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9 (1987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4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ussen het Koninkrijk der Nederlanden en de Volksrepubliek Hongarije inzake de bevordering en wederzijdse bescherming van investeringen;</text:span></text:p>
      <text:p text:style-name="ifm_p_align.center_ifm"><text:span text:style-name="ifm_span_font.italic_ifm">Boedapest, 2 september 198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1981 en 013636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Overeenkomst zijn ingevolge artikel 2 juncto artikel 4, tweede lid, van de op 5 mei 2020 te Brussel tot stand gekomen Overeenkomst tot beëindiging van investeringsverdragen tussen de lidstaten van de Europese Unie (<text:span text:style-name="ifm_span_font.italic_mt.4.23mm_ifm">Trb.</text:span> 2020, 52) op 31 maart 2021 buiten werking getreden.</text:p>
      <text:p text:style-name="ifm_p_mt.3.38mm_align._ifm">Wat betreft het Koninkrijk der Nederlanden, is de Overeenkomst die voor Nederland (het Europese deel) en Aruba gold, voor Nederland (het Europese deel) en Aruba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48</text:p><text:p text:style-name="frillblok">ISSN 0920 - 2218</text:p><text:p text:style-name="frillblok">'s-Gravenhage 2021</text:p></draw:text-box></draw:frame>
                Uitgegeven de <text:span text:style-name="ifm_span_font.italic_ifm">zestiende</text:span> april 2021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4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4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4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tussen het Koninkrijk der Nederlanden en de Volksrepubliek Hongarije inzake de bevordering en wederzijdse bescherming van investeringen; Boedapest, 2 september 1987</dc:title>
    <meta:user-defined meta:name="DCTERMS.isReplacedBy"/>
    <meta:user-defined meta:name="OVERHEIDop.TrbID/DCTERMS.replaces"/>
    <meta:user-defined meta:name="OVERHEID.TaxonomieBuza/OVERHEID.category">Gerechtshoven, Internationale</meta:user-defined>
    <meta:user-defined meta:name="OVERHEID.TaxonomieBuza/OVERHEID.category">Arbitrage</meta:user-defined>
    <meta:user-defined meta:name="OVERHEID.TaxonomieBuza/OVERHEID.category">Investeringen</meta:user-defined>
    <meta:user-defined meta:name="OVERHEIDop.verdragnummer">001981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Ondernemen</meta:user-defined>
    <meta:user-defined meta:name="OVERHEID.TaxonomieBeleidsagenda/OVERHEID.category">Internationaal | Internationale samenwerking</meta:user-defined>
    <meta:user-defined meta:name="DC.title">Overeenkomst tussen het Koninkrijk der Nederlanden en de Volksrepubliek Hongarije inzake de bevordering en wederzijdse bescherming van investeringen; Boedapest, 2 september 1987</meta:user-defined>
    <meta:user-defined meta:name="DCTERMS.W3CDTF/OVERHEIDop.jaargang">2021</meta:user-defined>
    <meta:user-defined meta:name="OVERHEIDop.publicationIssue">48</meta:user-defined>
    <meta:user-defined meta:name="DCTERMS.W3CDTF/DCTERMS.available">2021-04-16</meta:user-defined>
    <meta:user-defined meta:name="DCTERMS.W3CDTF/DCTERMS.issued">2021-04-16</meta:user-defined>
    <meta:user-defined meta:name="OVERHEIDop.TrbID/DC.identifier">trb-2021-48</meta:user-defined>
    <meta:user-defined meta:name="OVERHEIDop.sysYear">1987</meta:user-defined>
    <meta:user-defined meta:name="OVERHEIDop.sysNumber">19</meta:user-defined>
    <meta:user-defined meta:name="OVERHEIDop.sysSeqNumber">3</meta:user-defined>
    <meta:user-defined meta:name="DCTERMS.W3CDTF/OVERHEIDop.datumTotstandkoming">1987-09-02</meta:user-defined>
    <meta:user-defined meta:name="OVERHEIDop.plaatsTotstandkoming">Boedapest</meta:user-defined>
  </office:meta>
</office:document-meta>
</file>