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7 (194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0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Nederlandse Regering en de Regering van de Libanese Republiek inzake luchtvervoer, met bijlagen;</text:span></text:p>
      <text:p text:style-name="ifm_p_align.center_ifm"><text:span text:style-name="ifm_span_font.italic_ifm">Beiroet, 20 september 194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457 in de Verdragenbank.</text:p>
          </table:table-cell>
        </table:table-row>
      </table:table>
      <text:h text:style-name="ifm_p_font.underline_mt.5.08mm_page.keep-with-next_ifm" text:outline-level="3">B.<text:s/>TEKST</text:h>
      <text:p text:style-name="ifm_p_mt.4.23mm_align._ifm">Op 7 juli 2006 is te Beiroet de Overeenkomst tussen de Europese Gemeenschap en de Republiek Libanon inzake bepaalde aspecten van luchtdiensten, met Bijlagen, tot stand gekomen (<text:span text:style-name="ifm_span_font.italic_mt.4.23mm_ifm">Pb </text:span>EU 2006, L 215). De bepalingen van deze Overeenkomst, met Bijlagen, zijn op 25 oktober 2017 in werking getreden. Door de inwerkingtreding van deze Overeenkomst, met Bijlagen, wordt de op 20 september 1949 te Beiroet tot stand gekomen bilaterale Overeenkomst tussen de Nederlandse Regering en de Regering van de Libanese Republiek inzake luchtvervoer, met bijlagen, als volgt gewijzigd.</text:p>
      <text:p text:style-name="ifm_p_mt.3.38mm_align._ifm">Ingevolge artikel 1, tweede lid, van de Overeenkomst van 7 juli 2006 zal, wanneer in de bilaterale Overeenkomst, met bijlagen, wordt verwezen naar onderdanen van het Koninkrijk der Nederlanden, dit worden begrepen als een verwijzing naar onderdanen van de lidstaten van de Europese Unie.</text:p>
      <text:p text:style-name="ifm_p_mt.3.38mm_align._ifm">Ingevolge artikel 1, derde lid, van de Overeenkomst van 7 juli 2006 zal, wanneer in de bilaterale Overeenkomst, met bijlagen, wordt verwezen naar luchtvaartmaatschappijen van het Koninkrijk der Nederlanden, dit worden begrepen als een verwijzing naar de door het Koninkrijk der Nederlanden aangewezen luchtvaartmaatschappijen.</text:p>
      <text:p text:style-name="ifm_p_mt.3.38mm_align._ifm">Ingevolge artikel 2, eerste lid, van de Overeenkomst van 7 juli 2006 hebben de bepalingen van artikel 2, tweede en derde lid, van de Overeenkomst van 7 juli 2006 voorrang op de overeenkomstige bepalingen van artikel 6 van de bilaterale Overeenkomst, met bijlage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9-107</text:p><text:p text:style-name="frillblok">ISSN 0920 - 2218</text:p><text:p text:style-name="frillblok">'s-Gravenhage 2019</text:p></draw:text-box></draw:frame>
                Uitgegeven de <text:span text:style-name="ifm_span_font.italic_ifm">zeventiend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0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0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0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Nederlandse Regering en de Regering van de Libanese Republiek inzake luchtvervoer, met bijlagen; Beiroet, 20 september 1949</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Luchtvaart</meta:user-defined>
    <meta:user-defined meta:name="OVERHEIDop.verdragnummer">00745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Overeenkomst tussen de Nederlandse Regering en de Regering van de Libanese Republiek inzake luchtvervoer, met bijlagen; Beiroet, 20 september 1949</meta:user-defined>
    <meta:user-defined meta:name="DCTERMS.W3CDTF/OVERHEIDop.jaargang">2019</meta:user-defined>
    <meta:user-defined meta:name="OVERHEIDop.publicationIssue">107</meta:user-defined>
    <meta:user-defined meta:name="DCTERMS.W3CDTF/DCTERMS.available">2019-07-17</meta:user-defined>
    <meta:user-defined meta:name="DCTERMS.W3CDTF/DCTERMS.issued">2019-07-17</meta:user-defined>
    <meta:user-defined meta:name="OVERHEIDop.TrbID/DC.identifier">trb-2019-107</meta:user-defined>
    <meta:user-defined meta:name="OVERHEIDop.sysYear">1949</meta:user-defined>
    <meta:user-defined meta:name="OVERHEIDop.sysNumber">27</meta:user-defined>
    <meta:user-defined meta:name="OVERHEIDop.sysSeqNumber">4</meta:user-defined>
    <meta:user-defined meta:name="DCTERMS.W3CDTF/OVERHEIDop.datumTotstandkoming">1949-09-20</meta:user-defined>
    <meta:user-defined meta:name="OVERHEIDop.plaatsTotstandkoming">Beiroet</meta:user-defined>
  </office:meta>
</office:document-meta>
</file>