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 (2018)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1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Luchtvaartverdrag tussen het Koninkrijk der Nederlanden, ten behoeve van het Caribische deel van Nederland, en de Verenigde Staten van Amerika inzake het luchtvervoer tussen het Caribische deel van Nederland en de Verenigde Staten van Amerika;</text:span></text:p>
      <text:p text:style-name="ifm_p_align.center_ifm"><text:span text:style-name="ifm_span_font.italic_ifm">Washington, 17 januar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919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18, 22 dient in de Engelse tekst een correctie te worden aangebracht.</text:p>
      <text:p text:style-name="ifm_p_align._ifm">Op blz. 1, in de titel van het Luchtvaartverdrag, eerste en tweede regel, dient de zinsnede „the Caribbean part of the Kingdom of the Netherlands” te worden vervangen door „the Caribbean part of the Netherlands”.</text:p>
      <text:p text:style-name="ifm_p_mt.5.08mm_page.keep-with-next_align.right_indent.0.0mm_ifm"><draw:frame draw:name="frillblok" draw:style-name="frame.frillblok.trb" draw:z-index="0" svg:width="1.5602in" svg:x="0mm" svg:y="10.08in" text:anchor-type="page"><draw:text-box fo:min-height="0.2in"><text:p text:style-name="frillblok">trb-2018-114</text:p><text:p text:style-name="frillblok">ISSN 0920 - 2218</text:p><text:p text:style-name="frillblok">'s-Gravenhage 2018</text:p></draw:text-box></draw:frame>
                Uitgegeven de <text:span text:style-name="ifm_span_font.italic_ifm">twintigste </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1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1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1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uchtvaartverdrag tussen het Koninkrijk der Nederlanden, ten behoeve van het Caribische deel van Nederland, en de Verenigde Staten van Amerika inzake het luchtvervoer tussen het Caribische deel van Nederland en de Verenigde Staten van Amerika; Washington, 17 januari 2018</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1291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aartverdrag tussen het Koninkrijk der Nederlanden, ten behoeve van het Caribische deel van Nederland, en de Verenigde Staten van Amerika inzake het luchtvervoer tussen het Caribische deel van Nederland en de Verenigde Staten van Amerika; Washington, 17 januari 2018</meta:user-defined>
    <meta:user-defined meta:name="DCTERMS.W3CDTF/OVERHEIDop.jaargang">2018</meta:user-defined>
    <meta:user-defined meta:name="OVERHEIDop.publicationIssue">114</meta:user-defined>
    <meta:user-defined meta:name="DCTERMS.W3CDTF/DCTERMS.available">2018-07-20</meta:user-defined>
    <meta:user-defined meta:name="DCTERMS.W3CDTF/DCTERMS.issued">2018-07-20</meta:user-defined>
    <meta:user-defined meta:name="OVERHEIDop.TrbID/DC.identifier">trb-2018-114</meta:user-defined>
    <meta:user-defined meta:name="OVERHEIDop.sysYear">2018</meta:user-defined>
    <meta:user-defined meta:name="OVERHEIDop.sysNumber">2</meta:user-defined>
    <meta:user-defined meta:name="OVERHEIDop.sysSeqNumber">2</meta:user-defined>
    <meta:user-defined meta:name="DCTERMS.W3CDTF/OVERHEIDop.datumTotstandkoming">2018-01-17</meta:user-defined>
    <meta:user-defined meta:name="OVERHEIDop.plaatsTotstandkoming">Washington</meta:user-defined>
  </office:meta>
</office:document-meta>
</file>