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4500*"/>
    </style:style>
    <style:style style:family="table-column" style:name="table1.tg1.col3">
      <style:table-column-properties style:rel-column-width="8200*"/>
    </style:style>
    <style:style style:family="table-column" style:name="table1.tg1.col4">
      <style:table-column-properties style:rel-column-width="12100*"/>
    </style:style>
    <style:style style:family="table-column" style:name="table1.tg1.col5">
      <style:table-column-properties style:rel-column-width="5300*"/>
    </style:style>
    <style:style style:family="table-column" style:name="table1.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4 april 2024, nr. WJZ 52715274 houdende wijziging van de Regeling EZK- en LNV- subsidies 2021 en de Regeling openstelling EZK- en LNV-subsidies 2024 in verband met de wijziging en openstelling van de subsidiemodule samenwerkingsmaatregelen in veenweiden en N2000 overgangsgebieden</text:h>
      <text:p text:style-name="ifm_p_mt.3.7mm_ifm">De Minister voor Natuur en Stikstof,</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gewijzigd als volgt:</text:p>
      <text:p text:style-name="ifm_p_mt.3.7mm_indent.no_ifm">A</text:p>
      <text:p text:style-name="ifm_p_mt.3.7mm_ifm">Aan paragraaf 5.8.2. wordt een artikel toegevoegd, luidende:</text:p>
      <text:section text:style-name="ifm_sect_mleft.5.1mm_ifm" text:name="d15e65">
        <text:h text:style-name="ifm_p_font.bold_mt.5.08mm_page.keep-with-next_ifm" text:outline-level="2">Artikel<text:s/>5.8.2.10<text:s/>Gegevensgebruik</text:h>
        <text:p text:style-name="ifm_p_mt.4.23mm_ifm">De Minister kan voor een beoordeling van de juistheid van de informatie die is verstrekt bij de indiening van aanvragen, wijzigingsverzoeken en betalingsverzoeken op grond van deze paragraaf gebruik maken van de daarvoor noodzakelijke gegevens die zijn opgenomen in voor de Minister beschikbare registraties op grond van de Meststoffenwet, de Wet dieren, de Landbouwwet, Verordening (EU) 2016/429 van het Europees Parlement en de Raad van 9 maart 2016 betreffende overdraagbare dierziekten en tot wijziging en intrekking van bepaalde handelingen op het gebied van diergezondheid (‘diergezondheidswetgeving’) (Pb EU 2016, L84) e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
      </text:section>
      <text:p text:style-name="ifm_p_mt.3.7mm_indent.no_ifm">B</text:p>
      <text:p text:style-name="ifm_p_mt.3.7mm_ifm">Aan paragraaf 5.8.3. wordt een artikel toegevoegd, luidende:</text:p>
      <text:section text:style-name="ifm_sect_mleft.5.1mm_ifm" text:name="d15e79">
        <text:h text:style-name="ifm_p_font.bold_mt.5.08mm_page.keep-with-next_ifm" text:outline-level="2">Artikel<text:s/>5.8.3.12<text:s/>Gegevensgebruik</text:h>
        <text:p text:style-name="ifm_p_mt.4.23mm_ifm">De Minister kan voor een beoordeling van de juistheid van de informatie die is verstrekt bij de indiening van aanvragen, wijzigingsverzoeken en betalingsverzoeken op grond van deze paragraaf gebruik maken van de daarvoor noodzakelijke gegevens die zijn opgenomen in voor de Minister beschikbare registraties op grond van de Meststoffenwet, de Wet dieren, de Landbouwwet, Verordening (EU) 2016/429 van het Europees Parlement en de Raad van 9 maart 2016 betreffende overdraagbare dierziekten en tot wijziging en intrekking van bepaalde handelingen op het gebied van diergezondheid (‘diergezondheidswetgeving’) (Pb EU 2016, L84) e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
      </text:section>
      <text:p text:style-name="ifm_p_mt.3.7mm_indent.no_ifm">C</text:p>
      <text:p text:style-name="ifm_p_mt.3.7mm_ifm">Aan paragraaf 5.8.4. wordt een artikel toegevoegd, luidende:</text:p>
      <text:section text:style-name="ifm_sect_mleft.5.1mm_ifm" text:name="d15e93">
        <text:h text:style-name="ifm_p_font.bold_mt.5.08mm_page.keep-with-next_ifm" text:outline-level="2">Artikel<text:s/>5.8.4.12<text:s/>Gegevensgebruik</text:h>
        <text:p text:style-name="ifm_p_mt.4.23mm_ifm">De Minister kan voor een beoordeling van de juistheid van de informatie die is verstrekt bij de indiening van aanvragen, wijzigingsverzoeken en betalingsverzoeken op grond van deze paragraaf gebruik maken van de daarvoor noodzakelijke gegevens die zijn opgenomen in voor de Minister beschikbare registraties op grond van de Meststoffenwet, de Wet dieren, de Landbouwwet, Verordening (EU) 2016/429 van het Europees Parlement en de Raad van 9 maart 2016 betreffende overdraagbare dierziekten en tot wijziging en intrekking van bepaalde handelingen op het gebied van diergezondheid (‘diergezondheidswetgeving’) (Pb EU 2016, L84) e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
      </text:section>
      <text:h text:style-name="ifm_p_font.bold_mt.5.08mm_page.keep-with-next_ifm" text:outline-level="2">ARTIKEL<text:s/>II<text:s/></text:h>
      <text:p text:style-name="ifm_p_mt.4.23mm_ifm">In de tabel behorende bij artikel 3 van de Regeling openstelling EZK- en LNV-subsidies 2024 worden na de rij met betrekking tot Paragraaf 5.7.5: Verstrekking van opleidingsvoucher aan een bedrijfsadviseur, drie rijen ingevoegd, luidende:</text:p>
      <text:section text:style-name="ifm_sect_mleft.5.1mm_ifm" text:name="d15e1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8. Samenwerking in veenweiden en overgangsgebieden N2000</text:p>
            </table:table-cell>
            <table:table-cell table:style-name="table.cell.border-top.border-bottom.border-right.padding-top.top.pleft.pright">
              <text:p text:style-name="text.cell.7.left">5.8.2.1</text:p>
            </table:table-cell>
            <table:table-cell table:style-name="table.cell.border-top.border-bottom.border-right.padding-top.top.pleft.pright">
              <text:p text:style-name="text.cell.7.left">Samenwerkingsverband in oprichting</text:p>
            </table:table-cell>
            <table:table-cell table:style-name="table.cell.border-top.border-bottom.border-right.padding-top.top.pleft.pright">
              <text:p text:style-name="text.cell.7.left">Oprichten samenwerkingsverband of het opstellen van een nieuw gebiedsplan</text:p>
            </table:table-cell>
            <table:table-cell table:style-name="table.cell.border-top.border-bottom.border-right.padding-top.top.pleft.pright">
              <text:p text:style-name="text.cell.7.left">1 mei tot en met 31 mei 2024</text:p>
            </table:table-cell>
            <table:table-cell table:style-name="table.cell.border-top.border-bottom.border-right.padding-top.top.pleft.pright">
              <text:p text:style-name="text.cell.7.left">€ 1.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3.1</text:p>
            </table:table-cell>
            <table:table-cell table:style-name="table.cell.border-bottom.border-right.padding-top.top.pleft.pright">
              <text:p text:style-name="text.cell.7.left">Samenwerkingsverband</text:p>
            </table:table-cell>
            <table:table-cell table:style-name="table.cell.border-bottom.border-right.padding-top.top.pleft.pright">
              <text:p text:style-name="text.cell.7.left">Verhogen grondwaterstand in veenweidegebieden</text:p>
            </table:table-cell>
            <table:table-cell table:style-name="table.cell.border-bottom.border-right.padding-top.top.pleft.pright">
              <text:p text:style-name="text.cell.7.left">1 mei tot en met 31 mei 2024</text:p>
            </table:table-cell>
            <table:table-cell table:style-name="table.cell.border-bottom.border-right.padding-top.top.pleft.pright">
              <text:p text:style-name="text.cell.7.left">€ 37.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4.1.</text:p>
            </table:table-cell>
            <table:table-cell table:style-name="table.cell.border-bottom.border-right.padding-top.top.pleft.pright">
              <text:p text:style-name="text.cell.7.left">Samenwerkingsverband</text:p>
            </table:table-cell>
            <table:table-cell table:style-name="table.cell.border-bottom.border-right.padding-top.top.pleft.pright">
              <text:p text:style-name="text.cell.7.left">Extensivering in overgangsgebieden N2000</text:p>
            </table:table-cell>
            <table:table-cell table:style-name="table.cell.border-bottom.border-right.padding-top.top.pleft.pright">
              <text:p text:style-name="text.cell.7.left">1 mei tot en met 31 mei 2024</text:p>
            </table:table-cell>
            <table:table-cell table:style-name="table.cell.border-bottom.border-right.padding-top.top.pleft.pright">
              <text:p text:style-name="text.cell.7.left">€ 105.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pril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1.<text:s/>Aanleiding en inhoud regeling</text:h>
      <text:p text:style-name="ifm_p_mt.4.23mm_ifm">Op 1 november 2023 is de wijziging van de Regeling Europese EZK- en LNV-subsidies 2021 (hierna: REES 2021) in de Staatscourant gepubliceerd, waarmee de subsidiemodule samenwerking in veenweiden en overgangsgebieden N2000 in de REES 2021 is opgenomen.<text:note text:id="n1" text:note-class="footnote"><text:note-citation text:label="1 ">1</text:note-citation><text:note-body><text:p text:style-name="ifm_p_font.normal_size.6.93pt_mt..5mm_indent.-0.1161in_mleft.0.1161in_ifm">Regeling van de Minister voor Natuur en Stikstof, van 31 oktober 2023, nr. WJZ 38289306, houdende wijziging van de Regeling Europese EZK- en LNV-subsidies 2021 vanwege invoeging van de subsidiemodule samenwerking in veenweiden en overgangsgebieden N2000 en een datumaanpassing in de Regeling Europese EZK- en LNV-subsidies (Stcrt. 2023, 29658).</text:p></text:note-body></text:note> De onderhavige regeling voorziet in de vaststelling van de bijbehorende subsidieplafonds en openstellingsperioden voor het jaar 2024 van bedoelde subsidiemodule. Daarnaast wordt met onderhavige wijzigingsregeling voorzien, als aangekondigd in paragraaf 4 van het algemeen deel van de toelichting bij de gepubliceerde regeling, in een aanvulling van de subsidiemodule op het punt van gegevensverwerking en gegevensbescherming. Voor zover nodig wordt voor een goed begrip van onderdelen als doelen, uitwerking van de subsidiemodule en nog meer, verwezen naar de overige onderdelen van aangehaalde toelichting. De kosten voor de regeldruk zijn in beeld gebracht bij de publicatie van de subsidiemodule, onderhavige wijzigingsregeling brengt daarin geen wijzigingen aan.</text:p>
      <text:h text:style-name="ifm_p_font.bold_mt.5.08mm_page.keep-with-next_ifm" text:outline-level="4">2.<text:s/>Gegevensverwerking en effectbeoordeling gegevensbescherming (DPIA) (Artikel I)</text:h>
      <text:p text:style-name="ifm_p_mt.4.23mm_ifm">Op het punt van gegevensverwerking is een aanvullende bepaling in de regeling opgenomen. De effecten van de gegevensverwerking zijn aan de hand van een zogenoemde DPIA (data protection impact assessment) in kaart gebracht en beoordeeld. Een gelijkluidende bepaling is toegevoegd (in de artikelen 5.8.2.10, 5.8.3.12 en 5.8.4.12) in de drie paragrafen van de afzonderlijke subsidiemodules. Daarin is uitgewerkt op welke wijze gegevens uit voor de Minister beschikbare registraties kunnen worden benut, ten behoeve van het adequaat wettig en regelmatig kunnen beoordelen van de subsidieaanvragen, wijzigingsverzoeken en betalingsverzoeken. De Minister (en namens deze RVO) is verwerkingsverantwoordelijke en bewerker. Gegevens die in het kader van de subsidiemodule verwerkt worden vallen onder het EU-rechtelijke beschermingsregime, als weergegeven in artikel 101 van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In dat artikel is (in het eerste lid) gewaarborgd dat de lidstaten en de Commissie gegevens verzamelen met het oog op het vervullen van de verplichtingen inzake beheer, controle, audit, en monitoring en evaluatie, uit hoofde van die verordening en dat die gegevens niet worden verwerkt op een wijze die onverenigbaar is met de in aangehaalde verordening opgenomen doelen. In geval persoonsgegevens worden verwerkt ten behoeve van monitoring en evaluatie uit hoofde van Verordening (EU) 2021/2115 en voor statistische doeleinden, worden deze geanonimiseerd (tweede lid). Voorts is in het derde lid van artikel 101 bepaald dat persoonsgegevens worden verwerkt overeenkomstig Verordeningen (EU) 2016/679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EU) 2018/1725<text:note text:id="n4" text:note-class="footnote"><text:note-citation text:label="4 ">4</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295).</text:p></text:note-body></text:note>. Het in het kader van onderhavige subsidietitel verwerken van persoonsgegevens is gebonden aan voornoemd aangehaald artikel 101, eerste lid, waarbij (gelet ook op het vierde lid) benadrukt wordt dat tevens het gegevensbeschermingsregime geldt als bepaald in Verordeningen (EU) 2016/679 en (EU) 2018/1725.</text:p>
      <text:p text:style-name="ifm_p_mt.3.7mm_ifm">De in het kader van de subsidieaanvragen, verzoeken tot wijziging, deelbetaling of vaststelling door de aanvragers aangeleverde gegevens worden door RVO in het kader van de beoordeling van de verzoeken getoetst aan onder meer bij de RVO bekende geregistreerde gegevens uit de jaarlijkse Gecombineerde Opgave en het actuele gegevensbestand van de Identificatie en registratie dieren. Gegevens uit de bedoelde verzoeken kunnen als aangegeven niet slechts ter toetsing, maar ook gebruikt worden voor monitoring en evaluatie van de subsidiemodule zelf, alsmede voor een algemenere en meer beleidsmatige monitoring en ontwikkeling in flankerende dossiers (op het gebied van emissiereductie). Het betreft dan berekeningen van de effecten van de maatregelen genomen door de diverse deelnemers op perceelsniveau op de CO<text:span text:style-name="ifm_span_font.subscript_ifm">2</text:span>-emissie (veenweide) en op perceelsniveau op de ammoniakemissie en -depositie (overgangsgebieden N2000), waarbij de gegevens en uitkomsten van berekeningen geanonimiseerd worden verwerkt, conform het voornoemde artikel 101, tweede lid, van Verordening (EU) 2021/2116.</text:p>
      <text:h text:style-name="ifm_p_font.bold_mt.5.08mm_page.keep-with-next_ifm" text:outline-level="4">3<text:s/>Openstellingsperiode en subsidieplafonds (Artikel II)</text:h>
      <text:p text:style-name="ifm_p_mt.4.23mm_ifm">De concrete openstellingsperiode en de drie afzonderlijke subsidieplafonds worden verwerkt in de Regeling openstelling Europese EZK- en LNV-subsidies 2024. Voor de subsidie voor het oprichten van een samenwerkingsverband of het opstellen van een nieuw gebiedsplan (artikel 5.8.2.1) geldt een plafond van € 1.200.000. Voor het verhogen van de grondwaterstand in veenweidegebieden (artikel 5.8.3.1) geldt een plafond van € 37.500.000. Voor het onderdeel extensivering in overgangsgebieden N2000 (artikel 5.8.4.1) geldt een plafond van € 105.000.000. De openstellingsperiode voor de drie afzonderlijke modules betreft de periode 1 mei tot en met 31 mei 2024.</text:p>
      <text:h text:style-name="ifm_p_font.bold_mt.5.08mm_page.keep-with-next_ifm" text:outline-level="4">4<text:s/>Inwerkingtreding (Artikel III)</text:h>
      <text:p text:style-name="ifm_p_mt.4.23mm_ifm">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en verduidelijking over de inhoud en de openstelling van deze subsidiemodule. De subsidiemodule zelf is op 1 november 2023 gepubliceerd<text:span text:style-name="ifm_span_font.superscript_mt.4.23mm_ifm">1</text:spa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18</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18</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4 april 2024, nr. WJZ 52715274 houdende wijziging van de Regeling EZK- en LNV- subsidies 2021 en de Regeling openstelling EZK- en LNV-subsidies 2024 in verband met de wijziging en openstelling van de subsidiemodule samenwerkingsmaatregelen in veenweiden en N2000 overgangsgebied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1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oor Natuur en Stikstof van 24 april 2024, nr. WJZ 52715274 houdende wijziging van de Regeling EZK- en LNV- subsidies 2021 en de Regeling openstelling EZK- en LNV-subsidies 2024 in verband met de wijziging en openstelling van de subsidiemodule samenwerkingsmaatregelen in veenweiden en N2000 overgangsgebieden</meta:user-defined>
    <meta:user-defined meta:name="DCTERMS.alternative"/>
    <meta:user-defined meta:name="DCTERMS.W3CDTF/OVERHEIDop.datumOndertekening">2024-04-24</meta:user-defined>
    <meta:user-defined meta:name="DCTERMS.W3CDTF/DCTERMS.available">2024-04-25</meta:user-defined>
    <meta:user-defined meta:name="OVERHEIDop.Ruimtelijkplan/OVERHEIDop.bekendmakingBetreffendePlan"/>
  </office:meta>
</office:document-meta>
</file>