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B"/>
        <table:table-row>
          <table:table-cell office:value-type="string" table:style-name="staatscourantkop.AB.cell">
            <text:p text:style-name="single-kop-titel">Openbaar exploot</text:p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exploot d.d. 26 maart 2024 van mr. H.A. Roos, gerechtsdeurwaarder met plaats van vestiging Arnhem, is op verzoek van de heer Daniël Jonathan Zandbergen - Borg h.o.d.n. 'TheSoulKitchen', wonende en zaakdoende te UTRECHT,</text:p>
            <text:p text:style-name="common-al"/>
            <text:p text:style-name="common-al">GEDAGVAARD:</text:p>
            <text:p text:style-name="common-al"/>
            <text:p text:style-name="common-al">De heer Coenraad Petrus Nicolaas van 't Hoff voorheen h.o.d.n. 'Wijnsuggestie', zonder bekende woon- of verblijfplaats binnen Nederland of daarbuiten,</text:p>
            <text:p text:style-name="common-al"/>
            <text:p text:style-name="common-al">OM:</text:p>
            <text:p text:style-name="common-al"/>
            <text:p text:style-name="common-al">op woensdag 10 juli tweeduizend vierentwintig,</text:p>
            <text:p text:style-name="last-al">des voormiddags te 09:30 uur in persoon of bij gemachtigde te verschijnen ter terechtzitting van de kantonrechter van de Rechtbank Midden-Nederland, Team kanton en handelsrecht, locatie Utrecht, alsdan aldaar te houden in het gerechtsgebouw aan het adres Vrouwe Justitiaplein 1 te Utrecht.</text:p>
            <text:section text:name="al-groep_id1-3-2-1-1-11" text:style-name="al-groep">
              <text:p text:style-name="al-groep_top"/>
              <text:p text:style-name="al">Terecht Deurwaarders</text:p>
              <text:p text:style-name="al">Apeldoornseweg 49</text:p>
              <text:p text:style-name="al">6814 BJ ARNHEM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7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7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7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op.doctype">Officiële Publicaties, versie 1.1</meta:user-defined>
    <meta:user-defined meta:name="OVERHEID.OpenbaarLichaamVoorBedrijfEnBeroep/DC.creator">Koninklijke Beroepsorganisatie van Gerechtsdeurwaarders</meta:user-defined>
    <meta:user-defined meta:name="OVERHEID.OpenbaarLichaamVoorBedrijfEnBeroep/OVERHEID.authority">Koninklijke Beroepsorganisatie van Gerechtsdeurwaarders</meta:user-defined>
    <meta:user-defined meta:name="OVERHEIDop.configuratie">https://repository.officiele-overheidspublicaties.nl/MasterConfiguraties/MC-DRP-OproepingenDeurwaardersexpl-3Pas-ZM/2.32/xml/MC-DRP-OproepingenDeurwaardersexpl-3Pas-ZM.xml</meta:user-defined>
    <meta:user-defined meta:name="OVERHEID.Informatietype/DC.type">officiële publicatie</meta:user-defined>
    <meta:user-defined meta:name="OVERHEIDop.Rubriek/DC.type">deurwaardersexploot of betekening Belastingdienst</meta:user-defined>
    <meta:user-defined meta:name="OVERHEID.Ministerie/DCTERMS.publisher">Ministerie van Binnenlandse Zaken en Koninkrijksrelaties</meta:user-defined>
    <meta:user-defined meta:name="OVERHEID.TaxonomieBeleidsagendaDecentraal/OVERHEID.category">Recht | Burgerlijk recht</meta:user-defined>
    <meta:user-defined meta:name="OVERHEIDop.deurwaardersDossier">L2423992</meta:user-defined>
    <meta:user-defined meta:name="xs:date/OVERHEIDop.zittingsdatum">2024-07-10</meta:user-defined>
    <dc:language>nl</dc:language>
    <meta:user-defined meta:name="OVERHEIDop.persoonsgegevens">CPN;van 't;Hoff;</meta:user-defined>
    <meta:user-defined meta:name="DC.title">Openbaar exploot</meta:user-defined>
    <meta:user-defined meta:name="DCTERMS.W3CDTF/DCTERMS.available">2024-03-29</meta:user-defined>
    <meta:user-defined meta:name="OVERHEIDop.StcrtID/DC.identifier">stcrt-2024-11079</meta:user-defined>
    <meta:user-defined meta:name="DCTERMS.W3CDTF/OVERHEIDop.jaargang">2024</meta:user-defined>
    <meta:user-defined meta:name="OVERHEIDop.publicationIssue">11079</meta:user-defined>
    <meta:user-defined meta:name="OVERHEIDop.versieInformatie"/>
  </office:meta>
</office:document-meta>
</file>