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datakabels en middelspanningskabels d.m.v. een pilot gestuurde avegaaar boring kruisende spoorweg nabij de Broekweg 5 te Maarheeze</text:p>
            <text:p text:style-name="common-al">Zaaknummer: Z2024-000318</text:p>
            <text:p text:style-name="common-al">DSO nummer: 20240306004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8</meta:user-defined>
    <meta:user-defined meta:name="DCTERMS.abstract">het leggen van mantelbuizen t.b.v. datakabels en middelspanningskabels d.m.v. een gestuurde kruisende spoorweg nabij Broekweg 5 te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76</meta:user-defined>
    <meta:user-defined meta:name="OVERHEIDop.StcrtID/DC.identifier">stcrt-2024-10976</meta:user-defined>
    <meta:user-defined meta:name="OVERHEIDop.versieInformatie"/>
  </office:meta>
</office:document-meta>
</file>