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t.b.v. het realiseren van een Snelfietsroute N631 langs het spoorweg te Oosterhout en Rijen</text:p>
            <text:p text:style-name="common-al">Zaaknummer: Z2024-000317</text:p>
            <text:p text:style-name="common-al">DSO nummer: 20240306007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7</meta:user-defined>
    <meta:user-defined meta:name="DCTERMS.abstract">het uitvoeren van diverse werkzaamheden t.b.v. het realiseren van een Snelfietsroute N631 langs het spoorweg te Oosterhout en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40</meta:user-defined>
    <meta:user-defined meta:name="OVERHEIDop.StcrtID/DC.identifier">stcrt-2024-10940</meta:user-defined>
    <meta:user-defined meta:name="OVERHEIDop.versieInformatie"/>
  </office:meta>
</office:document-meta>
</file>