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B"/>
        <table:table-row>
          <table:table-cell office:value-type="string" table:style-name="staatscourantkop.AB.cell">
            <text:p text:style-name="single-kop-titel">AANKONDIGING</text:p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exploot van 25 maart 2024, heb ik Janneke Harriëtte van Langen, belastingdeurwaarder te Eindhoven, kantoorhoudende aldaar aan Fellenoord 15, op verzoek van Belastingdienst midden- en kleinbedrijf kantoor Eindhoven, Fellenoord 15, alsmede de Ontvanger van de Belastingdienst kantoor Eindhoven, beide in deze mede domicilie kiezende en kantoorhoudende op het kantoor van mij, belastingdeurwaarder,</text:p>
            <text:p text:style-name="common-al">
            <text:span text:style-name="nadrukvet">BETEKEND</text:span>
          </text:p>
            <text:p text:style-name="common-al">aan<text:span text:style-name="nadrukvet"> Corporate Executives B.V.</text:span>, thans zonder bekende vestigingsplaats binnen en buiten Nederland, een exploot van executoriaal beslag op roerende zaken. Afschrift van het exploot kan worden verkregen op mijn kantoor te Eindhoven, Fellenoord 15.</text:p>
            <text:p text:style-name="common-al">De belastingdeurwaarder,</text:p>
            <text:p text:style-name="common-al">J.H. van Langen</text:p>
            <text:p text:style-name="last-al">Belastingdien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op.publicationName">Staatscourant</meta:user-defined>
    <meta:user-defined meta:name="OVERHEID.Organisatietype/OVERHEID.organisationType">dienst en agentschap</meta:user-defined>
    <meta:user-defined meta:name="OVERHEIDop.doctype">Officiële Publicaties, versie 1.1</meta:user-defined>
    <meta:user-defined meta:name="OVERHEIDop.DienstAgentschapInstellingOfProject/DC.creator">Belastingdienst</meta:user-defined>
    <meta:user-defined meta:name="OVERHEIDop.DienstAgentschapInstellingOfProject/OVERHEID.authority">Belastingdienst</meta:user-defined>
    <meta:user-defined meta:name="OVERHEIDop.configuratie">https://repository.officiele-overheidspublicaties.nl/MasterConfiguraties/MC-DRP-OproepingenDeurwaardersexpl-Web-ZM/5.15/xml/MC-DRP-OproepingenDeurwaardersexpl-Web-ZM.xml</meta:user-defined>
    <meta:user-defined meta:name="OVERHEID.Informatietype/DC.type">officiële publicatie</meta:user-defined>
    <meta:user-defined meta:name="OVERHEIDop.Rubriek/DC.type">deurwaardersexploot of betekening Belastingdienst</meta:user-defined>
    <meta:user-defined meta:name="OVERHEID.Ministerie/DCTERMS.publisher">Ministerie van Binnenlandse Zaken en Koninkrijksrelaties</meta:user-defined>
    <meta:user-defined meta:name="OVERHEID.TaxonomieBeleidsagendaDecentraal/OVERHEID.category">Financiën | Organisatie en beleid</meta:user-defined>
    <meta:user-defined meta:name="xs:date/OVERHEIDop.zittingsdatum">2024-06-03</meta:user-defined>
    <dc:language>nl</dc:language>
    <meta:user-defined meta:name="OVERHEIDop.persoonsgegevens">;;CORPORATE EXECUTIVES B.V.;</meta:user-defined>
    <meta:user-defined meta:name="OVERHEIDop.bedrijfsnaam">CORPORATE EXECUTIVES B.V.</meta:user-defined>
    <meta:user-defined meta:name="DC.title">AANKONDIGING</meta:user-defined>
    <meta:user-defined meta:name="DCTERMS.W3CDTF/DCTERMS.available">2024-03-28</meta:user-defined>
    <meta:user-defined meta:name="OVERHEIDop.StcrtID/DC.identifier">stcrt-2024-10870</meta:user-defined>
    <meta:user-defined meta:name="DCTERMS.W3CDTF/OVERHEIDop.jaargang">2024</meta:user-defined>
    <meta:user-defined meta:name="OVERHEIDop.publicationIssue">10870</meta:user-defined>
    <meta:user-defined meta:name="OVERHEIDop.versieInformatie"/>
  </office:meta>
</office:document-meta>
</file>