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ouverneur van Curaçao t.b.v. de afdeling Bevolking, Burgerlijke Stand en Verkiezingen, Rijksdienst voor Identiteitsgegevens</text:h>
      <text:p text:style-name="ifm_p_font.italic_mt.7.4mm_ifm">Datum 19 maart 2024</text:p>
      <text:p text:style-name="ifm_p_font.italic_ifm">Kenmerk 2024-0000152872</text:p>
      <text:p text:style-name="ifm_p_mt.3.7mm_ifm">In het verzoek van 19 februari 2024, 2024-0000112272, heeft de Gouverneur van Curaçao ten behoeve van de afdeling Bevolking, Burgerlijke Stand en Verkiezingen van het land Curaçao verzocht om autorisatie voor de systematische verstrekking van gegevens uit de basisregistratie personen in verband met het in ontvangst nemen van aanvragen voor nationale paspoorten en het verstrekken en uitreiken van nationale paspoorten op grond van de Paspoortwet.</text:p>
      <text:p text:style-name="ifm_p_mt.3.7mm_ifm">Gelet op de artikelen 3.1 en 3.12, tweede lid van de Wet basisregistratie personen, artikel 43a, eerste lid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ouverneur:</text:span> de Gouverneur van Curaçao ten behoeve van de afdeling Bevolking, Burgerlijke Stand en Verkiezingen van het land Curaçao;</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het nationaal paspoort:</text:span> het reisdocument als bedoeld in artikel 2, eerste lid, onder a, van de Paspoortwet. Hieronder vallen zakenpaspoorten en tweede paspoorten;</text:p>
      <text:p text:style-name="ifm_p_ifm">m.  <text:span text:style-name="ifm_span_font.italic_ifm">de aanvraag:</text:span> het verzoek tot verstrekking van een nationaal paspoort;</text:p>
      <text:p text:style-name="ifm_p_ifm">n.  <text:span text:style-name="ifm_span_font.italic_ifm">de aanvrager:</text:span> de ingeschrevene in de basisregistratie personen die bij de Gouverneur een aanvraag indient of namens wie een dergelijke aanvraag wordt ingediend, als bedoeld in artikel 1, onder b, van de Paspoortwet;</text:p>
      <text:p text:style-name="ifm_p_ifm">o.  <text:span text:style-name="ifm_span_font.italic_ifm">de verstrekking:</text:span> de beslissing tot uitreiking van een nationaal paspoort, als bedoeld in artikel 1, onder d, van de Paspoortwet;</text:p>
      <text:p text:style-name="ifm_p_ifm">p.  <text:span text:style-name="ifm_span_font.italic_ifm">de uitreiking:</text:span> het feitelijk ter beschikking van de aanvrager stellen van het op zijn naam gesteld nationaal paspoort, als bedoeld in artikel 1, onder e, van de Paspoortwet;</text:p>
      <text:p text:style-name="ifm_p_ifm">q.  <text:span text:style-name="ifm_span_font.italic_ifm">het onderzoek:</text:span> onderzoek naar de identiteit of het Nederlanderschap van de aanvrager, als bedoeld in artikel 28 van de Paspoortwet.</text:p>
      <text:h text:style-name="ifm_p_font.italic_mt.5.08mm_page.keep-with-next_ifm" text:outline-level="4">Paragraaf<text:s/>2.<text:s/>De verstrekking van gegevens op verzoek aan de Gouverneur</text:h>
      <text:h text:style-name="ifm_p_font.bold_mt.5.08mm_page.keep-with-next_ifm" text:outline-level="2">Artikel<text:s/>2<text:s/></text:h>
      <text:p text:style-name="ifm_p_mt.4.23mm_ifm">1.  Aan de Gouverneur wordt op zijn verzoek een gegeven verstrekt dat is vermeld op de persoonslijst van een ingeschrevene, indien het een gegeven betreft dat is opgenomen in de bijlage bij dit besluit.</text:p>
      <text:p text:style-name="ifm_p_mt.3.7mm_ifm">2.  De Gouverneur verzoekt slechts om een gegeven dat is opgenomen in de bijlage bij dit besluit indien het verzoek gericht is op het verkrijgen van gegevens over een ingeschrevene die bij de Gouverneur een aanvraag voor een nationaal paspoort indient, of namens wie een dergelijke aanvraag wordt ingediend, en waarbij de verstrekking van gegevens noodzakelijk is voor het in ontvangst nemen en beoordelen van deze aanvraag en het verstrekken en uitreiken van het nationaal paspoort.</text:p>
      <text:p text:style-name="ifm_p_mt.3.7mm_ifm">3.  De Gouverneur verzoekt slechts om een gegeven dat is opgenomen in de bijlage bij dit besluit, indien het verzoek gericht is op het verkrijgen van gegevens over een ingeschrevene die een ouder is van de aanvrager en de verstrekking van gegevens noodzakelijk is voor onderzoek naar de nationaliteit of de identiteit van de aanvrager.</text:p>
      <text:p text:style-name="ifm_p_mt.3.7mm_ifm">4.  De Gouverneur verzoekt slechts om een gegeven dat is opgenomen in de bijlage bij dit besluit indien het verzoek gericht is op het verkrijgen van gegevens over een ingeschrevene die een ouder is van de aanvrager en de verstrekking van gegevens noodzakelijk is om zijn of haar gegevens die zijn opgenomen in een toestemmingsverklaring, te controleren en te onderzoeken of de ouder het gezag heeft over de aanvrager.</text:p>
      <text:p text:style-name="ifm_p_mt.3.7mm_ifm">5.  Aan de Gouverneur worden geen gegevens verstrekt, indien een of meer van de gegevens waarvan de Gouverneur bij zijn verzoek gebruik heeft gemaakt, niet is opgenomen in de bijlage bij dit besluit.</text:p>
      <text:h text:style-name="ifm_p_font.italic_mt.5.08mm_page.keep-with-next_ifm" text:outline-level="4">Paragraaf<text:s/>3.<text:s/>Overige verstrekkingen aan de Gouverneur</text:h>
      <text:h text:style-name="ifm_p_font.bold_mt.5.08mm_page.keep-with-next_ifm" text:outline-level="2">Artikel<text:s/>3<text:s/></text:h>
      <text:p text:style-name="ifm_p_mt.4.23mm_ifm">1.  Indien een verstrekking aan de Gouverneur op grond van dit besluit een gegeven betreft dat op juistheid wordt of is onderzocht, bevat de verstrekking naast dit gegeven tevens de gegevens over dat onderzoek.</text:p>
      <text:p text:style-name="ifm_p_mt.3.7mm_ifm">2.  Indien aan de Gouverneu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Gouvern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ouverneur;</text:p>
      <text:p text:style-name="ifm_p_ifm">b.  de regelgeving ten aanzien van de taak of de wijze van uitvoering van de taak van de Gouverneur;</text:p>
      <text:p text:style-name="ifm_p_ifm">c.  de gegevens uit de basisregistratie personen die noodzakelijk zijn voor de uitvoering van de taak van de Gouverneur.</text:p>
      <text:h text:style-name="ifm_p_font.bold_mt.5.08mm_page.keep-with-next_ifm" text:outline-level="2">Artikel<text:s/>5<text:s/></text:h>
      <text:p text:style-name="ifm_p_mt.4.23mm_ifm">Dit besluit treedt in werking met ingang van 1 april 2024.</text:p>
      <text:p text:style-name="ifm_p_mt.3.7mm_ifm">Het besluit en de bijlage bij het besluit worden gepubliceerd in de Staatscourant.</text:p>
      <text:p text:style-name="ifm_p_font.italic_mt.3.7mm_ifm">
                  's-Gravenhage,
                   19 maart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Daarnaast kunnen op grond van artikel 3.12, tweede lid van de Wet BRP aangewezen autoriteiten in een van de openbare lichamen (Bonaire, St. Eustatius en Saba), Aruba, Curaçao of Sint Maarten in aanmerking komen voor systematische gegevensverstrekking uit de basisregistratie personen. Waar in het vervolg van deze toelichting zal worden gesproken over "de afnemer" worden daarmee de overheidsorganen, derden, onderzoeksinstellingen, en de aangewezen autoriteiten in een van de openbare lichamen (Bonaire, St. Eustatius en Saba), Aruba, Curaçao of Sint Maart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ouverneur van Curaçao</text:h>
      <text:p text:style-name="ifm_p_mt.4.23mm_ifm">De geadresseerde van dit besluit is de Gouverneur van Curaçao (in deze toelichting genoemd: de Gouverneur) ten behoeve van de afdeling Bevolking, Burgerlijke Stand en Verkiezingen van het land Curaçao (in deze toelichting genoemd: Burgerzaken).</text:p>
      <text:p text:style-name="ifm_p_mt.3.7mm_ifm">De Gouverneur is een aangewezen autoriteit in Aruba, Curaçao of Sint Maarten zoals genoemd in artikel 3.12, tweede lid, van de Wet BRP juncto artikel 43a, eerste lid, van het Besluit BRP en artikel 26, eerste lid, onder b, van de Paspoortwet.</text:p>
      <text:h text:style-name="ifm_p_font.bold-italic_mt.5.08mm_page.keep-with-next_ifm" text:outline-level="6">3.1.<text:s/>Taken van de Gouverneur</text:h>
      <text:p text:style-name="ifm_p_mt.4.23mm_ifm">Op grond van de artikelen 26, 40 en 42 van de Paspoortwet, in samenhang met de artikelen 1.2 en 3.3 van het Paspoortbesluit kan de Gouverneur aanvragen voor nationale paspoorten in ontvangst nemen en de nationale paspoorten verstrekken en uitreiken. De uitvoering van deze taken voor ingezetenen van Curaçao is door middel van mandatering belegd bij Burgerzaken.</text:p>
      <text:p text:style-name="ifm_p_mt.3.7mm_ifm">Deze taken zullen uitgevoerd worden met behulp van een applicatie van Centric, waarin bevraging van de basisregistratie personen plaatsvindt.</text:p>
      <text:p text:style-name="ifm_p_mt.3.7mm_ifm">Voor de uitvoering van de taken betreffende de aanvraag, verstrekking en uitreiking van een nationaal paspoort worden meerdere processtappen uitgevoerd waarbij telkens gegevens uit de basisregistratie personen noodzakelijk zijn als de aanvrager is ingeschreven in de basisregistratie personen.</text:p>
      <text:p text:style-name="ifm_p_mt.3.7mm_ifm">De werkzaamheden van Burgerzaken, waarvoor gegevens uit de basisregistratie personen nodig zijn voor de uitvoering van deze taken worden in paragraaf 3.1.1. tot en met 3.1.12. van deze toelichting omschreven.</text:p>
      <text:h text:style-name="ifm_p_font.italic_mt.5.08mm_page.keep-with-next_ifm" text:outline-level="7">3.1.1.<text:s/>Het verifiëren van de identiteit en de Nederlandse nationaliteit van de aanvrager (artikel 28 van de Paspoortwet en artikel 2.1, eerste lid, van het Paspoortbesluit).</text:h>
      <text:p text:style-name="ifm_p_mt.4.23mm_ifm">Als Burgerzaken een aanvraag voor een nationaal paspoort in behandeling neemt, moet de identiteit en de Nederlandse nationaliteit van de aanvrager gecontroleerd worden. De aanvrager moet hierbij documenten overleggen die zijn afgegeven door een bevoegde autoriteit, waaronder reisdocumenten die op zijn naam zijn gesteld, dan wel buitenlandse reisdocumenten waarin hij staat vermeld en eventuele andere bewijsstukken. De aanvrager moet zijn geboorteakte overleggen indien aanleiding bestaat tot onderzoek. De controle gebeurt aan de hand van gegevens in de eigen basisadministratie en indien van toepassing uit de basisregistratie personen. De gegevens uit de basisregistratie personen worden hierbij vergeleken met de gegevens en de documenten die de aanvrager bij de aanvraag heeft overgelegd.</text:p>
      <text:h text:style-name="ifm_p_font.italic_mt.5.08mm_page.keep-with-next_ifm" text:outline-level="7">3.1.2.<text:s/>Het controleren van de reisdocumenten (artikel 29 en artikel 32 van de Paspoortwet).
                     </text:h>
      <text:p text:style-name="ifm_p_mt.4.23mm_ifm">Bij de aanvraag controleert Burgerzaken of degene die een reisdocument aanvraagt, alle Nederlandse reisdocumenten of buitenlandse reisdocumenten die op zijn of haar naam zijn gesteld ter inzage overlegt.</text:p>
      <text:h text:style-name="ifm_p_font.italic_mt.5.08mm_page.keep-with-next_ifm" text:outline-level="7">3.1.3.<text:s/>Toetsen of wordt voldaan aan de criteria voor een nationaal paspoort (artikelen 24, aanhef en onder b, 28, 34 en 37 van de Paspoortwet en artikel 2.1, eerste lid, van het Paspoortbesluit).</text:h>
      <text:p text:style-name="ifm_p_mt.4.23mm_ifm">Burgerzaken controleert of de aanvrager oud genoeg is om zelfstandig een nationaal paspoort aan te vragen en toetst of de aanvrager wel of niet onder curatele staat en dus zelfstandig een nationaal paspoort mag aanvragen.</text:p>
      <text:h text:style-name="ifm_p_font.italic_mt.5.08mm_page.keep-with-next_ifm" text:outline-level="7">3.1.4.<text:s/>Onderzoek naar meervoudige vermissingen van documenten door de aanvrager, om te onderzoeken of er een verzoek tot opname in het Register paspoortsignaleringen moet worden gedaan (artikel 24, aanhef en onder b, van de Paspoortwet).</text:h>
      <text:p text:style-name="ifm_p_mt.4.23mm_ifm">Bij de aanvraag van een nationaal paspoort wordt door Burgerzaken gecontroleerd of de aanvrager is opgenomen in het Register paspoortsignaleringen (als bedoeld in artikel 25 van de Paspoortwet). Wanneer de aanvrager bij de aanvraag van een nationaal paspoort een reisdocument als vermist opgeeft, wordt door Burgerzaken onderzoek gedaan naar het feit of de aanvrager binnen vijf jaar ten minste driemaal een reisdocument als vermist heeft opgegeven. Burgerzaken vraagt hierbij de paspoortdossiers op bij de uitgevende instanties die het dossier onder zich hebben. Als daaruit voortkomt dat de aanvrager moet worden opgenomen in het Register Paspoortsignaleringen, stuurt Burgerzaken het dossier door naar degene die het dossier doorzet naar de Minister van Binnenlandse Zaken en Koninkrijksrelaties. Voor de uitvoering van dit onderzoek kan Burgerzaken gebruik maken van de gegevens uit de basisregistratie personen.</text:p>
      <text:h text:style-name="ifm_p_font.italic_mt.5.08mm_page.keep-with-next_ifm" text:outline-level="7">3.1.5.<text:s/>Controleren gezag aanvrager (artikel 34, eerste lid, van de Paspoortwet).</text:h>
      <text:p text:style-name="ifm_p_mt.4.23mm_ifm">Bij een aanvraag door of ten behoeve van een minderjarige, wordt een verklaring van toestemming overgelegd van iedere persoon die het gezag uitoefent.</text:p>
      <text:p text:style-name="ifm_p_mt.3.7mm_ifm">In de praktijk vindt de toestemming plaats in het aanvraagformulier middels ondertekening door iedere persoon die het gezag uitoefent. Overlegging van een afzonderlijke verklaring van toestemming vindt plaats indien de persoon die het gezag uitoefent niet aanwezig is bij de aanvraag.</text:p>
      <text:p text:style-name="ifm_p_mt.3.7mm_ifm">Burgerzaken vraagt in deze gevallen (indien beschikbaar) aanvullende gegevens op uit de basisregistratie personen om te controleren wie het gezag over de minderjarige heeft en of alle benodigde toestemmingsverklaringen zijn overlegd. Als onduidelijk is of en hoe het gezag geregeld is dan verzoekt Burgerzaken, het Gerecht in Eerste Aanleg van Curaçao om aan te geven hoe het gezag geregeld is.</text:p>
      <text:h text:style-name="ifm_p_font.italic_mt.5.08mm_page.keep-with-next_ifm" text:outline-level="7">3.1.6.<text:s/>Controleren curatele aanvrager (artikel 37 van de Paspoortwet).</text:h>
      <text:p text:style-name="ifm_p_mt.4.23mm_ifm">Bij een aanvraag door of ten behoeve van een onder curatele gestelde, wordt een verklaring van toestemming van een curator overgelegd. Indien gegevens over de onder curatelestelling aanwezig is in de basisregistratie personen, dan controleert Burgerzaken deze gegevens. In de meeste gevallen is Burgerzaken echter afhankelijk van aanlevering van informatie over curatele door de aanvrager zelf. Er is geen structureel proces in plaats waarin het Gemeenschappelijk Hof van Justitie, Burgerzaken informeert over onder curatelestelling van personen in het desbetreffende land.</text:p>
      <text:h text:style-name="ifm_p_font.italic_mt.5.08mm_page.keep-with-next_ifm" text:outline-level="7">3.1.7.<text:s/>Verifiëren gegevens toestemmingsverklaring (artikel 34 en 37 van de Paspoortwet).</text:h>
      <text:p text:style-name="ifm_p_mt.4.23mm_ifm">De gegevens in de toestemmingsverklaringen van de ouders of curator van de aanvrager worden tevens door Burgerzaken gecontroleerd, indien mogelijk met behulp van gegevens uit de basisregistratie personen.</text:p>
      <text:h text:style-name="ifm_p_font.italic_mt.5.08mm_page.keep-with-next_ifm" text:outline-level="7">3.1.8.<text:s/>Het personaliseren van het nationaal paspoort (artikel 3 van de Paspoortwet).</text:h>
      <text:p text:style-name="ifm_p_mt.4.23mm_ifm">Indien aan de voorwaarden voor het aanvragen van een nationaal paspoort is voldaan, kan de aanvraag van het nationaal paspoort worden voortgezet. Burgerzaken personaliseert het nationaal paspoort aan de hand van de geslachtsnaam, voornamen, geboortedatum, geboorteplaats, nationaliteit, geslacht en lengte van de houder. Indien de aanvrager beschikt over een burgerservicenummer, moet dit ook worden opgenomen in het nationaal paspoort. Deze gegevens worden ingevuld aan de hand van de gegevens uit de basisregistratie personen.</text:p>
      <text:h text:style-name="ifm_p_font.italic_mt.5.08mm_page.keep-with-next_ifm" text:outline-level="7">3.1.9.<text:s/>Verifiëren identiteit persoon aan wie het nationaal paspoort wordt uitgereikt (artikel 42 van de Paspoortwet).</text:h>
      <text:p text:style-name="ifm_p_mt.4.23mm_ifm">Bij het uitreiken van het nationaal paspoort wordt de identiteit van degene aan wie het nationaal paspoort wordt uitgereikt wederom door Burgerzaken geverifieerd. Hierbij wordt geen gebruik gemaakt van gegevens uit de basisregistratie personen aangezien het ingezetenen van Curaçao betreft.</text:p>
      <text:h text:style-name="ifm_p_font.italic_mt.5.08mm_page.keep-with-next_ifm" text:outline-level="7">3.1.10.<text:s/>Check Register paspoortsignaleringen (artikel 42, derde lid, onder b, van de Paspoortwet).</text:h>
      <text:p text:style-name="ifm_p_mt.4.23mm_ifm">Bij de uitreiking van het nationaal paspoort wordt getoetst of degene aan wie het nationaal paspoort wordt uitgereikt, in het Register paspoortsignaleringen is opgenomen. Dit controleert Burgerzaken aan de hand van de totaallijsten en in de toekomst via het ReIs aanvraagportaal.</text:p>
      <text:h text:style-name="ifm_p_font.italic_mt.5.08mm_page.keep-with-next_ifm" text:outline-level="7">3.1.11.<text:s/>Controleren of de aanvrager, aan wie het nationaal paspoort wordt uitgereikt, alle Nederlandse reisdocumenten die op zijn/haar naam zijn gesteld inlevert (artikel 42, derde lid, onder a, van de Paspoortwet).</text:h>
      <text:p text:style-name="ifm_p_mt.4.23mm_ifm">Bij de uitreiking van het nationaal paspoort controleert Burgerzaken ook of degene aan wie het document wordt uitgereikt, alle Nederlandse reisdocumenten die op zijn of haar naam zijn gesteld inlevert.</text:p>
      <text:h text:style-name="ifm_p_font.italic_mt.5.08mm_page.keep-with-next_ifm" text:outline-level="7">3.1.12.<text:s/>Controle van rechtswege vervallen nationaal paspoort (artikel 42, derde lid, onder c, van de Paspoortwet).</text:h>
      <text:p text:style-name="ifm_p_mt.4.23mm_ifm">Bij uitgifte van het nationaal paspoort wordt ook door Burgerzaken gecontroleerd of zich geen omstandigheid heeft voorgedaan op basis waarvan het reisdocument van rechtswege vervalt. Een reisdocument vervalt (onder andere) van rechtswege als de houder van het reisdocument de Nederlandse nationaliteit is verloren, of als de geslachtsnaam, voornamen, geboortedatum, het geslacht of het burgerservicenummer van de houder zijn gewijzigd of als de houder is overleden. Voor controle van het burgerservicenummer is raadplegen van de basisregistratie personen noodzakelijk.</text:p>
      <text:h text:style-name="ifm_p_font.bold-italic_mt.5.08mm_page.keep-with-next_ifm" text:outline-level="6">3.2.<text:s/>Wijzen van verstrekken aan de Gouverneur</text:h>
      <text:p text:style-name="ifm_p_mt.4.23mm_ifm">De Gouverneur krijgt de gegevens die noodzakelijk zijn voor de vervulling van de hierboven beschreven taken op systematische wijze verstrekt uit de basisregistratie personen. De systematische verstrekking aan de Gouverneur vindt plaats door middel van gegevensverstrekking op verzoek. Tot de doelgroep van de Gouverneur behoren zowel ingezetenen als niet-ingezetenen.</text:p>
      <text:h text:style-name="ifm_p_font.italic_mt.3.7mm_page.keep-with-next_ifm" text:outline-level="6">De verstrekking van gegevens op verzoek aan de Gouverneur</text:h>
      <text:p text:style-name="ifm_p_mt.3.7mm_ifm">De Gouverneur mag op verzoek gegevens opvragen uit de basisregistratie personen. Het betreft de gegevens die zijn opgenomen in de bijlage bij dit besluit. De Gouverneur mag gegevens opvragen over de doelgroepen zoals genoemd in artikel 2 van dit beslui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Gegevens met betrekking tot de ‘persoon’ (primaire persoonsgegevens) zijn benodigd om de identiteit te kunnen vaststellen en deze te kunnen vermelden op het (aangevraagde) nationaal paspoort. De gegevens geboorteplaats en geboorteland kunnen nodig zijn in het onderzoek naar de identiteit en nationaliteit van de persoon, bijvoorbeeld om de geboorteakte op te vragen.</text:p>
      <text:p text:style-name="ifm_p_ifm">Het burgerservicenummer mag uit de basisregistratie personen worden verstrekt op basis van artikel 3.12, tweede lid, van de Wet BRP jo. artikel 43a van het Besluit BRP en bijlage 7 van het Besluit BRP. Op basis van deze artikelen blijkt dat de Gouverneur gegevens uit de basisregistratie personen mag verkrijgen. In artikel 3, vierde lid, van de Paspoortwet, jo. artikel 1.5 van het Paspoortbesluit, staat vervolgens dat het burgerservicenummer opgenomen moet worden in het nationaal paspoort.</text:p>
      <text:h text:style-name="ifm_p_font.italic_mt.3.7mm_page.keep-with-next_ifm" text:outline-level="6">Categorieën 02 en 03 Ouder 1 en Ouder 2</text:h>
      <text:p text:style-name="ifm_p_mt.3.7mm_ifm">Gegevens uit de rubriek ‘ouder 1’ en ‘ouder 2’ zijn benodigd om vast te stellen of en van wie een verklaring van toestemming benodigd is ten behoeve van de aanvraag van een minderjarige. Dit gebeurt tevens door controle van de geboorteakte en overgelegde identiteitsdocumenten. Ook zijn deze gegevens benodigd voor onderzoek naar de nationaliteit of de identiteit van de aanvrager. Informatie over de ouder(s) kan tevens noodzakelijk zijn voor onderzoek naar afstamming en nationaliteit. In dit onderzoek worden, indien nodig, ook de gegevens van de ouders van de ouder(s) betrokken.</text:p>
      <text:h text:style-name="ifm_p_font.italic_mt.3.7mm_page.keep-with-next_ifm" text:outline-level="6">Categorie 04 Nationaliteit</text:h>
      <text:p text:style-name="ifm_p_mt.3.7mm_ifm">Gegevens met betrekking tot ‘nationaliteit’ en Nederlanderschap zijn benodigd om aanspraak op het (aangevraagde) nationaal paspoort te kunnen vaststellen en om het (aangevraagde) nationaal paspoort te kunnen personaliseren.</text:p>
      <text:h text:style-name="ifm_p_font.italic_mt.3.7mm_page.keep-with-next_ifm" text:outline-level="6">Categorie 05 Huwelijk/Geregistreerd partnerschap</text:h>
      <text:p text:style-name="ifm_p_mt.3.7mm_ifm">Gegevens met betrekking tot ‘huwelijk/geregistreerd partnerschap’ (partnergegevens) zijn benodigd om, indien de aanvrager dit wenst naar aanleiding van gewenst naamgebruik, gegevens van de partner te kunnen vermelden op het (aangevraagde) nationaal paspoort.</text:p>
      <text:h text:style-name="ifm_p_font.italic_mt.3.7mm_page.keep-with-next_ifm" text:outline-level="6">Categorie 06 Overlijden</text:h>
      <text:p text:style-name="ifm_p_mt.3.7mm_ifm">Gegevens met betrekking tot ‘overlijden’ zijn benodigd om aanspraak op het (aangevraagde) nationaal paspoort te kunnen vaststellen. Een nationaal paspoort kan niet worden verstrekt aan een overledene.</text:p>
      <text:h text:style-name="ifm_p_font.italic_mt.3.7mm_page.keep-with-next_ifm" text:outline-level="6">Categorie 08 Verblijfplaats</text:h>
      <text:p text:style-name="ifm_p_mt.3.7mm_ifm">Gegevens met betrekking tot ‘verblijfplaats’ zijn benodigd om vast te kunnen stellen of de aanvrager wel of niet in Nederland woonachtig is (via ‘gemeente van inschrijving’). Indien iemand tevens ingezetene van Europees Nederland blijkt te zijn, dan moet onderzoek worden gedaan naar waar de persoon feitelijk verblijft en wat de bevoegde instantie is voor het aanvragen van een nationaal paspoort.</text:p>
      <text:h text:style-name="ifm_p_font.italic_mt.3.7mm_page.keep-with-next_ifm" text:outline-level="6">Categorie 11 Gezagsverhouding</text:h>
      <text:p text:style-name="ifm_p_mt.3.7mm_ifm">Gegevens met betrekking tot ‘gezagsverhouding’ zijn benodigd om een bijzondere gezagssituatie te kunnen vaststellen en om daarmee te kunnen bepalen welke verklaring(en) van toestemming benodigd is/zijn om aanspraak te kunnen vaststellen voor het (aangevraagde) nationaal paspoort.</text:p>
      <text:p text:style-name="ifm_p_mt.3.7mm_ifm">Bevraging van de basisregistratie personen kan noodzakelijk zijn in gevallen van her-inschrijving in het land, wanneer het gezag opgenomen is in de basisregistratie personen, maar deze niet op de PIVA Persoonslijst van de minderjarige opgenomen kon worden.</text:p>
      <text:h text:style-name="ifm_p_font.italic_mt.3.7mm_page.keep-with-next_ifm" text:outline-level="6">Categorie 12 Reisdocument</text:h>
      <text:p text:style-name="ifm_p_mt.3.7mm_ifm">Gegevens met betrekking tot de reisdocumenten zijn nodig om te controleren of degene die een nationaal paspoort aanvraagt, alle Nederlandse reisdocumenten die op zijn of haar naam zijn gesteld ter inzage overlegt. Bij de uitreiking van het nationaal paspoort wordt aan de hand van deze gegevens gecontroleerd of alle documenten die moeten worden ingeleverd ook worden ingeleverd. De reisdocumentgegevens worden tevens gebruikt om te onderzoeken of er sprake is van meervoudige vermissingen.</text:p>
      <text:h text:style-name="ifm_p_font.bold_mt.5.08mm_page.keep-with-next_ifm" text:outline-level="5">4.<text:s/>Inlichtingenplicht</text:h>
      <text:p text:style-name="ifm_p_mt.4.23mm_ifm">Teneinde de autorisatie actueel te houden dient de Gouvern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ouvern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ouverneu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00</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00</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ouverneur van Curaçao t.b.v. de afdeling Bevolking, Burgerlijke Stand en Verkiezingen,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1050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0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ouverneur van Curaçao t.b.v. de afdeling Bevolking, Burgerlijke Stand en Verkiezingen, Rijksdienst voor Identiteitsgegevens</meta:user-defined>
    <meta:user-defined meta:name="DCTERMS.W3CDTF/DCTERMS.available">2024-03-28</meta:user-defined>
  </office:meta>
</office:document-meta>
</file>