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DNB) en de Stichting
Autoriteit Financiële Markten (AFM) van 8 maart 2023 tot wijziging van de
Beleidsregel geschiktheid 2012</text:h>
      <text:p text:style-name="ifm_p_mt.3.7mm_ifm">De Nederlandsche Bank N.V. en de Stichting Autoriteit Financiële
Markten,</text:p>
      <text:p text:style-name="ifm_p_mt.3.7mm_ifm">Gelet op de artikelen 3:8, 3:271, 4:3, vierde
lid Wft juncto artikel 2a Besluit Gedragstoezicht financiële ondernemingen
(BGfo), 4:9, eerste lid, en 5:29, eerste lid, Wft; artikel 27, eerste en vierde
lid CSDR; artikel 27 EMIR; artikel 106, eerste tot en met derde lid Pw; artikel
110c, eerste tot en met derde lid Wvb; de artikelen 29 en 30 van het Besluit
uitvoering Pensioenwet en Wet verplichte beroepspensioenregeling; de artikelen
17aa en 26.01 Besluit prudentiële regels Wft (Bpr); artikel 10, eerste lid,
Wtt; artikel 23h eerste lid Wwft; artikel 15, tweede lid, aanhef en onder a van
de EuSEF; artikel 14, tweede lid, aanhef en onder a EuVECA en artikel 12,
tweede lid CSPR.</text:p>
      <text:p text:style-name="ifm_p_mt.3.7mm_ifm">Besluiten tot het wijzigen van de gezamenlijke Beleidsregel
geschiktheid 2012</text:p>
      <text:p text:style-name="ifm_p_mt.3.7mm_indent.0mm_ifm">Besluit:</text:p>
      <text:h text:style-name="ifm_p_font.bold_mt.5.08mm_page.keep-with-next_ifm" text:outline-level="2">ARTIKEL<text:s/>I<text:s/></text:h>
      <text:p text:style-name="ifm_p_font.roman_mt.4.23mm_ifm">De Beleidsregel geschiktheid 2012 wordt als volgt
gewijzigd:</text:p>
      <text:p text:style-name="ifm_p_mt.3.7mm_indent.no_ifm">A</text:p>
      <text:p text:style-name="ifm_p_mt.3.7mm_ifm">De titel van het besluit komt te luiden:</text:p>
      <text:section text:style-name="ifm_sect_mleft.5.1mm_ifm" text:name="d15e58">
        <text:p text:style-name="ifm_p_ifm">Beleidsregel van De Nederlandsche Bank N.V. en de Stichting Autoriteit
Financiële Markten inzake de toetsing van de geschiktheid van beleidsbepalers
krachtens de Wet op het financieel toezicht, de Pensioenwet, de Wet verplichte
beroepspensioenregeling, de Wet toezicht trustkantoren 2018, de Wet ter
voorkoming van witwassen en financieren van terrorisme, Verordening
(EU) Nr. 909/2014 van het Europees Parlement en de Raad van 23 juli 2014
betreffende de verbetering van de effectenafwikkeling in de Europese Unie,
betreffende centrale effectenbewaarinstellingen en tot wijziging van
Richtlijnen 98/26/EG en 2014/65/EU, Verordening (EU) nr. 236/2012, Verordening
(EU) Nr. 648/2012 van het Europees Parlement en de Raad van 4 juli 2012,
Verordening (EU) Nr. 346/2013 van het Europees Parlement en de Raad van
17 april 2013 betreffende Europese sociaalondernemerschapsfondsen, Verordening
(EU) Nr. 345/2013 van het Europees Parlement en de Raad van 17 april 2013
betreffende Europese durfkapitaalfondsen en Verordening (EU) 2020/1503 van het
Europees Parlement en de Raad van 7 oktober 2020 betreffende Europese
crowdfundingdienstverleners voor bedrijven en tot wijziging van Verordening
(EU) 2017/1129 en Richtlijn (EU) 2019/1937 (Beleidsregel geschiktheid
2012)</text:p>
      </text:section>
      <text:p text:style-name="ifm_p_mt.3.7mm_indent.no_ifm">B</text:p>
      <text:p text:style-name="ifm_p_mt.3.7mm_ifm">De aanhef bij het besluit komt te luiden:</text:p>
      <text:section text:style-name="ifm_sect_mleft.5.1mm_ifm" text:name="d15e66">
        <text:p text:style-name="ifm_p_ifm">Gelet op de artikelen 3:8, 3:271, 4:3, vierde lid, Wet op het financieel
toezicht (Wft) juncto artikel 2a Besluit Gedragstoezicht financiële
ondernemingen (BGfo), 4:9, eerste lid, en 5:29, eerste lid, Wft; artikel 27,
eerste en vierde lid,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artikel 27, eerste en
tweede lid, Verordening (EU) Nr. 648/2012 van het Europees Parlement en de Raad
van 4 juli 2012 (EMIR); artikel 106, eerste tot en met derde lid, van de
Pensioenwet (Pw); artikel 110c, eerste tot en met derde lid, van de Wet
verplichte beroepspensioenregeling (Wvb); de artikelen 29 en 30 van het Besluit
uitvoering Pensioenwet en Wet verplichte beroepspensioenregeling; de artikelen
17aa en 26.01 Besluit prudentiële regels Wft; artikel 10, eerste lid, van de
Wet toezicht trustkantoren 2018 (Wtt) en artikel 23h eerste lid van de Wet ter
voorkoming van witwassen en financieren van terrorisme (Wwft); artikel 15,
tweede lid, aanhef en onder a van Verordening (EU) Nr. 346/2013 van het
Europees Parlement en de Raad van 17 april 2013 betreffende Europese
sociaalondernemerschapsfondsen EuSEF; artikel 14, tweede lid, aanhef en onder a
Verordening (EU) Nr. 345/2013 van het Europees Parlement en de Raad van
17 april 2013 betreffende Europese durfkapitaalfondsen (EuVECA) en artikel 12,
tweede lid Verordening (EU) 2020/1503 van het Europees Parlement en de Raad van
7 oktober 2020 betreffende Europese crowdfundingdienstverleners voor bedrijven
en tot wijziging van Verordening (EU) 2017/1129 en Richtlijn (EU) 2019/1937
(CSPR).</text:p>
      </text:section>
      <text:p text:style-name="ifm_p_mt.3.7mm_indent.no_ifm">C</text:p>
      <text:p text:style-name="ifm_p_mt.3.7mm_ifm">Onderdeel 1.1, aanhef komt te luiden:</text:p>
      <text:section text:style-name="ifm_sect_mleft.5.1mm_ifm" text:name="d15e74">
        <text:p text:style-name="ifm_p_ifm">De begrippen in deze beleidsregel hebben dezelfde betekenis als in de Wft,
de Pw, de Wvb, respectievelijk de Wtt en de daarop gebaseerde lagere
regelgeving, tenzij deze begrippen uitdrukkelijk anders worden gedefinieerd in
deze beleidsregel.</text:p>
        <text:p text:style-name="ifm_p_ifm">Deze beleidsregel is niet van toepassing op personen die uitsluitend
kwalificeren als aanvrager van een verklaring van geen bezwaar als bedoeld in
artikel 3:95, eerste lid, Wft. Deze personen worden conform artikel 3:100,
eerste lid, onderdeel b Wft beoordeeld op hun reputatie, met inachtneming van
de Gemeenschappelijke richtsnoeren inzake de prudentiële beoordeling van
verwervingen en vergrotingen van gekwalificeerde deelnemingen in de financiële
sector, vastgesteld door het Gemengd Comité van de Europese toezichthoudende
autoriteiten bestaande uit EBA, EIOPA en ESMA. De beoordeling van de reputatie
is een andere toets dan de geschiktheidstoets als bedoeld in deze beleidsregel
en ziet toe op een andere doelgroep.</text:p>
        <text:p text:style-name="ifm_p_ifm">In deze beleidsregel wordt verstaan onder:</text:p>
      </text:section>
      <text:p text:style-name="ifm_p_mt.3.7mm_indent.no_ifm">D</text:p>
      <text:p text:style-name="ifm_p_mt.3.7mm_ifm">Onderdeel 1.1, sub a komt te luiden:</text:p>
      <text:section text:style-name="ifm_sect_mleft.5.1mm_ifm" text:name="d15e87">
        <text:p text:style-name="ifm_p_ifm">a.  <text:span text:style-name="ifm_span_font.italic_ifm">beleidsbepaler:</text:span> een persoon die bij of krachtens de Wft, het BGfo, het Bpr, de Pw of de
Wvb, het Besluit uitvoering Pensioenwet en Wet verplichte
beroepspensioenregeling, de Wtt 2018, de Wwft, de CSDR, de EMIR, de EuSEF, de
EuVECA of de CSPR moet of kan worden getoetst op geschiktheid;</text:p>
      </text:section>
      <text:p text:style-name="ifm_p_mt.3.7mm_indent.no_ifm">E</text:p>
      <text:p text:style-name="ifm_p_mt.3.7mm_ifm">Onderdeel 1.1., sub b komt te luiden:</text:p>
      <text:section text:style-name="ifm_sect_mleft.5.1mm_ifm" text:name="d15e98">
        <text:p text:style-name="ifm_p_ifm">b.  <text:span text:style-name="ifm_span_font.italic_ifm">collectief:</text:span> meer dan één beleidsbepaler, waarbij de beleidsbepalers gezamenlijk het
(dagelijks) beleid van de onderneming (mede)bepalen of gezamenlijk toezicht
houden op het beleid en de algemene gang van zaken van de onderneming;</text:p>
      </text:section>
      <text:p text:style-name="ifm_p_mt.3.7mm_indent.no_ifm">F</text:p>
      <text:p text:style-name="ifm_p_mt.3.7mm_ifm">Onder verlettering van de subonderdelen c tot en met h naar d tot en met i
wordt een nieuw subonderdeel toegevoegd in Onderdeel 1.1., luidende:</text:p>
      <text:section text:style-name="ifm_sect_mleft.5.1mm_ifm" text:name="d15e109">
        <text:p text:style-name="ifm_p_ifm">c.  <text:span text:style-name="ifm_span_font.italic_ifm">competenties:</text:span> vaardigheden, kwaliteiten en houdingsaspecten die relevant zijn voor de
geschiktheid voor de taak of functie;</text:p>
      </text:section>
      <text:p text:style-name="ifm_p_mt.3.7mm_indent.no_ifm">G</text:p>
      <text:p text:style-name="ifm_p_mt.3.7mm_ifm">Onderdeel 1.1., sub d komt te luiden:</text:p>
      <text:section text:style-name="ifm_sect_mleft.5.1mm_ifm" text:name="d15e120">
        <text:p text:style-name="ifm_p_ifm">d.  <text:span text:style-name="ifm_span_font.italic_ifm">onderneming:</text:span> een financiële onderneming, gemengde financiële holding, financiële holding
of verzekeringsholding met zetel in Nederland, marktexploitant,
elektronischgeldinstelling, pensioenfonds, beroepspensioenfonds,
crowdfundingdienstverlener als bedoeld in artikel 2, eerste lid onderdeel d van
de CSPR, datarapporteringsdienstverlener, houder van een ontheffing als bedoeld
in artikel 4:3, vierde lid, Wft, centrale effectenbewaarinstellingen als
bedoeld in artikel 2, eerste lid, onderdeel 1 CSDR, centrale tegenpartij als
bedoeld in artikel 2, eerste lid, EMIR, aanbieder van diensten voor het
wisselen tussen virtuele valuta en fiduciaire valuta, aanbieder van
bewaarportemonnees, of trustkantoor;</text:p>
      </text:section>
      <text:p text:style-name="ifm_p_mt.3.7mm_indent.no_ifm">H</text:p>
      <text:p text:style-name="ifm_p_mt.3.7mm_ifm">Onderdeel 1.1., sub e komt te luiden:</text:p>
      <text:section text:style-name="ifm_sect_mleft.5.1mm_ifm" text:name="d15e131">
        <text:p text:style-name="ifm_p_ifm">d.  <text:span text:style-name="ifm_span_font.italic_ifm">toezichthouder:</text:span> DNB, de AFM;</text:p>
      </text:section>
      <text:p text:style-name="ifm_p_mt.3.7mm_indent.no_ifm">I</text:p>
      <text:p text:style-name="ifm_p_mt.3.7mm_ifm">Onderdeel 1.1, sub g komt te luiden:</text:p>
      <text:section text:style-name="ifm_sect_mleft.5.1mm_ifm" text:name="d15e142">
        <text:p text:style-name="ifm_p_ifm">g.  <text:span text:style-name="ifm_span_font.italic_ifm">onderneming in groep A:</text:span> aanbieder van beleggingsobjecten; aanbieder van diensten voor het wisselen
tussen virtuele valuta en fiduciaire valuta; aanbieder van bewaarportemonnees;
afwikkelonderneming; bank; beroepspensioenfonds; betaalinstelling; centrale
effectenbewaarinstelling als bedoeld in artikel 2, eerste lid, onderdeel 1,
CSDR; centrale tegenpartij; clearinginstelling; elektronischgeldinstelling;
entiteit voor risico-acceptatie; financiële holding, gemengde financiële
holding of verzekeringsholding met zetel in Nederland; financiële instelling;
herverzekeraar; kredietunie; levensverzekeraar; marktexploitant;
natura-uitvaartverzekeraar; pensioenfonds; premiepensioeninstelling;
schadeverzekeraar; trustkantoor of wisselinstelling;</text:p>
      </text:section>
      <text:p text:style-name="ifm_p_mt.3.7mm_indent.no_ifm">J</text:p>
      <text:p text:style-name="ifm_p_mt.3.7mm_ifm">Onderdeel 1.1, sub h komt te luiden:</text:p>
      <text:section text:style-name="ifm_sect_mleft.5.1mm_ifm" text:name="d15e153">
        <text:p text:style-name="ifm_p_ifm">h.  <text:span text:style-name="ifm_span_font.italic_ifm">onderneming in groep B:</text:span> aanbieder van krediet; beheerder van beleggingsinstelling; beheerder van
een icbe; beheerder van een in aanmerking komend sociaalondernemerschapsfonds
als bedoeld in artikel 2, eerste lid, aanhef en onder b, van de EuSEF;
beheerder van een in aanmerking komend durfkapitaalfonds als bedoeld in artikel
2, eerste lid, aanhef en onder b, van de EuVECA; beleggingsholding;
beleggingsmaatschappij; beleggingsonderneming; bewaarder of bewaarder van een
icbe; crowdfundingdienstverlener; datarapporteringsdienstverlener; icbe;
(onder)gevolmachtigd agent of pensioenbewaarder;</text:p>
      </text:section>
      <text:p text:style-name="ifm_p_mt.3.7mm_indent.no_ifm">K</text:p>
      <text:p text:style-name="ifm_p_mt.3.7mm_ifm">Onderdeel 1.1. sub i komt te luiden:</text:p>
      <text:section text:style-name="ifm_sect_mleft.5.1mm_ifm" text:name="d15e164">
        <text:p text:style-name="ifm_p_ifm">i.  <text:span text:style-name="ifm_span_font.italic_ifm">onderneming in groep C:</text:span> adviseur, bemiddelaar of herverzekeringsbemiddelaar of houder van een
ontheffing als bedoeld in artikel 4:3, vierde lid, Wft.</text:p>
      </text:section>
      <text:p text:style-name="ifm_p_mt.3.7mm_indent.no_ifm">L</text:p>
      <text:p text:style-name="ifm_p_mt.3.7mm_ifm">Onderdeel 1.2 sub 1 A komt te luiden:</text:p>
      <text:section text:style-name="ifm_sect_mleft.5.1mm_ifm" text:name="d15e175">
        <text:p text:style-name="ifm_p_ifm"><text:span text:style-name="ifm_span_font.bold_ifm">Bestuur, organisatie en communicatie</text:span>, waaronder
het aansturen van processen, taakgebieden en medewerkers, zicht hebben op en
sturing geven aan lange termijn waarde creatie, het naleven en handhaven van
algemeen aanvaarde sociale, ethische en professionele normen, waaronder het
tijdig, juist en duidelijk informeren van klanten en de toezichthouder;</text:p>
      </text:section>
      <text:p text:style-name="ifm_p_mt.3.7mm_indent.no_ifm">M</text:p>
      <text:p text:style-name="ifm_p_mt.3.7mm_ifm">Onderdeel 1.3 aanhef komt te luiden:</text:p>
      <text:section text:style-name="ifm_sect_mleft.5.1mm_ifm" text:name="d15e185">
        <text:p text:style-name="ifm_p_ifm">De toetsing van geschiktheid geschiedt met inachtneming van:</text:p>
      </text:section>
      <text:p text:style-name="ifm_p_mt.3.7mm_indent.no_ifm">N</text:p>
      <text:p text:style-name="ifm_p_mt.3.7mm_ifm">Onderdeel 1.4 komt te luiden:</text:p>
      <text:section text:style-name="ifm_sect_mleft.5.1mm_ifm" text:name="d15e193">
        <text:p text:style-name="ifm_p_ifm">Indien sprake is van een collectief geschiedt de toetsing van geschiktheid
met inachtneming van de samenstelling en het functioneren van het
collectief.</text:p>
      </text:section>
      <text:p text:style-name="ifm_p_mt.3.7mm_indent.no_ifm">O</text:p>
      <text:p text:style-name="ifm_p_mt.3.7mm_ifm">Onderdeel 1.5 aanhef komt te luiden:</text:p>
      <text:section text:style-name="ifm_sect_mleft.5.1mm_ifm" text:name="d15e202">
        <text:p text:style-name="ifm_p_ifm">Als de toezichthouder de geschiktheid van een beleidsbepaler toetst, zijn
daar verschillende momenten voor, te weten:</text:p>
      </text:section>
      <text:p text:style-name="ifm_p_mt.3.7mm_indent.no_ifm">P</text:p>
      <text:p text:style-name="ifm_p_mt.3.7mm_ifm">Onderdeel 1.7 sub d komt te luiden:</text:p>
      <text:section text:style-name="ifm_sect_mleft.5.1mm_ifm" text:name="d15e210">
        <text:p text:style-name="ifm_p_ifm">Bij de weging van de in onderdeel 1.6 genoemde informatie en antecedenten
betrekt de toezichthouder de volgende factoren:</text:p>
        <text:p text:style-name="ifm_p_ifm">a)  het onderlinge verband tussen de aan informatie of een antecedent ten
grondslag liggende gedraging of gedragingen en de overige omstandigheden van
het geval;</text:p>
        <text:p text:style-name="ifm_p_ifm">b)  de belangen die de wet beoogt te beschermen;</text:p>
        <text:p text:style-name="ifm_p_ifm">c)  de overige belangen van een onderneming en een betrokken
beleidsbepaler;</text:p>
        <text:p text:style-name="ifm_p_ifm">d)  de zwaarte van de informatie of het antecedent;</text:p>
        <text:p text:style-name="ifm_p_ifm">e)  de ouderdom van de informatie of het antecedent;</text:p>
        <text:p text:style-name="ifm_p_ifm">f)  de houding of motivering van een betrokken beleidsbepaler ten aanzien van
de informatie of het antecedent;</text:p>
        <text:p text:style-name="ifm_p_ifm">g)  de combinatie van beschikbare informatie en antecedenten</text:p>
      </text:section>
      <text:p text:style-name="ifm_p_mt.3.7mm_indent.no_ifm">Q</text:p>
      <text:p text:style-name="ifm_p_mt.3.7mm_ifm">Onderdeel 1.8 komt te luiden:</text:p>
      <text:section text:style-name="ifm_sect_mleft.5.1mm_ifm" text:name="d15e232">
        <text:p text:style-name="ifm_p_ifm">1.  Onverminderd de artikelen 1:49 en 1:90 van de Wft, artikel 205 van de Pw,
artikel 199 van de Wvb, artikel 38 Besluit uitvoering Pensioenwet en Wet
verplichte beroepspensioenregeling, de artikelen 56 en 58 van de Wtt en artikel
22 van de Wwft, maken de AFM en DNB in concrete gevallen afspraken over hun
samenwerking bij de toetsing van geschiktheid en het uitwisselen van informatie
en antecedenten wanneer het een onderneming betreft die onder toezicht van
beide toezichthouders staat.</text:p>
        <text:p text:style-name="ifm_p_ifm">2.  Met het oog op de consistente toepassing door de AFM en DNB van deze
beleidsregel wordt een gezamenlijk panel samengesteld. Dit gezamenlijke panel
beoordeelt periodiek toetsingen op basis van deze beleidsregel. De bevindingen
van het gezamenlijke panel worden gebruikt in de periodieke evaluatie van de
beleidsregel, bedoeld in onderdeel 3.1</text:p>
      </text:section>
      <text:p text:style-name="ifm_p_mt.3.7mm_indent.no_ifm">R</text:p>
      <text:p text:style-name="ifm_p_mt.3.7mm_ifm">De titel van hoofdstuk 2 komt te luiden:</text:p>
      <text:section text:style-name="ifm_sect_mleft.5.1mm_ifm" text:name="d15e242">
        <text:h text:style-name="ifm_p_font.bold_mt.5.08mm_page.keep-with-next_ifm" text:outline-level="4">Hoofdstuk<text:s/>2<text:s/>– Nadere bepalingen beleidsbepalers van ondernemingen in groep B en
C</text:h>
      </text:section>
      <text:p text:style-name="ifm_p_mt.4.23mm_indent.no_ifm">S</text:p>
      <text:p text:style-name="ifm_p_mt.3.7mm_ifm">Onderdeel 2.1 wordt hernummerd naar 2.1.1 en komt te luiden:</text:p>
      <text:section text:style-name="ifm_sect_mleft.5.1mm_ifm" text:name="d15e254">
        <text:p text:style-name="ifm_p_ifm">Voor alle ondernemingen in groep B en C geldt dat algemene vakinhoudelijke
kennis en specifieke vakinhoudelijke kennis moet zijn opgedaan maximaal vijf
jaar voorafgaand aan het moment van toetsing. De geschiktheid ten aanzien van
de beheerste en integere bedrijfsvoering en de bestuurlijke en leidinggevende
vaardigheden moeten zijn opgedaan maximaal tien jaar voorafgaand aan het moment
van toetsing.</text:p>
      </text:section>
      <text:p text:style-name="ifm_p_mt.3.7mm_indent.no_ifm">T</text:p>
      <text:p text:style-name="ifm_p_mt.3.7mm_ifm">Onderdeel 2.2 komt te vervallen.</text:p>
      <text:p text:style-name="ifm_p_mt.3.7mm_indent.no_ifm">U</text:p>
      <text:p text:style-name="ifm_p_mt.3.7mm_ifm">Onderdeel 2.3 van hoofdstuk 2, paragraaf 1 wordt vernummerd naar 2.1.2.
Onderdeel 2.1.2 sub b komt te luiden:</text:p>
      <text:section text:style-name="ifm_sect_mleft.5.1mm_ifm" text:name="d15e267">
        <text:p text:style-name="ifm_p_ifm">b. collectief (onderdeel 1.4).</text:p>
      </text:section>
      <text:p text:style-name="ifm_p_mt.3.7mm_indent.no_ifm">V</text:p>
      <text:p text:style-name="ifm_p_mt.3.7mm_ifm">De titel van paragraaf 2 van hoofdstuk 2 komt te luiden:</text:p>
      <text:section text:style-name="ifm_sect_mleft.5.1mm_ifm" text:name="d15e275">
        <text:h text:style-name="ifm_p_font.bold_mt.5.08mm_page.keep-with-next_ifm" text:outline-level="4">§<text:s/>2.<text:s/>Aanbieder van krediet; beheerder van een beleggingsinstelling; beheerder
van een icbe; beheerder van een in aanmerking komend
sociaalondernemerschapsfonds als bedoeld in artikel 3, eerste lid, aanhef en
onder b, van de EuSEF; beheerder van een in aanmerking komend durfkapitaalfonds
als bedoeld in artikel 3, eerste lid, aanhef en onder b, van de EuVECA;
beleggingsholding; beleggingsmaatschappij; beleggingsonderneming; bewaarder;
bewaarder van een icbe; crowdfundingdienstverlener;
datarapporteringsdienstverlener; icbe; (onder)gevolmachtigd agent of
pensioenbewaarder (groep B)</text:h>
      </text:section>
      <text:p text:style-name="ifm_p_mt.4.23mm_indent.no_ifm">W</text:p>
      <text:p text:style-name="ifm_p_mt.3.7mm_ifm">Onder vernummering van paragraaf 2.4 naar paragraaf van paragraaf 2.2.1
komt de titel te luiden:</text:p>
      <text:section text:style-name="ifm_sect_mleft.5.1mm_ifm" text:name="d15e287">
        <text:h text:style-name="ifm_p_font.bold_mt.5.08mm_page.keep-with-next_ifm" text:outline-level="4">2.2.1<text:s/>Aanbieder van krediet; beheerder van een beleggingsinstelling; beheerder
van een icbe; beleggingsholding; beleggingsmaatschappij; beleggingsonderneming
niet zijnde een verbonden agent; bewaarder; bewaarder van een icbe;
crowdfundingdienstverlener; datarapporteringsdienstverlener; icbe;
(onder)gevolmachtigd agent of pensioenbewaarder</text:h>
      </text:section>
      <text:p text:style-name="ifm_p_mt.4.23mm_indent.no_ifm">X</text:p>
      <text:p text:style-name="ifm_p_mt.3.7mm_ifm">Onderdeel 2.2.1, eerste lid, komt te luiden:</text:p>
      <text:section text:style-name="ifm_sect_mleft.5.1mm_ifm" text:name="d15e297">
        <text:p text:style-name="ifm_p_ifm">1.  Een beleidsbepaler van een aanbieder van krediet, beheerder van een
beleggingsinstelling, beheerder van een icbe, beleggingsholding,
beleggingsmaatschappij, beleggingsonderneming niet zijnde een verbonden agent,
bewaarder, bewaarder van een icbe, crowdfundingdienstverlener,
datarapporteringsdienstverlener, icbe, (onder)gevolmachtigd agent of
pensioenbewaarder wordt bij aantreden geacht geschikt te zijn als bedoeld in
onderdeel 1.2.1 indien hij of zij aantoont minimaal te beschikken over:</text:p>
        <text:p text:style-name="ifm_p_ifm">a.  bestuurlijke vaardigheden nodig voor het dagelijks beleid;</text:p>
        <text:p text:style-name="ifm_p_ifm">b.  leidinggevende vaardigheden in een hiërarchische verhouding;</text:p>
        <text:p text:style-name="ifm_p_ifm">c.  algemene vakinhoudelijke kennis, opgedaan in een relevante
werkomgeving;</text:p>
        <text:p text:style-name="ifm_p_ifm">d.  specifieke vakinhoudelijke kennis, opgedaan in een relevante werkomgeving;
en</text:p>
        <text:p text:style-name="ifm_p_ifm">e.  geschiktheid ten aanzien van de beheerste en integere bedrijfsvoering.</text:p>
        <text:p text:style-name="ifm_p_ifm">Onderwerpen a. tot en met e. zijn opgedaan gedurende ten minste twee jaar
werkervaring, waarvan minimaal één jaar aaneengesloten.</text:p>
      </text:section>
      <text:p text:style-name="ifm_p_mt.3.7mm_indent.no_ifm">Y</text:p>
      <text:p text:style-name="ifm_p_mt.3.7mm_ifm">Onderdeel 2.2.1, tweede lid, komt te luiden:</text:p>
      <text:section text:style-name="ifm_sect_mleft.5.1mm_ifm" text:name="d15e317">
        <text:p text:style-name="ifm_p_ifm">f.  het in staat zijn eigen gedegen, objectieve en onafhankelijke besluiten te
nemen en oordelen te vormen bij de vervulling van taken en
verantwoordelijkheden, en</text:p>
        <text:p text:style-name="ifm_p_ifm">g.  voldoende tijd, met inbegrip van tijd voor het verwerven van inzicht in de
activiteiten van de instelling, haar belangrijkste risico’s en de implicaties
van de bedrijfs- en risicostrategie, alsmede voldoende beschikbare tijd in
perioden van sterk verhoogde activiteit van de onderneming of van andere
entiteiten waar de beleidsbepaler een (neven)functie vervult.</text:p>
      </text:section>
      <text:p text:style-name="ifm_p_mt.3.7mm_indent.no_ifm">Z</text:p>
      <text:p text:style-name="ifm_p_mt.3.7mm_ifm">Onderdeel 2.2.1, derde lid, komt te luiden:</text:p>
      <text:section text:style-name="ifm_sect_mleft.5.1mm_ifm" text:name="d15e328">
        <text:p text:style-name="ifm_p_ifm">3.  Indien bij een beheerder van een beleggingsinstelling, beheerder van een
icbe, beleggingsmaatschappij, beleggingsonderneming niet zijnde een verbonden
agent, bewaarder, bewaarder van een icbe, crowdfundingdienstverlener,
datarapporteringsdienstverlener, icbe, of (onder)gevolmachtigd agent met
inbegrip van de beleidsbepalers, ten hoogste zes personen werkzaam zijn en
gezien de aard, omvang en complexiteit van de onderneming de vereiste twee jaar
werkervaring als genoemd in 2.2.1, eerste lid, niet redelijkerwijs vereist is,
kunnen de minimumvereisten als bedoeld onder a, c, d en e, van onderdeel 2.2.1,
eerste lid, zijn opgedaan gedurende één jaar aaneengesloten werkervaring. Het
vereiste onder b, van onderdeel 2.2.1, eerste lid, wordt in dat geval niet
getoetst.</text:p>
        <text:p text:style-name="ifm_p_ifm">Als de onderneming in omvang groeit naar een onderneming waar meer dan zes
personen werkzaam zijn, worden de beleidsbepalers van deze onderneming opnieuw
aan de voor hen relevante criteria in hoofdstuk 2 getoetst.</text:p>
      </text:section>
      <text:p text:style-name="ifm_p_mt.3.7mm_indent.no_ifm">AA</text:p>
      <text:p text:style-name="ifm_p_mt.3.7mm_ifm">Onderdeel 2.2.1, eerste lid, komt te luiden:</text:p>
      <text:section text:style-name="ifm_sect_mleft.5.1mm_ifm" text:name="d15e338">
        <text:p text:style-name="ifm_p_ifm">4.  Indien een onderneming als bedoeld in onderdeel 2.2.1, eerste lid twee of
meer beleidsbepalers heeft, is het voor de beoordeling van:</text:p>
        <text:p text:style-name="ifm_p_ifm">a.  de leidinggevende vaardigheden (2.2.1.1.b) voldoende dat minimaal twee van
de beleidsbepalers daarover beschikken;</text:p>
        <text:p text:style-name="ifm_p_ifm">b.  de specifieke vakinhoudelijke kennis (2.2.1.1.d) en geschiktheid ten
aanzien van de integere en beheerste bedrijfsvoering (2.2.1.1.e) voldoende dat
het collectief gezamenlijk daarover beschikt, met dien verstande dat elke
beleidsbepaler in ieder geval over de specifieke vakinhoudelijke kennis of over
geschiktheid ten aanzien van de beheerste en integere bedrijfsvoering
beschikt.</text:p>
      </text:section>
      <text:p text:style-name="ifm_p_mt.3.7mm_indent.no_ifm">AB</text:p>
      <text:p text:style-name="ifm_p_mt.3.7mm_ifm">Het vijfde lid van 2.2.1 komt te vervallen.</text:p>
      <text:p text:style-name="ifm_p_mt.3.7mm_indent.no_ifm">AC</text:p>
      <text:p text:style-name="ifm_p_mt.3.7mm_ifm">Onder vernummering van onderdeel 2.5 naar onderdeel 2.2.2 komt dat
onderdeel te luiden:</text:p>
      <text:section text:style-name="ifm_sect_mleft.5.1mm_ifm" text:name="d15e355">
        <text:h text:style-name="ifm_p_font.bold_mt.5.08mm_page.keep-with-next_ifm" text:outline-level="4">2.2.2.<text:s/>Verbonden agent en beheerder van een in aanmerking komend
sociaalondernemerschasfonds als bedoeld in artikel 3, eerste lid, aanhef en
onder b, van de EuSEF en beheerder van een in aanmerking komend
durfkapitaalfonds als bedoeld in artikel 3, aanhef en onder b van de
EuVECA;</text:h>
        <text:p text:style-name="ifm_p_mt.4.23mm_ifm">Een beleidsbepaler van een verbonden agent, een beheerder van een in
aanmerking komend sociaalondernemerschapsfonds als bedoeld in artikel 3, eerste
lid, aanhef en onder b van de EuSEF en een beheerder van een in aanmerking
komend durfkapitaalfonds als bedoeld in artikel 3, aanhef en onder b van de
EuVECA wordt bij zijn of haar aantreden geacht geschikt te zijn als bedoeld in
onderdeel 1.2.1 indien hij of zij aantoont minimaal te beschikken over algemene
vakinhoudelijke kennis en specifieke vakinhoudelijke kennis, opgedaan gedurende
ten minste:</text:p>
        <text:p text:style-name="ifm_p_ifm">a.  één jaar werkervaring in het geval van een verbonden agent;</text:p>
        <text:p text:style-name="ifm_p_ifm">b.  twee jaar werkervaring in het geval van een beheerder van een in aanmerking
komend sociaalondernemerschapsfonds als bedoeld in artikel 3, eerste lid,
aanhef en onder b van de EuSEF of een beheerder van een in aanmerking komend
durfkapitaalfonds als bedoeld in artikel 3, aanhef en onder b van de
EuVECA.</text:p>
      </text:section>
      <text:p text:style-name="ifm_p_mt.3.7mm_indent.no_ifm">AD</text:p>
      <text:p text:style-name="ifm_p_mt.3.7mm_ifm">Onderdeel 2.6 wordt vernummerd naar 2.2.3.</text:p>
      <text:p text:style-name="ifm_p_mt.3.7mm_ifm">De verwijzing in onderdeel 2.6 naar artikel 2.4 en 2.5 wordt gewijzigd
naar 2.2.1 en 2.2.2.</text:p>
      <text:p text:style-name="ifm_p_mt.3.7mm_indent.no_ifm">AE</text:p>
      <text:p text:style-name="ifm_p_mt.3.7mm_ifm">De aanhef van paragraaf 3 komt te luiden:</text:p>
      <text:section text:style-name="ifm_sect_mleft.5.1mm_ifm" text:name="d15e378">
        <text:h text:style-name="ifm_p_font.bold_mt.5.08mm_page.keep-with-next_ifm" text:outline-level="4">§<text:s/>3.<text:s/>Adviseurs, bemiddelaars en herverzekeringsbemiddelaars; houders van een
ontheffing als bedoeld in artikel 4:3, vierde lid, Wft (groep C)</text:h>
      </text:section>
      <text:p text:style-name="ifm_p_mt.4.23mm_indent.no_ifm">AF</text:p>
      <text:p text:style-name="ifm_p_mt.3.7mm_ifm">Onderdeel 2.7 wordt gewijzigd naar 2.3.1 en komt te
luiden:</text:p>
      <text:section text:style-name="ifm_sect_mleft.5.1mm_ifm" text:name="d15e390">
        <text:h text:style-name="ifm_p_font.bold_mt.5.08mm_page.keep-with-next_ifm" text:outline-level="4">2.3.1<text:s/>Adviseurs, bemiddelaars en herverzekeringsbemiddelaars; houders van een
ontheffing als bedoeld in artikel 4:3, vierde lid, Wft</text:h>
        <text:p text:style-name="ifm_p_mt.4.23mm_ifm">1.  Een beleidsbepaler van een adviseur, bemiddelaar of
herverzekeringsbemiddelaar of een houder van een ontheffing als bedoeld in
artikel 4:3, vierde lid, Wft wordt bij zijn of haar aantreden geacht geschikt
te zijn als bedoeld in onderdeel 1.2.1, indien hij of zij aantoont te
beschikken over:</text:p>
        <text:p text:style-name="ifm_p_ifm">a.  bestuurlijke vaardigheden nodig voor het (dagelijks) beleid; en</text:p>
        <text:p text:style-name="ifm_p_ifm">b.  leidinggevende vaardigheden in een hiërarchische verhouding.</text:p>
        <text:p text:style-name="ifm_p_ifm">2.  Een beleidsbepaler van een bemiddelaar of adviseur in beleggingsobjecten of
een houder van een ontheffing als bedoeld in artikel 4:3, vierde lid, Wft wordt
bij zijn of haar aantreden geacht geschikt te zijn als bedoeld in onderdeel
1.2.1, indien hij of zij, in aanvulling op de eisen uit 2.3.1.1 aantoont te
beschikken over:</text:p>
        <text:p text:style-name="ifm_p_ifm">c.  algemene vakinhoudelijke kennis; en</text:p>
        <text:p text:style-name="ifm_p_ifm">d.  specifieke vakinhoudelijke kennis.</text:p>
        <text:p text:style-name="ifm_p_ifm">3.  De vaardigheden en kennis uit het eerste en tweede lid zijn opgedaan
gedurende ten minste twee jaar, waarvan minimaal één jaar aaneengesloten. De
vaardigheden en kennis uit het eerste en tweede lid moet zijn opgedaan in een
relevante werkomgeving.</text:p>
        <text:p text:style-name="ifm_p_ifm">4.  Indien een onderneming als bedoeld in onderdeel 2.3.1 twee of meer
beleidsbepalers heeft, is voor de toetsing van de leidinggevende vaardigheden
in een hiërarchische verhouding voldoende dat één van die beleidsbepalers
aantoont daarover te beschikken.</text:p>
        <text:p text:style-name="ifm_p_ifm">5.  Indien een houder van een ontheffing als bedoeld in artikel 4.3, vierde
lid, Wft twee of meer beleidsbepalers heeft, is het voor de beoordeling van de
specifieke vakinhoudelijke kennis als bedoeld in onderdeel 2.3.1.1.c voldoende
dat het collectief gezamenlijk daarover beschikt.</text:p>
      </text:section>
      <text:p text:style-name="ifm_p_mt.3.7mm_indent.no_ifm">AG</text:p>
      <text:p text:style-name="ifm_p_mt.3.7mm_ifm">Onderdeel 2.8 wordt gewijzigd naar 2.3.2 en komt te luiden:</text:p>
      <text:section text:style-name="ifm_sect_mleft.5.1mm_ifm" text:name="d15e418">
        <text:h text:style-name="ifm_p_font.bold_mt.5.08mm_page.keep-with-next_ifm" text:outline-level="4">2.3.2.<text:s/>Kleine adviseurs, bemiddelaars en herverzekeringsbemiddelaars</text:h>
        <text:p text:style-name="ifm_p_mt.4.23mm_ifm">1.  Dit artikel is niet van toepassing op een bemiddelaar in of adviseur van
beleggingsobjecten en een houder van een ontheffing als bedoeld in artikel 4:3,
vierde lid, Wft.</text:p>
        <text:p text:style-name="ifm_p_ifm">2.  Een beleidsbepaler van een adviseur, bemiddelaar of
herverzekeringsbemiddelaar, waar met inbegrip van de beleidsbepalers, ten
hoogste zes personen werkzaam zijn, wordt bij zijn of haar aantreden geacht
geschikt te zijn als bedoeld in onderdeel 1.2.1, indien hij of zij aantoont te
beschikken over:</text:p>
        <text:p text:style-name="ifm_p_ifm">a.  bestuurlijke ervaring opgedaan gedurende ten minste één jaar in een voor de
onderneming relevante werkomgeving;</text:p>
        <text:p text:style-name="ifm_p_ifm">b.  een HBO(+)-diploma van een voor de onderneming relevante opleiding en
minimaal één jaar relevante werkervaring opgedaan in de afgelopen tien
jaar;</text:p>
        <text:p text:style-name="ifm_p_ifm">c.  een HBO(+)-diploma en minimaal twee jaar relevante werkervaring opgedaan in
de afgelopen tien jaar, waarvan één jaar aaneengesloten, of</text:p>
        <text:p text:style-name="ifm_p_ifm">d.  zeven jaar werkervaring in een voor de onderneming relevante werkomgeving.
Van deze zeven jaar is twee jaar werkervaring, waarvan één jaar aaneengesloten,
opgedaan in de afgelopen tien jaar.</text:p>
        <text:p text:style-name="ifm_p_ifm">3.  In afwijking van onderdeel 1.4 wordt het collectief van ondernemingen als
bedoeld in dit artikel bij aanvang nimmer met inachtneming van de samenstelling
en het functioneren van het collectief getoetst.</text:p>
        <text:p text:style-name="ifm_p_ifm">4.  Als de onderneming nadien in omvang groeit naar een onderneming waar meer
dan zes personen werkzaam zijn, dan worden de beleidsbepalers van deze
onderneming opnieuw aan de voor hen relevante criteria in hoofdstuk 2
getoetst.</text:p>
      </text:section>
      <text:p text:style-name="ifm_p_mt.3.7mm_indent.no_ifm">AH</text:p>
      <text:p text:style-name="ifm_p_mt.3.7mm_ifm">Onderdeel 2.9 wordt gewijzigd naar 2.3.3 en de verwijzing naar 2.7 en 2.8
wordt gewijzigd naar 2.3.1 en 2.3.2.</text:p>
      <text:p text:style-name="ifm_p_mt.3.7mm_indent.no_ifm">AI</text:p>
      <text:p text:style-name="ifm_p_mt.3.7mm_ifm">De bijlage van de Beleidsregel geschiktheid 2012 komt te luiden:</text:p>
      <text:section text:style-name="ifm_sect_mleft.5.1mm_ifm" text:name="d15e449">
        <text:h text:style-name="ifm_p_font.bold_mt.5.08mm_page.keep-with-next_ifm" text:outline-level="4">Bijlage<text:s/>– Competenties in alfabetische volgorde (behorend bij onderdeel
1.2.1)</text:h>
        <text:p text:style-name="ifm_p_mt.4.23mm_ifm">a)  <text:span text:style-name="ifm_span_font.italic_mt.4.23mm_ifm">Adaptief vermogen</text:span>: het vermogen om tijdig en op
adequate wijze te reageren op (verwachte en onverwachte) veranderingen en deze
te vertalen naar aanpassingen in de onderneming. Is in staat om de
leiderschapsstijl aan te passen, al naargelang de situatie daarom vraagt.</text:p>
        <text:p text:style-name="ifm_p_ifm">b)  <text:span text:style-name="ifm_span_font.italic_ifm">Authenticiteit:</text:span> is consistent in woord en daad
en gedraagt zich in overeenstemming met de waarden en overtuigingen die hij
zelf verklaart te hebben. Communiceert open over zijn of haar intenties, ideeën
en gevoelens, stimuleert een klimaat van openheid en eerlijkheid en informeert
de toezichthouder over de werkelijk situatie, waarbij hij of zij tegelijkertijd
risico's en problemen erkent.</text:p>
        <text:p text:style-name="ifm_p_ifm">c)  <text:span text:style-name="ifm_span_font.italic_ifm">Besluitvaardigheid:</text:span> neemt op tijd noodzakelijke
beslissingen door het snel nemen van acties of door zich vast te leggen,
bijvoorbeeld door middel van het uitspreken van zijn of haar mening en wacht
niet onnodig met het maken van keuzes.</text:p>
        <text:p text:style-name="ifm_p_ifm">d)  <text:span text:style-name="ifm_span_font.italic_ifm">Communicatief vermogen:</text:span> brengt op een
begrijpelijke en acceptabele wijze in een daartoe geëigende vorm een boodschap
over aan anderen. Is gericht op duidelijkheid, transparantie en actief feedback
geven en nemen.</text:p>
        <text:p text:style-name="ifm_p_ifm">e)  <text:span text:style-name="ifm_span_font.italic_ifm">Helikopterzicht</text:span>: Heeft een voldoende brede blik
om over de eigen portefeuille heen kijken. Kan hoofdzaken en bijzaken
onderscheiden en verbanden herkennen. Is in staat om naar het grotere geheel te
kijken en van daaruit de lijnen of vervolgstappen te bepalen, in het bijzonder
wanneer zich materiele risico's voordoen die de continuïteit van de onderneming
kunnen raken.</text:p>
        <text:p text:style-name="ifm_p_ifm">f)  <text:span text:style-name="ifm_span_font.italic_ifm">Klant- en kwaliteitsgericht:</text:span> is gericht op het
leveren van kwaliteit en op de mogelijkheden om deze waar mogelijk te
verbeteren. Specifiek betekent dit ook dat geen toestemming wordt verleend aan
het ontwikkelen en afzetten van producten en diensten op de markt en
investeringen in bijvoorbeeld producten, kantoorpanden of deelnemingen, waarvan
hij of zij door gebrek aan inzicht in de architectuur, de uitgangspunten of de
aannames, de risico‘s niet voldoende kan inschatten. Signaleert en onderzoekt
de wensen en behoeften van klanten en handelt hiernaar, laat klanten geen
onnodig risico lopen en zorgt voor juiste, volledige en evenwichtige
informatieverstrekking aan klanten. Een transparant verkoopproces, zorgvuldige
dienstverlening en passend advies staan hierbij centraal. Heeft hierbij oog
voor het feit dat het leveren van kwaliteit in voorkomende gevallen méér is dan
voldoen aan wet- en regelgeving.</text:p>
        <text:p text:style-name="ifm_p_ifm">g)  <text:span text:style-name="ifm_span_font.italic_ifm">Leiderschap:</text:span> geeft richting en sturing aan een
groep, brengt samenwerkingsverbanden tot stand en handhaaft deze en stimuleert,
motiveert en ontwikkelt de beschikbare medewerkers. Borgt de vakbekwaamheid van
medewerkers om een beoogd doel tot een goed eind te brengen. Ontdekt en benoemt
gemeenschappelijke belangen op een wijze die tot overeenstemming leidt terwijl
tegelijkertijd de onderhandelingsdoelen worden nagestreefd. Beschikt over
zelfkennis op basis van doorlopende (zelf)reflectie en beoordeling door
(belanghebbende) anderen. Past deze (zelf)reflectie toe op gewenste
verbeteringen en veranderingen. Staat open voor en biedt ruimte aan kritische
discussies. Stimuleert een compliancebewuste en inclusieve bedrijfscultuur en
een gezonde risicocultuur.</text:p>
        <text:p text:style-name="ifm_p_ifm">h)  <text:span text:style-name="ifm_span_font.italic_ifm">Lerend vermogen</text:span>: het vermogen om nieuwe
informatie op te nemen en vervolgens effectief toe te passen voor de
organisatie of in zijn/haar eigen functioneren. Het gaat daarbij ook om het
toepassen van de aanwezige kennis en het kunnen reflecteren op en het willen
leren van gemaakte fouten.</text:p>
        <text:p text:style-name="ifm_p_ifm">i)  <text:span text:style-name="ifm_span_font.italic_ifm">Omgevingssensitiviteit:</text:span> Is goed geïnformeerd
over de relevante nationale en internationale financiële, economische,
maatschappelijke en andere ontwikkelingen die voor de organisatie en haar
bedrijfsvoering van belang kunnen zijn, heeft daarbij ook oog voor de belangen
van de externe stakeholders en kan deze informatie effectief benutten.</text:p>
        <text:p text:style-name="ifm_p_ifm">j)  <text:span text:style-name="ifm_span_font.italic_ifm">Organisatiesensitiviteit</text:span>: Heeft oog voor de
ontwikkelingen, machtsverhoudingen en gevoelens binnen de organisatie. Heeft
daarbij ook oog voor de belangen van de interne stakeholders en kan deze
informatie effectief benutten.</text:p>
        <text:p text:style-name="ifm_p_ifm">k)  <text:span text:style-name="ifm_span_font.italic_ifm">Onafhankelijkheid:</text:span> is zelfstandig in zijn of
haar gedrag, durft eigen standpunten tegenover anderen (en enig deelbelang) te
handhaven en te verdedigen in het belang van de onderneming. Opereert hiertoe
objectief en kritisch. Herkent en anticipeert op situaties waarin persoonlijke
en zakelijke belangen (potentieel) conflicteren. Is in staat om onder druk vast
te houden aan eigen standpunten, wanneer de taak dit vereist.</text:p>
        <text:p text:style-name="ifm_p_ifm">l)  <text:span text:style-name="ifm_span_font.italic_ifm">Overtuigingskracht:</text:span> kan door middel van
overredingskracht, persoonlijk overwicht en tact invloed uitoefenen op het
standpunt van anderen. Staat stevig in de schoenen.</text:p>
        <text:p text:style-name="ifm_p_ifm">m)  <text:span text:style-name="ifm_span_font.italic_ifm">Oordeelsvorming</text:span>: kan gegevens, belangen en
mogelijke handelwijzen tegen elkaar afwegen en tot een logisch,
<text:span text:style-name="ifm_span_font.italic_ifm">realistisch en gemotiveerd</text:span> oordeel,
<text:span text:style-name="ifm_span_font.italic_ifm">conclusie of advies</text:span> komen. Onderzoekt, herkent en
begrijpt de essentiële elementen en vraagstukken.</text:p>
        <text:p text:style-name="ifm_p_ifm">n)  <text:span text:style-name="ifm_span_font.italic_ifm">Samenwerkingsvermogen:</text:span> heeft oog voor
groepsbelangen en levert een bijdrage aan het gemeenschappelijke resultaat. Is
tevens in staat in collegiaal verband te functioneren.</text:p>
        <text:p text:style-name="ifm_p_ifm">o)  <text:span text:style-name="ifm_span_font.italic_ifm">Strategische sturing:</text:span> kan een voldoende
realistische visie op toekomstige ontwikkelingen vertalen in lange termijn
doelstellingen en stelt een strategische planning op voor het realiseren van
deze lange termijn doelstellingen, onder meer door het toepassen van
scenarioanalyse. Houdt hierbij goed zicht op risico‘s die de onderneming loopt
en neemt bijhorende beheermaatregelen.</text:p>
        <text:p text:style-name="ifm_p_ifm">p)  Stressbestendig: is veerkrachtig en in staat consistente prestaties te
leveren, ook onder grote druk en in perioden van onzekerheid.</text:p>
        <text:p text:style-name="ifm_p_ifm">q)  <text:span text:style-name="ifm_span_font.italic_ifm">Verantwoordelijkheid:</text:span> Is betrokken en begaan
met de organisatie. Heeft inzicht in interne en externe belangen, weegt deze
zorgvuldig af vanuit de eigen (en collectieve) verantwoordelijkheid; handelt
hiernaar en legt daarover verantwoording af. Nodigt intern en extern uit tot
openheid en eerlijkheid, waaronder het tijdig en correct informeren van de
toezichthouder over relevante omstandigheden. Toont lerend vermogen. Beseft dat
zijn of haar handelen invloed heeft op de belangen van stakeholders en de
samenleving als geheel.</text:p>
        <text:p text:style-name="ifm_p_ifm">r)  <text:span text:style-name="ifm_span_font.italic_ifm">Voorzittersvaardigheid:</text:span> kan vergaderingen op
efficiënte en effectieve wijze leiden. Bewaakt de kwaliteit van de
besluitvorming. Is in staat een open en inclusieve sfeer te creëren waarin
iedereen gelijkwaardig kan participeren en diversiteit wordt omarm. Heeft oog
voor taakvervulling en verantwoordelijkheden van anderen, daagt uit en
stimuleert onderlinge samenwerking.</text:p>
        <text:p text:style-name="ifm_p_mt.3.7mm_ifm">De opsomming van deze competenties (a tot en met r) is cumulatief noch
limitatief.</text:p>
      </text:section>
      <text:p text:style-name="ifm_p_mt.3.7mm_indent.no_ifm">AJ</text:p>
      <text:p text:style-name="ifm_p_mt.3.7mm_ifm">De wijzigingen in dit besluit leiden tot wijzigingen in
de toelichting van de Beleidsregel geschiktheid. Voorts is de toelichting op
enkele onderdelen (gedeeltelijk) achterhaald. Daarom wordt de toelichting van
de Beleidsregel geschiktheid aangepast aan de wijzigingen in dit besluit en/of
geactualiseerd.</text:p>
      <text:h text:style-name="ifm_p_font.bold_mt.5.08mm_page.keep-with-next_ifm" text:outline-level="2">ARTIKEL<text:s/>II<text:s/></text:h>
      <text:p text:style-name="ifm_p_mt.4.23mm_ifm">1.  Dit besluit treedt in werking met ingang van de dag na de dagtekening van
de Staatscourant waarin dit besluit wordt geplaatst.</text:p>
      <text:p text:style-name="ifm_p_mt.3.7mm_ifm">2.  Dit besluit wordt aangehaald als: Besluit 2023 tot wijziging Beleidsregel
geschiktheid 2012.</text:p>
      <text:p text:style-name="ifm_p_mt.3.7mm_ifm">Dit besluit zal met de toelichting plus de nieuwe integrale tekst van de
Beleidsregel geschiktheid inclusief de toelichting in de Staatscourant worden
geplaatst.</text:p>
      <text:p text:style-name="ifm_p_font.italic_mt.3.7mm_ifm">
                  Amsterdam,
                   8 maart 2023
               </text:p>
      <text:p text:style-name="ifm_p_font.italic_mt.3.7mm_ifm"><text:line-break/>S.J.<text:s/>Maijoor<text:line-break/>De Nederlandsche Bank N.V.,</text:p>
      <text:p text:style-name="ifm_p_font.italic_mt.3.7mm_ifm">
                  Amsterdam,
                   8 maart 2023
               </text:p>
      <text:p text:style-name="ifm_p_font.italic_mt.3.7mm_ifm"><text:line-break/>J.<text:s/>Heuvelman<text:line-break/>Stichting Autoriteit Financiële
Markten</text:p>
      <text:h text:style-name="ifm_p_font.bold_mt.5.08mm_page.break-before_ifm" text:outline-level="3">TOELICHTING</text:h>
      <text:p text:style-name="ifm_p_mt.4.23mm_ifm">Dit besluit tot wijziging van de Beleidsregel geschiktheid 2012 betreft een
aanpassing van de Beleidsregel geschiktheid 2012 in het kader van nieuwe wet-
en regelgeving die in werking is getreden. Het betreft de wet- en regelgeving
zoals hieronder, onder artikel 1, onderdeel A, toegelicht en de herziene
EBA/ESMA Richtsnoeren voor het beoordelen van de geschiktheid van leden van het
leidinggevend orgaan en medewerkers met een sleutelfunctie. DNB en de AFM
passen deze richtsnoeren toe in het toezicht. Naast de wijzigingen die
voortvloeien uit nieuwe (Europese) wet- en regelgeving is de beleidsregel
inclusief de toelichting op enkele punten geactualiseerd en verduidelijkt en
zijn enkele omissies herstel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titel van het besluit is gewijzigd [zo nog check wat er in titel is
gewijzigd].</text:p>
      <text:h text:style-name="ifm_p_font.italic_mt.5.08mm_page.keep-with-next_ifm" text:outline-level="6">Onderdeel B</text:h>
      <text:p text:style-name="ifm_p_mt.4.23mm_ifm">De aanhef bij het besluit is gewijzigd. De AFM toetst sinds de
inwerkingtreding van de Europese verordeningen EuSEF, EuVECA en CSPR de
beleidsbepalers van de beheerder van een in aanmerking komend
sociaalondernemerschapsfonds als bedoeld in artikel 3, eerste lid, aanhef en
onder b, van de EuSEF, de beheerder van een in aanmerking komende
durfkapitaalfonds als bedoeld in artikel 3, aanhef en onder b, van de EuVECA
respectievelijk de beleidsbepalers van crowdfundingdienstverleners op
geschiktheid.</text:p>
      <text:h text:style-name="ifm_p_font.italic_mt.5.08mm_page.keep-with-next_ifm" text:outline-level="6">Onderdeel C</text:h>
      <text:p text:style-name="ifm_p_mt.4.23mm_ifm">In de aanhef worden enkele eerder gedefinieerde wetten afgekort.</text:p>
      <text:h text:style-name="ifm_p_font.italic_mt.5.08mm_page.keep-with-next_ifm" text:outline-level="6">Onderdeel D</text:h>
      <text:p text:style-name="ifm_p_mt.4.23mm_ifm">De definitie van beleidsbepaler is gewijzigd door het toevoegen van de
Europese verordeningen EuSEF, EuVECA en CSPR en het Besluit uitvoering
pensioenwet.</text:p>
      <text:h text:style-name="ifm_p_font.italic_mt.5.08mm_page.keep-with-next_ifm" text:outline-level="6">Onderdeel E</text:h>
      <text:p text:style-name="ifm_p_mt.4.23mm_ifm">De definitie van collectief is aangevuld zodat deze aansluit bij de
relevante wetsbepalingen. Het is geen nieuw vereiste maar een
verduidelijking.</text:p>
      <text:h text:style-name="ifm_p_font.italic_mt.5.08mm_page.keep-with-next_ifm" text:outline-level="6">Onderdeel F</text:h>
      <text:p text:style-name="ifm_p_mt.4.23mm_ifm">De definitie van competenties zoals bedoeld in de bijlage wordt gegeven om
helderheid te verschaffen.</text:p>
      <text:h text:style-name="ifm_p_font.italic_mt.5.08mm_page.keep-with-next_ifm" text:outline-level="6">Onderdeel G</text:h>
      <text:p text:style-name="ifm_p_mt.4.23mm_ifm">Aan de definitie van ‘onderneming’ in onderdeel 1.1, sub c, is de
crowdfundingdienstverlener toegevoegd als gevolg van de inwerkingtreding van de
CSPR. Omdat deze onderneming niet onder de definitie van een financiële
onderneming in de zin van artikel 1:1 Wft valt, moet de
crowdfundingdienstverlener separaat gedefinieerd te worden als onderneming in
de zin van deze beleidsregel.</text:p>
      <text:h text:style-name="ifm_p_font.italic_mt.5.08mm_page.keep-with-next_ifm" text:outline-level="6">Onderdeel H</text:h>
      <text:p text:style-name="ifm_p_mt.4.23mm_ifm">Aanpassing ten behoeve van de leesbaarheid.</text:p>
      <text:h text:style-name="ifm_p_font.italic_mt.5.08mm_page.keep-with-next_ifm" text:outline-level="6">Onderdeel I</text:h>
      <text:p text:style-name="ifm_p_mt.4.23mm_ifm">Aan groep A worden Trustkantoren toegevoegd.</text:p>
      <text:p text:style-name="ifm_p_mt.3.7mm_ifm">Met de inwerkingtreding van de Wtt 2018 zijn trustkantoren aan meer en
concretere bedrijfsvoeringsnormen gebonden. Volgens de huidige Beleidsregel
worden beleidsbepalers bij trustkantoren niet standaard aan de poort getoetst
ten aanzien van de geschiktheid voor de bedrijfsvoering.</text:p>
      <text:p text:style-name="ifm_p_mt.3.7mm_ifm">Om op de juiste wijze de geschiktheid vast te kunnen stellen van
beleidsbepalers van trustkantoren, is het ‘principle based’ kader van de
ondernemingen in groep A passender. Daarmee worden beleidsbepalers bij
trustkantoren voortaan standaard aan de poort getoetst ten aanzien van de
geschiktheid voor de bedrijfsvoering. Met het ‘principle based’ toetsingskader
van de ondernemingen in groep A kan goed maatwerk worden geboden en het best
invulling worden gegeven aan het toezicht dat vanuit de wet wordt beoogd.</text:p>
      <text:h text:style-name="ifm_p_font.italic_mt.5.08mm_page.keep-with-next_ifm" text:outline-level="6">Onderdeel J</text:h>
      <text:p text:style-name="ifm_p_mt.4.23mm_ifm">Aan groep B worden beheerders van een in aanmerking komend
sociaalondernemerschapsfonds als bedoeld in artikel 3, eerste lid, aanhef en
onder b, van de EuSEF en van een in aanmerking komend durfkapitaalfonds als
bedoeld in artikel 3, eerste lid, aanhef en onder b van de EuVECA,
(onder)gevolmachtigd agenten en beleggingsholdings toegevoegd.</text:p>
      <text:h text:style-name="ifm_p_font.italic_mt.3.7mm_page.keep-with-next_ifm" text:outline-level="6">Beheerders van een in aanmerking komend sociaalondernemerschapsfonds
als bedoeld in artikel 3, eerste lid, aanhef en onder b, van de EuSEF en van
een in aanmerking komend durfkapitaalfonds als bedoeld in artikel 3, eerste
lid, aanhef en onder b van de EuVECA</text:h>
      <text:p text:style-name="ifm_p_mt.3.7mm_ifm">De AFM toetst sinds de inwerkingtreding van de Europese verordeningen EuSEF
en EuVECA de beleidsbepalers van de beheerder van een in aanmerking komend
sociaalondernemerschapsfonds als bedoeld in artikel 3, eerste lid, aanhef en
onder b, van de EuSEF en van de beheerder van een in aanmerking komende
durfkapitaalfonds als bedoeld in artikel 3, aanhef en onder b, van de EuVECA.
Deze ondernemingen worden toegevoegd aan groep B vanwege het feit dat de
beleidsbepalers worden getoetst aan de eisen van algemene vakinhoudelijke
kennis en specifiek vakinhoudelijke kennis.</text:p>
      <text:h text:style-name="ifm_p_font.italic_mt.3.7mm_page.keep-with-next_ifm" text:outline-level="6">(Onder)gevolmachtigd agenten</text:h>
      <text:p text:style-name="ifm_p_mt.3.7mm_ifm">Naast de al bestaande toetsing op de onderdelen bestuurlijke en
leidinggevende vaardigheden en algemene en specifiek vakinhoudelijk kennis,
zullen (onder)gevolmachtigd agenten ook getoetst gaan worden op geschiktheid
ten aanzien van de beheerste en integere bedrijfsvoering. Verzekeraars besteden
belangrijke processen uit aan gevolmachtigd agenten, zoals het
klantacceptatieproces, risicomanagement, premie-inning en claimafhandeling.
Ondanks dat de verzekeraar verantwoordelijk is voor deze uitbesteding, is het
belangrijk dat de beleidsbepalers van de gevolmachtigd agenten de vaardigheden
en kennis hebben om de bedrijfsvoering van de gevolmachtigd agent te bewaken en
beheersbaar te houden. De kennis en ervaring mogen zijn opgedaan in een
niet-financiële onderneming, maar worden wel gerelateerd aan de aard van de
onderneming waar een beleidsbepaler werkzaam zal zijn. Hierbij zullen in de
beoordeling betrokken worden: de omvang van de onderneming waar de ervaring is
opgedaan, de functie waarin een beleidsbepaler zijn of haar ervaring heeft
opgedaan en de complexiteit van de onderneming waar de ervaring is opgedaan. De
ervaring moet voldoende aansluiten op de onderneming en de functie die een
beleidsbepaler gaat uitoefenen.</text:p>
      <text:p text:style-name="ifm_p_mt.3.7mm_ifm">Daarom is de (onder)gevolmachtigd agent toegevoegd aan groep B en geldt dat
de beleidsbepalers van deze ondernemingen moeten aantonen dat zij over kennis
van de beheerste en integere bedrijfsvoering beschikken. Omdat dit de rule
based normen betreft op basis waarvan een beleidsbepaler van deze onderneming
bij aanvang kan aantonen geschikt te zijn, betekent dit dat deze wijziging geen
gevolgen heeft voor beleidsbepalers die op basis van de huidige uitgangspunten
reeds geschikt bevonden zijn.</text:p>
      <text:h text:style-name="ifm_p_font.italic_mt.3.7mm_page.keep-with-next_ifm" text:outline-level="6">Beleggingsholdings</text:h>
      <text:p text:style-name="ifm_p_mt.3.7mm_ifm">Beleggingsholdings worden ondergebracht in groep B in lijn met het
toetsingsregime voor de beleggingsonderneming (groep B), waar de AFM de
verantwoordelijke autoriteit voor is. In de praktijk zijn de meeste
beleidsbepalers van beleggingsondernemingen tevens beleidsbepaler van de
respectieve beleggingsholding.</text:p>
      <text:h text:style-name="ifm_p_font.italic_mt.5.08mm_page.keep-with-next_ifm" text:outline-level="6">Onderdeel K</text:h>
      <text:p text:style-name="ifm_p_mt.4.23mm_ifm">De reikwijdte van groep C wordt aangepast naar adviseurs, bemiddelaars of
herverzekeringsbemiddelaars of houders van een ontheffing als bedoeld in
artikel 4:3, vierde lid, Wft.</text:p>
      <text:p text:style-name="ifm_p_ifm">Financiële dienstverlener is een verzamelbegrip voor aanbieders krediet,
aanbieders van beleggingsobjecten, adviseurs, bemiddelaars,
herverzekeringsbemiddelaars en (onder)gevolmachtigd agenten. Aanbieders
krediet, aanbieders van beleggingsobjecten en nu ook de (onder)gevolmachtigd
agenten vallen in een andere groep dan groep C. Wat resteert zijn de adviseurs,
bemiddelaars en herverzekeringsbemiddelaars.</text:p>
      <text:p text:style-name="ifm_p_ifm">Trustkantoren zijn verplaatst naar groep A.</text:p>
      <text:h text:style-name="ifm_p_font.italic_mt.5.08mm_page.keep-with-next_ifm" text:outline-level="6">Onderdeel L</text:h>
      <text:p text:style-name="ifm_p_mt.4.23mm_ifm">Het onderwerp <text:span text:style-name="ifm_span_font.bold_mt.4.23mm_ifm">Bestuur, organisatie en
communicatie</text:span> wordt aangescherpt in lijn met de heden ten dage
gevraagde verandervermogen – o.a. bij de uitdagingen van klimaat risico’s en
duurzaamheid – van beleidsbepalers.</text:p>
      <text:h text:style-name="ifm_p_font.italic_mt.5.08mm_page.keep-with-next_ifm" text:outline-level="6">Onderdeel M</text:h>
      <text:p text:style-name="ifm_p_mt.4.23mm_ifm">Aanpassing ten behoeve van de leesbaarheid.</text:p>
      <text:h text:style-name="ifm_p_font.italic_mt.5.08mm_page.keep-with-next_ifm" text:outline-level="6">Onderdeel N</text:h>
      <text:p text:style-name="ifm_p_mt.4.23mm_ifm">Aanpassing ten behoeve van de leesbaarheid en consistentie.</text:p>
      <text:h text:style-name="ifm_p_font.italic_mt.5.08mm_page.keep-with-next_ifm" text:outline-level="6">Onderdeel O</text:h>
      <text:p text:style-name="ifm_p_mt.4.23mm_ifm">Aanpassing ten behoeve van de leesbaarheid en consistentie.</text:p>
      <text:h text:style-name="ifm_p_font.italic_mt.5.08mm_page.keep-with-next_ifm" text:outline-level="6">Onderdeel P</text:h>
      <text:p text:style-name="ifm_p_mt.4.23mm_ifm">Aanpassing ten behoeve van de leesbaarheid.</text:p>
      <text:h text:style-name="ifm_p_font.italic_mt.5.08mm_page.keep-with-next_ifm" text:outline-level="6">Onderdeel Q</text:h>
      <text:p text:style-name="ifm_p_mt.4.23mm_ifm">In dit artikel worden enkele eerder gedefinieerde wetten afgekort.</text:p>
      <text:h text:style-name="ifm_p_font.italic_mt.5.08mm_page.keep-with-next_ifm" text:outline-level="6">Onderdeel R</text:h>
      <text:p text:style-name="ifm_p_mt.4.23mm_ifm">Het zinsonderdeel ‘voorafgaand aan het aantreden van’ wordt geschrapt omdat
het hoofdstuk ook bepalingen bevat die zien op de periode na het aantreden van
de beleidsbepaler.</text:p>
      <text:h text:style-name="ifm_p_font.italic_mt.5.08mm_page.keep-with-next_ifm" text:outline-level="6">Onderdeel S</text:h>
      <text:p text:style-name="ifm_p_mt.4.23mm_ifm">Betreft hernummering en een verduidelijking.</text:p>
      <text:h text:style-name="ifm_p_font.italic_mt.5.08mm_page.keep-with-next_ifm" text:outline-level="6">Onderdeel T</text:h>
      <text:p text:style-name="ifm_p_mt.4.23mm_ifm">Dit artikel wordt geschrapt omdat de inhoud van het artikel is opgenomen in
2.2.1.3 en 2.3.2.3.</text:p>
      <text:h text:style-name="ifm_p_font.italic_mt.5.08mm_page.keep-with-next_ifm" text:outline-level="6">Onderdeel U</text:h>
      <text:p text:style-name="ifm_p_mt.4.23mm_ifm">Betreft hernummering van de paragrafen en toevoeging van een woord wat
ontbrak.</text:p>
      <text:h text:style-name="ifm_p_font.italic_mt.5.08mm_page.keep-with-next_ifm" text:outline-level="6">Onderdeel V</text:h>
      <text:p text:style-name="ifm_p_mt.4.23mm_ifm">Zie de toelichting bij onderdeel J.</text:p>
      <text:h text:style-name="ifm_p_font.italic_mt.5.08mm_page.keep-with-next_ifm" text:outline-level="6">Onderdeel W</text:h>
      <text:p text:style-name="ifm_p_mt.4.23mm_ifm">Zie de toelichting bij onderdeel J.</text:p>
      <text:h text:style-name="ifm_p_font.italic_mt.5.08mm_page.keep-with-next_ifm" text:outline-level="6">Onderdeel X</text:h>
      <text:p text:style-name="ifm_p_mt.4.23mm_ifm">Zie de toelichting bij onderdeel J.</text:p>
      <text:p text:style-name="ifm_p_ifm">Dit betreft geen nieuw vereiste, maar een explicitering en verduidelijking.
Onderdeel c van artikel 2.2.1.1 wordt gesplitst in onderdeel c en d. De
algemene vakinhoudelijke kennis en specifiek vakinhoudelijke kennis moeten
beiden worden aangetoond en zijn inhoudelijk verschillend. Daarbij moet de
algemene vakinhoudelijk kennis door ieder lid van het collectief worden
aangetoond. De specifiek vakinhoudelijke kennis moet binnen het collectief
worden gewaarborgd, met dien verstande dat elk lid óf specifiek vakinhoudelijke
kennis óf kennis van de bedrijfsvoering aantoont.</text:p>
      <text:h text:style-name="ifm_p_font.italic_mt.5.08mm_page.keep-with-next_ifm" text:outline-level="6">Onderdeel Y</text:h>
      <text:p text:style-name="ifm_p_mt.4.23mm_ifm">De hernummering volgt op de hernummering als gevolg van de wijziging op
grond van onderdeel W. Het woord ‘daarnaast‘ dupliceerde de woorden “In
aanvulling op” waar het artikel mee begint. Daarom is het woord ‘daarnaast’
geschrapt. Verder is de verwijzing naar het eerste lid aangepast.</text:p>
      <text:h text:style-name="ifm_p_font.italic_mt.5.08mm_page.keep-with-next_ifm" text:outline-level="6">Onderdeel Z</text:h>
      <text:p text:style-name="ifm_p_mt.4.23mm_ifm">Onderdeel 2.2.1.3 biedt de mogelijkheid voor kleine ondernemingen in groep
B (maximaal zes personen inclusief bestuur) om de geschiktheid met beperktere
ervaring aan te tonen. Het hebben van bestuurlijke ervaring, algemene en
specifiek vakinhoudelijke kennis en kennis van de bedrijfsvoering is voldoende
als dit één jaar betreft. Leidinggevende ervaring wordt niet getoetst.
Aanbieders van kredieten bieden producten aan die per definitie complexer zijn,
die ze zelf creëren en ze richten zich over het algemeen op kwetsbare
consumenten. Een beleggingsholding is een financiële instelling waarvan de
dochteronderneming(en) uitsluitend of hoofdzakelijk beleggingsondernemingen of
financiële instellingen zijn. Beleggingsholdings moeten op geconsolideerd
niveau voldoen aan prudentiële regelgeving voor beleggingsondernemingen. De
bestuurders van een beleggingsholding (en, indien aanwezig, de leden van de
raad van commissarissen) moeten geschikt zijn voor de uitoefening van deze
taak. Vanaf 26 juni 2021 is dit een wettelijke vereiste. Pensioenbewaarders
hebben de belangrijke taak om het pensioenvermogen te bewaren. Pensioen is een
belangrijk inkomensbestanddeel voor de eerste levensbehoefte. Het is daarom
passend dat de beleidsbepalers van een aanbieder krediet, een beleggingsholding
en een pensioenbewaarder aan de reguliere aanvangseisen worden getoetst.</text:p>
      <text:p text:style-name="ifm_p_mt.3.7mm_ifm">Verder is de inhoud van het voormalige artikel 2.2 verplaatst naar de
inhoud van dit artikel, zodat duidelijk is dat wanneer de genoemde onderneming
groeit naar een onderneming waar meer dan zes personen werkzaam zijn, de
beleidsbepalers van deze onderneming opnieuw aan de voor hen relevante criteria
in hoofdstuk 2 worden getoetst.</text:p>
      <text:h text:style-name="ifm_p_font.italic_mt.5.08mm_page.keep-with-next_ifm" text:outline-level="6">Onderdeel AA</text:h>
      <text:p text:style-name="ifm_p_mt.4.23mm_ifm">Betreft een aanpassing van de verwijzingen in verband met de hernummeringen
elders in de beleidsregel. Betreft verder tekstuele wijzigingen die geen
inhoudelijke wijzigingen in de geschiktheid beogen.</text:p>
      <text:h text:style-name="ifm_p_font.italic_mt.5.08mm_page.keep-with-next_ifm" text:outline-level="6">Onderdeel AB</text:h>
      <text:p text:style-name="ifm_p_mt.4.23mm_ifm">De implementatie van de gewijzigde EBA/ESMA richtsnoeren voor het
beoordelen van de geschiktheid van leden van het leidinggevend orgaan en
medewerkers met een sleutelfunctie van banken en beleggingsondernemingen was
onvolledig. Omdat in de toelichting reeds is geëxpliciteerd dat de AFM de
EBA/ESMA richtsnoeren voor het beoordelen van de geschiktheid van leden van het
leidinggevend orgaan en medewerkers met een sleutelfunctie van banken en
beleggingsondernemingen toepassen bij het uitvoeren van toetsingen, is het
vijfde lid van dit artikel overbodig.</text:p>
      <text:h text:style-name="ifm_p_font.italic_mt.5.08mm_page.keep-with-next_ifm" text:outline-level="6">Onderdeel AC</text:h>
      <text:p text:style-name="ifm_p_mt.4.23mm_ifm">De beheerder van een in aanmerking komend sociaalondernemerschapsfonds en
de beheerder van een in aanmerking komend durfkapitaalfonds zijn toegevoegd aan
onderdeel 2.2.2. De AFM toetst sinds de inwerkingtreding van de Europese
verordeningen EuVECA en EuSEF de algemene en specifieke vakinhoudelijke kennis
van beleidsbepalers van de beheerders van in aanmerking komende
durfkapitaalfondsen en in aanmerking komende sociaalondernemerschapsfondsen.
Conform artikel 14, tweede lid, aanhef en onder a van de EuVECA-verordening en
conform artikel 15, tweede lid, aanhef en onder a van de EuSEF-verordening aan
te tonen met twee jaar relevante werkervaring.</text:p>
      <text:h text:style-name="ifm_p_font.italic_mt.5.08mm_page.keep-with-next_ifm" text:outline-level="6">Onderdeel AD</text:h>
      <text:p text:style-name="ifm_p_mt.4.23mm_ifm">Betreft hernummering van het onderdeel en een aanpassing van de
verwijzingen in verband met de hernummeringen elders in de Beleidsregel.</text:p>
      <text:h text:style-name="ifm_p_font.italic_mt.5.08mm_page.keep-with-next_ifm" text:outline-level="6">Onderdeel AE</text:h>
      <text:p text:style-name="ifm_p_mt.4.23mm_ifm">Zie de toelichting bij onderdeel K.</text:p>
      <text:h text:style-name="ifm_p_font.italic_mt.5.08mm_page.keep-with-next_ifm" text:outline-level="6">Onderdeel AF</text:h>
      <text:p text:style-name="ifm_p_mt.4.23mm_ifm">Zie de toelichting bij onderdeel K.</text:p>
      <text:p text:style-name="ifm_p_ifm">Sub c van het eerste lid wijzigt in het tweede lid en wordt aangepast
conform de toelichting in onderdeel K. In het voormalige lid 4 wordt
(onder)gevolmachtigd agent geschrapt in verband met de verplaatsing naar groep
B. Onderdeel 2.7.1.c wordt hernummerd naar 2.3.1.1.c.</text:p>
      <text:h text:style-name="ifm_p_font.italic_mt.5.08mm_page.keep-with-next_ifm" text:outline-level="6">Onderdeel AG</text:h>
      <text:p text:style-name="ifm_p_mt.4.23mm_ifm">Een beleidsbepaler van een adviseur, bemiddelaar of
herverzekeringsbemiddelaar waar met inbegrip van de beleidsbepalers, ten
hoogste zes personen werkzaam zijn, kunnen de geschiktheid aantonen met de
mogelijkheden die zijn benoemd in onderdeel 2.3.2. Één van de mogelijkheden
betrof het hebben van een HBO-diploma van een voor de onderneming relevante
opleiding. De kennis die is opgedaan met relevante HBO(+)-diploma’s
veronderstelt een minimaal kennis- en denkniveau maar raakt doorgaans
nauwelijks de praktijk van financiële dienstverlening. De aanvullende eis van
één jaar werkervaring in de financiële dienstverlening bij het relevante
HBO(+)-diploma, borgt daarmee, naast de opgedane kennis, juist de belangrijke
competenties, vaardigheden en professioneel gedrag die relevant zijn voor het
zelfstandig besturen van een financiële onderneming. Omdat relevante
HBO(+)-diploma’s zijn gericht op financiële dienstverlening is slechts één in
plaats van twee jaar relevante werkervaring benodigd. Relevante werkervaring
kan ook tijdens de HBO(+)-opleiding zijn opgedaan door middel van een stage bij
een relevant werkbedrijf, zoals een financiële dienstverlener.</text:p>
      <text:p text:style-name="ifm_p_mt.3.7mm_ifm">Daarnaast was het voor een beleidsbepaler van een adviseur, bemiddelaar of
herverzekeringsbemiddelaar waar met inbegrip van de beleidsbepalers ten hoogste
zes personen werkzaam zijn, mogelijk om de geschiktheid aan te tonen door het
hebben van 10 jaar werkervaring (waarvan 5 jaar aaneengesloten) in een voor de
onderneming relevante werkomgeving. De AFM verlaagt deze drempel door het
aantal jaren werkervaring naar beneden bij te stellen naar 7 jaar. Daarbij
aangevuld dat twee jaar, waarvan één jaar aaneengesloten, van deze relevante
werkervaring in de afgelopen 10 jaar moet zijn opgedaan, zodat (een deel van)
de werkervaring niet te veel verouderd is en de persoon nog op de hoogte is van
actualiteiten in de sector.</text:p>
      <text:p text:style-name="ifm_p_mt.3.7mm_ifm">Gezien de specifieke eisen waar een beleidsbepaler van een kleine adviseur,
bemiddelaar of herverzekeringsbemiddelaar aan moet voldoen, is er geen ruimte
om de geschiktheidstoetsing met inachtneming van de samenstelling en het
functioneren van het collectief te beoordelen. Dit is verduidelijkt in het
artikel.</text:p>
      <text:p text:style-name="ifm_p_mt.3.7mm_ifm">Verder is de inhoud van het voormalige artikel 2.2 verplaatst naar de
inhoud van dit artikel, zodat duidelijk is dat wanneer de genoemde onderneming
groeit naar een onderneming waar meer dan zes personen werkzaam zijn, de
beleidsbepalers van deze onderneming opnieuw aan de voor hen relevante criteria
in hoofdstuk 2 worden getoetst.</text:p>
      <text:h text:style-name="ifm_p_font.italic_mt.5.08mm_page.keep-with-next_ifm" text:outline-level="6">Onderdeel AH</text:h>
      <text:p text:style-name="ifm_p_mt.4.23mm_ifm">Betreft hernummering van het onderdeel en een aanpassing van de
verwijzingen in verband met de hernummeringen elders in de Beleidsregel.</text:p>
      <text:h text:style-name="ifm_p_font.italic_mt.5.08mm_page.keep-with-next_ifm" text:outline-level="6">Onderdeel AI</text:h>
      <text:p text:style-name="ifm_p_mt.4.23mm_ifm">De geschiktheid van een beleidsbepaler blijkt in ieder geval uit de
opleiding, werkervaring en competenties van de beleidsbepaler. In de bijlage
bij de beleidsregel zijn relevante competenties om geschiktheid aan te tonen
opgenomen. Deze competenties zijn geëvalueerd en waar nodig aangescherpt,
geactualiseerd, toegevoegd of geschrapt. Hiermee wordt inhoudelijk geen
wijzigingen beoogd maar een verduidelijking. De lijst met competenties is
limitatief noch cumulatief.</text:p>
      <text:h text:style-name="ifm_p_font.italic_mt.5.08mm_page.keep-with-next_ifm" text:outline-level="6">Onderdeel AJ</text:h>
      <text:p text:style-name="ifm_p_mt.4.23mm_ifm">Omdat de toelichting van de Beleidsregel geschiktheid in de praktijk voor
ondernemingen en beleidsbepalers een belangrijk onderdeel van de beleidsregel
vormt bij het voorbereiden van een aanvraag voor een geschiktheidstoetsing
en/of een (her)toetsingsgesprek met de toezichthouder, is het van belang dat
eenieder over een juiste en actuele tekst van de toelichting beschikt. Daarom
is ervoor gekozen om bij de huidige evaluatie van de beleidsregel ook de
toelichting te wijzigen en te actualiseren en deze integraal te publiceren. Er
is een aanvullende toelichting opgenomen over diversiteit in het collectief als
gevolg van specifieke eisen uit wet- en regelgeving. De Wet Moderniseren
NV-recht stelt specifieke eisen aan het vergroten van genderdiversiteit in de
top van grote en beursgenoteerde ondernemingen. De herziene EBA/ESMA
richtsnoeren voor het beoordelen van de geschiktheid van leden van het
leidinggevend orgaan en medewerkers met een sleutelfunctie hebben de eisen ten
aanzien van diversiteit aangescherpt. Ook de ESMA-richtsnoeren over het
leidinggevend orgaan van marktexploitanten en datarapporteringsdienstverleners
kennen concrete doelstellingen in termen van diversiteit. De toezichthouder
moedigt diversiteit in het collectief van beleidsbepalers aan. Verschillen in
kennis, ervaring, leeftijd, geslacht en professionele en geografische
achtergrond zorgen voor een brede blik en verschillende perspect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141</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141</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DNB) en de Stichting Autoriteit Financiële Markten (AFM) van 8 maart 2023 tot wijziging van de Beleidsregel geschiktheid 2012</dc:title>
    <meta:user-defined meta:name="OVERHEID.ZelfstandigBestuursorgaan/DC.creator">De Nederlandsche Bank</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91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4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De Nederlandsche Bank N.V. (DNB) en de Stichting Autoriteit Financiële Markten (AFM) van 8 maart 2023 tot wijziging van de Beleidsregel geschiktheid 2012</meta:user-defined>
    <meta:user-defined meta:name="DCTERMS.W3CDTF/DCTERMS.available">2023-03-31</meta:user-defined>
  </office:meta>
</office:document-meta>
</file>