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00</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15
maart 2023, nr. WJZ/ 26618482, tot wijziging van de Regeling tegemoetkoming
energiekosten in verband met een verlaging van het
voorschotpercentage</text:h>
      <text:p text:style-name="ifm_p_mt.3.7mm_ifm">De Minister van Economische Zaken en Klimaat,</text:p>
      <text:p text:style-name="ifm_p_mt.3.7mm_ifm">Gelet op artikel 3 van de Kaderwet EZK- en
LNV-subsidies;</text:p>
      <text:p text:style-name="ifm_p_mt.3.7mm_indent.0mm_ifm">Besluit:</text:p>
      <text:h text:style-name="ifm_p_font.bold_mt.5.08mm_page.keep-with-next_ifm" text:outline-level="2">ARTIKEL<text:s/>I<text:s/></text:h>
      <text:p text:style-name="ifm_p_font.roman_mt.4.23mm_ifm">In artikel 11, eerste lid, van de Regeling tegemoetkoming
energiekosten wordt ‘50 procent’ vervangen door ‘35 procent’.</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november 2022.</text:p>
      <text:p text:style-name="ifm_p_mt.3.7mm_ifm">Deze regeling zal met de toelichting in de Staatscourant worden
geplaatst.</text:p>
      <text:p text:style-name="ifm_p_font.italic_mt.3.7mm_ifm">
                  ’s-Gravenhage,
                   15 maart 2023
               </text:p>
      <text:p text:style-name="ifm_p_font.italic_mt.3.7mm_ifm">De Minister van Economische Zaken en Klimaat,<text:line-break/>M.A.M.<text:s/>Adriaansens</text:p>
      <text:h text:style-name="ifm_p_font.bold_mt.5.08mm_page.break-before_ifm" text:outline-level="3">TOELICHTING</text:h>
      <text:h text:style-name="ifm_p_font.bold_mt.5.08mm_page.keep-with-next_ifm" text:outline-level="4">1.<text:s/>Aanleiding</text:h>
      <text:p text:style-name="ifm_p_mt.4.23mm_ifm">Recente ramingen van het Centraal Planbureau (CPB) van de energieprijzen
tonen een aanzienlijke daling van de energieprijzen voor 2023; veel meer dan
het CPB in november 2022 verwachtte. De verwachte gemiddelde prijs voor energie
ligt voor 2023 onder het gemiddelde van 2022<text:note text:id="n1" text:note-class="footnote"><text:note-citation text:label="1 ">1</text:note-citation><text:note-body><text:p text:style-name="ifm_p_font.normal_size.6.93pt_mt..5mm_indent.-0.1161in_mleft.0.1161in_ifm">https://www.cpb.nl/centraal-economisch-plan-cep-2023</text:p></text:note-body></text:note>. Het risico bestaat nu dat het merendeel van de mkb-ondernemingen die
een subsidie aanvragen op grond van de Regeling tegemoetkoming energiekosten
(hierna: TEK), en op grond van de TEK automatisch een voorschot ontvangen, door
de dalende energieprijzen het ontvangen voorschot geheel of gedeeltelijk terug
moeten betalen na vaststelling van de subsidie in 2024. Om dit risico te
beperken wordt met deze wijzigingsregeling het voorschotpercentage verlaagd van
50 procent naar 35 procent.</text:p>
      <text:h text:style-name="ifm_p_font.bold_mt.5.08mm_page.keep-with-next_ifm" text:outline-level="4">2.<text:s/>Staatssteun</text:h>
      <text:p text:style-name="ifm_p_mt.4.23mm_ifm">De wijziging heeft betrekking op de hoogte van het voorschotpercentage en
niet op de hoogte van het subsidiebedrag waarop de subsidieaanvrager recht
heeft. Deze wijziging heeft dan ook geen gevolgen voor de staatssteun.</text:p>
      <text:h text:style-name="ifm_p_font.bold_mt.5.08mm_page.keep-with-next_ifm" text:outline-level="4">3.<text:s/>Regeldruk</text:h>
      <text:p text:style-name="ifm_p_mt.4.23mm_ifm">De wijziging van het voorschotpercentage leidt niet tot wijziging van
informatieverplichtingen en daarom ook niet tot een toe- of afname van de
regeldruk bij de subsidieaanvragers.</text:p>
      <text:h text:style-name="ifm_p_font.bold_mt.5.08mm_page.keep-with-next_ifm" text:outline-level="4">4.<text:s/>Vaste verandermomenten</text:h>
      <text:p text:style-name="ifm_p_mt.4.23mm_ifm">Deze regeling treedt in werking met ingang van de dag na de datum van
uitgifte van de Staatscourant waarin zij wordt geplaatst en werkt terug tot en
met 1 november 2022. Met de bekendmaking en inwerkingtreding van deze regeling
wordt afgeweken van de systematiek van de vaste verandermomenten, inhoudende
dat ministeriële regelingen met ingang van de eerste dag van elk kwartaal in
werking treden en minimaal twee maanden voordien worden bekendgemaakt. Dat kan
in dit geval worden gerechtvaardigd omdat deze wijziging in werking moet treden
voordat de TEK wordt opengesteld op 21 maart 2023. Een latere inwerkingtreding
zou immers tot gevolg hebben dat aanvragers nog altijd automatisch een
voorschot krijgen uitgekeerd van 50 procent hetgeen deze wijzigingsregeling
juist beoogt te voorkomen.</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700</text:span><text:tab/>20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700</text:span><text:tab/>20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15 maart 2023, nr. WJZ/ 26618482, tot wijziging van de Regeling tegemoetkoming energiekosten in verband met een verlaging van het voorschotpercentage</dc:title>
    <meta:user-defined meta:name="OVERHEIDop.Rubriek/DC.type">algemeen verbindend voorschrift (ministeriële regeling)</meta:user-defined>
    <meta:user-defined meta:name="OVERHEIDop.configuratie">https://repository.officiele-overheidspublicaties.nl/MasterConfiguraties/MC-OEP-StcrtBvasAvvMR-Web/1.4/xml/MC-OEP-StcrtBvasAvvMR-Web.xml</meta:user-defined>
    <meta:user-defined meta:name="OVERHEIDop.steltVast"/>
    <meta:user-defined meta:name="OVERHEIDop.StcrtID/DC.identifier">stcrt-2023-870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700</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Economie | Organisatie en beleid</meta:user-defined>
    <meta:user-defined meta:name="DC.title">Regeling van de Minister van Economische Zaken en Klimaat van 15 maart 2023, nr. WJZ/ 26618482, tot wijziging van de Regeling tegemoetkoming energiekosten in verband met een verlaging van het voorschotpercentage</meta:user-defined>
    <meta:user-defined meta:name="DCTERMS.W3CDTF/DCTERMS.available">2023-03-20</meta:user-defined>
  </office:meta>
</office:document-meta>
</file>