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geneeskundige geestelijke
gezondheidszorg vanaf 2023 – BR/REG-23151, Nederlandse Zorgautoriteit</text:h>
      <text:p text:style-name="ifm_p_font.italic_mt.7.4mm_ifm">Vastgesteld op 7 maart 2023</text:p>
      <text:p text:style-name="ifm_p_mt.3.7mm_ifm">Ingevolge artikel 57, eerste lid, aanhef en onder d van de Wet
marktordening gezondheidszorg (Wmg), stelt de Nederlandse Zorgautoriteit (NZa)
beleidsregels vast met betrekking tot het uitoefenen van de bevoegdheid om een
grens vast te stellen op grond van artikel 50, tweede lid,
Wmg.</text:p>
      <text:p text:style-name="ifm_p_mt.3.7mm_ifm">Ingevolge artikel 52, aanhef en onder f, Wmg worden grenzen,
als bedoeld in artikel 50, tweede lid, Wmg, die uit deze beleidsregel
voortvloeien ambtshalve door de NZa vastgesteld.</text:p>
      <text:p text:style-name="ifm_p_mt.3.7mm_ifm">Ingevolge artikel 59 aanhef en onder c, Wmg heeft de Minister
van Volksgezondheid, Welzijn en Sport met brieven van 28 november 2013 (kenmerk
169317-113129-MC) en 8 juli 2014 (kenmerk 377960-121393-MC) ten behoeve van de
voorliggende beleidsregel aan de NZa een aanwijzing op grond van artikel 7 Wmg
gegeven.</text:p>
      <text:h text:style-name="ifm_p_font.bold_mt.5.08mm_page.keep-with-next_ifm" text:outline-level="2">1<text:s/>Reikwijdte</text:h>
      <text:p text:style-name="ifm_p_mt.4.23mm_ifm">Deze beleidsregel is van toepassing op geneeskundige geestelijke
gezondheidszorg (ggz) als omschreven bij of krachtens de
Zorgverzekeringswet.</text:p>
      <text:h text:style-name="ifm_p_font.bold_mt.5.08mm_page.keep-with-next_ifm" text:outline-level="2">2<text:s/>Doel van de beleidsregel</text:h>
      <text:p text:style-name="ifm_p_mt.4.23mm_ifm">Doel van deze beleidsregel is vastlegging van de wijze waarop de NZa
ontstane overschrijdingen van het budgettair kader zorg (bkz) betrekking
hebbend op de geneeskundige geestelijke gezondheidszorg met behulp van een
macrobeheersinstrument (mbi) achteraf redresseert.</text:p>
      <text:h text:style-name="ifm_p_font.bold_mt.5.08mm_page.keep-with-next_ifm" text:outline-level="2">3<text:s/>Begripsbepalingen</text:h>
      <text:p text:style-name="ifm_p_mt.4.23mm_ifm">In deze beleidsregel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 die door de zorgverzekeraar aan de NZa
is verstrekt ten behoeve van de uitvoering van het
macrobeheersingsinstrument;</text:p>
      <text:p text:style-name="ifm_p_ifm">c.  <text:span text:style-name="ifm_span_font.italic_ifm">Consulten:</text:span> Consulten voor zover geneeskundige ggz; zoals omschreven in hoofdstuk 2 van
de beleidsregel ‘Prestaties en tarieven geestelijke gezondheidszorg en
forensische zorg;</text:p>
      <text:p text:style-name="ifm_p_ifm">d.  <text:span text:style-name="ifm_span_font.italic_ifm">Verblijfsdagen:</text:span> verblijfsdagen voor zover geneeskundige ggz; zoals omschreven in hoofdstuk
3 van de beleidsregel ‘Prestaties en tarieven geestelijke gezondheidszorg en
forensische zorg’;</text:p>
      <text:p text:style-name="ifm_p_ifm">e.  <text:span text:style-name="ifm_span_font.italic_ifm">Toeslagen:</text:span> toeslagen voor zover geneeskundige ggz; zoals omschreven in hoofdstuk 4 van
de beleidsregel ‘Prestaties en tarieven geestelijke gezondheidszorg en
forensische zorg’;</text:p>
      <text:p text:style-name="ifm_p_ifm">f.  <text:span text:style-name="ifm_span_font.italic_ifm">Overige prestaties:</text:span> Overige Prestaties voor zover geneeskundige ggz; zoals omschreven in
hoofdstuk 5 van de beleidsregel ‘Prestaties en tarieven geestelijke
gezondheidszorg en forensische zorg’;</text:p>
      <text:p text:style-name="ifm_p_ifm">g.  <text:span text:style-name="ifm_span_font.italic_ifm">Zorgverzekeringsfonds:</text:span> het fonds bedoeld in artikel 39 van de Zorgverzekeringswet;</text:p>
      <text:p text:style-name="ifm_p_ifm">h.  <text:span text:style-name="ifm_span_font.italic_ifm">budgettair kader zorg (bkz):</text:span> door het Ministerie van VWS jaarlijks vastgesteld macrokader dat de
beschikbare middelen per jaar omvat voor een bepaald type zorg* In het kader
van deze beleidsregel gaat het uitsluitend om geneeskundige geestelijke
gezondheidszorg<text:note text:id="n2-a" text:note-class="footnote"><text:note-citation text:label="1 ">1</text:note-citation><text:note-body><text:p text:style-name="ifm_p_font.normal_size.6.93pt_mt..5mm_indent.-0.1161in_mleft.0.1161in_ifm">In het kader van deze beleidsregel gaat het uitsluitend om
geneeskundige geestelijke gezondheidszorg.</text:p></text:note-body></text:note>;</text:p>
      <text:p text:style-name="ifm_p_ifm">i.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j.  <text:span text:style-name="ifm_span_font.italic_ifm">macro-omzetgrens:</text:span> de bovengrens grens als bedoeld in artikel 50, tweede lid, onder c, van de
Wmg;</text:p>
      <text:p text:style-name="ifm_p_ifm">k.  <text:span text:style-name="ifm_span_font.italic_ifm">gerealiseerde omzet:</text:span> De gerealiseerde omzet geneeskundige ggz bestaande uit de omzet:</text:p>
      <text:p text:style-name="ifm_p_ifm">i.  Consulten waarvan de uitvoeringdatum valt in jaar t<text:note text:id="n2" text:note-class="footnote"><text:note-citation text:label="2 ">2</text:note-citation><text:note-body><text:p text:style-name="ifm_p_font.normal_size.6.93pt_mt..5mm_indent.-0.1161in_mleft.0.1161in_ifm">Tenzij anders vermeld, wordt met jaar t schadelastjaar t
bedoeld.</text:p></text:note-body></text:note> en die uiterlijk 1 juli jaar t+2 zijn gehonoreerd, inclusief de
correcties volgend uit de materiële controles tot jaar t+2;</text:p>
      <text:p text:style-name="ifm_p_ifm">ii.  Verblijfsdagen waarvan de uitvoeringdatum valt in jaar t en die uiterlijk
1 juli jaar t+2 zijn gehonoreerd, inclusief de correcties volgend uit de
materiële controles tot 1 juli jaar t+2;</text:p>
      <text:p text:style-name="ifm_p_ifm">iii.  toeslagen waarvan de uitvoeringdatum valt in jaar t en die uiterlijk 1 juli
jaar t+2 zijn gehonoreerd, inclusief de correcties volgend uit de materiële
controles tot jaar t+2;</text:p>
      <text:p text:style-name="ifm_p_ifm">iv.  Overige prestaties waarvan de uitvoeringdatum valt in jaar t en die
uiterlijk 1 juli jaar t+2 zijn gehonoreerd, inclusief de correcties volgend uit
de materiële controles tot 1 juli jaar t+2.</text:p>
      <text:h text:style-name="ifm_p_font.bold_mt.5.08mm_page.keep-with-next_ifm" text:outline-level="2">4<text:s/>Grenzen</text:h>
      <text:p text:style-name="ifm_p_mt.4.23mm_ifm">1.  De NZa stelt (zo mogelijk) voorafgaand aan het kalenderjaar t ambtshalve in
een beschikking als bedoeld in artikel 50, tweede lid, onder c, Wmg, een
bovengrens vast. De som van de door afzonderlijke zorgaanbieders gezamenlijk in
jaar t te realiseren omzet mag deze bovengrens niet overschrijden.</text:p>
      <text:p text:style-name="ifm_p_mt.3.7mm_ifm">2.  De NZa stelt (zo mogelijk) voorafgaand aan het kalenderjaar t ambtshalve in
een beschikking als bedoeld in artikel 50, tweede lid, onder c, Wmg een
individuele bovengrens per individuele zorgaanbieder vast.</text:p>
      <text:p text:style-name="ifm_p_mt.3.7mm_ifm">3.  De NZa maakt de hiervoor genoemde beschikkingen bekend door publicatie op
haar website, toezending aan branche- en koepelorganisaties en door mededeling
van de vaststelling ervan in de Staatscourant.</text:p>
      <text:h text:style-name="ifm_p_font.bold_mt.5.08mm_page.keep-with-next_ifm" text:outline-level="2">5<text:s/>Macrobeheersinstrument</text:h>
      <text:p text:style-name="ifm_p_mt.4.23mm_ifm">1.  Indien sprake blijkt (te zijn geweest) van een overschrijding van de
bovengrens als bedoeld in artikel 4 eerste lid, maakt de NZa die overschrijding
op last van de minister ongedaan met gebruikmaking van het
macrobeheersinstrument (mbi).</text:p>
      <text:p text:style-name="ifm_p_mt.3.7mm_ifm">2.  Indien en nadat de minister aan de NZa heeft meegedeeld dat de in artikel 4
eerste lid genoemde bovengrens in jaar t niet is overschreden, stelt de NZa de
bovengrens ambtshalve vast. De hoogte van de grens wordt bepaald door de som
van de door afzonderlijke zorgaanbieders gezamenlijk in jaar t gerealiseerde
omzetten.</text:p>
      <text:p text:style-name="ifm_p_ifm">Ook deze beschikking maakt de NZa bekend door publicatie op haar website,
toezending aan branche- en koepelorganisaties en door mededeling van de
vaststelling ervan in de Staatscourant.</text:p>
      <text:p text:style-name="ifm_p_mt.3.7mm_ifm">3.  Indien en nadat de minister aan de NZa heeft meegedeeld dat en met welk
bedrag de in het eerste lid genoemde bovengrens wel is overschreden, stelt de
NZa voor elke zorgaanbieder vast welk deel van deze overschrijding aan haar
wordt toegerekend.</text:p>
      <text:p text:style-name="ifm_p_mt.3.7mm_ifm">4.  De individuele grens is, indien de macrogrens is overschreden, gelijk aan
het procentuele aandeel van de gerealiseerde omzet van die zorgaanbieder in de
totale omzet van dat jaar van alle zorgaanbieders gezamenlijk, vermenigvuldigd
met de macrogrens. De NZa rekent het in het vorige lid bedoelde bedrag van de
overschrijding toe door het bedrag van de individuele grens af te trekken van
de door de individuele aanbieder gerealiseerde omzet.</text:p>
      <text:p text:style-name="ifm_p_mt.3.7mm_ifm">5.  De NZa geeft de zorgaanbieder een aanwijzing tot afdracht van het in het
vorige lid bedoelde bedrag aan het Zorgverzekeringsfonds. De aanwijzing
vermeldt een betalingstermijn.</text:p>
      <text:p text:style-name="ifm_p_mt.3.7mm_ifm">6.  De NZa kan besluiten om voorafgaand aan de in het vorige lid bedoelde
aanwijzing één of meer (voorlopige) beschikkingen af te geven.</text:p>
      <text:p text:style-name="ifm_p_mt.3.7mm_ifm">7.  Indien de kosten van de afdracht en inning van het af te dragen bedrag
hoger zijn dan de baten, kan de NZa inning achterwege laten.</text:p>
      <text:p text:style-name="ifm_p_mt.3.7mm_ifm">8.  De NZa neemt bij de toerekening voor het bepalen van de hoogte van de omzet
de volgende onderdelen mee:</text:p>
      <text:p text:style-name="ifm_p_ifm">–  de gerealiseerde omzet geneeskundige ggz.</text:p>
      <text:p text:style-name="ifm_p_mt.3.7mm_ifm">9.  De NZa legt in de regeling ‘Macrobeheersinstrument geneeskundige
geestelijke gezondheidszorg vanaf 2023’ vast op welke wijze en op welk moment
zorgverzekeraars haar over de gerealiseerde omzet van de zorgaanbieders dienen
te informeren.</text:p>
      <text:h text:style-name="ifm_p_font.bold_mt.5.08mm_page.keep-with-next_ifm" text:outline-level="2">Artikel<text:s/>6<text:s/>SLOTBEPALINGEN</text:h>
      <text:p text:style-name="ifm_p_mt.4.23mm_ifm">6.1  <text:span text:style-name="ifm_span_font.bold_mt.4.23mm_ifm">Intrekken oude beleidsregel(s)</text:span></text:p>
      <text:p text:style-name="ifm_p_ifm">Gelijktijdig met de inwerkingtreding van deze beleidsregel wordt de
volgende beleidsregel ingetrokken: De beleidsregel 'Macrobeheersinstrument
geneeskundige geestelijke gezondheidszorg vanaf 2020' met kenmerk
BR/REG-20150.</text:p>
      <text:p text:style-name="ifm_p_mt.3.7mm_ifm">6.2  <text:span text:style-name="ifm_span_font.bold_ifm">Toepasselijkheid voorafgaande
beleidsregel</text:span></text:p>
      <text:p text:style-name="ifm_p_ifm">De beleidsregel genoemd in artikel 6.1 blijft van toepassing op besluiten
en aangelegenheden die hun grondslag vinden in die beleidsregel en die
betrekking hebben op de periode waarvoor die beleidsregel gold.</text:p>
      <text:p text:style-name="ifm_p_mt.3.7mm_ifm">6.3  <text:span text:style-name="ifm_span_font.bold_ifm">Inwerkingtreding / Bekendmaking</text:span></text:p>
      <text:p text:style-name="ifm_p_ifm">Deze beleidsregel treedt in werking met ingang van de dag na de datum van
uitgifte van de Staatscourant waarin de beleidsregel ingevolge artikel 5,
aanhef en onderdeel e, van de Bekendmakingswet, wordt geplaatst en werkt terug
tot en met 1 januari 2023.</text:p>
      <text:p text:style-name="ifm_p_mt.3.7mm_ifm">6.4  <text:span text:style-name="ifm_span_font.bold_ifm">Citeertitel</text:span> </text:p>
      <text:p text:style-name="ifm_p_ifm">Deze beleidsregel wordt aangehaald als: Beleidsregel macrobeheersinstrument
geneeskundige geestelijke gezondheidszorg vanaf 2023.</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omzet voor verzekerde geneeskundige geestelijke
gezondheidszorg zal (voorafgaand aan ieder jaar) aan een jaarlijks maximum
worden gebonden. Als achteraf blijkt dat dit maximum is overschreden, dienen de
zorgaanbieders die onder de werkingssfeer van deze beleidsregel vallen een
percentage van de door hen in jaar t behaalde omzet in jaar t+2 terug te
betalen aan het Zorgverzekeringsfonds. Deze terugbetalingsverplichting geldt
voor alle zorgaanbieders, in gelijke mate (generiek model). Zij zullen daartoe
een aanwijzing van de NZa ontvangen. De NZa zal het hiervoor genoemde
percentage, dat voor iedere zorgaanbieder van geneeskundige ggz hetzelfde is,
vaststellen op basis van de (procentuele) verhouding tussen de hoogte van de
macro-overschrijding en de op grond van artikel 50, tweede lid, onder c, Wmg,
vastgestelde macro-omzetgrens.</text:p>
      <text:h text:style-name="ifm_p_font.bold_mt.5.08mm_page.keep-with-next_ifm" text:outline-level="5">Artikelsgewijs</text:h>
      <text:h text:style-name="ifm_p_font.bold-italic_mt.5.08mm_page.keep-with-next_ifm" text:outline-level="6">Artikel 1</text:h>
      <text:p text:style-name="ifm_p_mt.4.23mm_ifm">Onder deze beleidsregel vallen zorgaanbieders die geneeskundige ggz
leveren.</text:p>
      <text:h text:style-name="ifm_p_font.bold-italic_mt.5.08mm_page.keep-with-next_ifm" text:outline-level="6">Artikel 4</text:h>
      <text:p text:style-name="ifm_p_mt.4.23mm_ifm">Het macrobeheersinstrument bestaat uit een landelijke omzetgrens en daarvan
afgeleide omzetgrenzen per zorgaanbieder.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omzet. Tevens stelt de NZa een individuele
omzetgrens, zijnde een bovengrens als bedoeld in artikel 50, tweede lid, onder
c, van de Wmg, vast aan de hand van de rekenregels, zoals beschreven in de
tariefbeschikking ‘Macrobeheersingsinstrument geneeskundige geestelijke
gezondheidszorg jaar t ’.</text:p>
      <text:h text:style-name="ifm_p_font.bold-italic_mt.5.08mm_page.keep-with-next_ifm" text:outline-level="6">Artikel 5, lid 2</text:h>
      <text:p text:style-name="ifm_p_mt.4.23mm_ifm">De minister bericht de NZa of de bovengrens van jaar t is overschreden en
zo ja, welk bedrag door de zorgaanbieders in het Zorgverzekeringsfonds moet
worden gestort.</text:p>
      <text:p text:style-name="ifm_p_mt.3.7mm_ifm">Als de macro-omzetgrens niet is overschreden stelt de NZa de omzetgrens
ambtshalve gelijk aan de werkelijke omzet.</text:p>
      <text:h text:style-name="ifm_p_font.bold-italic_mt.5.08mm_page.keep-with-next_ifm" text:outline-level="6">Artikel 5, lid 3</text:h>
      <text:p text:style-name="ifm_p_mt.4.23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bold-italic_mt.5.08mm_page.keep-with-next_ifm" text:outline-level="6">Artikel 5, lid 7</text:h>
      <text:p text:style-name="ifm_p_mt.4.23mm_ifm">Om te voorkomen dat de NZa zeer lage mbi-kortingsbedragen zou moeten
invorderen waarbij de kosten van incasso niet opwegen tegen de te vorderen
bedragen, krijgt de NZa de bevoegdheid om de inning van dergelijke bedragen
achterwege te laten. De hoogte van deze lage mbi-kortingsbedragen wordt
vastgesteld op het moment dat de Minister van VWS besluit om het mbi in te
zetten.</text:p>
      <text:h text:style-name="ifm_p_font.bold-italic_mt.5.08mm_page.keep-with-next_ifm" text:outline-level="6">Artikel 5, lid 9</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53</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53</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geneeskundige geestelijke gezondheidszorg vanaf 2023 – BR/REG-23151,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84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geneeskundige geestelijke gezondheidszorg vanaf 2023 – BR/REG-23151, Nederlandse Zorgautoriteit</meta:user-defined>
    <meta:user-defined meta:name="DCTERMS.W3CDTF/DCTERMS.available">2023-03-21</meta:user-defined>
  </office:meta>
</office:document-meta>
</file>