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family="paragraph" style:display-name="TODO" style:name="todo" style:parent-style-name="Text_20_body">
      <style:paragraph-properties fo:margin-left="0mm" fo:margin-right="0cm" fo:text-indent="-13mm" style:auto-text-indent="false" fo:margin-bottom="7.52mm" fo:margin-top="7.52mm"/>
      <style:text-properties fo:font-weight="bold" fo:font-size="14pt" fo:color="#80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3</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drachtsbelasting. Startersvrijstelling en 2%-tarief</text:h>
      <text:p text:style-name="ifm_p_mt.7.4mm_ifm"><text:span text:style-name="ifm_span_font.bold_mt.7.4mm_ifm">Directoraat-generaal Belastingdienst/Corporate Dienst
Vaktechniek</text:span></text:p>
      <text:p text:style-name="ifm_p_mt.3.7mm_ifm"><text:span text:style-name="ifm_span_font.bold_ifm">Besluit van 2 maart 2023, nr. 2023-2</text:span></text:p>
      <text:p text:style-name="ifm_p_mt.3.7mm_ifm"><text:span text:style-name="ifm_span_font.bold_ifm">De Staatssecretaris van Financiën heeft het volgende
besloten.</text:span></text:p>
      <text:p text:style-name="ifm_p_mt.3.7mm_ifm"><text:span text:style-name="ifm_span_font.italic_ifm">Dit besluit actualiseert en vervangt het besluit van
22 september 2022, nr. 2022-1 (</text:span><text:span text:style-name="ifm_span_font.italic_ifm">Stcrt. 2022,
24810</text:span><text:span text:style-name="ifm_span_font.italic_ifm">). In dit besluit zijn nieuwe
goedkeuringen opgenomen over de toepassing van de startersvrijstelling en het
tarief van 2% die gelden bij de verkrijging van woningen indien aan de daarvoor
geldende voorwaarden is voldaan.</text:span></text:p>
      <text:h text:style-name="ifm_p_font.bold_mt.5.08mm_page.keep-with-next_ifm" text:outline-level="4">1.<text:s/>Inleiding</text:h>
      <text:p text:style-name="ifm_p_mt.4.23mm_ifm">In dit besluit is het beleid opgenomen over de startersvrijstelling en het
tarief van 2%. De onderdelen 4 en 5 zijn vernummerd tot 6 en 7. In de
onderdelen 4 en 5 zijn twee nieuwe goedkeuringen opgenomen naar aanleiding van
met toepassing van de hardheidsclausule verleende tegemoetkomingen.</text:p>
      <text:p text:style-name="ifm_p_mt.3.7mm_ifm">De goedkeuring in onderdeel 4 voorziet erin dat bij de verkrijging van de
economische eigendom van een woning vooruitlopend op de verkrijging van de
juridische eigendom van die woning een beroep op de startersvrijstelling of het
2%-tarief kan worden gedaan.</text:p>
      <text:p text:style-name="ifm_p_mt.3.7mm_ifm">In onderdeel 5 is een goedkeuring opgenomen die regelt dat als twee
echtgenoten of samenwoners samen een woning verkrijgen, terwijl duidelijk is
dat een van hen door verblijf in een verpleeghuis of een soortgelijke
instelling vanwege medische redenen niet in de woning kan gaan wonen, het
2%-tarief toch van toepassing is op de verkrijging van de gehele woning.</text:p>
      <text:p text:style-name="ifm_p_mt.3.7mm_ifm">De goedkeuringen in dit besluit zijn verleend met toepassing van artikel 63
van de Algemene wet inzake rijksbelastingen (hardheidsclausule).</text:p>
      <text:h text:style-name="ifm_p_font.bold-italic_mt.5.08mm_page.keep-with-next_ifm" text:outline-level="5">1.1.<text:s/>Gebruikte begrippen en afkortingen</text:h>
      <text:p text:style-name="todo">definitielijst plaatsing=tabel</text:p>
      <text:h text:style-name="ifm_p_font.bold_mt.5.08mm_page.keep-with-next_ifm" text:outline-level="4">2.<text:s/>Beroep op startersvrijstelling of het verlaagde tarief na de
verkrijging</text:h>
      <text:p text:style-name="ifm_p_mt.4.23mm_ifm">Voor toepassing van de startersvrijstelling of het verlaagde tarief is
onder meer vereist dat de verkrijger de woning of rechten waaraan deze is
onderworpen na de verkrijging anders dan tijdelijk als hoofdverblijf gaat
gebruiken en dit overeenkomstig artikel 15a WBR, voorafgaand aan de verkrijging
duidelijk, stellig en zonder voorbehoud verklaart in een schriftelijke
verklaring (artikel 15, eerste lid, onderdeel p, onder 3°, respectievelijk
artikel 14, tweede lid, WBR). Voor de toepassing van de startersvrijstelling is
daarnaast vereist dat de verkrijger deze vrijstelling niet eerder heeft
toegepast en dit op dezelfde wijze schriftelijk verklaart (artikel 15, eerste
lid, onderdeel p, onder 2°, WBR). Ingeval van onvoorziene omstandigheden die
zich hebben voorgedaan vóór het tijdstip van de verkrijging, maar nadat de aan
die verkrijging ten grondslag liggende koopovereenkomst tot stand is gekomen,
moet de in artikel 15a, vierde lid, WBR genoemde schriftelijke verklaring
voorafgaand aan de verkrijging worden ingediend.</text:p>
      <text:p text:style-name="ifm_p_mt.3.7mm_ifm">Als op het tijdstip van de verkrijging de door de WBR vereiste
schriftelijke verklaring ontbreekt, kan de startersvrijstelling of het
verlaagde tarief niet worden toegepast en is de verkrijging belast tegen het
algemene tarief. Dit kan op grond van de tekst van de wettelijke regeling niet
in bezwaar worden hersteld. Dit geldt ook als op het tijdstip van de
verkrijging geen beroep op de startersvrijstelling of het verlaagde tarief is
gedaan. De praktijk heeft inmiddels laten zien dat er gevallen zijn waarin ten
tijde van de verkrijging de vereiste verklaring ontbreekt of geen beroep op de
startersvrijstelling of het verlaagde tarief is gedaan en dat de verkrijger dit
na de verkrijging wil corrigeren. De gevallen laten zien dat een
correctiemogelijkheid gewenst is.</text:p>
      <text:h text:style-name="ifm_p_font.bold-italic_mt.3.7mm_page.keep-with-next_ifm" text:outline-level="4">Voorbeeld</text:h>
      <text:p text:style-name="ifm_p_mt.3.7mm_ifm">Een notaris voldoet overdrachtsbelasting naar het algemene tarief omdat hij
meende dat de verkregen onroerende zaak, een kantoorpand dat wordt verbouwd tot
woning, op het tijdstip van de verkrijging niet als woning kwalificeerde. Na
het passeren van de leveringsakte wordt duidelijk dat het verkregene toch als
woning kwalificeert. Door de strikte wettelijke eisen is het niet mogelijk om
na het passeren van de leveringsakte in bezwaar een beroep te doen op de
startersvrijstelling of het verlaagde tarief en de daarvoor benodigde
schriftelijke verklaring alsnog in te dienen. Dit acht ik ongewenst en daarom
keur ik het volgende goed.</text:p>
      <text:h text:style-name="ifm_p_font.bold-italic_mt.3.7mm_page.keep-with-next_ifm" text:outline-level="4">Goedkeuring</text:h>
      <text:p text:style-name="ifm_p_mt.3.7mm_ifm">Ik keur onder voorwaarden goed dat als op het tijdstip van de verkrijging
van een onroerende zaak geen beroep op de startersvrijstelling of het verlaagde
tarief is gedaan of als de daarvoor vereiste verklaring op dat tijdstip
ontbrak, dit kan worden hersteld door middel van een tijdig ingediend
bezwaarschrift tegen de voldoening op aangifte of tegen een opgelegde
naheffingsaanslag<text:note text:id="n1" text:note-class="footnote"><text:note-citation text:label="1 ">1</text:note-citation><text:note-body><text:p text:style-name="ifm_p_font.normal_size.6.93pt_mt..5mm_indent.-0.1161in_mleft.0.1161in_ifm">Bij naheffing gaat het om de situatie dat zonder verklaring toch de
startersvrijstelling of het verlaagde tarief is toegepast.</text:p></text:note-body></text:note>.</text:p>
      <text:h text:style-name="ifm_p_font.bold-italic_mt.3.7mm_page.keep-with-next_ifm" text:outline-level="4">Voorwaarden</text:h>
      <text:p text:style-name="ifm_p_mt.3.7mm_ifm">Voor deze goedkeuring gelden de volgende zes voorwaarden:</text:p>
      <text:p text:style-name="ifm_p_ifm">1.  Het bezwaar van de belastingplichtige is ontvankelijk.</text:p>
      <text:p text:style-name="ifm_p_ifm">2.  Tijdens de bezwaarfase wordt een beroep gedaan op de goedkeuring en de
schriftelijke verklaring, bedoeld in artikel 15a, eerste lid, WBR, wordt bij
het bezwaarschrift gevoegd.</text:p>
      <text:p text:style-name="ifm_p_ifm">3.  Aan alle overige wettelijke voorwaarden voor toepassing van de
startersvrijstelling of het verlaagde tarief is voldaan.</text:p>
      <text:p text:style-name="ifm_p_ifm">4.  De toepassing van de startersvrijstelling of het verlaagde tarief op basis
van deze goedkeuring vervalt als binnen zes maanden een opvolgende verkrijging
van dezelfde woning plaatsvindt en de opvolgende verkrijger daarbij aanspraak
maakt op vermindering op grond van artikel 13 WBR.</text:p>
      <text:p text:style-name="ifm_p_ifm">5.  Als een verkrijging waarop iemand met toepassing van deze goedkeuring de
startersvrijstelling heeft toegepast binnen twaalf maanden wordt gevolgd door
een of meer andere verkrijgingen door dezelfde persoon ter zake van de woning
of rechten waaraan deze is onderworpen of een aanhorigheid bij die woning en de
som van de waarde van al deze verkrijgingen het bedrag, genoemd in artikel 15,
eerste lid, onderdeel p, onder 4°, WBR overschrijdt, wordt over de waarde
waarop met toepassing van deze goedkeuring de startersvrijstelling is toegepast
overdrachtsbelasting nageheven overeenkomstig artikel 9, zevende lid, WBR.</text:p>
      <text:p text:style-name="ifm_p_ifm">6.  Toepassing van de startersvrijstelling op basis van deze goedkeuring wordt
met het oog op artikel 15, eerste lid, onderdeel p, onder 2°, WBR aangemerkt
als toepassing van de startersvrijstelling alsof op het tijdstip van de
verkrijging een beroep op de startersvrijstelling was gedaan met inbegrip van
de vereiste schriftelijke verklaring. Dit betekent dat niet nogmaals een beroep
op de startersvrijstelling kan worden gedaan als met een beroep op de
goedkeuring de startersvrijstelling is toegepast.</text:p>
      <text:h text:style-name="ifm_p_font.bold-italic_mt.3.7mm_page.keep-with-next_ifm" text:outline-level="4">Toelichting op de vierde en vijfde
voorwaarde</text:h>
      <text:p text:style-name="ifm_p_mt.3.7mm_ifm">In dit besluit verleen ik een tegemoetkoming voor gevallen waarin volgens
de wettelijke bepalingen geen recht bestaat op de startersvrijstelling of het
verlaagde tarief. Op grond van de wet is dus meer overdrachtsbelasting
verschuldigd voor de verkregen woning dan na toepassing van deze goedkeuring.
Dit brengt mee dat bij een overdracht van deze woning binnen zes maanden, de
opvolgende verkrijger volgens de wettelijke bepalingen aanspraak kan maken op
een vermindering van overdrachtsbelasting op grond van artikel 13 WBR. Het kan
voorts meebrengen dat, bij een volgende verkrijging door dezelfde persoon,
toepassing van artikel 9, zevende lid, WBR onbedoeld achterwege blijft. In die
gevallen acht ik een beperking van de goedkeuring op zijn plaats.</text:p>
      <text:p text:style-name="ifm_p_mt.3.7mm_ifm">In de vierde voorwaarde is daarom geregeld dat in die situaties de
goedkeuring vervalt. In de vijfde voorwaarde is geregeld dat artikel 9, zevende
lid, WBR in zo’n geval toepassing vindt. Hiermee wordt voorkomen dat in de
genoemde situaties een belastingvoordeel wordt behaald dat niet aansluit bij de
heffing zoals die plaatsvindt na toepassing van de goedkeuring.</text:p>
      <text:h text:style-name="ifm_p_font.bold_mt.5.08mm_page.keep-with-next_ifm" text:outline-level="4">3.<text:s/>Startersvrijstelling: Verkrijging beperkt recht en blote eigendom op
dezelfde dag</text:h>
      <text:p text:style-name="ifm_p_mt.4.23mm_ifm">Om gebruik te kunnen maken van de startersvrijstelling moet de verkrijger
onder meer verklaren deze vrijstelling niet eerder te hebben toegepast. Een
verkrijger kan slechts eenmaal gebruik maken van de startersvrijstelling. Als
er twee of meer verkrijgingen door dezelfde verkrijger met betrekking tot
dezelfde woning plaatsvinden, kan de verkrijger de startersvrijstelling slechts
op een van de verkrijgingen toepassen. Over de andere verkrijging(en) is de
verkrijger dan in beginsel overdrachtsbelasting naar het verlaagde tarief
verschuldigd. Deze uitkomst vind ik niet gewenst als iemand op dezelfde dag een
beperkt recht en de blote eigendom met betrekking tot dezelfde woning verkrijgt
en voldaan zou zijn aan de woningwaardegrens als de blote eigendom en het
beperkte recht in één verkrijging van de volle eigendom hadden plaatsgevonden.
Daarom keur ik het volgende goed.</text:p>
      <text:h text:style-name="ifm_p_font.bold-italic_mt.3.7mm_page.keep-with-next_ifm" text:outline-level="4">Goedkeuring</text:h>
      <text:p text:style-name="ifm_p_mt.3.7mm_ifm">Ik keur onder de volgende voorwaarden goed dat de verkrijgingen op dezelfde
dag van de blote eigendom en een beperkt recht met betrekking tot dezelfde
woning voor de toepassing van de startersvrijstelling kunnen worden aangemerkt
als één verkrijging van die woning als hierdoor de volle eigendom van die
woning in handen komt van dezelfde verkrijger.</text:p>
      <text:h text:style-name="ifm_p_font.bold-italic_mt.3.7mm_page.keep-with-next_ifm" text:outline-level="4">Voorwaarden</text:h>
      <text:p text:style-name="ifm_p_mt.3.7mm_ifm">Voor deze goedkeuring gelden de volgende drie voorwaarden:</text:p>
      <text:p text:style-name="ifm_p_ifm">–  De waarde van de verkregen blote eigendom vermeerderd met die van het
verkregen beperkte recht, berekend overeenkomstig het bepaalde in artikel 9,
eerste lid, WBR in samenhang met artikel 11 WBR, komt niet uit boven de ten
tijde van de verkrijgingen geldende woningwaardegrens.</text:p>
      <text:p text:style-name="ifm_p_ifm">–  De voor de toepassing van de startersvrijstelling vereiste schriftelijke
verklaring wordt, ingeval gekozen wordt voor de standaardtekst, bedoeld in
artikel 15a, eerste lid, onderdeel a, WBR, in beide notariële akten opgenomen
onder toevoeging dat een beroep wordt gedaan op deze goedkeuring (onder
vermelding van datum, nummer en onderdeel van dit besluit). Als gekozen wordt
voor het standaardformulier, bedoeld in artikel 15a, eerste lid, onderdeel b,
WBR, wordt dit aan een van de twee notariële akten gehecht. Aan de andere
notariële akte wordt een kopie van de verklaring voor toepassing van de
startersvrijstelling gehecht. In deze akte wordt opgenomen dat een beroep wordt
gedaan op deze goedkeuring (onder vermelding van datum, nummer en onderdeel van
dit besluit).</text:p>
      <text:p text:style-name="ifm_p_ifm">–  Aan de overige vereisten voor de toepassing van de startersvrijstelling
wordt voldaan.</text:p>
      <text:h text:style-name="ifm_p_font.bold-italic_mt.3.7mm_page.keep-with-next_ifm" text:outline-level="4">Voorbeeld</text:h>
      <text:p text:style-name="ifm_p_mt.3.7mm_ifm">A (25 jaar) heeft op 9 augustus 2021 voor € 240.000 van B verkregen het
recht van erfpacht dat is gevestigd op een stuk grond met daarop een woning.
Eveneens op 9 augustus 2021 heeft A van C voor € 50.000 de eigendom van dit
stuk grond met de woning verkregen, bezwaard met het recht van erfpacht (de
blote eigendom). A verkrijgt aldus door twee verkrijgingen op dezelfde dag de
volle eigendom van de woning met een totale waarde van € 290.000 en gaat deze
woning anders dan tijdelijk als hoofdverblijf gebruiken. De maatstaf van
heffing van de beide verkrijgingen tezamen, rekening houdend met artikel 11
WBR, is eveneens € 290.000.</text:p>
      <text:p text:style-name="ifm_p_mt.3.7mm_ifm">De beide verkrijgingen kunnen in dit geval voor de toepassing van de
startersvrijstelling worden aangemerkt als één verkrijging. De totale waarde
van de beide verkrijgingen, berekend overeenkomstig het bepaalde in artikel 9,
eerste lid, WBR in samenhang met artikel 11 WBR, is in dit voorbeeld gelijk aan
de waarde van de woning, zijnde € 290.000. Hiermee wordt niet uitgekomen boven
de ten tijde van de verkrijgingen geldende woningwaardegrens van € 400.000
(bedrag 2021). Gesteld dat A de startersvrijstelling niet eerder heeft
toegepast, kan hij er in dit geval voor beide verkrijgingen een beroep op doen,
mits aan de overige voorwaarden voor de goedkeuring wordt voldaan.</text:p>
      <text:h text:style-name="ifm_p_font.bold_mt.5.08mm_page.keep-with-next_ifm" text:outline-level="4">4.<text:s/>Verkrijging economische eigendom vooruitlopend op juridische
eigendomsverkrijging</text:h>
      <text:p text:style-name="ifm_p_mt.4.23mm_ifm">Artikel 14, vijfde lid, en 15, achtste lid, WBR bepalen dat het verlaagde
tarief en de startersvrijstelling niet gelden bij de verkrijging van de
economische eigendom van een woning. Er zijn situaties waarbij vooruitlopend op
de juridische eigendomsverkrijging van een woning of van rechten waaraan deze
is onderworpen (hierna tezamen aan te duiden als juridische
eigendomsverkrijging) eerst de economische eigendom wordt verkregen door een
koper die de woning zelf anders dan tijdelijk als hoofdverblijf gaat gebruiken.
Bijvoorbeeld als de koper de woning vóór de verkrijging van de juridische
eigendom al ter beschikking krijgt via een zogenoemde sleutelverklaring en mag
verbouwen. Indien dit resulteert in de verkrijging van de economische eigendom
is overdrachtsbelasting verschuldigd naar het algemene tarief. Bij de
daaropvolgende juridische eigendomsverkrijging geldt heffing naar het verlaagde
tarief met toepassing van artikel 9, vierde lid, WBR of de
startersvrijstelling. Bij de verkrijging van de economische eigendom
vooruitlopend op de juridische eigendomsverkrijging zou derhalve meer
overdrachtsbelasting worden geheven dan in de situatie dat de koper de woning
gelijktijdig in juridische en economische zin zou verkrijgen. Deze uitkomst
vind ik niet gewenst. Daarom keur ik het volgende goed.</text:p>
      <text:h text:style-name="ifm_p_font.bold-italic_mt.3.7mm_page.keep-with-next_ifm" text:outline-level="4">Goedkeuring</text:h>
      <text:p text:style-name="ifm_p_mt.3.7mm_ifm">Ik keur onder voorwaarden goed dat als een koper, vooruitlopend op de
verkrijging van de juridische eigendom van een woning of van rechten waaraan
deze is onderworpen, van de verkoper de economische eigendom verkrijgt, het
verlaagde tarief of de startersvrijstelling van toepassing is.</text:p>
      <text:h text:style-name="ifm_p_font.bold-italic_mt.3.7mm_page.keep-with-next_ifm" text:outline-level="4">Voorwaarden</text:h>
      <text:p text:style-name="ifm_p_mt.3.7mm_ifm">Voor deze goedkeuring gelden de volgende vier voorwaarden.</text:p>
      <text:p text:style-name="ifm_p_ifm">1.  De verkrijging van de economische eigendom door de koper van de verkoper
vindt plaats gelijktijdig met of na het sluiten van de obligatoire overeenkomst
die aan de juridische eigendomsverkrijging ten grondslag ligt.</text:p>
      <text:p text:style-name="ifm_p_ifm">2.  Er bestaat een directe samenhang tussen de juridische eigendomsverkrijging
en de daaraan voorafgaande verkrijging van de economische eigendom door en van
dezelfde persoon of personen.</text:p>
      <text:p text:style-name="ifm_p_ifm">3.  Van zowel de economische als de juridische eigendomsverkrijging wordt
afzonderlijk aangifte gedaan.</text:p>
      <text:p text:style-name="ifm_p_ifm">4.  Aan alle overige wettelijke vereisten voor toepassing van het verlaagde
tarief of de startersvrijstelling is voldaan.</text:p>
      <text:h text:style-name="ifm_p_font.bold-italic_mt.3.7mm_page.keep-with-next_ifm" text:outline-level="4">Toelichting</text:h>
      <text:p text:style-name="ifm_p_mt.3.7mm_ifm">Voor deze goedkeuring geldt verder het volgende. Artikel 15, eerste lid,
onderdeel p, onder 2<text:span text:style-name="ifm_span_font.superscript_ifm">o</text:span>, WBR bepaalt dat een verkrijger maar één keer
in aanmerking komt voor toepassing van de startersvrijstelling. In de gevallen
waarvoor deze goedkeuring geldt, is de startersvrijstelling wettelijk gezien
alleen van toepassing op de juridische eigendomsverkrijging. Het feit dat op
grond van deze goedkeuring de economische eigendomsverkrijging ook in
aanmerking komt voor de startersvrijstelling, brengt daar geen verandering in.
Hierdoor vormt deze goedkeuring geen belemmering voor de toepasselijkheid van
de startersvrijstelling bij de juridische eigendomsverkrijging.</text:p>
      <text:h text:style-name="ifm_p_font.bold_mt.5.08mm_page.keep-with-next_ifm" text:outline-level="4">5.<text:s/>Tarief overdrachtsbelasting bij opname in een verpleeghuis of
soortgelijke instelling</text:h>
      <text:p text:style-name="ifm_p_mt.4.23mm_ifm">Het verlaagde tarief kan worden toegepast bij de verkrijging van een woning
als de verkrijger de verkregen woning anders dan tijdelijk als hoofdverblijf
gaat gebruiken. Als de verkrijger de verkregen woning niet als hoofdverblijf
gaat gebruiken is het algemene tarief van toepassing. Als twee echtgenoten of
samenwoners een woning kopen en op het moment van de aankoop al duidelijk is
dat een van hen wegens langdurige opname in een verpleeghuis of soortgelijke
instelling niet, of slechts tijdelijk, in de woning gaat wonen, wordt voor het
aandeel van die persoon niet voldaan aan de wettelijke eis dat de woning anders
dan tijdelijk als hoofdverblijf zal worden gebruikt. De waarde van het
verkregen aandeel in de woning wordt dan belast naar het algemene tarief. Deze
uitkomst vind ik niet in alle gevallen gewenst. Daarom keur ik het volgende
goed.</text:p>
      <text:h text:style-name="ifm_p_font.bold-italic_mt.3.7mm_page.keep-with-next_ifm" text:outline-level="4">Goedkeuring</text:h>
      <text:p text:style-name="ifm_p_mt.3.7mm_ifm">Ik keur onder voorwaarden goed dat het verlaagde tarief bij de verkrijging
van een woning door twee echtgenoten of samenwoners ook wordt toegepast op de
verkrijging van het aandeel van de persoon die de woning niet als hoofdverblijf
gaat gebruiken vanwege het verblijf in een verpleeghuis of soortgelijke
instelling.</text:p>
      <text:h text:style-name="ifm_p_font.bold-italic_mt.3.7mm_page.keep-with-next_ifm" text:outline-level="4">Voorwaarden</text:h>
      <text:p text:style-name="ifm_p_mt.3.7mm_ifm">Voor deze goedkeuring gelden de volgende drie voorwaarden.</text:p>
      <text:p text:style-name="ifm_p_ifm">1.  De verkrijger die niet in de woning gaat wonen heeft op het moment van de
verkrijging recht op blijvende zorg overeenkomstig een geïndiceerd zorgprofiel
als bedoeld in artikel 2.1 van de Regeling langdurige zorg.</text:p>
      <text:p text:style-name="ifm_p_ifm">2.  Bij het verzoek om toepassing van de goedkeuring wordt een afschrift van
een indicatiebesluit als bedoeld in artikel 3.2.3 van de Wet langdurige zorg
overgelegd.</text:p>
      <text:p text:style-name="ifm_p_ifm">3.  Aan alle overige wettelijke vereisten voor toepassing van het verlaagde
tarief is voldaan.</text:p>
      <text:h text:style-name="ifm_p_font.bold_mt.5.08mm_page.keep-with-next_ifm" text:outline-level="4">6.<text:s/>Ingetrokken regeling</text:h>
      <text:p text:style-name="ifm_p_mt.4.23mm_ifm">Het volgende besluit is ingetrokken met ingang van de inwerkingtreding van
dit besluit.</text:p>
      <text:p text:style-name="ifm_p_ifm">–  Het besluit van 22 september 2022, nr. 2022-1 (Stcrt. 2022, 24810).</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p text:style-name="ifm_p_mt.3.7mm_ifm">Voor verkrijgingen in situaties als bedoeld in de onderdelen 4 en 5 van dit
besluit, die hebben plaatsgevonden in de periode van 1 januari 2021 tot de
datum van inwerkingtreding van dit besluit kan een verzoek om toepassing van de
hardheidsclausule worden gedaan. Ik zal dan met overeenkomstige toepassing van
de voorwaarden in de genoemde onderdelen van dit besluit beoordelen of de
startersvrijstelling of het verlaagde tarief kan worden toegepast.</text:p>
      <text:p text:style-name="ifm_p_ifm">Het verzoek om toepassing van de hardheidsclausule kan worden ingediend
bij:</text:p>
      <text:p text:style-name="ifm_p_mt.3.7mm_ifm">Ministerie van Financiën</text:p>
      <text:p text:style-name="ifm_p_ifm">Belastingdienst/Corporate Dienst Vaktechniek/team Brieven en
Beleidsbesluiten</text:p>
      <text:p text:style-name="ifm_p_ifm">Postbus 20201</text:p>
      <text:p text:style-name="ifm_p_ifm">2500 EE Den Haag</text:p>
      <text:p text:style-name="ifm_p_mt.3.7mm_ifm">Dit besluit zal in de Staatscourant worden geplaatst.</text:p>
      <text:p text:style-name="ifm_p_font.italic_mt.3.7mm_ifm">
                  Den Haag,
                   2 maart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423</text:span><text:tab/>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423</text:span><text:tab/>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drachtsbelasting. Startersvrijstelling en 2%-tarief</dc:title>
    <meta:user-defined meta:name="OVERHEIDop.configuratie">https://repository.officiele-overheidspublicaties.nl/MasterConfiguraties/MC-OEP-StcrtBvasAnderBvas-Web/1.8/xml/MC-OEP-StcrtBvasAnderBvas-Web.xml</meta:user-defined>
    <meta:user-defined meta:name="OVERHEIDop.steltVast"/>
    <meta:user-defined meta:name="OVERHEIDop.StcrtID/DC.identifier">stcrt-2023-54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23</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verdrachtsbelasting. Startersvrijstelling en 2%-tarief</meta:user-defined>
    <meta:user-defined meta:name="DCTERMS.alternative"/>
    <meta:user-defined meta:name="DCTERMS.W3CDTF/OVERHEIDop.datumOndertekening">2023-03-02</meta:user-defined>
    <meta:user-defined meta:name="DCTERMS.W3CDTF/DCTERMS.available">2023-03-03</meta:user-defined>
    <meta:user-defined meta:name="OVERHEIDop.Ruimtelijkplan/OVERHEIDop.bekendmakingBetreffendePlan"/>
  </office:meta>
</office:document-meta>
</file>