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Natuur en Stikstof, van 7 februari 2023,
nr. WJZ/ 26322531 tot instelling van de Commissie schadevergoeding
PAS-melders</text:h>
      <text:p text:style-name="ifm_p_mt.3.7mm_ifm">De Minister voor Natuur en Stikstof, handelende in overeenstemming met het
gevoelen van de ministerraa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commissie als bedoeld in artikel 2;</text:p>
      <text:p text:style-name="ifm_p_ifm">–  <text:span text:style-name="ifm_span_font.italic_ifm">minister:</text:span> Minister voor Natuur en Stikstof;</text:p>
      <text:p text:style-name="ifm_p_ifm">–  <text:span text:style-name="ifm_span_font.italic_ifm">ministerie:</text:span> Ministerie van Landbouw, Natuur en Voedselkwaliteit;</text:p>
      <text:p text:style-name="ifm_p_ifm">–  <text:span text:style-name="ifm_span_font.italic_ifm">PAS-melder:</text:span> degene die een project heeft gerealiseerd waarvoor een melding is gedaan op
grond van artikel 8 van de Regeling programmatische aanpak stikstof zoals dat
luidde tot 1 januari 2017 of artikel 2.7 van de Regeling natuurbescherming
zoals dat luidde op 28 mei 2019.</text:p>
      <text:h text:style-name="ifm_p_font.bold_mt.5.08mm_page.keep-with-next_ifm" text:outline-level="2">Artikel<text:s/>2.<text:s/>Instelling</text:h>
      <text:p text:style-name="ifm_p_mt.4.23mm_ifm">Er is een Commissie schadevergoeding PAS-melders.</text:p>
      <text:h text:style-name="ifm_p_font.bold_mt.5.08mm_page.keep-with-next_ifm" text:outline-level="2">Artikel<text:s/>3.<text:s/>Taak</text:h>
      <text:p text:style-name="ifm_p_mt.4.23mm_ifm">1.  De commissie heeft tot taak de minister te adviseren over de toekenning van
schadevergoeding in elk individueel geval waarin de minister daarom wordt
verzocht door een PAS-melder.</text:p>
      <text:p text:style-name="ifm_p_mt.3.7mm_ifm">2.  De commissie baseert haar advies op het geldende recht, in het bijzonder
het aansprakelijkheids- en schadevergoedingsrecht.</text:p>
      <text:p text:style-name="ifm_p_mt.3.7mm_ifm">3.  Een verzoek om schadevergoeding wordt door de minister niet aan de
commissie voorgelegd indien:</text:p>
      <text:p text:style-name="ifm_p_ifm">a.  een vordering tot vergoeding van de betreffende schade aanhangig is bij de
burgerlijke rechter; of</text:p>
      <text:p text:style-name="ifm_p_ifm">b.  de burgerlijke rechter uitspraak heeft gedaan over een vordering tot
vergoeding van de betreffende schade.</text:p>
      <text:h text:style-name="ifm_p_font.bold_mt.5.08mm_page.keep-with-next_ifm" text:outline-level="2">Artikel<text:s/>4.<text:s/>Samenstelling, benoeming en ontslag</text:h>
      <text:p text:style-name="ifm_p_mt.4.23mm_ifm">1.  De commissie bestaat uit een voorzitter, tevens lid, en ten minste twee
andere leden.</text:p>
      <text:p text:style-name="ifm_p_mt.3.7mm_ifm">2.  De leden van de commissie worden benoemd door de minister.</text:p>
      <text:p text:style-name="ifm_p_mt.3.7mm_ifm">3.  Benoeming vindt plaats voor een periode van ten hoogste drie jaar. De leden
kunnen worden herbenoemd voor ten hoogste eenzelfde periode.</text:p>
      <text:p text:style-name="ifm_p_mt.3.7mm_ifm">4.  De leden van de commissie zijn onpartijdig en hun benoeming vindt plaats op
grond van de deskundigheid en onpartijdigheid die nodig is voor de uitoefening
van de taak van de commissie.</text:p>
      <text:p text:style-name="ifm_p_mt.3.7mm_ifm">5.  De voorzitter en de overige leden kunnen op eigen verzoek of wegens
ongeschiktheid, onbekwaamheid of op andere zwaarwegende gronden gelegen in de
persoon van de betrokkene worden geschorst en ontslagen door de minister.</text:p>
      <text:h text:style-name="ifm_p_font.bold_mt.5.08mm_page.keep-with-next_ifm" text:outline-level="2">Artikel<text:s/>5.<text:s/>Werkwijze</text:h>
      <text:p text:style-name="ifm_p_mt.4.23mm_ifm">1.  De voorzitter en de andere leden van de commissie hebben zitting op
persoonlijke titel en oefenen hun functie uit zonder last of ruggespraak.</text:p>
      <text:p text:style-name="ifm_p_mt.3.7mm_ifm">2.  De commissie stelt haar eigen werkwijze vast en maakt deze werkwijze
evenals de voor de behandeling van schadevergoeding gevolgde procedure
openbaar.</text:p>
      <text:h text:style-name="ifm_p_font.bold_mt.5.08mm_page.keep-with-next_ifm" text:outline-level="2">Artikel<text:s/>6.<text:s/>Huisvesting en secretariaat</text:h>
      <text:p text:style-name="ifm_p_mt.4.23mm_ifm">1.  De minister stelt huisvesting ter beschikking aan de commissie.</text:p>
      <text:p text:style-name="ifm_p_mt.3.7mm_ifm">2.  De minister voorziet in het secretariaat van de commissie.</text:p>
      <text:p text:style-name="ifm_p_mt.3.7mm_ifm">3.  Het secretariaat is voor de uitvoering van zijn taak uitsluitend
verantwoording schuldig aan de commissie.</text:p>
      <text:p text:style-name="ifm_p_mt.3.7mm_ifm">4.  Aan het secretariaat kunnen medewerkers worden toegevoegd.</text:p>
      <text:p text:style-name="ifm_p_mt.3.7mm_ifm">5.  De commissie kan zich laten bijstaan door deskundigen.</text:p>
      <text:h text:style-name="ifm_p_font.bold_mt.5.08mm_page.keep-with-next_ifm" text:outline-level="2">Artikel<text:s/>7.<text:s/>Vergoeding</text:h>
      <text:p text:style-name="ifm_p_mt.4.23mm_ifm">1.  Aan de leden van de commissie wordt een vaste vergoeding per maand
toegekend, waarbij de salarisschaal wordt vastgesteld op de volgende schaal en
trede van bijlage B van de laatst afgesloten CAO rijk:</text:p>
      <text:p text:style-name="ifm_p_ifm">a.  voor de voorzitter: schaal 18, trede 10;</text:p>
      <text:p text:style-name="ifm_p_ifm">b.  voor de overige leden: schaal 16, trede 10.</text:p>
      <text:p text:style-name="ifm_p_mt.3.7mm_ifm">2.  In een besluit tot benoeming van een lid van de commissie wordt de
arbeidsduurfactor voor de vergoeding vastgesteld.</text:p>
      <text:h text:style-name="ifm_p_font.bold_mt.5.08mm_page.keep-with-next_ifm" text:outline-level="2">Artikel<text:s/>8.<text:s/>Archiefbescheiden</text:h>
      <text:p text:style-name="ifm_p_mt.4.23mm_ifm">1.  Het beheer van de bescheiden betreffende de werkzaamheden van de commissie
geschiedt op overeenkomstige wijze als bij het ministerie.</text:p>
      <text:p text:style-name="ifm_p_mt.3.7mm_ifm">2.  De commissie draagt na haar opheffing of, zo de omstandigheden daartoe
eerder aanleiding geven, zoveel eerder, de bescheiden betreffende haar
werkzaamheden over aan het archief van het ministerie.</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0.<text:s/>Citeertitel</text:h>
      <text:p text:style-name="ifm_p_mt.4.23mm_ifm">Dit besluit wordt aangehaald als: Instellingsbesluit Commissie
schadevergoeding PAS-melders.</text:p>
      <text:p text:style-name="ifm_p_mt.3.7mm_ifm">Dit besluit zal met de toelichting in de Staatscourant worden
geplaatst.</text:p>
      <text:p text:style-name="ifm_p_font.italic_mt.3.7mm_ifm">
                  ’s-Gravenhage,
                   7
februari 2023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1.<text:s/>Inleiding</text:h>
      <text:p text:style-name="ifm_p_mt.4.23mm_ifm">In mijn brief aan de Tweede Kamer van 23 december 2022<text:note text:id="n1" text:note-class="footnote"><text:note-citation text:label="1 ">1</text:note-citation><text:note-body><text:p text:style-name="ifm_p_font.normal_size.6.93pt_mt..5mm_indent.-0.1161in_mleft.0.1161in_ifm">Kamerstuk
2022Z26379.</text:p></text:note-body></text:note> heb ik de instelling aangekondigd van een onafhankelijke commissie om
schadeclaims van de zogenoemde PAS-melders te beoordelen en mij daarover te
adviseren. Het onderhavige besluit strekt tot instelling van deze commissie: de
Commissie schadevergoeding PAS-melders. In het navolgende wordt nader ingegaan
op de achtergrond en inhoud van het instellingsbesluit.</text:p>
      <text:h text:style-name="ifm_p_font.bold_mt.5.08mm_page.keep-with-next_ifm" text:outline-level="4">2.<text:s/>Achtergrond</text:h>
      <text:p text:style-name="ifm_p_mt.4.23mm_ifm">In haar uitspraak van 29 mei 2019<text:note text:id="n2" text:note-class="footnote"><text:note-citation text:label="2 ">2</text:note-citation><text:note-body><text:p text:style-name="ifm_p_font.normal_size.6.93pt_mt..5mm_indent.-0.1161in_mleft.0.1161in_ifm">ABRvS 29 mei 2019, ECLI:NL:RVS:2019:1603.</text:p></text:note-body></text:note> heeft de Afdeling bestuursrechtspraak van de Raad van State kort gezegd
geoordeeld dat het programma aanpak stikstof 2015-2021 (hierna: PAS) niet
voldoende waarborgen bood voor natuurbehoud en -herstel in de Natura
2000-gebieden om toestemmingverlening op te kunnen baseren. Ook de aan het PAS
verbonden vrijstelling voor kleine deposities op Natura 2000-gebieden werd
onverbindend verklaard. Het betrof een vrijstelling van de verplichting om een
natuurvergunning te hebben.<text:note text:id="n3" text:note-class="footnote"><text:note-citation text:label="3 ">3</text:note-citation><text:note-body><text:p text:style-name="ifm_p_font.normal_size.6.93pt_mt..5mm_indent.-0.1161in_mleft.0.1161in_ifm">Vergunningplicht: artikel 19d Natuurbeschermingsbeschermingswet 1998
en sinds 1 januari 2017 artikel 2.7 Wet natuurbescherming. Vrijstelling:
artikel 2 Besluit grenswaarden programmatische aanpak stikstof en sinds
1 januari 2017 artikel 2.12 Besluit natuurbescherming.</text:p></text:note-body></text:note> Deze vrijstelling gold voor projecten die op geen enkel Natura
2000-gebied een hogere depositie veroorzaakten dan de grenswaarde voor kleine
deposities. Door de onverbindendverklaring van de vrijstelling kunnen projecten
die zijn gestart of uitgebreid tijdens de geldingsduur van de vrijstelling en
voldeden aan de voorwaarden alsnog vergunningplichtig zijn op grond van de Wet
natuurbescherming (hierna: Wnb). Dat is het geval als zij significante gevolgen
voor een Natura 2000-gebied kunnen veroorzaken als gevolg van
stikstofdepositie. Initiatiefnemers van deze projecten zijn daardoor in grote
onzekerheid komen te verkeren.</text:p>
      <text:p text:style-name="ifm_p_mt.3.7mm_ifm">Om aan deze onzekerheid een einde te maken is in artikel 1.13a van de Wnb
de verplichting opgenomen voor de Minister voor Natuur en Stikstof<text:note text:id="n4" text:note-class="footnote"><text:note-citation text:label="4 ">4</text:note-citation><text:note-body><text:p text:style-name="ifm_p_font.normal_size.6.93pt_mt..5mm_indent.-0.1161in_mleft.0.1161in_ifm">In de wet is deze verplichting belegd bij de Minister van Landbouw,
Natuur en Voedselkwaliteit. Na de formatie van het kabinet is dit onderwerp bij
de Minister voor Natuur en Stikstof belegd.</text:p></text:note-body></text:note> om in het belang van de rechtszekerheid tezamen met gedeputeerde staten
van de provincies zorg te dragen voor het legaliseren van de projecten die
onder de reikwijdte van de vrijstelling vielen. De legalisering vindt voor
PAS-melders momenteel plaats op basis van een op 28 februari 2022 vastgesteld
legalisatieprogramma.<text:note text:id="n5" text:note-class="footnote"><text:note-citation text:label="5 ">5</text:note-citation><text:note-body><text:p text:style-name="ifm_p_font.normal_size.6.93pt_mt..5mm_indent.-0.1161in_mleft.0.1161in_ifm"><text:span text:style-name="ifm_span_font.italic_size.6.93pt_ifm">Stcrt.</text:span> 2022, 5720.</text:p></text:note-body></text:note> Bij PAS-melders gaat het om initiatiefnemers van projecten die onder de
reikwijdte van de vrijstelling vielen waarvoor een meldingsplicht gold. De
legalisatie van de projecten van PAS-melders vergt tijd en de PAS-melders
ondervinden daarvan de gevolgen. Rijk en provincies zijn zich daarvan bewust en
hebben afgesproken dat er in de tijd tot legalisatie niet actief wordt
gehandhaafd. Daarmee wordt bedoeld dat bevoegde instanties niet zelf het
initiatief nemen om te handhaven. In verschillende provincies zijn evenwel
handhavingsverzoeken ingediend ten aanzien van PAS-melders en door enkele
rechtbanken zijn uitspraken gedaan die hebben geleid tot daadwerkelijke
handhaving.</text:p>
      <text:p text:style-name="ifm_p_mt.3.7mm_ifm">In het bijzonder bij handhaving kan zich schade bij PAS-melders
manifesteren, maar ook los van handhaving kunnen zij schade ondervinden. Het
uitvaardigen van onverbindende wetgeving is in beginsel onrechtmatig en als het
gaat om nationale wet- en regelgeving kan dat leiden tot aansprakelijkheid van
de Staat voor daardoor ontstane schade.<text:note text:id="n6" text:note-class="footnote"><text:note-citation text:label="6 ">6</text:note-citation><text:note-body><text:p text:style-name="ifm_p_font.normal_size.6.93pt_mt..5mm_indent.-0.1161in_mleft.0.1161in_ifm">Zie HR 9 mei 1986, NJ 1987/252 (Staat/Van Gelder) en HR 18 september
2015, NJ 2016/166.</text:p></text:note-body></text:note> In dit geval dus schade die PAS-melders lijden als gevolg van de
onverbindendverklaring van de vrijstelling voor kleine deposities. In reactie
op de situatie waarin de PAS-melders zich bevinden, heb ik in mijn brief aan de
Tweede Kamer van 25 november 2022 al aangekondigd dat schade waar de Staat voor
aansprakelijk is wordt vergoed en heb ik een schadeloket aangekondigd waar
verzoeken tot schadevergoeding kunnen worden ingediend voor de vermeende
schade.<text:note text:id="n7" text:note-class="footnote"><text:note-citation text:label="7 ">7</text:note-citation><text:note-body><text:p text:style-name="ifm_p_font.normal_size.6.93pt_mt..5mm_indent.-0.1161in_mleft.0.1161in_ifm">Kamerstuk 2022/23
34 682, nr.
108.</text:p></text:note-body></text:note></text:p>
      <text:p text:style-name="ifm_p_mt.3.7mm_ifm">In hoeverre de Staat daadwerkelijk voor de schade aansprakelijk is, valt op
voorhand in het algemeen niet vast te stellen. Dat zal per geval moeten worden
beoordeeld en is afhankelijk van de verschillende vereisten voor
schadeplichtigheid bij onrechtmatige daad. De Commissie schadevergoeding
PAS-melders wordt ingesteld om de claims te beoordelen en mij over de
afhandeling daarvan te adviseren.</text:p>
      <text:h text:style-name="ifm_p_font.bold_mt.5.08mm_page.keep-with-next_ifm" text:outline-level="4">3.<text:s/>De Commissie schadevergoeding PAS-melders</text:h>
      <text:h text:style-name="ifm_p_font.underline_mt.4.23mm_page.keep-with-next_ifm" text:outline-level="4">Taak</text:h>
      <text:p text:style-name="ifm_p_mt.3.7mm_ifm">De commissie wordt ingesteld om een onafhankelijke en transparante
afhandeling van de schadeclaims te waarborgen. Daarmee kan de afhandeling van
de schadeclaims meer draagvlak krijgen.</text:p>
      <text:p text:style-name="ifm_p_ifm">De commissie heeft als taak (artikel 3, eerste lid) om de Minister voor
Natuur en Stikstof te adviseren over de schadeplichtigheid van de Staat en over
de (eventuele) toekenning van een schadevergoeding en de hoogte daarvan in elk
individueel geval waarin een PAS-melder de minister om schadevergoeding vraagt.
De minister besluit op basis van het advies van de commissie over de uit te
keren vergoeding.</text:p>
      <text:p text:style-name="ifm_p_mt.3.7mm_ifm">Bij de advisering dient de commissie het geldende aansprakelijkheids- en
schadevergoedingsrecht tot uitgangspunt te nemen (artikel 3, tweede lid). De
commissie wordt gevraagd te adviseren over welke schadevergoedingsplicht strikt
volgt uit de wetgeving en jurisprudentie. Die striktheid is noodzakelijk om
overcompensatie te voorkomen. Overcompensatie wordt namelijk gezien als
onrechtmatige staatssteun in de zin van de artikelen 107 e.v. van het Verdrag
betreffende de werking van de Europese Unie (VWEU). Onrechtmatige staatssteun
moet worden teruggevorderd bij de ontvanger (PAS-melder).</text:p>
      <text:h text:style-name="ifm_p_font.underline_mt.3.7mm_page.keep-with-next_ifm" text:outline-level="4">Welke claims worden aan de commissie
voorgelegd?</text:h>
      <text:p text:style-name="ifm_p_mt.3.7mm_ifm">In artikel 3, derde lid, zijn twee redenen genoemd waarom een verzoek tot
schadevergoeding niet aan de commissie wordt voorgelegd. Deze redenen beperken
zich tot die gevallen waarin de schade al onderdeel is (geweest) van een
juridische procedure.</text:p>
      <text:p text:style-name="ifm_p_mt.3.7mm_ifm">Een andere beperking volgt uit de taak van de commissie. De taak van de
commissie is immers beperkt tot het beoordelen van verzoeken tot vergoeding van
schade van PAS-melders. Het gaat dan dus om schade die het gevolg is van de
onverbindendverklaring van de aan het PAS verbonden vrijstelling voor kleine
deposities. In het besluit is nader gespecificeerd wat PAS-melders zijn
(artikel 1). Bij het adviseren over de toekenning van schadevergoeding moet de
commissie beoordelen of sprake is van een (terechte) PAS-melding. En uiteraard
moet de commissie beoordelen of sprake is van schade die door het vervallen van
de PAS-vrijstelling is ontstaan en vervolgens in hoeverre de Staat daarvoor
aansprakelijk kan worden gehouden. Dat van de vijf cumulatieve vereisten ex
art. 6:162 BW aan één daarvan (onrechtmatigheid) in beginsel is voldaan,
betekent dat naar verwachting de focus van de beoordeling per geval zal liggen
op de vraag of ook aan de overige vereisten is voldaan, te weten schade,
causaliteit, relativiteit en toerekenbaarheid.</text:p>
      <text:p text:style-name="ifm_p_mt.3.7mm_ifm">Voor het indienen van een verzoek om schadevergoeding is niet relevant of
sprake is van handhaving. Ook bij PAS-melders waarvoor geen handhavingsverzoek
is ingediend zou schade zich kunnen voordoen. In beginsel kan elke PAS-melder
die door het onverbindend verklaren van de PAS-vrijstelling schade ondervindt,
een verzoek tot schadevergoeding indienen. Schade die het gevolg is van andere
besluiten, zoals bijvoorbeeld een eventuele last onder dwangsom in een
handhavingsprocedure, hoort hier niet bij.</text:p>
      <text:p text:style-name="ifm_p_mt.3.7mm_ifm">Een eventuele schadevergoeding kan mogelijk een effect hebben op de
aanspraak die een PAS-melder kan doen op het legalisatieprogramma. Dit hangt af
van waar de schade waarvoor een vergoeding wordt gevraagd precies op ziet. Zou
dit geen consequenties hebben voor het legalisatieprogramma, dan zou, indien
een PAS-melder eerst een schadevergoeding ontvangt en daarna alsnog een
vergunning via het legalisatieprogramma, de schadevergoeding of een deel
daarvan alsnog als staatssteun kunnen worden aangemerkt.</text:p>
      <text:h text:style-name="ifm_p_font.underline_mt.3.7mm_page.keep-with-next_ifm" text:outline-level="4">Werkwijze van de commissie</text:h>
      <text:p text:style-name="ifm_p_mt.3.7mm_ifm">Verzoeken tot schadevergoeding kunnen worden ingediend bij de Minister voor
Natuur en Stikstof via het schadeloket PAS-meldingen.<text:note text:id="n8" text:note-class="footnote"><text:note-citation text:label="8 ">8</text:note-citation><text:note-body><text:p text:style-name="ifm_p_font.normal_size.6.93pt_mt..5mm_indent.-0.1161in_mleft.0.1161in_ifm">https://www.aanpakstikstof.nl/vergunningverlening/pas-meldingen/schadevergoeding-pasmeldingen.</text:p></text:note-body></text:note> Deze verzoeken worden zonder voorafgaande inhoudelijke beoordeling door
de minister ter advies voorgelegd aan de commissie.</text:p>
      <text:p text:style-name="ifm_p_mt.3.7mm_ifm">De commissie stelt haar eigen werkwijze en procedure vast (artikel 5). In
die werkwijze kan de commissie duidelijkheid geven over bijvoorbeeld:</text:p>
      <text:p text:style-name="ifm_p_ifm">–  de behandeltermijn van de claims;</text:p>
      <text:p text:style-name="ifm_p_ifm">–  een behandelprocedure van de schadeclaims en de documentatie die
noodzakelijk is voor het behandelen van de claims;</text:p>
      <text:p text:style-name="ifm_p_ifm">–  de geldende uitgangspunten van het aansprakelijkheids- en
schadevergoedingsrecht, die de commissie zal toepassen bij haar
advisering;</text:p>
      <text:p text:style-name="ifm_p_ifm">–  de werkwijze met betrekking tot de vergaderingen en besluitvorming van de
commissie.</text:p>
      <text:p text:style-name="ifm_p_mt.3.7mm_ifm">Met het oog op transparantie over de werkwijze van de commissie maakt zij
haar werkwijze openbaar. Hiervoor zal een webpagina worden ingericht, waar
ondernemers ook terecht kunnen voor informatie. Het Ministerie van LNV zal in
deze webpagina voorzien. Het publiceren van de werkwijze kan bijdragen aan het
scheppen van realistische verwachtingen bij PAS-melders die een verzoek om
schadevergoeding hebben ingediend of dat overwegen en ondersteunt PAS-melders
bij het indienen van een volledig verzoek om schadevergoeding. Uitgangspunt
blijft wel dat eisers zelf verantwoordelijk zijn voor het onderbouwen van de
door hen geleden schade en voor de daarvoor gestelde aansprakelijkheid van de
Staat.</text:p>
      <text:p text:style-name="ifm_p_mt.3.7mm_ifm">De PAS-melder zal bij het indienen van de schadeclaim een aantal gegevens
moeten aanleveren. Het is de verantwoordelijkheid van de PAS-melder om een
verzoek tot schadevergoeding te onderbouwen met de benodigde gegevens. In haar
werkwijze kan de commissie specificeren welke informatie ingediend moet worden
voor een ordentelijke afhandeling van de claim. Eventueel kunnen aanvullende
gegevens worden opgevraagd bij een PAS-melder, als naar het oordeel van de
commissie de gegevens onvoldoende aangrijpingspunten bieden voor de beoordeling
van de (omvang van de) schade tot vergoeding waarvoor de Staat aansprakelijk
kan worden gehouden.</text:p>
      <text:h text:style-name="ifm_p_font.underline_mt.3.7mm_page.keep-with-next_ifm" text:outline-level="4">Instelling en samenstelling van de commissie en
haar ondersteuning</text:h>
      <text:p text:style-name="ifm_p_mt.3.7mm_ifm">De leden van de commissie worden met een nader besluit door de Minister
voor Natuur en Stikstof benoemd. Uit artikel 4 volgt dat de commissie bestaat
uit ten minste drie leden, waarvan één voorzitter. De leden van de commissie
worden voor drie jaar benoemd. Dit wordt gedaan met inachtneming van de
looptijd van het legalisatieprogramma PAS-meldingen (dat loopt tot 1 februari
2025) en de mogelijkheid dat ook na het aflopen van het programma er nog
schadeclaims worden ingediend. Eventueel kunnen er leden worden herbenoemd,
mocht dat nodig zijn. Artikel 4 laat daarnaast de mogelijkheid om nieuwe leden
aan de commissie toe te voegen. Dat maakt het ook mogelijk om flexibel in te
spelen op de omvang van de werkzaamheden.</text:p>
      <text:p text:style-name="ifm_p_mt.3.7mm_ifm">Om de onpartijdigheid en onafhankelijkheid te borgen wordt in artikel 4,
vierde lid benadrukt dat de leden van de commissie geacht worden onpartijdig en
deskundig te zijn en in artikel 5, eerste lid dat de leden zonder last of
ruggespraak kunnen adviseren. Dat betekent bijvoorbeeld dat de leden geen eigen
belang mogen hebben bij de dossiers of vergelijkbare gevallen. Bij het
selecteren van leden van de commissie wordt in ieder geval gezocht naar
deskundigheid op het gebied van civiel recht (aansprakelijkheidsrecht) en
financiële en bedrijfseconomische deskundigheid, en mogelijk ook meer
omgevingsrechtelijke deskundigheid (specifiek natuurwetgeving).</text:p>
      <text:p text:style-name="ifm_p_mt.3.7mm_ifm">De minister stelt huisvesting voor de commissie ter beschikking. De
commissie wordt ondersteund door een secretariaat waarvoor door de minister
personeel ter beschikking wordt gesteld. Het feit dat het personeel door de
minister ter beschikking wordt gesteld laat onverlet dat het personeel voor
zijn werkzaamheden alleen verantwoording schuldig is aan de commissie. Hiermee
wordt de onafhankelijkheid van het personeel van het secretariaat geborgd.
Indien de commissie dat nodig acht, kunnen er deskundigen worden ingeschakeld.
Zo is het denkbaar dat de commissie voor de beoordeling van een verzoek tot
schadevergoeding de deskundigheid nodig kan hebben van een taxateur.</text:p>
      <text:h text:style-name="ifm_p_font.underline_mt.3.7mm_page.keep-with-next_ifm" text:outline-level="4">Wat gebeurt er met de adviezen</text:h>
      <text:p text:style-name="ifm_p_mt.3.7mm_ifm">De schadeclaims van de PAS-melders worden beoordeeld door de commissie en
zij brengt daarover advies uit aan de Minister voor Natuur en Stikstof. De
commissie doet dit advies, en de daaraan ten grondslag liggende documenten,
niet alleen toekomen aan de minister, maar ook aan de indiener van de
schadeclaim. De minister zal vervolgens binnen enkele weken besluiten over de
toekenning van schadevergoeding. Uitgangspunt is dat het advies van de
commissie wordt overgenomen en de geadviseerde schade wordt vergoed. De
minister blijft echter bevoegd om gemotiveerd van het advies van de commissie
af te wijken, bijvoorbeeld indien de geadviseerde schadevergoeding tot
overcompensatie en dus tot onrechtmatige staatssteun zou leiden.</text:p>
      <text:p text:style-name="ifm_p_mt.3.7mm_ifm">Het is mogelijk dat een PAS-melder het niet eens is met de beslissing die
de minister inzake de toekenning van schadevergoeding neemt naar aanleiding van
het advies de commissie. Het staat een PAS-melder altijd vrij zijn verzoek tot
schadevergoeding voor te leggen aan de burgerlijke rechter.</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95</text:span><text:tab/>1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95</text:span><text:tab/>1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Natuur en Stikstof, van 7 februari 2023, nr. WJZ/ 26322531 tot instelling van de Commissie schadevergoeding PAS-meld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4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Landbouw | Dieren</meta:user-defined>
    <meta:user-defined meta:name="DC.title">Besluit van de Minister voor Natuur en Stikstof, van 7 februari 2023, nr. WJZ/ 26322531 tot instelling van de Commissie schadevergoeding PAS-melders</meta:user-defined>
    <meta:user-defined meta:name="DCTERMS.alternative"/>
    <meta:user-defined meta:name="DCTERMS.W3CDTF/OVERHEIDop.datumOndertekening">2023-02-07</meta:user-defined>
    <meta:user-defined meta:name="DCTERMS.W3CDTF/DCTERMS.available">2023-02-13</meta:user-defined>
    <meta:user-defined meta:name="OVERHEIDop.Ruimtelijkplan/OVERHEIDop.bekendmakingBetreffendePlan"/>
  </office:meta>
</office:document-meta>
</file>