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januari 2023, kenmerk 2023-2839583 / IT2073911, houdende het verlenen van toestemming voor het afleveren van een geneesmiddel zonder handelsvergunning in Nederland vanwege een tekort van Gemfibrozil Auro 600 mg, filmomhulde tabletten (RVG 24878), Gemfibrozil Aurobindo 900 mg, filmomhulde tabletten (RVG 26284), Modalim, tabletten 100 mg (RVG 17863) en Lopid 600, filmomhulde tabletten 600 mg (RVG 1382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Gemfibrozil Auro 600 mg, filmomhulde tabletten (RVG 24878), Gemfibrozil Aurobindo 900 mg, filmomhulde tabletten (RVG 26284), Modalim, tabletten 100 mg (RVG 17863) en Lopid 600, filmomhulde tabletten 600 mg (RVG 13827) hebben melding gemaakt van een leveringsprobleem. Uit informatie van de houders van de handelsvergunning is gebleken dat deze geneesmiddelen momenteel onvoldoende voorradig zijn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eze geneesmiddelen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emfibrozil Auro 600 mg, filmomhulde tabletten (RVG 24878), Gemfibrozil Aurobindo 900 mg, filmomhulde tabletten (RVG 26284), Modalim, tabletten 100 mg (RVG 17863) en Lopid 600, filmomhulde tabletten 600 mg (RVG 13827)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op:</text:p>
      <text:p text:style-name="ifm_p_ifm">○  <text:span text:style-name="ifm_span_font.underline_ifm">Gemfibrozil</text:span></text:p>
      <text:p text:style-name="ifm_p_ifm">■  Behandeling van ernstige hypertriglyceridemie met of zonder laag HDL-cholesterol.</text:p>
      <text:p text:style-name="ifm_p_ifm">■  Gemengde hyperlipidemie wanneer een statine gecontra-indiceerd is of niet wordt verdragen.</text:p>
      <text:p text:style-name="ifm_p_ifm">■  Primaire hypercholesterolemie wanneer een cholesterolsyntheseremmer gecontra-indiceerd is of niet wordt verdragen.</text:p>
      <text:p text:style-name="ifm_p_ifm">○  Primaire preventie: Reductie van cardiovasculaire morbiditeit bij mannen met een verhoogd niet-HDL-cholesterol die een groot risico hebben een eerste cardiovasculaire gebeurtenis op te lopen indien een cholesterolsyntheseremmer gecontra-indiceerd is of niet wordt verdragen.</text:p>
      <text:p text:style-name="ifm_p_ifm">○  <text:span text:style-name="ifm_span_font.underline_ifm">Modalim:</text:span></text:p>
      <text:p text:style-name="ifm_p_ifm">■  Ernstige hypertriglyceridemie met of zonder laag HDL cholesterol</text:p>
      <text:p text:style-name="ifm_p_ifm">■  Gecombineerde (gemengde) hyperlipedemie indien een statine is gecontra-indiceerd of niet wordt verdra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Gemfibrozil Auro 600 mg, filmomhulde tabletten (RVG 24878), Gemfibrozil Aurobindo 900 mg, filmomhulde tabletten (RVG 26284), Modalim, tabletten 100 mg (RVG 17863) en Lopid 600, filmomhulde tabletten 600 mg (RVG 13827) weer voldoende voorradig zal zijn voor groothandelaren of apothekers om in de behoeften van patiënten te kunnen voorzien. Mede op grond daarvan besluit de inspectie dat de toestemming vooralsnog wordt verleend tot en met uiterlijk 11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0</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0</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januari 2023, kenmerk 2023-2839583 / IT2073911, houdende het verlenen van toestemming voor het afleveren van een geneesmiddel zonder handelsvergunning in Nederland vanwege een tekort van Gemfibrozil Auro 600 mg, filmomhulde tabletten (RVG 24878), Gemfibrozil Aurobindo 900 mg, filmomhulde tabletten (RVG 26284), Modalim, tabletten 100 mg (RVG 17863) en Lopid 600, filmomhulde tabletten 600 mg (RVG 138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januari 2023, kenmerk 2023-2839583 / IT2073911, houdende het verlenen van toestemming voor het afleveren van een geneesmiddel zonder handelsvergunning in Nederland vanwege een tekort van Gemfibrozil Auro 600 mg, filmomhulde tabletten (RVG 24878), Gemfibrozil Aurobindo 900 mg, filmomhulde tabletten (RVG 26284), Modalim, tabletten 100 mg (RVG 17863) en Lopid 600, filmomhulde tabletten 600 mg (RVG 13827)</meta:user-defined>
    <meta:user-defined meta:name="DCTERMS.alternative"/>
    <meta:user-defined meta:name="DCTERMS.W3CDTF/OVERHEIDop.datumOndertekening">2023-01-17</meta:user-defined>
    <meta:user-defined meta:name="DCTERMS.W3CDTF/DCTERMS.available">2023-01-19</meta:user-defined>
    <meta:user-defined meta:name="OVERHEIDop.Ruimtelijkplan/OVERHEIDop.bekendmakingBetreffendePlan"/>
  </office:meta>
</office:document-meta>
</file>