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mbtshalve wijziging adresgegevens naar onbekende bestemming,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
            <text:p text:style-name="common-al">
            <text:span text:style-name="nadrukvet">Geslachtsnaam en voorletters</text:span>
          </text:p>
            <text:p text:style-name="common-al">Neméth, A</text:p>
            <text:p text:style-name="common-al">Kovács, L</text:p>
            <text:p text:style-name="common-al">Ebhoaye, E</text:p>
            <text:p text:style-name="common-al">Ebhoaye, E.E</text:p>
            <text:p text:style-name="common-al">Ebhoaye, F</text:p>
            <text:p text:style-name="common-al">Belska, L</text:p>
            <text:p text:style-name="common-al">Musa, C</text:p>
            <text:p text:style-name="common-al">Ripoll Quintana, M</text:p>
            <text:p text:style-name="common-al">Menick, J.E</text:p>
            <text:p text:style-name="common-al">Znojek, L.D</text:p>
            <text:p text:style-name="common-al">Huiskes, D.J.A.G.A.</text:p>
            <text:p text:style-name="common-al">Ribeiro De Matos Rocha, P.M</text:p>
            <text:p text:style-name="common-al">Bus,B</text:p>
            <text:p text:style-name="common-al"/>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23">
              <text:list-item text:style-override="id1-3-2-1-1-23-1">
                <text:number>•</text:number>
                <text:p text:style-name="al">naam en adres van de indiener</text:p>
              </text:list-item>
              <text:list-item text:style-override="id1-3-2-1-1-23-2">
                <text:number>•</text:number>
                <text:p text:style-name="al">de dagtekening </text:p>
              </text:list-item>
              <text:list-item text:style-override="id1-3-2-1-1-23-3">
                <text:number>•</text:number>
                <text:p text:style-name="al">een omschrijving van het besluit waartegen het bezwaar zich richt</text:p>
              </text:list-item>
              <text:list-item text:style-override="id1-3-2-1-1-23-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0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90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90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5/xml/MC-DRP-OverigeBvAS-Web-ZM.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Huisvesting | Organisatie en beleid</meta:user-defined>
    <meta:user-defined meta:name="DC.source">artikel 1.1 van de Wet basisregistratie personen]|[1.0:c:BWBR0033715&amp;artikel=1.1&amp;g=2023-05-15</meta:user-defined>
    <dc:language>nl</dc:language>
    <meta:user-defined meta:name="OVERHEIDop.locatietype/OVERHEIDop.gebiedsmarkering">Adres</meta:user-defined>
    <meta:user-defined meta:name="DC.title">Besluit ambtshalve wijziging adresgegevens naar onbekende bestemming, gemeente Oisterwijk</meta:user-defined>
    <meta:user-defined meta:name="DCTERMS.W3CDTF/DCTERMS.available">2023-06-07</meta:user-defined>
    <meta:user-defined meta:name="DCTERMS.W3CDTF/OVERHEIDop.jaargang">2023</meta:user-defined>
    <meta:user-defined meta:name="OVERHEIDop.publicationIssue">15903</meta:user-defined>
    <meta:user-defined meta:name="OVERHEIDop.StcrtID/DC.identifier">stcrt-2023-15903</meta:user-defined>
    <meta:user-defined meta:name="OVERHEIDop.versieInformatie"/>
  </office:meta>
</office:document-meta>
</file>