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25000*"/>
    </style:style>
    <style:style style:family="table-column" style:name="table1.tg1.col3">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aststellen van afspraken ten aanzien van de medische
keuring executieve functies met specifieke inzetbaarheid</text:h>
      <text:p text:style-name="ifm_p_font.italic_mt.7.4mm_ifm">Besluitnummer: 2023-0028020</text:p>
      <text:p text:style-name="ifm_p_mt.3.7mm_ifm">De Korpschef van politie</text:p>
      <text:p text:style-name="ifm_p_mt.3.7mm_ifm">Gelet op:</text:p>
      <text:p text:style-name="ifm_p_ifm">•  Artikel 7 lid 2 onder d, lid 5 en lid 6 van het Besluit algemene
rechtspositie politie;</text:p>
      <text:p text:style-name="ifm_p_ifm">•  De overeenstemming in het GOP van 5 april 2018 om een beleidskader op te
stellen ten aanzien van medische keuring voor executieve functies met
specifieke inzetbaarheid;</text:p>
      <text:p text:style-name="ifm_p_ifm">•  De toevoeging van het werkterrein Bijzondere opsporingsmethoden en
-technieken aan het vakgebied Operationeel Specialismen, passend voor
specifieke inzetbaarheid met ingang van 1 december 2022;</text:p>
      <text:p text:style-name="ifm_p_ifm">•  De herziening Leidraad Aanstellingskeuringen 2020.</text:p>
      <text:p text:style-name="ifm_p_mt.3.7mm_ifm">Overwegende dat:</text:p>
      <text:p text:style-name="ifm_p_ifm">•  Indien aan de vervulling van de functie, dan wel voor bepaalde inzetten
binnen de functie bijzondere functie-eisen op het punt van medische
geschiktheid moeten worden gesteld, betrokkene wordt onderworpen aan een
medische keuring;</text:p>
      <text:p text:style-name="ifm_p_ifm">•  De korps medisch adviseur adviseert over de bijzondere functie-eisen en de
belastbaarheidseisen en over de inhoud van de medische (aanstellings-)keuring
voor de inzet in functies waar sprake is van deze bijzondere
functie-eisen;</text:p>
      <text:p text:style-name="ifm_p_ifm">•  Dit advies voor het bevoegd gezag leidend is voor de vraag of een medische
keuring is vereist.</text:p>
      <text:p text:style-name="ifm_p_mt.3.7mm_indent.0mm_ifm">Besluit tot vaststelling van het volgende:</text:p>
      <text:p text:style-name="ifm_p_mt.3.7mm_ifm"><text:span text:style-name="ifm_span_font.underline_ifm">Ten aanzien van bijzondere functie-eisen en
belastbaarheidseisen:</text:span></text:p>
      <text:p text:style-name="ifm_p_ifm">•  Op de door de Minister van Justitie en Veiligheid aangewezen vakgebieden
die passend zijn voor specifieke inzetbaarheid gelden alleen bijzondere
functie-eisen voor de functies binnen het vakgebied Forensische Opsporing, voor
de Operationeel Specialist met inzet Forensische Opsporing en voor de
Operationeel Specialist met het werkterrein Bijzondere opsporingsmethoden en
-technieken;</text:p>
      <text:p text:style-name="ifm_p_ifm">•  De bijzondere functie-eisen alsmede de daarbij behorende
belastbaarheidseisen zijn opgenomen in het overzicht bijzondere functie-eisen,
inzetten en belastbaarheidseisen, die als bijlage is opgenomen bij dit
besluit.</text:p>
      <text:p text:style-name="ifm_p_mt.3.7mm_ifm"><text:span text:style-name="ifm_span_font.underline_ifm">Ten aanzien van de procedure medische
keuring:</text:span></text:p>
      <text:p text:style-name="ifm_p_ifm">•  De teamchef vergelijkt de inzet van de medewerker met de inzet zoals deze
is omschreven in het overzicht en bepaalt op basis daarvan voorafgaand aan de
openstelling van de vacature of de medische keuring noodzakelijk is;</text:p>
      <text:p text:style-name="ifm_p_ifm">•  De inzet van de medewerker wordt bepaald door vanuit de functie te kijken
naar het karakter van de te verrichten werkzaamheden zoals opgenomen in het
bedrijfsvoeringsplan en de organisatie van het werk in de afdelingen en teams.
Dit houdt in dat voor vergelijkbare teams met gelijke taakstelling dezelfde
eisen zullen gelden;</text:p>
      <text:p text:style-name="ifm_p_ifm">•  Het bevoegd gezag bewaakt dat voor gelijksoortige werkzaamheden dezelfde
eisen worden gesteld door dit voor de verschillende werkzaamheden, afdelingen
en teams vast te leggen;</text:p>
      <text:p text:style-name="ifm_p_ifm">•  De medische keuring vindt plaats nadat alle overige beoordelingen van de
geschiktheid van betrokkene hebben plaatsgevonden en het bevoegd gezag op grond
daarvan voornemens is betrokkene op de functie aan te stellen;</text:p>
      <text:p text:style-name="ifm_p_ifm">•  De medische keuring wordt ingericht en uitgevoerd conform de Wet op de
medische keuringen, het Besluit aanstellingskeuringen, de Arbowet, het
Arbobesluit en de Arboregeling;</text:p>
      <text:p text:style-name="ifm_p_ifm">•  De medische keuring wordt uitgevoerd door een bedrijfsarts, geregistreerd
in een register als bedoeld in artikel 3, eerste lid, van de Wet op de beroepen
in de individuele gezondheidszorg, niet zijnde de behandelend arts van de
kandidaat, met inachtneming van de vereisten die in bijgaand overzicht zijn
opgenomen;</text:p>
      <text:p text:style-name="ifm_p_ifm">•  De medische keuring wordt verricht voorafgaande aan een met betrekking tot
de betrokkene in te stellen onderzoek als bedoeld in artikel 8a van het Barp of
veiligheidsonderzoek als bedoeld in artikel 1, eerste lid, onder a van de Wet
op de veiligheidsonderzoeken;</text:p>
      <text:p text:style-name="ifm_p_ifm">•  De uitslag van de medische keuring wordt de betrokkene zo spoedig mogelijk
meegedeeld;</text:p>
      <text:p text:style-name="ifm_p_ifm">•  De kosten van de medische keuring komen ten laste van het bevoegd
gezag;</text:p>
      <text:p text:style-name="ifm_p_ifm">•  Indien aan de medische keuring voor de betrokkene een negatieve
gevolgtrekking dan wel een positieve gevolgtrekking onder bepaalde bedenkingen
wordt verbonden, heeft hij of zij recht op een herkeuring aan de hand van de
vereisten die in bijgaand overzicht zijn opgenomen;</text:p>
      <text:p text:style-name="ifm_p_ifm">•  De betrokkene maakt zijn wens daartoe met reden omkleed aan het bevoegd
gezag kenbaar binnen twee weken nadat de genoemde gevolgtrekking aan hem is
meegedeeld;</text:p>
      <text:p text:style-name="ifm_p_ifm">•  In geval van herkeuring wordt de door het bevoegd gezag te nemen beslissing
omtrent de aanstelling uitgesteld totdat de uitslag van de herkeuring aan het
bevoegd gezag is meegedeeld;</text:p>
      <text:p text:style-name="ifm_p_ifm">•  De herkeuring geschiedt door een commissie van drie geneeskundigen;</text:p>
      <text:p text:style-name="ifm_p_ifm">•  Het bevoegd gezag en de betrokkene wijzen elk een geneeskundige aan voor de
commissie. Deze geneeskundigen wijzen een derde geneeskundige voor de commissie
aan;</text:p>
      <text:p text:style-name="ifm_p_ifm">•  De geneeskundige die de eerste medische keuring heeft verricht en de
behandelend arts van betrokkene maken geen deel uit van de commissie;</text:p>
      <text:p text:style-name="ifm_p_ifm">•  De kosten van de herkeuring komen ten laste van het bevoegd gezag. Het
bevoegd gezag kan van de betrokkene een redelijke bijdrage verlangen.</text:p>
      <text:h text:style-name="ifm_p_font.bold_mt.3.7mm_page.keep-with-next_ifm" text:outline-level="3">Intrekking regeling</text:h>
      <text:p text:style-name="ifm_p_mt.3.7mm_ifm">De beleidsregel medische keuring executieve functies met specifieke
inzetbaarheid van 1 juli 2018 (Staatscourant 2018, 47620) wordt ingetrokken.</text:p>
      <text:h text:style-name="ifm_p_font.bold_mt.3.7mm_page.keep-with-next_ifm" text:outline-level="3">Inwerkingtreding</text:h>
      <text:p text:style-name="ifm_p_mt.3.7mm_ifm">Deze beleidsregel treedt in werking met ingang van de dag na de datum van
uitgifte van de Staatscourant waarin hij wordt geplaatst.</text:p>
      <text:h text:style-name="ifm_p_font.bold_mt.3.7mm_page.keep-with-next_ifm" text:outline-level="3">Citeertitel</text:h>
      <text:p text:style-name="ifm_p_mt.3.7mm_ifm">Dit besluit wordt aangehaald als: Beleidsregel medische keuring executieve
functies met specifieke inzetbaarheid 2023.</text:p>
      <text:p text:style-name="ifm_p_font.italic_mt.3.7mm_ifm">Aldus vastgesteld te<text:s/>
                  Den Haag op
                   22 mei 2023
               </text:p>
      <text:p text:style-name="ifm_p_font.italic_mt.3.7mm_ifm"><text:line-break/>E.G.M.<text:s/>Huyzer<text:line-break/>plaatsvervangend korpschef</text:p>
      <text:h text:style-name="ifm_p_font.bold_mt.5.08mm_page.break-before_ifm" text:outline-level="4">BIJLAGE<text:s/>BIJ BELEIDSREGEL MEDISCHE KEURING EXECUTIEVE FUNCTIES MET SPECIFIEKE
INZETBAARHEID</text:h>
      <text:p text:style-name="ifm_p_mt.4.23mm_ifm">Overzicht bijzondere functie-eisen, inzetten en belastbaarheidseisen
Forensische Opsporing (incl. Operationeel Specialist inzet FO) en Operationeel
Specialist met werkterrein Bijzondere opsporingsmethoden en -technie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ijzondere functie-eisen en inzetten</text:span></text:p>
            </table:table-cell>
            <table:table-cell table:style-name="table.cell.border-top.border-bottom.border-right.padding-top.bottom.pleft.pright">
              <text:p text:style-name="text.cell.7.left"><text:span text:style-name="ifm_span_font.bold_color.ffffff_ifm">Belastbaarheidseisen conform Leidraad aanstellingskeuringen 2020-NVAB SER
TNO</text:span></text:p>
            </table:table-cell>
            <table:table-cell table:style-name="table.cell.border-top.border-bottom.border-right.padding-top.bottom.pleft.pright">
              <text:p text:style-name="text.cell.7.left"><text:span text:style-name="ifm_span_font.bold_color.ffffff_ifm">Nadere uitwerking belastbaarheidseisen, onderzoeksmethoden en
normeringen</text:span></text:p>
            </table:table-cell>
          </table:table-row>
        </table:table-header-rows>
        <table:table-row table:style-name="zebra.body.odd">
          <table:table-cell table:style-name="table.cell.border-bottom.border-left.border-right.padding-top.top.pleft.pright">
            <text:p text:style-name="text.cell.7.left">Klauteren en klimmen</text:p>
            <text:p text:style-name="text.cell.7.left"><text:span text:style-name="ifm_span_font.bold_ifm">Inzet:</text:span></text:p>
            <text:p text:style-name="text.cell.7.left">– Bij het werken op een locatie, bijvoorbeeld een PD waar dit kan
voorkomen</text:p>
          </table:table-cell>
          <table:table-cell table:style-name="table.cell.border-bottom.border-right.padding-top.top.pleft.pright">
            <text:p text:style-name="text.cell.7.left">– Moet in staat zijn nek, rug, bovenste en onderste ledematen te gebruiken
om te klauteren en te klimmen.</text:p>
            <text:p text:style-name="text.cell.7.left">– Moet voldoende knijpkracht in de handen bezitten om bij het klauteren en
klimmen het eigen lichaamsgewicht te houden.</text:p>
            <text:p text:style-name="text.cell.7.left">– Moet in staat zijn het evenwicht te bewaren om te kunnen klimmen en
klauteren.</text:p>
            <text:p text:style-name="text.cell.7.left">– Bezit voldoende bewustzijn en gebruikt geen medicijnen die het bewustzijn
negatief kunnen beïnvloeden om te kunnen klauteren en te klimmen.</text:p>
            <text:p text:style-name="text.cell.7.left">– Heeft voldoende gezichtsvermogen om veilig te kunnen klauteren en te
klimmen.</text:p>
            <text:p text:style-name="text.cell.7.left">– Heeft voldoende mogelijkheden in het cardiorespiratoire systeem die
werknemer in staat stellen om te klimmen en/of te klauteren.</text:p>
          </table:table-cell>
          <table:table-cell table:style-name="table.cell.border-bottom.border-right.padding-top.top.pleft.pright">
            <text:p text:style-name="text.cell.7.left">– Vragenlijst 3.1 – 3.17 Leidraad aanstellingskeuringen 2020</text:p>
            <text:p text:style-name="text.cell.7.left">– PAR Q vragenlijst</text:p>
            <text:p text:style-name="text.cell.7.left">– Functionele test zoals binnen de branche aanwezig is: FVT of Chester Step
Test</text:p>
          </table:table-cell>
        </table:table-row>
        <table:table-row>
          <table:table-cell table:style-name="table.cell.border-bottom.border-left.border-right.padding-top.top.pleft.pright">
            <text:p text:style-name="text.cell.7.left">Besturen van een voertuig (komt niet voor bij het werkterrein Bijzondere
opsporingsmethoden en -technieken)</text:p>
            <text:p text:style-name="text.cell.7.left"><text:span text:style-name="ifm_span_font.bold_ifm">Inzet:</text:span></text:p>
            <text:p text:style-name="text.cell.7.left">– Bij inzet als 1<text:span text:style-name="ifm_span_font.superscript_ifm">e</text:span> lijns VOA (VOA PD onderzoekers)</text:p>
          </table:table-cell>
          <table:table-cell table:style-name="table.cell.border-bottom.border-right.padding-top.top.pleft.pright">
            <text:p text:style-name="text.cell.7.left">– Moet in staat zijn om voor langere tijd een voertuig te besturen
(grootste deel van de werkdag) en/of met spoed</text:p>
            <text:p text:style-name="text.cell.7.left">– Moet voldoen aan de keuringseisen zoals gesteld in de Regeling eisen
geschiktheid 2000, voor de categorie van voertuigen waar in de functie gebruik
van wordt gemaakt:</text:p>
            <text:p text:style-name="text.cell.7.left">– groep1: rijbewijzen van de categorieën A1, A2, A, B, B+E en T;</text:p>
            <text:p text:style-name="text.cell.7.left">– groep 2: rijbewijzen van de categorieën C, C1, CE, C1E, D, D1, DE en
D1E.</text:p>
          </table:table-cell>
          <table:table-cell table:style-name="table.cell.border-bottom.border-right.padding-top.top.pleft.pright">
            <text:p text:style-name="text.cell.7.left">Vragenlijst 31.1 – 31.3 Leidraad aanstellingskeuringen 2020</text:p>
          </table:table-cell>
        </table:table-row>
        <table:table-row table:style-name="zebra.body.odd">
          <table:table-cell table:style-name="table.cell.border-bottom.border-left.border-right.padding-top.top.pleft.pright">
            <text:p text:style-name="text.cell.7.left">Gevaarlijke stoffen</text:p>
            <text:p text:style-name="text.cell.7.left"><text:span text:style-name="ifm_span_font.bold_ifm">Inzet:</text:span></text:p>
            <text:p text:style-name="text.cell.7.left">– Bij inzet op een locatie, bijvoorbeeld een PD, met een kans op
blootstelling aan prikkelende stoffen</text:p>
          </table:table-cell>
          <table:table-cell table:style-name="table.cell.border-bottom.border-right.padding-top.top.pleft.pright">
            <text:p text:style-name="text.cell.7.left">– Heeft geen aangetoonde overgevoeligheid die zich uit in luchtweg- of
longklachten, voor een agens dat in de werkomgeving aanwezig is</text:p>
            <text:p text:style-name="text.cell.7.left">– Heeft geen astma of atopie bij blootstelling aan hoogmoleculaire
allergenen104 in de werkomgeving</text:p>
            <text:p text:style-name="text.cell.7.left">– Heeft geen astma bij niet goed te vermijden c.q. te beperken
blootstelling aan luchtwegprikkelende stoffen in de werkomgeving</text:p>
            <text:p text:style-name="text.cell.7.left">– Heeft een als normaal voor leeftijd en geslacht te beschouwen
longfunctie</text:p>
          </table:table-cell>
          <table:table-cell table:style-name="table.cell.border-bottom.border-right.padding-top.top.pleft.pright">
            <text:p text:style-name="text.cell.7.left">– Vragenlijst gericht op aanwezigheid verhoogde prikkelbaarheid
luchtwegen</text:p>
            <text:p text:style-name="text.cell.7.left">– Onderzoek: Spirometrie, uitslag moet passen bij leeftijd en geslacht</text:p>
          </table:table-cell>
        </table:table-row>
        <table:table-row>
          <table:table-cell table:style-name="table.cell.border-bottom.border-left.border-right.padding-top.top.pleft.pright">
            <text:p text:style-name="text.cell.7.left">Waakzaamheid en oordeelsvermogen</text:p>
            <text:p text:style-name="text.cell.7.left"><text:span text:style-name="ifm_span_font.bold_ifm">Inzet:</text:span></text:p>
            <text:p text:style-name="text.cell.7.left">– Bij het werken op een locatie, bijvoorbeeld een PD waar dit van
toepassing kan zijn (de belastbaarheidseisen kunnen variëren per inzet)</text:p>
          </table:table-cell>
          <table:table-cell table:style-name="table.cell.border-bottom.border-right.padding-top.top.pleft.pright">
            <text:p text:style-name="text.cell.7.left">– Moet in staat zijn tijdens de werkzaamheden en ongeacht het tijdstip van
het etmaal de eigen veiligheid en/of die van anderen te waarborgen.</text:p>
            <text:p text:style-name="text.cell.7.left">De keurling moet:</text:p>
            <text:p text:style-name="text.cell.7.left">– prompt en adequaat informatie kunnen beoordelen en (non)verbaal kunnen
reageren;</text:p>
            <text:p text:style-name="text.cell.7.left">– een adequate staat van waakzaamheid, alertheid, oplettendheid,
concentratievermogen en vigilantie kunnen opbrengen en handhaven;</text:p>
            <text:p text:style-name="text.cell.7.left">– een adequaat oordeel kunnen vellen, complexe situaties kunnen inschatten,
protocollair kunnen handelen, beslissingen kunnen nemen en beschikken over
beslisvaardigheid gerelateerd aan zintuigelijke waarneming en cognitie.</text:p>
            <text:p text:style-name="text.cell.7.left">– Is voldoende toerekeningsvatbaar en gebruikt geen medicijnen, alcohol of
drugs die een negatieve invloed hebben op het waakzaamheids- en
oordeelsvermogen.</text:p>
          </table:table-cell>
          <table:table-cell table:style-name="table.cell.border-bottom.border-right.padding-top.top.pleft.pright">
            <text:p text:style-name="text.cell.7.left">– Vragenlijst 14.1 – 14.19 Leidraad aanstellingskeuringen 2020</text:p>
            <text:p text:style-name="text.cell.7.left">– Op indicatie informatie opvragen bij behandelend arts</text:p>
          </table:table-cell>
        </table:table-row>
        <table:table-row table:style-name="zebra.body.odd">
          <table:table-cell table:style-name="table.cell.border-bottom.border-left.border-right.padding-top.top.pleft.pright">
            <text:p text:style-name="text.cell.7.left">Zien</text:p>
            <text:p text:style-name="text.cell.7.left">In arbeidstaken waarbij er een veiligheidsrisico is voor de werknemer zelf
en/of derden:</text:p>
            <text:p text:style-name="text.cell.7.left">– aard, grootte, positie en snelheid van objecten op afstand nauwkeurig
kunnen waarnemen; en of</text:p>
            <text:p text:style-name="text.cell.7.left">– details dichtbij kunnen waarnemen; en/of</text:p>
            <text:p text:style-name="text.cell.7.left">– zicht in de ooghoeken hebben; en/of</text:p>
            <text:p text:style-name="text.cell.7.left">– diepte kunnen zien; en/of</text:p>
            <text:p text:style-name="text.cell.7.left">– kleuren kunnen waarnemen en van elkaar onderscheiden.</text:p>
          </table:table-cell>
          <table:table-cell table:style-name="table.cell.border-bottom.border-right.padding-top.top.pleft.pright">
            <text:p text:style-name="text.cell.7.left"><text:span text:style-name="ifm_span_font.bold_ifm">Scherp zien op afstand</text:span></text:p>
            <text:p text:style-name="text.cell.7.left">Moet voldoende gezichtsvermogen hebben om, eventueel na correctie, op een
afstand van ≥60 cm aard, grootte, positie en snelheid van objecten te kunnen
waarnemen.</text:p>
            <text:p text:style-name="text.cell.7.left"><text:span text:style-name="ifm_span_font.bold_ifm">Scherp zien nabij</text:span></text:p>
            <text:p text:style-name="text.cell.7.left">Moet voldoende gezichtsvermogen hebben om, eventueel na correctie, details
waar te nemen en te lezen op een afstand van &lt;60 cm.</text:p>
            <text:p text:style-name="text.cell.7.left"><text:span text:style-name="ifm_span_font.bold_ifm">Zicht in ooghoeken</text:span></text:p>
            <text:p text:style-name="text.cell.7.left">Moet voldoende gezicht hebben om, eventueel na correctie, bewegingen en
signalen in de periferie van het gezichtsveld te kunnen waarnemen.</text:p>
            <text:p text:style-name="text.cell.7.left"><text:span text:style-name="ifm_span_font.bold_ifm">Diepte zien</text:span></text:p>
            <text:p text:style-name="text.cell.7.left">Moet voldoende diepte kunnen zien.</text:p>
            <text:p text:style-name="text.cell.7.left"><text:span text:style-name="ifm_span_font.bold_ifm">Kleurenonderscheidingsvermogen</text:span></text:p>
            <text:p text:style-name="text.cell.7.left">Moet in staat zijn alle kleuren te onderscheiden die voor de functie van
belang zijn.</text:p>
          </table:table-cell>
          <table:table-cell table:style-name="table.cell.border-bottom.border-right.padding-top.top.pleft.pright">
            <text:p text:style-name="text.cell.7.left">– Vragenlijst 17.1 – 17.19 Leidraad aanstellingskeuringen 2020</text:p>
            <text:p text:style-name="text.cell.7.left">– Functionele test gezichtsscherpte veraf:</text:p>
            <text:p text:style-name="text.cell.7.left"><text:span text:style-name="ifm_span_font.italic_ifm">Normering</text:span></text:p>
            <text:p text:style-name="text.cell.7.left">Visus veraf (met eventuele correctie):</text:p>
            <text:p text:style-name="text.cell.7.left">– VODS ≥0,8</text:p>
            <text:p text:style-name="text.cell.7.left">– ≥0,5 voor het slechtste oog</text:p>
            <text:p text:style-name="text.cell.7.left">Visus veraf (zonder correctie):</text:p>
            <text:p text:style-name="text.cell.7.left">– VODS ≥0,1 (i.v.m. zelfredzaamheid)</text:p>
            <text:p text:style-name="text.cell.7.left">– Functionele test gezichtsscherpte nabij:</text:p>
            <text:p text:style-name="text.cell.7.left"><text:span text:style-name="ifm_span_font.italic_ifm">Normering</text:span></text:p>
            <text:p text:style-name="text.cell.7.left">Visus nabij (met eventuele correctie):</text:p>
            <text:p text:style-name="text.cell.7.left">– VODS ≥0,8</text:p>
            <text:p text:style-name="text.cell.7.left">– ≥0,5 voor het slechtste oog</text:p>
            <text:p text:style-name="text.cell.7.left">– Functionele test kleurenzien:</text:p>
            <text:p text:style-name="text.cell.7.left">Functionele test kleurenonderscheidingsvermogen</text:p>
            <text:p text:style-name="text.cell.7.left">(17.23)</text:p>
            <text:p text:style-name="text.cell.7.left"><text:span text:style-name="ifm_span_font.italic_ifm">Normering Ishihara</text:span></text:p>
            <text:p text:style-name="text.cell.7.left">– 0,1,2 fouten: <text:span text:style-name="ifm_span_font.bold_ifm">GESCHIKT</text:span>.</text:p>
            <text:p text:style-name="text.cell.7.left">– &gt;3 fouten: niet gehaald.</text:p>
            <text:p text:style-name="text.cell.7.left">– Bij &gt;3 fouten: Farnsworth D15 (saturated).</text:p>
            <text:p text:style-name="text.cell.7.left">Additionele functionele test</text:p>
            <text:p text:style-name="text.cell.7.left">kleurenonderscheidingsvermogen</text:p>
            <text:p text:style-name="text.cell.7.left"><text:span text:style-name="ifm_span_font.italic_ifm">Normering Farnsworth D15 (saturated)</text:span></text:p>
            <text:p text:style-name="text.cell.7.left">– ≤3 randwisselingen</text:p>
            <text:p text:style-name="text.cell.7.left">– ≤ 1 foute crossing</text:p>
          </table:table-cell>
        </table:table-row>
        <table:table-row>
          <table:table-cell table:style-name="table.cell.border-bottom.border-left.border-right.padding-top.top.pleft.pright">
            <text:p text:style-name="text.cell.7.left">Horen</text:p>
            <text:p text:style-name="text.cell.7.left">Het waarnemen en interpreteren van geluid in de vorm van menselijke spraak
en/of signalen dat sturend is ten aanzien van het al of niet uitvoeren van
acties in arbeidstaken waarbij er een veiligheidsrisico voor de werknemer zelf
en/of derden aanwezig is.</text:p>
          </table:table-cell>
          <table:table-cell table:style-name="table.cell.border-bottom.border-right.padding-top.top.pleft.pright">
            <text:p text:style-name="text.cell.7.left">Moet voldoende gehoorvermogen hebben om:</text:p>
            <text:p text:style-name="text.cell.7.left">– geluid (gesproken woord en/of signalen) dat essentieel is voor de goede
en veilige taakuitoefening waar te nemen (ook in een lawaaiige omgeving);</text:p>
            <text:p text:style-name="text.cell.7.left">– waarschuwingssignalen te horen;</text:p>
            <text:p text:style-name="text.cell.7.left">– richting te horen;</text:p>
            <text:p text:style-name="text.cell.7.left">– te communiceren met anderen.</text:p>
          </table:table-cell>
          <table:table-cell table:style-name="table.cell.border-bottom.border-right.padding-top.top.pleft.pright">
            <text:p text:style-name="text.cell.7.left">– Vragenlijst 18.1 – 18.7 Leidraad aanstellingskeuringen 2020</text:p>
            <text:p text:style-name="text.cell.7.left">– Functionele testen</text:p>
            <text:p text:style-name="text.cell.7.left">Normering Toonaudiogram</text:p>
            <text:p text:style-name="text.cell.7.left">– Gemiddelde gehoordrempel bij 1000, 2000 en 4.000 Hz ≤35 dB(HL) voor het
slechtste oor</text:p>
          </table:table-cell>
        </table:table-row>
        <table:table-row table:style-name="zebra.body.odd">
          <table:table-cell table:style-name="table.cell.border-bottom.border-left.border-right.padding-top.top.pleft.pright">
            <text:p text:style-name="text.cell.7.left">Ruiken</text:p>
            <text:p text:style-name="text.cell.7.left">Voor eigen veiligheid en/of veiligheid van derden is het herkennen van
signaalgeuren noodzakelijk op een locatie (bijvoorbeeld een PD) waar dit voor
kan komen</text:p>
          </table:table-cell>
          <table:table-cell table:style-name="table.cell.border-bottom.border-right.padding-top.top.pleft.pright">
            <text:p text:style-name="text.cell.7.left">Geen beperkingen bij het kunnen onderscheiden en herkennen van geuren.</text:p>
          </table:table-cell>
          <table:table-cell table:style-name="table.cell.border-bottom.border-right.padding-top.top.pleft.pright">
            <text:p text:style-name="text.cell.7.left">Het kunnen onderscheiden van geuren. Positieve score op specifieke
geurtest</text:p>
          </table:table-cell>
        </table:table-row>
      </table:table>
      <text:p text:style-name="ifm_p_mt.3.7mm_ifm">Bij overlappende belastbaarheidseisen moet de zwaarste eis als
beoordelingscriterium genom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80</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80</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vaststellen van afspraken ten aanzien van de medische keuring executieve functies met specifieke inzetbaarheid</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15780</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DC.title">Besluit tot het vaststellen van afspraken ten aanzien van de medische keuring executieve functies met specifieke inzetbaarheid</meta:user-defined>
    <meta:user-defined meta:name="DCTERMS.W3CDTF/DCTERMS.available">2023-06-07</meta:user-defined>
  </office:meta>
</office:document-meta>
</file>