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9</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Fiscaal Bestuursrecht</text:h>
      <text:p text:style-name="ifm_p_mt.7.4mm_ifm"><text:span text:style-name="ifm_span_font.bold_mt.7.4mm_ifm">Directoraat-generaal Belastingdienst/Corporate Dienst
Vaktechniek</text:span></text:p>
      <text:p text:style-name="ifm_p_mt.3.7mm_ifm"><text:span text:style-name="ifm_span_font.bold_ifm">Besluit van 18 januari 2023,
nr. 2022-26730</text:span></text:p>
      <text:p text:style-name="ifm_p_mt.3.7mm_ifm"><text:span text:style-name="ifm_span_font.bold_ifm">De Staatssecretaris van Financiën heeft het volgende
besloten.</text:span></text:p>
      <text:p text:style-name="ifm_p_mt.3.7mm_ifm">Dit besluit wijzigt het Besluit Fiscaal Bestuursrecht. De
wijziging betreft § 23, vijfde lid, en ziet op situaties waarin de inspecteur
een zogenoemde voorheffingenbeschikking (artikel 25b van de Wet op de
vennootschapsbelasting 1969) ambtshalve kan verhogen.</text:p>
      <text:h text:style-name="ifm_p_font.bold_mt.5.08mm_page.keep-with-next_ifm" text:outline-level="2">ARTIKEL<text:s/>I<text:s/></text:h>
      <text:p text:style-name="ifm_p_font.roman_mt.4.23mm_ifm">Het Besluit Fiscaal Bestuursrecht wordt als volgt
gewijzigd:</text:p>
      <text:p text:style-name="ifm_p_mt.3.7mm_indent.no_ifm">A</text:p>
      <text:p text:style-name="ifm_p_mt.3.7mm_ifm">Aan <text:span text:style-name="ifm_span_font.italic_ifm">§ 1 Inleiding</text:span> wordt een alinea toegevoegd,
luidende:</text:p>
      <text:section text:style-name="ifm_sect_mleft.5.1mm_ifm" text:name="d15e66">
        <text:p text:style-name="ifm_p_ifm">Dit besluit werd gewijzigd bij besluit van 18 januari 2023, nr. 2022-26730,
(Stcrt. 2023,
1519). De wijziging betrof § 1.1 en § 23, vijfde lid, en zag op
situaties waarin de inspecteur een zogenoemde voorheffingenbeschikking
ambtshalve kan verhogen.</text:p>
      </text:section>
      <text:p text:style-name="ifm_p_mt.3.7mm_indent.no_ifm">B</text:p>
      <text:p text:style-name="ifm_p_mt.3.7mm_ifm">In <text:span text:style-name="ifm_span_font.italic_ifm">§ 1.1 Gebruikte begrippen en afkortingen</text:span>
wordt in de alfabetische volgorde ingevoegd:</text:p>
      <text:section text:style-name="ifm_sect_mleft.5.1mm_ifm" text:name="d15e78">
        <text:p text:style-name="ifm_p_ifm"> <text:span text:style-name="ifm_span_font.italic_ifm">Voorheffingenbeschikking:</text:span> Beschikking ter vaststelling van het voort te wentelen bedrag aan
voorheffingen (artikel 25b, Wet Vpb)</text:p>
        <text:p text:style-name="ifm_p_ifm"> <text:span text:style-name="ifm_span_font.italic_ifm">Wet Vpb:</text:span> Wet op de vennootschapsbelasting 1969</text:p>
      </text:section>
      <text:p text:style-name="ifm_p_mt.3.7mm_indent.no_ifm">C</text:p>
      <text:p text:style-name="ifm_p_mt.3.7mm_ifm"><text:span text:style-name="ifm_span_font.italic_ifm">§ 23. Ambtshalve verminderen of teruggeven (artikel 65 AWR),
vijfde lid</text:span> komt te luiden:</text:p>
      <text:section text:style-name="ifm_sect_mleft.5.1mm_ifm" text:name="d15e96">
        <text:p text:style-name="ifm_p_mt.3.7mm_ifm">5.  Deze paragraaf is van overeenkomstige toepassing op:</text:p>
        <text:p text:style-name="ifm_p_ifm">a.  De vaststelling en herziening van verliesbeschikkingen. Ondanks dat de
ambtshalve vastgestelde en herziene beschikkingen niet voor bezwaar vatbaar
zijn, staan de wettelijke bepalingen niet aan verliesverrekening in de weg. Een
aldus vastgesteld verlies kan ook worden verrekend met inkomens of belastbare
winsten die gelegen zijn buiten de vijfjaarstermijn, zoals bedoeld in het
negende lid van deze paragraaf.</text:p>
        <text:p text:style-name="ifm_p_ifm">b.  De herziening van voorheffingenbeschikkingen, indien het bedrag van de
beschikking tot een te laag bedrag is vastgesteld. Met dien verstande dat als
voor het doen van aangifte uitstel is verleend, de vijfjaarstermijn, zoals
bedoeld in het negende lid van deze paragraaf, met de duur van dit uitstel
wordt verlengd (vgl. artikel 25b, derde lid, Wet Vpb). Ondanks dat het
ambtshalve verhogen van een bedrag aan voort te wentelen voorheffingen geen
voor bezwaar vatbare beschikking is, staat dit niet in de weg aan verrekening
van de aldus voortgewentelde voorheffingen in latere jaren.</text:p>
        <text:p text:style-name="ifm_p_ifm">c.  De vaststelling of herziening van voorheffingenbeschikkingen in de
bijzondere situatie dat door verliesverrekening met een voorafgaand jaar het
bedrag aan voort te wentelen voorheffingen in dat voorafgaande jaar niet dan
wel tot een te laag bedrag is vastgesteld en dat voorafgaande jaar gelegen is
buiten de hiervoor in onderdeel b bedoelde termijn. In dat geval kan de
inspecteur het bedrag aan voort te wentelen voorheffingen in het voorafgaande
jaar toch alsnog ambtshalve vaststellen dan wel verhogen. Ondanks dat het
ambtshalve alsnog vaststellen of verhogen van een bedrag aan voort te wentelen
voorheffingen geen voor bezwaar vatbare beschikking is, staat dit niet in de
weg aan verrekening van de aldus voortgewentelde voorheffingen in latere
jar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8 januari 2023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Met artikel I, onderdeel A, wordt aan § 1 Inleiding een passage ingevoegd
ter toelichting van de wijzigingen via dit besluit.</text:p>
      <text:p text:style-name="ifm_p_mt.3.7mm_ifm">Artikel I, onderdeel B, voegt in § 1.1 Gebruikte begrippen en afkortingen
definities toe voor:</text:p>
      <text:p text:style-name="ifm_p_ifm">–  het begrip ‘Voorheffingenbeschikking’;</text:p>
      <text:p text:style-name="ifm_p_ifm">–  de afkorting ‘Wet Vpb’.</text:p>
      <text:p text:style-name="ifm_p_ifm">Beide toevoegingen houden verband met de wijziging van § 23, vijfde
lid.</text:p>
      <text:p text:style-name="ifm_p_mt.3.7mm_ifm">Artikel I, onderdeel C, vervangt § 23, vijfde lid. De wijziging betreft de
toevoeging van de nieuwe onderdelen b en c. Deze toevoeging houdt verband met
de zogenoemde voorheffingenbeschikking van artikel 25b van de Wet op de
vennootschapsbelasting 1969 (hierna: Wet Vpb), zoals die met ingang van
1 januari 2022 is ingevoerd.</text:p>
      <text:p text:style-name="ifm_p_ifm">De inspecteur kan een vastgestelde voorheffingenbeschikking herzien naar
een lager bedrag of – bij afwezigheid van een voorheffingenbeschikking – de
beschikking alsnog vaststellen (artikel 25b, derde lid, Wet Vpb).</text:p>
      <text:p text:style-name="ifm_p_ifm">De wetgever heeft daarnaast uitdrukkelijk voorzien dat een herziening naar
een hoger bedrag nodig kan zijn. In de memorie van toelichting (Kamerstukken
II, 2021/22, 35 927,
nr. 3, blz. 66 en 67) is hierover vermeld dat de inspecteur de
voorheffingenbeschikking – in het voordeel van belastingplichtige – ambtshalve
kan vaststellen naar een hoger bedrag dan eerder bij beschikking was
vastgesteld. De grondslag hiervoor kan volgens de wetgever worden gevonden in
artikel 65 van de Algemene wet inzake rijksbelastingen (hierna: AWR).</text:p>
      <text:p text:style-name="ifm_p_mt.3.7mm_ifm">Het beleid voor de toepassing van artikel 65 AWR is opgenomen in § 23 van
het Besluit Fiscaal Bestuursrecht (BFB). Het ambtshalve beleid voor de
voorheffingenbeschikking wordt verwerkt in § 23, vijfde lid, zie de toegevoegde
onderdelen b en c. Het beleid sluit dan aan op het bestaande beleid voor de
ambtshalve vaststelling en herziening van verliesbeschikkingen in § 23, vijfde
lid, BFB dat nu is ondergebracht in een onderdeel a. § 23, vijfde lid, aanhef
en onderdeel a is inhoudelijk gelijk aan de vervangen § 23, vijfde lid.</text:p>
      <text:p text:style-name="ifm_p_mt.3.7mm_ifm">Onderdeel b ziet op de mogelijkheid om een vastgestelde
voorheffingenbeschikking te herzien naar een hoger bedrag. Om aan te sluiten
bij de wettelijke herzieningsmogelijkheid is opgenomen dat als voor het doen
van aangifte uitstel is verleend, de vijfjaarstermijn waarbinnen herziening
mogelijk is, met de duur van dit uitstel wordt verlengd (zie artikel 25b, derde
lid, Wet Vpb).</text:p>
      <text:p text:style-name="ifm_p_mt.3.7mm_ifm">Onderdeel c regelt dat voorheffingenbeschikkingen alsnog kunnen worden
vastgesteld of naar een hoger bedrag worden herzien buiten de hiervoor bedoelde
herzieningstermijn van artikel 25b, derde lid, Wet Vpb. Dit is mogelijk in de
bijzondere situatie dat door verliesverrekening met een voorafgaand jaar het
bedrag aan voort te wentelen voorheffingen in dat voorafgaande jaar niet dan
wel tot een te laag bedrag is vastgesteld en dat voorafgaande jaar gelegen is
buiten de herzieningstermijn. Geregeld is dat in dat geval de inspecteur het
bedrag aan voort te wentelen voorheffingen in het voorafgaande jaar toch alsnog
ambtshalve kan vaststellen dan wel verhogen.</text:p>
      <text:p text:style-name="ifm_p_mt.3.7mm_ifm">Artikel II regelt de datum van inwerkingtreding van de onderhavige
wijzigingen. De wijzigingen treden in werking met ingang van de dag na de
publicatie in de Staatscourant.</text:p>
      <text:p text:style-name="ifm_p_mt.3.7mm_ifm">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19</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19</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Fiscaal Bestuursrech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5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9</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Recht | Bestuursrecht</meta:user-defined>
    <meta:user-defined meta:name="DC.title">Wijziging van het Besluit Fiscaal Bestuursrecht</meta:user-defined>
    <meta:user-defined meta:name="DCTERMS.alternative"/>
    <meta:user-defined meta:name="DCTERMS.W3CDTF/OVERHEIDop.datumOndertekening">2023-01-18</meta:user-defined>
    <meta:user-defined meta:name="DCTERMS.W3CDTF/DCTERMS.available">2023-01-20</meta:user-defined>
    <meta:user-defined meta:name="OVERHEIDop.Ruimtelijkplan/OVERHEIDop.bekendmakingBetreffendePlan"/>
  </office:meta>
</office:document-meta>
</file>