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800*"/>
    </style:style>
    <style:style style:family="table-column" style:name="table1.tg1.col2">
      <style:table-column-properties style:rel-column-width="19300*"/>
    </style:style>
    <style:style style:family="table-column" style:name="table1.tg1.col3">
      <style:table-column-properties style:rel-column-width="23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57</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0 mei 2023, nr. IENW/BSK-2023/19412, houdende vaststelling van de taak en
samenstelling van de commissie bedoeld in artikel 8.34 van de Wet luchtvaart in
verband met de transitie naar de Maatschappelijke Raad Schiphol (Regeling
transitie CROS-MRS)</text:h>
      <text:p text:style-name="ifm_p_mt.3.7mm_ifm">De Minister van Infrastructuur en Waterstaat,</text:p>
      <text:p text:style-name="ifm_p_mt.3.7mm_ifm">Gelet op artikel 8.23a, eerste en negende
lid, en artikel 8.36 van de Wet luchtvaart;</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aspirant-lid:</text:span> lid dat naast de in artikel 8.34 van de wet opgenomen leden is
vertegenwoordigd in de commissie;</text:p>
      <text:p text:style-name="ifm_p_ifm">–  <text:span text:style-name="ifm_span_font.italic_ifm">Bestuurlijke Regie Schiphol:</text:span> samenwerkingsverband van gemeenten en provincies in de Schipholregio;</text:p>
      <text:p text:style-name="ifm_p_ifm">–  <text:span text:style-name="ifm_span_font.italic_ifm">bewonersorganisatie:</text:span> groep van bewoners, geheel of gedeeltelijk wonende binnen de 45 dB(A)
L<text:span text:style-name="ifm_span_font.subscript_ifm">den</text:span> contour op basis van 500.000 vliegtuigbewegingen, die zich
heeft verenigd met het doel actief mee te praten en te adviseren over de
kwaliteit van de leefomgeving rondom Schiphol;</text:p>
      <text:p text:style-name="ifm_p_ifm">–  <text:span text:style-name="ifm_span_font.italic_ifm">commissie:</text:span> commissie regionaal overleg luchthaven Schiphol;</text:p>
      <text:p text:style-name="ifm_p_ifm">–  <text:span text:style-name="ifm_span_font.italic_ifm">Maatschappelijke Raad Schiphol:</text:span> raad bedoeld in de brief van de minister aan de Tweede Kamer van 17 oktober
2022 (Kamerstukken II 2022/23,
29 665,
nr. 443);</text:p>
      <text:p text:style-name="ifm_p_ifm">–  <text:span text:style-name="ifm_span_font.italic_ifm">minister:</text:span> Minister van Infrastructuur en Waterstaat;</text:p>
      <text:p text:style-name="ifm_p_ifm">–  <text:span text:style-name="ifm_span_font.italic_ifm">pro forma-lid:</text:span> lid dat op grond van artikel 8.34 van de wet in de transitieperiode totdat
de Maatschappelijk Raad Schiphol is opgenomen in de Wet luchtvaart is
vertegenwoordigd in de commissie, maar niet deelneemt aan de vergaderingen en
werkzaamheden ten behoeve van de in artikel 3 bedoelde taken;</text:p>
      <text:p text:style-name="ifm_p_ifm">–  <text:span text:style-name="ifm_span_font.italic_ifm">wet:</text:span> Wet luchtvaart.</text:p>
      <text:h text:style-name="ifm_p_font.bold_mt.5.08mm_page.keep-with-next_ifm" text:outline-level="2">Artikel<text:s/>2<text:s/></text:h>
      <text:p text:style-name="ifm_p_mt.4.23mm_ifm">1.  De Maatschappelijke Raad Schiphol wordt aangewezen als ander regionaal
orgaan bedoeld in artikel 8.23a, eerste en negende lid, van de wet.</text:p>
      <text:p text:style-name="ifm_p_mt.3.7mm_ifm">2.  De rol van de commissie, bedoeld in artikel 8.23a, zevende en achtste lid,
en afdeling 8.7, titel 8.2, van de wet, wordt vervuld door de Maatschappelijke
Raad Schiphol.</text:p>
      <text:p text:style-name="ifm_p_mt.3.7mm_ifm">3.  De rol van de Omgevingsraad Schiphol, bedoeld in de artikelen 8.17a, 8.17b
en 8.23a, van de wet, zoals deze komen te luiden na de inwerkingtreding van Wet
van 9 maart 2016 tot wijziging van de Wet luchtvaart in verband met de
invoering van een nieuw normen- en handhavingstelsel voor de luchthaven
Schiphol en enige andere wijzigingen (Stb. 2016, 119-n1) wordt vervuld door
de Maatschappelijke Raad Schiphol.</text:p>
      <text:h text:style-name="ifm_p_font.bold_mt.5.08mm_page.keep-with-next_ifm" text:outline-level="2">Artikel<text:s/>3<text:s/></text:h>
      <text:p text:style-name="ifm_p_mt.4.23mm_ifm">De commissie heeft in het kader van de in artikel 8.35 van de wet bedoelde
taak, tot taak:</text:p>
      <text:p text:style-name="ifm_p_ifm">a.  het kanaliseren van maatschappelijke perspectieven die bijdragen aan de
verbetering van de leefomgevingskwaliteit rond Schiphol;</text:p>
      <text:p text:style-name="ifm_p_ifm">b.  het uitbrengen van gebundelde weergaven van de visies en standpunten
hierover van betrokken belanghebbenden, met een verzoek om reactie van de
minister;</text:p>
      <text:p text:style-name="ifm_p_ifm">c.  het leveren van maatschappelijke inbreng in concrete
hindermitigatieprojecten;</text:p>
      <text:p text:style-name="ifm_p_ifm">d.  het realiseren van een transparante, onafhankelijke en duidelijke
informatievoorziening over de leefomgevingskwaliteit rondom Schiphol.</text:p>
      <text:h text:style-name="ifm_p_font.bold_mt.5.08mm_page.keep-with-next_ifm" text:outline-level="2">Artikel<text:s/>4<text:s/></text:h>
      <text:p text:style-name="ifm_p_mt.4.23mm_ifm">1.  De voorzitter benoemt in de commissie als lid naast de secretaris de
volgende leden:</text:p>
      <text:p text:style-name="ifm_p_ifm">a.  als lid voor de uitvoering van de in artikel 3 bedoelde taken: maximaal
tien vertegenwoordigers van bewonersorganisaties;</text:p>
      <text:p text:style-name="ifm_p_ifm">b.  als aspirant-lid: maximaal zes experts behorende tot wetenschappelijke
disciplines als natuur, milieu, gezondheid, economie, mobiliteit, participatie
of luchtvaart;</text:p>
      <text:p text:style-name="ifm_p_ifm">c.  als aspirant-lid: maximaal vijf vertegenwoordigers van maatschappelijke
organisaties van wie de belangen of achterban direct of indirect geraakt kunnen
worden door uitkomsten van de dialoog;</text:p>
      <text:p text:style-name="ifm_p_ifm">d.  als pro forma-lid: een vertegenwoordiger van de exploitant van de
luchthaven als bedoeld in artikel 8.34, tweede lid, onder c, van de wet;</text:p>
      <text:p text:style-name="ifm_p_ifm">e.  als pro-forma-lid: een vertegenwoordiger van de verlener van
luchtverkeersdienstverlening als bedoeld in artikel 8.34, tweede lid, onder d,
van de wet;</text:p>
      <text:p text:style-name="ifm_p_ifm">f.  als pro forma-lid: een vertegenwoordiger van de luchtvaartmaatschappijen,
als bedoeld in artikel 8.34, tweede lid, onder e, van de wet;</text:p>
      <text:p text:style-name="ifm_p_ifm">g.  als pro forma-lid: een vertegenwoordiger van de Bestuurlijke Regie
Schiphol.</text:p>
      <text:p text:style-name="ifm_p_mt.3.7mm_ifm">2.  De voorzitter kan in afstemming met de commissie personen, organisaties of
belanghebbenden uit de samenleving uitnodigen deel te nemen of inbreng te
leveren in haar vergaderingen of bijeenkomsten.</text:p>
      <text:p text:style-name="ifm_p_mt.3.7mm_ifm">3.  De vertegenwoordigers, bedoeld in het eerste lid, onder a, b en c, zijn
niet tevens:</text:p>
      <text:p text:style-name="ifm_p_ifm">1̀°.  bestuurder van de gemeenten in de bedoelde clusters of van de provincies
Noord-Holland, Zuid-Holland, Utrecht of Flevoland;</text:p>
      <text:p text:style-name="ifm_p_ifm">2°.  lid van de gemeenteraad van die gemeenten of van provinciale staten van die
provincies;</text:p>
      <text:p text:style-name="ifm_p_ifm">3°.  medewerker betrokken bij kwesties aangaande Schiphol van die gemeenten of
provincies;</text:p>
      <text:p text:style-name="ifm_p_ifm">4°.  medewerker van de luchtvaartsector.</text:p>
      <text:p text:style-name="ifm_p_mt.3.7mm_ifm">4.  Bij beëindiging of verlies van de hoedanigheid, bedoeld in het eerste lid,
op grond waarvan de benoeming heeft plaatsgevonden, wordt ontslag
verleend.</text:p>
      <text:p text:style-name="ifm_p_mt.3.7mm_ifm">5.  De Maatschappelijke Raad Schiphol komt voor de eerste keer bijeen nadat
alle leden overeenkomstig het eerste lid zijn benoemd.</text:p>
      <text:h text:style-name="ifm_p_font.bold_mt.5.08mm_page.keep-with-next_ifm" text:outline-level="2">Artikel<text:s/>5<text:s/></text:h>
      <text:p text:style-name="ifm_p_mt.4.23mm_ifm">1.  Indien de minister het redelijkerwijs nodig acht voor de uitoefening van
zijn taak, geeft de commissie de minister op zijn verzoek inzage in gegevens en
bescheiden.</text:p>
      <text:p text:style-name="ifm_p_mt.3.7mm_ifm">2.  De commissie stelt jaarlijks voor 1 april een verslag op van haar
werkzaamheden in het afgelopen kalenderjaar. Uiterlijk twee jaar na
inwerkingtreding van deze regeling en daaraanvolgend ten minste elk vierde
jaar, stelt de commissie tevens een evaluatieverslag op waarin zij aandacht
besteedt aan de doelmatigheid en doeltreffendheid van haar taakvervulling. Het
jaarverslag en het evaluatieverslag worden aan de minister gezonden en
gepubliceerd op www.maatschappelijkeraadschiphol.nl.</text:p>
      <text:h text:style-name="ifm_p_font.bold_mt.5.08mm_page.keep-with-next_ifm" text:outline-level="2">Artikel<text:s/>6<text:s/></text:h>
      <text:p text:style-name="ifm_p_mt.4.23mm_ifm">De Regeling CROS wordt ingetrokken.</text:p>
      <text:h text:style-name="ifm_p_font.bold_mt.5.08mm_page.keep-with-next_ifm" text:outline-level="2">Artikel<text:s/>7<text:s/></text:h>
      <text:p text:style-name="ifm_p_mt.4.23mm_ifm">Deze regeling wordt aangehaald als: Regeling transitie CROS-MRS.</text:p>
      <text:h text:style-name="ifm_p_font.bold_mt.5.08mm_page.keep-with-next_ifm" text:outline-level="2">Artikel<text:s/>8<text:s/></text:h>
      <text:p text:style-name="ifm_p_mt.4.23mm_ifm">Deze regeling treedt in werking met ingang van 1 juli 2023.</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Aanleiding en inhoud</text:h>
      <text:p text:style-name="ifm_p_mt.4.23mm_ifm">Als interim-voorzitter van de ORS heeft de heer drs. P.L.B.A. van Geel in
december 2020 advies uitgebracht over de toekomstgerichte organisatie van het
overleg met de omgeving van Schiphol<text:note text:id="n1" text:note-class="footnote"><text:note-citation text:label="1 ">1</text:note-citation><text:note-body><text:p text:style-name="ifm_p_font.normal_size.6.93pt_mt..5mm_indent.-0.1161in_mleft.0.1161in_ifm">Schiphol Vernieuwd Verbinden; Verbindingsplan Schiphol en omgeving
2021–2025 (Pieter van Geel, 2020) (Bijlage bij Kamerstukken II 2021/22,
29 665,
nr. 397).</text:p></text:note-body></text:note>. Hierin doet hij het voorstel om de maatschappelijke participatie
anders te organiseren en los te trekken van de interbestuurlijke samenwerking.
Bij brief van 17 oktober 2022<text:note text:id="n2" text:note-class="footnote"><text:note-citation text:label="2 ">2</text:note-citation><text:note-body><text:p text:style-name="ifm_p_font.normal_size.6.93pt_mt..5mm_indent.-0.1161in_mleft.0.1161in_ifm">Kamerstukken II 2022/23,
29 665, nr.
443</text:p></text:note-body></text:note> is de Tweede Kamer geïnformeerd over de voornemens met betrekking tot
de vormgeving en instelling van een Maatschappelijke Raad Schiphol (MRS), als
opvolger van de commissie regionaal overleg luchthaven Schiphol (CROS) en de
Omgevingsraad Schiphol (ORS). De MRS geeft uiting aan de maatschappelijke
participatie rondom Schiphol.</text:p>
      <text:p text:style-name="ifm_p_mt.3.7mm_ifm">Het is gewenst de Wet luchtvaart te wijzigen teneinde de MRS daarin
juridisch te verankeren. Hiervoor wordt een wetsvoorstel voorbereid. Totdat
deze wetswijziging is vastgesteld en in werking getreden, is er volgens artikel
8.34 Wet luchtvaart een CROS met een voorgeschreven samenstelling, uitgewerkt
in de Regeling CROS. Om te kunnen starten met de MRS is het gewenst deze
regeling te vervangen zodat de CROS kan aansluiten op de MRS in oprichting,
zoals dit in 2014 ook ten behoeve van de ORS gedaan. De onderhavige regeling
dient daartoe.</text:p>
      <text:p text:style-name="ifm_p_mt.3.7mm_ifm">De MRS zal in het kader van de in artikel 8.35 van de wet genoemde taak een
gebruik van de luchthaven bevorderen dat zoveel mogelijk recht doet aan de
belangen van alle betrokkenen. Hiertoe zal de MRS maatschappelijke
perspectieven die bijdragen aan de verbetering van de leefomgevingskwaliteit
rond Schiphol kanaliseren, gebundelde weergaven van de visies en standpunten
van betrokken belanghebbenden hierover bundelen, maatschappelijke inbreng in
concrete hindermitigatieprojecten leveren, en een transparante, onafhankelijke
en duidelijke informatievoorziening over de leefomgevingskwaliteit rondom
Schiphol realiseren.</text:p>
      <text:p text:style-name="ifm_p_mt.3.7mm_ifm">Het doel van de MRS is niet het bereiken van overeenstemming tussen
betrokken belanghebbenden zoals het streven was aan de Alderstafel en de
voortzetting daarvan in de ORS. Conform de Luchtvaartnota<text:note text:id="n3" text:note-class="footnote"><text:note-citation text:label="3 ">3</text:note-citation><text:note-body><text:p text:style-name="ifm_p_font.normal_size.6.93pt_mt..5mm_indent.-0.1161in_mleft.0.1161in_ifm">Kamerstukken II 2020/21,
31 936, nr.
820</text:p></text:note-body></text:note> is het uitgangspunt dat de overheid de regie neemt in de besluitvorming
over Schiphol. Daar hoort bij dat ze, onder andere, maatschappelijke
betrokkenheid in die besluitvorming goed regelt. Enerzijds doet ze dat door het
voorspelbaar maken van het proces van participatie via participatieplannen,
maar dat is niet genoeg. Het garanderen van de leefomgevingskwaliteit rond
Schiphol is dermate complex en de belangen van alle betrokkenen zijn zo groot
dat een additioneel georganiseerd platform noodzakelijk is. De MRS heeft een
breed spectrum aan activiteiten en taken, maar alles wat de MRS doet valt onder
het kanaliseren van maatschappelijke perspectieven op het garanderen van de
leefomgevingskwaliteit rond Schiphol. Kanaliseren betekent verzamelen,
onderbouwen en aanbieden. Kanaliseren betekent ook dat er niet per se één
uitkomst is. Er mogen meerdere perspectieven naast elkaar bestaan in de
uitingen van de MRS.</text:p>
      <text:p text:style-name="ifm_p_mt.3.7mm_ifm">Met deze regeling wordt bereikt dat vooruitlopend op de hiervoor bedoelde
wetswijziging reeds overeenkomstig de nieuwe opzet met de MRS kan worden
gestart en de MRS de wettelijke rol van de CROS kan vervullen. De MRS zal
bestaan uit vertegenwoordigers van bewoners, experts/wetenschappers, en een
brede maatschappelijk schil. De voordracht van de bewonersvertegenwoordigers
vindt plaats op basis van spelregels die door de voorzitter na overleg met de
bewonersorganisaties worden vastgesteld. Vooruitlopend op de wetswijziging
zullen de experts/wetenschappers en de vertegenwoordigers van de
maatschappelijk schil als aspirant-lid zitting hebben. In het
bestuursreglement, bedoeld in artikel 8.38 van de wet, wordt de aanwijzing van
vertegenwoordigers van de experts/wetenschappers en van de brede
maatschappelijk schil nader bepaald. Daarnaast kan een open schil van personen
die niet persé een specifieke achterban vertegenwoordigen worden benaderd om
inbreng te leveren op specifieke vraagstukken.</text:p>
      <text:p text:style-name="ifm_p_mt.3.7mm_ifm">Omdat Schiphol, de verlener van luchtverkeersdienstverlening (LVNL) en de
luchtvaartmaatschappijen tot de wetswijziging op grond van artikel 8.34 formeel
deel uitmaken van de CROS, zijn vertegenwoordigers van deze partijen opgenomen
als pro forma-lid dat als zodanig geen formele bevoegdheden of
verantwoordelijkheden heeft. Zij zullen wel regelmatig worden uitgenodigd in
hun rol als initiatiefnemer of input leveren in hun rol als uitvoerder van
luchtruim- en luchthavenoperaties. Aan de rol van de luchtvaartsector in het
kader van de taak die de commissie op grond van de huidige wet heeft – het door
overleg tussen de in artikel 8.34 bedoelde betrokkenen een gebruik van de
luchthaven te bevorderen dat zoveel mogelijk recht doet aan de belangen van die
betrokkenen – wordt invulling gegeven door middel van separaat overleg dat het
Ministerie van Infrastructuur en Waterstaat op reguliere basis met de
sectorpartijen voert.</text:p>
      <text:p text:style-name="ifm_p_mt.3.7mm_ifm">De Bestuurlijke Regie Schiphol (het samenwerkingsverband van 56 gemeenten
en 4 provincies in de Schipholregio, BRS) heeft het lidmaatschap van de ORS
eind 2021 opgezegd. In lijn met het advies Van Geel, zijn er over de
interbestuurlijke samenwerking tussen het Ministerie van Infrastructuur en
Waterstaat en de BRS, separaat van de ORS/MRS, op 2 december 2021,
interbestuurlijke werkafspraken inzake Schiphol gemaakt. Hierin hebben het
Ministerie van Infrastructuur en Waterstaat en de BRS een gezamenlijke set aan
samenwerkingsafspraken uitgewerkt en vastgelegd. Daarnaast is de Schipholregio
als NOVEX-gebied aangewezen. Dat houdt in dat het Rijk en provincies en
gemeenten in de omgeving van de luchthaven in een programmatische vorm samen
invulling geven aan maatregelen die invloed hebben op de
leefomgevingskwaliteit. Op 10 oktober 2022 is hiervoor een Bestuursovereenkomst
ondertekend door verschillende ministeries, waaronder het Ministerie van
Infrastructuur en Waterstaat, en de BRS. Met de werkafspraken en de
bestuursovereenkomst weten alle bestuurlijke partijen wat ze van elkaar kunnen
verwachten en waarop zij over en weer aanspreekbaar zijn. Aldus wordt recht
gedaan aan de beide sporen uit het advies Van Geel. Omdat de provincies
Noord-Holland, Zuid-Holland en Utrecht en gemeenten uit die provincies tot de
bovenbedoelde wetswijziging op grond van artikel 8.34 deel uitmaken van de
CROS, is de BRS opgenomen als pro forma-lid, dat als zodanig geen formele
bevoegdheden of verantwoordelijkheden heeft.</text:p>
      <text:p text:style-name="ifm_p_mt.3.7mm_ifm">De heer Van Geel stelt in zijn advies dat het essentieel is dat informatie
en dienstverlening over Schiphol en omgeving transparant, centraal vindbaar,
begrijpelijk en compleet is. Ten behoeve van het verbeteren van de
informatievoorziening is het voorstel om een Omgevingshuis op te zetten. De
voorgestelde eerste stap naar een Omgevingshuis is het realiseren van een
digitaal portaal waarin alle bestaande informatiebronnen en dienstverlening die
op een of andere manier in relatie staan tot de leefomgevingskwaliteit rond
Schiphol thematisch worden ontsloten. Een belangrijke taak van de MRS is het
realiseren van toegang bieden tot toegankelijke, onafhankelijke informatie over
de leefomgevingskwaliteit rondom Schiphol en deze en begrijpelijk maken.</text:p>
      <text:h text:style-name="ifm_p_font.bold-italic_mt.5.08mm_page.keep-with-next_ifm" text:outline-level="5">Regeldruk</text:h>
      <text:p text:style-name="ifm_p_mt.4.23mm_ifm">De Regeling transitie CROS-MRS is van nut voor de samenleving omdat de
daarmee in het leven geroepen MRS een benodigd platform biedt dat de
maatschappelijke discussie en perspectieven met betrekking tot Schiphol,
luchtvaart en leefomgeving kanaliseert. De vervanging van de niet meer volledig
functionele ORS door de MRS voorkomt dat gesprekken langs elkaar heen
plaatsvinden en biedt de samenleving daarmee kans om op gestructureerde wijze
input te leveren op beleidsvorming rond Schiphol, luchtvaart en leefomgeving.
Met de regeling wordt de opvolging van de onvoldoende functionerende ORS door
de MRS juridisch geregeld in afwachting van een wijziging van de Wet luchtvaart
ten behoeve van de verankering van de MRS in de wet.</text:p>
      <text:p text:style-name="ifm_p_mt.3.7mm_ifm">Met het oog op in kaart brengen van wenselijkheid, werkbaarheid en
regeldruk van de MRS heeft afgelopen jaar een uitgebreide consultatie
plaatsgevonden met belanghebbenden. Op basis hiervan is een gedragen ontwerp
van de MRS voorgesteld waaraan met de regeling juridisch uitvoering wordt
gegeven.</text:p>
      <text:p text:style-name="ifm_p_mt.3.7mm_ifm">In de regeling is er voor gekozen om de MRS op basisniveau vast te leggen.
Verdere concretisering van het ontwerp en de vormgeving van de MRS (zoals de
overlegstructuur en betrokkenheid van een brede groep belanghebbenden via een
open schil) zal gedurende de implementatie van de MRS plaatsvinden in dialoog
tussen voorzitter, secretariaat en leden van de MRS met ondersteuning van het
Ministerie van Infrastructuur en Waterstaat. Om dit proces verder te bevorderen
en tijdig in te springen op onvoorziene, onbedoelde regeldruk en/of andere
ongewenste neveneffecten is er in artikel 5, tweede lid, van de regeling ook
voorzien in een tussentijdse evaluatie twee jaar na inwerkingtreding van de
regeling.</text:p>
      <text:p text:style-name="ifm_p_mt.3.7mm_ifm">De regeling is getoetst door het Adviescollege toetsing regeldruk (ATR).
Het Adviescollege toetsing regeldruk (ATR) heeft het dossier niet geselecteerd
voor een formeel advies, omdat het geen (omvangrijke) gevolgen voor de
regeldruk heeft.</text:p>
      <text:h text:style-name="ifm_p_font.bold-italic_mt.5.08mm_page.keep-with-next_ifm" text:outline-level="5">Consultatie</text:h>
      <text:p text:style-name="ifm_p_mt.4.23mm_ifm">De regeling is gebaseerd op een ontwerp van de MRS dat tot stand is gekomen
in actieve dialoog met de ORS-leden (bewonersvertegenwoordigers, Milieu- en
natuurfederatie Noord-Holland, Luchtverkeersleiding Nederland, Royal Schiphol
Group, KLM en VNO-NCW) onder leiding van het Ministerie van IenW.</text:p>
      <text:p text:style-name="ifm_p_mt.3.7mm_ifm">Parallel aan deze dialoog heeft een online raadpleging (Participatieve
Waarde Evaluatie; PWE) onder bewoners in de Schipholregio plaatsgevonden waarin
vragen zijn gesteld over de doelen en gewenste taken van de MRS en het
Omgevingshuis. De ORS-leden zijn ook betrokken in de PWE vraagstelling.</text:p>
      <text:p text:style-name="ifm_p_mt.3.7mm_ifm">Deze dialoog heeft geleid tot een ontwerpregeling. Deze is besproken met de
huidige ORS-leden en met de BRS.</text:p>
      <text:p text:style-name="ifm_p_mt.3.7mm_ifm">Over de ontwerpregeling heeft van 13 februari tot en met 27 maart 2023
internetconsultatie plaatsgevonden. Er zijn 45 reacties ontvangen. Er zijn
onder andere reacties binnengekomen van omwonenden en bewonersorganisaties,
sectorpartijen, de BRS en andere georganiseerde partijen.</text:p>
      <text:p text:style-name="ifm_p_mt.3.7mm_ifm">Na afloop van de consultatieperiode zijn alle reacties bekeken en
geanalyseerd en gecategoriseerd per thema. Per thema is een samenvatting van de
ingebrachte reacties gegeven, evenals een inhoudelijke reactie vanuit het
ministerie daarop.</text:p>
      <text:p text:style-name="ifm_p_mt.3.7mm_ifm">Een groot deel van de reacties was ondersteunend aan de regeling. Een ander
deel van de reacties was negatief over Schiphol en het beleid van IenW. Er zijn
ook kritiekpunten en voorstellen voor verbetering gedaan op de regeling.</text:p>
      <text:h text:style-name="ifm_p_font.italic_mt.5.08mm_page.keep-with-next_ifm" text:outline-level="6">Bewoners en bewonersorganisaties</text:h>
      <text:p text:style-name="ifm_p_mt.4.23mm_ifm">Omwonenden reageren over het algemeen positief op het voorstel van een
sterk participatiegremium, maar maken zich zorgen over de slagkracht ten
opzichte van de macht die de sector heeft. Ook zijn zij sceptisch ten opzichte
van het Schipholbeleid van de minister in zijn algemeenheid. Een aantal
voorstellen van bewoners en bewonersorganisaties zijn overgenomen in de
regeling en toelichting.</text:p>
      <text:h text:style-name="ifm_p_font.italic_mt.5.08mm_page.keep-with-next_ifm" text:outline-level="6">Bestuurlijke Regie Schiphol (BRS)</text:h>
      <text:p text:style-name="ifm_p_mt.4.23mm_ifm">De BRS ondersteunt de regeling, maar vraagt wel extra aandacht voor een
sterkere verankering van de interbestuurlijke samenwerking. Hierop is de
toelichting op de regeling aangepast.</text:p>
      <text:h text:style-name="ifm_p_font.italic_mt.5.08mm_page.keep-with-next_ifm" text:outline-level="6">Luchtvaartsector</text:h>
      <text:p text:style-name="ifm_p_mt.4.23mm_ifm">Partijen uit de luchtvaartsector hebben verschillend op de regeling
gereageerd. Er is steun voor de regeling, maar er zijn ook aandachtspunten
ingebracht. Daarop is op sommige punten de toelichting aangescherpt. Een aantal
luchtvaartmaatschappijen reageert negatief op de regeling. Zij onderschrijven
de vorming van de MRS en geven ook aan daar zelf geen zitting in te willen
nemen, maar geven in hun reacties op de regeling ook aan dat het
ontwerpvoorstel onwettelijk is, omdat zij niet in staat zijn hun wettelijke
taken uit te kunnen voeren (artikelen 8.23a en 8.35 Wet luchtvaart). Hierop is
de regeling enigszins aangescherpt:</text:p>
      <text:p text:style-name="ifm_p_ifm">–  Toegevoegd is dat met deze regeling de MRS wordt aangewezen als gremium dat
kan adviseren over experimenten (artikel 8.23a);</text:p>
      <text:p text:style-name="ifm_p_ifm">–  In de toelichting is aangevuld dat pro forma-leden wel door de commissie
worden uitgenodigd om deel te nemen aan vergaderingen indien gewenst of
noodzakelijk. Bijvoorbeeld in het kader van artikel 8.34 van de wet dat het
overleg betreft tussen betrokkenen om een gebruik van de luchthaven te
bevorderen dat zoveel mogelijk recht doet aan de belangen van die
betrokkenen.</text:p>
      <text:p text:style-name="ifm_p_mt.3.7mm_ifm">De reacties hebben tot vier wijzigingen in de artikelen en een aantal
wijzigingen in de toelichting geleid (zie de bijlage bij deze toelichting). Het
verslag hiervan wordt gepubliceerd op www.internetconsultatie.nl</text:p>
      <text:h text:style-name="ifm_p_font.bold_mt.5.08mm_page.keep-with-next_ifm" text:outline-level="4">Artikelsgewijs</text:h>
      <text:h text:style-name="ifm_p_font.bold-italic_mt.5.08mm_page.keep-with-next_ifm" text:outline-level="5">Artikel 2</text:h>
      <text:p text:style-name="ifm_p_mt.4.23mm_ifm">Uit dit artikel volgt dat de MRS de rol van de CROS overneemt vanaf het
tijdstip van inwerkingtreding van de onderhavige de regeling.</text:p>
      <text:p text:style-name="ifm_p_mt.3.7mm_ifm">In het eerste lid van artikel 2 is bepaald dat de MRS wordt aangewezen als
ander regionaal orgaan als bedoeld in artikel 8.23a, eerste en negende lid, van
de wet. Dit heeft tot gevolg dat de adviestaak met betrekking tot het mogelijk
gunstig effect op de hinderbeleving van een voorgenomen experiment, komt te
liggen bij de MRS en dat de MRS de minister kan verzoeken een
experimenteerregeling vast te stellen.</text:p>
      <text:p text:style-name="ifm_p_mt.3.7mm_ifm">In het tweede lid is bepaald dat de MRS de rol van de CROS, bedoeld in
8.23a, zevende en achtste lid, en afdeling 8.7, titel 8.2, van de wet,
vervult.</text:p>
      <text:p text:style-name="ifm_p_mt.3.7mm_ifm">Het derde lid regelt dat de taken van de ORS die zijn opgenomen in de
wijziging van de Wet luchtvaart in verband met het nieuwe normen- en
handhavingstelsel voor Schiphol (Stb. 2016, 119-n1) op het moment van inwerkingtreding
van die wijziging komen te liggen bij de MRS. De bepalingen over de ORS die in
die wetswijziging zijn opgenomen in afdeling 8.7, titel 8.2, zullen niet meer
in werking treden. In plaats daarvan zal een wijziging van de Wet luchtvaart
worden voorbereid en in procedure gebracht om de MRS in die wet te
verankeren.</text:p>
      <text:h text:style-name="ifm_p_font.bold-italic_mt.5.08mm_page.keep-with-next_ifm" text:outline-level="5">Artikel 3</text:h>
      <text:p text:style-name="ifm_p_mt.4.23mm_ifm">Dit artikel bevat de taakomschrijving van de MRS, zoals beschreven in de
bijlage bij de bovengenoemde kamerbrief.</text:p>
      <text:p text:style-name="ifm_p_mt.3.7mm_ifm">In de hiervoor bedoelde wijziging van de Wet luchtvaart zal worden bepaald
dat de minister een appreciatieverplichting heeft ten aanzien van de
(on)gevraagde adviezen van de MRS. Dit betekent dat de minister dient te
reageren op de adviezen en dient te motiveren waarom adviezen wel/niet worden
opgevolgd. Vooruitlopend op de wetswijziging is dit verwoord in artikel 3,
onderdeel b.</text:p>
      <text:p text:style-name="ifm_p_mt.3.7mm_ifm">De MRS levert inbreng voor zowel concrete hindermitigatiemaatregelen als
beleid over leefomgevingskwaliteit. De rol die de MRS-leden hebben verschilt.
Leden in de brede maatschappelijke schil praten bijvoorbeeld niet mee over
hindermitigatie, omdat dit de groepen of belangen die ze vertegenwoordigen
indirect raakt. In beleid over leefomgevingskwaliteit is een potentieel actieve
rol weggelegd voor elk lid.</text:p>
      <text:h text:style-name="ifm_p_font.bold-italic_mt.5.08mm_page.keep-with-next_ifm" text:outline-level="5">Artikel 4</text:h>
      <text:p text:style-name="ifm_p_mt.4.23mm_ifm">De context waarin en de materie waarmee de MRS werkt zijn politiek gevoelig
en vragen om een onafhankelijke neutrale partij die een en ander in de juiste
banen leidt. De MRS-voorzitter is daarom onafhankelijk. De voorzitter heeft
geen belang bij een bepaalde inhoudelijke uitkomst en waarborgt een
onafhankelijk proces. De secretaris functioneert als stuwende kracht op de
achtergrond, terwijl de voorzitter naar voren treedt als onafhankelijk
boegbeeld. De persoon van de voorzitter is daarbij cruciaal in het geven van
richting aan het proces, maar ook op inhoud wanneer dat MRS-leden kan
verbinden. De voorzitter heeft hier dan ook de ruimte voor. Op grond van
artikel 8.37, eerste lid, van de wet wordt de voorzitter benoemd door de
minister. De secretaris wordt door de voorzitter benoemd.</text:p>
      <text:p text:style-name="ifm_p_mt.3.7mm_ifm">Het eerste lid, onder a, bepaalt dat maximaal tien vertegenwoordigers van
bewonersorganisaties deel uitmaken van de MRS. Bewoners vormen een groep van
ervaringsdeskundigen. Zij vertegenwoordigen een achterban die rechtstreeks de
effecten ervaren van luchtvaartbeleid en uitkomsten van
hindermitigatiemaatregelen. Vooralsnog is deze achterban, zoals in de huidige
ORS, gekoppeld aan een start- of landingsbaan. De wijze waarop de
vertegenwoordigers van de bewonersorganisaties worden voorgedragen, zal door de
voorzitter in afstemming met deze organisaties worden bepaald. Vooralsnog wordt
hierbij uitgegaan van een voordracht op basis van verkiezingen, conform het
ontwerp waar de minister de Kamer op 17 oktober 2022 over heeft
geïnformeerd.</text:p>
      <text:p text:style-name="ifm_p_mt.3.7mm_ifm">Het eerste lid, onder b, bepaalt dat als aspirant-lid worden benoemd:
maximaal zes experts behorende tot wetenschappelijke disciplines als natuur,
milieu, gezondheid, economie, mobiliteit, participatie of luchtvaart. Een
aspirant-lid is een lid dat naast de in artikel 8.34 van de wet opgenomen leden
is vertegenwoordigd in de commissie. Zij hebben dezelfde taken en bevoegdheden
als ‘gewone’ leden.</text:p>
      <text:p text:style-name="ifm_p_mt.3.7mm_ifm">De groep experts/wetenschappers zijn in de eerste plaats sparringpartners
voor de gehele MRS. Zij zijn ondersteunend aan de bewonersorganisaties en
maatschappelijk organisaties. Ze adviseren in het vormgeven van initiatieven,
plaatsen vraagstukken in een breder perspectief en bieden reflectie op
voorgenomen uitingen van de MRS en vergroten daarmee ook het gezag van de MRS.
De groep experts/wetenschappers zijn nadrukkelijk niet degenen die zelf
onderzoek uitvoeren met betrekking tot specifieke vraagstukken die in de MRS
aan bod komen. Samen dekken ze de meest relevante wetenschappelijke disciplines
af: natuur, milieu, gezondheid, economie, mobiliteit, participatie en
luchtvaart. De wijze van toetreding van experts tot de MRS wordt geregeld in
het bestuursreglement dat zal worden vastgesteld door de MRS en op grond van
artikel 8.38 van de wet wordt goedgekeurd door de Minister van Infrastructuur
en Waterstaat.</text:p>
      <text:p text:style-name="ifm_p_mt.3.7mm_ifm">De brede maatschappelijke schil, bedoeld in het eerste lid, onder c,
bestaat uit maatschappelijke organisaties wiens belangen of achterban direct of
indirect geraakt kunnen worden door uitkomsten van de dialoog. Hun periodieke
kijk op de grotere beleidsthema’s die in de MRS worden behandeld, verrijkt de
dialoog en zorgt ervoor dat ook andere maatschappelijke belangen worden
meegewogen of in ieder geval worden gehoord. De wijze van toetreding van
maatschappelijke organisaties tot de MRS wordt geregeld in het
bestuursreglement. De luchtvaartsector en de BRS zijn op grond van het eerste
lid, onder d, e, en f, respectievelijk g, pro forma-leden omdat het huidige
artikel 8.34 van de wet dit vereist maar zij zullen binnen de MRS geen actieve
rol hebben. Zij kunnen wel door de commissie worden uitgenodigd om deel te
nemen aan vergaderingen indien gewenst of noodzakelijk, bijvoorbeeld in het
kader van artikel 8.34 van de wet dat het overleg betreft tussen betrokkenen om
een gebruik van de luchthaven te bevorderen dat zoveel mogelijk recht doet aan
de belangen van die betrokkenen.</text:p>
      <text:p text:style-name="ifm_p_mt.3.7mm_ifm">Het Ministerie van Infrastructuur en Waterstaat is geen lid van de MRS,
maar kan wel door de MRS worden uitgenodigd om op ambtelijk niveau deel te
nemen aan vergaderingen indien gewenst of noodzakelijk.</text:p>
      <text:p text:style-name="ifm_p_mt.3.7mm_ifm">Het tweede lid bevat de zogenaamde open schil. De open schil bestaat uit
mensen en organisaties die niet per se een specifieke achterban
vertegenwoordigen maar wel interesse tonen in of belang hebben bij de thema’s
die worden besproken in de MRS. De open schil kan op verzoek van een
initiatiefnemer voor een participatieplan over een specifiek vraagstuk met een
verband met de leefomgevingskwaliteit rond Schiphol via de MRS worden benaderd
om inbreng te leveren in specifieke vraagstukken.<text:note text:id="n4" text:note-class="footnote"><text:note-citation text:label="4 ">4</text:note-citation><text:note-body><text:p text:style-name="ifm_p_font.normal_size.6.93pt_mt..5mm_indent.-0.1161in_mleft.0.1161in_ifm">De Omgevingswet stimuleert nadrukkelijk vroegtijdige participatie en
transparante afwegingen bij beleid, plannen en projecten. Het breed betrekken
van een groep participanten in een specifiek participatietraject is in de
eerste plaats de verantwoordelijkheid van een initiatiefnemer. De
initiatiefnemer maakt een participatie aanpak en inventariseert, in afstemming
met en eventuele hulp van het ondersteunend bureau van de MRS, welke
doelgroepen op welke wijze worden betrokken.</text:p></text:note-body></text:note> Het secretariaat kan die raadpleging faciliteren met haar kennis over
participatie en de nog verder uit te breiden gereedschapskist aan
participatiemethodieken. De MRS kan ook in eigen initiatieven de open schil
mobiliseren om inbreng te verzamelen buiten de eigen vaste achterban. De open
schil kan op die manier gebruikt worden om diverse groepen bewoners te
betrekken via vernieuwende methodieken. Denk daarbij bijvoorbeeld aan
veldonderzoeken waarbij MRS- leden de straat op gaan om input op te halen of
een <text:span text:style-name="ifm_span_font.italic_ifm">roadshow</text:span> waarbij de MRS verschillende
buurthuizen en scholen aandoet om het gesprek met de omgeving aan te gaan.</text:p>
      <text:p text:style-name="ifm_p_mt.3.7mm_ifm">Het is belangrijk dat de leden bedoeld in het eerste lid, onder a, b en c,
geen zitting hebben in overheidsorganen en sector om hun onafhankelijkheid te
waarborgen. Dit is bepaald in het derde lid.</text:p>
      <text:p text:style-name="ifm_p_mt.3.7mm_ifm">Het vierde lid bepaalt dat bij beëindiging of verlies van de hoedanigheid,
bedoeld in het eerste lid, op grond waarvan de benoeming heeft plaatsgevonden,
ontslag wordt verleend.</text:p>
      <text:p text:style-name="ifm_p_mt.3.7mm_ifm">Ingevolge het vijfde lid komt de MRS voor de eerste keer bijeen nadat alle
leden genoemd in het eerste lid zijn benoemd.</text:p>
      <text:h text:style-name="ifm_p_font.bold-italic_mt.5.08mm_page.keep-with-next_ifm" text:outline-level="5">Artikel 5</text:h>
      <text:p text:style-name="ifm_p_mt.4.23mm_ifm">Teneinde toezicht en controle op de taakuitoefening bedoeld in artikel 3 te
waarborgen is het van belang dat de minister toegang krijgt tot documenten die
de MRS uitgeeft. Ook is het van belang dat er een periodieke evaluatie
plaatsvindt.</text:p>
      <text:p text:style-name="ifm_p_mt.3.7mm_ifm">Om deze taak goed te kunnen uitvoeren, is een goede informatiepositie van
de MRS van belang. Het ministerie spant zich in om goede afspraken te maken met
de MRS, pro-formaleden en andere belanghebbenden om tijdig informatie aan te
leveren zodat de MRS haar taakstelling naar behoren kan uitvoeren.</text:p>
      <text:h text:style-name="ifm_p_font.bold-italic_mt.5.08mm_page.keep-with-next_ifm" text:outline-level="5">Artikel 8</text:h>
      <text:p text:style-name="ifm_p_mt.4.23mm_ifm">De regeling treedt op 1 juli 2023 in werking. Voor de inwerkingtreding van
de regeling is aangesloten bij de vaste verandermomenten in de Aanwijzingen
voor de regelgeving. De vaste verandermomenten voor de inwerkingtreding van een
ministeriële regeling zijn daarin bepaald op 1 januari, 1 april, 1 juli, of
1 oktober.</text:p>
      <text:p text:style-name="ifm_p_font.italic_mt.3.7mm_ifm">De Minister van Infrastructuur en Waterstaat,<text:line-break/>M.G.J.<text:s/>Harbers</text:p>
      <text:h text:style-name="ifm_p_font.bold_mt.5.08mm_page.break-before_ifm" text:outline-level="3">BIJLAGE</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Wijzigingen naar aanleiding van de internetconsultatie</text:p>
            </table:table-cell>
          </table:table-row>
          <table:table-row table:style-name="zebra.head.row1">
            <table:table-cell table:style-name="table.cell.border-top.border-bottom.border-left.border-right.padding-top.bottom.pleft.pright">
              <text:p text:style-name="text.cell.7.left"><text:span text:style-name="ifm_span_font.bold_color.ffffff_ifm">Wijziging</text:span></text:p>
            </table:table-cell>
            <table:table-cell table:style-name="table.cell.border-top.border-bottom.border-right.padding-top.bottom.pleft.pright">
              <text:p text:style-name="text.cell.7.left"><text:span text:style-name="ifm_span_font.bold_color.ffffff_ifm">Voor consultatie</text:span></text:p>
            </table:table-cell>
            <table:table-cell table:style-name="table.cell.border-top.border-bottom.border-right.padding-top.bottom.pleft.pright">
              <text:p text:style-name="text.cell.7.left"><text:span text:style-name="ifm_span_font.bold_color.ffffff_ifm">Na consultati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text:span text:style-name="ifm_span_font.underline_ifm">Opschrift regeling</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Gelet op artikel 8.36 van de Wet luchtvaart;</text:p>
          </table:table-cell>
          <table:table-cell table:style-name="table.cell.border-bottom.border-right.padding-top.top.pleft.pright">
            <text:p text:style-name="text.cell.7.left">Gelet op artikel 8.23a, eerste en negende lid, en artikel 8.36 van de Wet
luchtvaar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text:span text:style-name="ifm_span_font.underline_ifm">Artikel 1 regeling</text:spa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ext:span text:style-name="ifm_span_font.italic_ifm">bewonersorganisatie:</text:span> organisatie als bedoeld in
het verkiezingsreglement van de Maatschappelijke Raad Schiphol;</text:p>
          </table:table-cell>
          <table:table-cell table:style-name="table.cell.border-bottom.border-right.padding-top.top.pleft.pright">
            <text:p text:style-name="text.cell.7.left"><text:span text:style-name="ifm_span_font.italic_ifm">bewonersorganisatie:</text:span> groep van bewoners, geheel
of gedeeltelijk wonende binnen de 45 dB(A) L<text:span text:style-name="ifm_span_font.subscript_ifm">den</text:span> contour op basis van
500.000 vliegtuigbewegingen, die zich heeft verenigd met het doel actief mee te
praten en te adviseren over de kwaliteit van de leefomgeving rondom
Schipho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text:span text:style-name="ifm_span_font.underline_ifm">Artikel 2 regeling</text:span></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De rol van de commissie wordt vervuld door de Maatschappelijke Raad
Schiphol</text:p>
          </table:table-cell>
          <table:table-cell table:style-name="table.cell.border-bottom.border-right.padding-top.top.pleft.pright">
            <text:p text:style-name="text.cell.7.left">1. De Maatschappelijke Raad Schiphol wordt aangewezen als ander regionaal
orgaan bedoeld in artikel 8.23a, eerste en negende lid, van de wet.</text:p>
            <text:p text:style-name="text.cell.7.left">2. De rol van de commissie, bedoeld in artikel 8.23a, zevende en achtste
lid, en afdeling 8.7, titel 8.2, van de wet, wordt vervuld door de
Maatschappelijke Raad Schiphol.</text:p>
            <text:p text:style-name="text.cell.7.left">3. De rol van de Omgevingsraad Schiphol, bedoeld in de artikelen 8.17a,
8.17b en 8.23a, van de wet zoals deze komen te luiden na de inwerkingtreding
van Wet van 9 maart 2016 tot wijziging van de Wet luchtvaart in verband met de
invoering van een nieuw normen- en handhavingstelsel voor de luchthaven
Schiphol en enige andere wijzigingen (Stb. 2016, 119-n1) wordt vervuld door
de Maatschappelijke Raad Schipho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text:span text:style-name="ifm_span_font.underline_ifm">Artikel 3 regeling</text:spa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e commissie heeft in het kader van de in artikel 8.35 van de wet bedoelde
taak, tot taak:</text:p>
            <text:p text:style-name="text.cell.7.left">a. het kanaliseren van maatschappelijke perspectieven die bijdragen aan de
leefomgevingskwaliteit rond Schiphol;</text:p>
          </table:table-cell>
          <table:table-cell table:style-name="table.cell.border-bottom.border-right.padding-top.top.pleft.pright">
            <text:p text:style-name="text.cell.7.left">De commissie heeft in het kader van de in artikel 8.35 van de wet bedoelde
taak, tot taak:</text:p>
            <text:p text:style-name="text.cell.7.left">a. het kanaliseren van maatschappelijke perspectieven die bijdragen aan de
verbetering van de leefomgevingskwaliteit rond Schipho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3357</text:span><text:tab/>23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3357</text:span><text:tab/>23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20 mei 2023, nr. IENW/BSK-2023/19412, houdende vaststelling van de taak en samenstelling van de commissie bedoeld in artikel 8.34 van de Wet luchtvaart in verband met de transitie naar de Maatschappelijke Raad Schiphol (Regeling transitie CROS-MRS)</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335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357</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Regeling van de Minister van Infrastructuur en Waterstaat, van 20 mei 2023, nr. IENW/BSK-2023/19412, houdende vaststelling van de taak en samenstelling van de commissie bedoeld in artikel 8.34 van de Wet luchtvaart in verband met de transitie naar de Maatschappelijke Raad Schiphol (Regeling transitie CROS-MRS)</meta:user-defined>
    <meta:user-defined meta:name="DCTERMS.alternative"/>
    <meta:user-defined meta:name="DCTERMS.W3CDTF/OVERHEIDop.datumOndertekening">2023-05-20</meta:user-defined>
    <meta:user-defined meta:name="DCTERMS.W3CDTF/DCTERMS.available">2023-05-23</meta:user-defined>
    <meta:user-defined meta:name="OVERHEIDop.Ruimtelijkplan/OVERHEIDop.bekendmakingBetreffendePlan"/>
  </office:meta>
</office:document-meta>
</file>