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21</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maart 2023, kenmerk 3453103-1038189-GMT, tot een beleidsregel over het niet
handhavend optreden tegen overtreding van artikel 67 van de Geneesmiddelenwet
in het geval van voorschrijven via internet (Beleidsregel voorschrijven via
internet)</text:h>
      <text:p text:style-name="ifm_p_mt.3.7mm_ifm">De Minister van Volksgezondheid, Welzijn en Sport,</text:p>
      <text:p text:style-name="ifm_p_mt.3.7mm_ifm">Gelet op artikel 4:81, eerste lid, van de
Algemene wet bestuursrecht,</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voorschrijver:</text:span> voorschrijver als bedoeld in artikel 67 van de Geneesmiddelenwet.</text:p>
      <text:h text:style-name="ifm_p_font.bold_mt.5.08mm_page.keep-with-next_ifm" text:outline-level="2">Artikel<text:s/>2<text:s/>Beleidsregel</text:h>
      <text:p text:style-name="ifm_p_mt.4.23mm_ifm">Als een geneesmiddel wordt voorgeschreven via internet terwijl de
voorschrijver de persoon aan wie hij dat geneesmiddel voorschrijft nog nooit
persoonlijk heeft ontmoet en niet kent, treedt de minister niet handhavend op
tegen overtreding van artikel 67 van de Geneesmiddelenwet indien:</text:p>
      <text:p text:style-name="ifm_p_ifm">a.  een fysiek consult of onderzoek om te bepalen of een geneesmiddel moet
worden voorgeschreven en zo ja, welk geneesmiddel moet worden voorgeschreven,
niet nodig is, en;</text:p>
      <text:p text:style-name="ifm_p_ifm">b.  de voorschrijver beschikt over de geactualiseerde medicatiehistorie van de
patiënt en de medicatiehistorie voor zover nodig raadpleegt.</text:p>
      <text:h text:style-name="ifm_p_font.bold_mt.5.08mm_page.keep-with-next_ifm" text:outline-level="2">Artikel<text:s/>3<text:s/>Citeertitel</text:h>
      <text:p text:style-name="ifm_p_mt.4.23mm_ifm">Deze beleidsregel wordt aangehaald als: Beleidsregel voorschrijven via
internet.</text:p>
      <text:h text:style-name="ifm_p_font.bold_mt.5.08mm_page.keep-with-next_ifm" text:outline-level="2">Artikel<text:s/>4<text:s/>Inwerkingtreding</text:h>
      <text:p text:style-name="ifm_p_mt.4.23mm_ifm">Deze beleidsregel treedt in werking met ingang van de eerste dag na de
datum waarin zij in de Staatscourant wordt geplaatst.</text:p>
      <text:p text:style-name="ifm_p_mt.3.7mm_ifm">Deze beleidsregel zal met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4.23mm_page.keep-with-next_ifm" text:outline-level="3">Algemeen</text:h>
      <text:p text:style-name="ifm_p_mt.3.7mm_ifm">Artikel 67 van de Geneesmiddelenwet (verder: de wet) luidt:</text:p>
      <text:p text:style-name="ifm_p_ifm">“Het is een ieder verboden via internet geneesmiddelen voor te schrijven
aan personen die de voorschrijver nog nooit persoonlijk heeft ontmoet, of die
de voorschrijver niet kent of van wie de voorschrijver de medicatiehistorie
niet beschikbaar heeft.”</text:p>
      <text:p text:style-name="ifm_p_ifm">Het artikel heeft betrekking op alle vormen van communicatie via internet,
maar niet op andere vormen van communicatie, zoals (regulier) bellen of
faxen.</text:p>
      <text:p text:style-name="ifm_p_mt.3.7mm_ifm">In deze beleidsregel is gedoogbeleid geformuleerd ten aanzien van het
voorschrijven aan een patiënt van een geneesmiddel via internet zonder dat de
voorschrijver de patiënt eerder fysiek heeft ontmoet. Dit gedoogbeleid bevat
voorwaarden waaronder dit mogelijk is totdat artikel 67 van de wet bij wet is
gemoderniseerd.</text:p>
      <text:p text:style-name="ifm_p_mt.3.7mm_ifm">Voorschrijven via internet kan op verschillende manieren plaatsvinden: via
video-met-audioverbinding, via audioverbinding of via tekstberichten
(chatberichten of e-mailverkeer). Het gaat telkens om een situatie waarbij de
voorschrijver op afstand zorg verleent aan de patiënt. De beleidsregel stelt
als voorwaarde onder b. dat de voorschrijver beschikt over de geactualiseerde
medicatiehistorie van de patiënt en de medicatiehistorie voor zover nodig
raadpleegt. De medicatiehistorie is opgenomen in de basisset
medicatiegegevens.</text:p>
      <text:p text:style-name="ifm_p_mt.3.7mm_ifm">De mogelijkheid voor te schrijven via internet geldt voor alle
voorschrijvers die op grond van de Wet op de beroepen in de individuele
gezondheidszorg (verder: Wet BIG) bevoegd zijn UR-geneesmiddelen voor te
schrijven.<text:note text:id="n1" text:note-class="footnote"><text:note-citation text:label="1 ">1</text:note-citation><text:note-body><text:p text:style-name="ifm_p_font.normal_size.6.93pt_mt..5mm_indent.-0.1161in_mleft.0.1161in_ifm">Artikel 35, veertiende lid, Wet BIG.</text:p></text:note-body></text:note> Deze beleidsregel geeft de voorwaarden weer waaronder dat is
toegestaan. In de situatie dat niet wordt voldaan aan de voorwaarden, is
voorschrijven van geneesmiddelen via internet verboden op grond van artikel 67
van de wet.Ook andere (bewuste of onbewuste) overtredingen worden niet
gedoogd.</text:p>
      <text:h text:style-name="ifm_p_font.bold_mt.3.7mm_page.keep-with-next_ifm" text:outline-level="3">Achtergrond</text:h>
      <text:p text:style-name="ifm_p_mt.3.7mm_ifm">De bevoegdheid om bestuurlijke boetes op te leggen is gemandateerd aan de
Inspectie Gezondheidszorg en Jeugd (verder: inspectie). Tijdens de
coronapandemie heeft de inspectie met inachtneming van specifieke voorwaarden
tijdelijk niet handhavend opgetreden tegen overtreding van artikel 67 van de
wet. Sinds 1 juni 2022 is deze tijdelijke situatie beëindigd. De inspectie ziet
sindsdien risicogestuurd toe op overtreding van dit wetsartikel.</text:p>
      <text:p text:style-name="ifm_p_mt.3.7mm_ifm">Artikel 67 van de wet is in 2007 na het aannemen van een amendement in de
wet opgenomen<text:note text:id="n2" text:note-class="footnote"><text:note-citation text:label="2 ">2</text:note-citation><text:note-body><text:p text:style-name="ifm_p_font.normal_size.6.93pt_mt..5mm_indent.-0.1161in_mleft.0.1161in_ifm">Kamerstukken II, 2005-2006,
29 359, nr.
81.</text:p></text:note-body></text:note>. Naar aanleiding van enkele ernstige incidenten met geneesmiddelen die
op internet werden aangeboden, bestond de vrees dat via internet op grote
schaal onverantwoord geneesmiddelen zouden worden voorgeschreven. Destijds was
er nog niet of nauwelijks sprake van het gebruik van de mogelijkheden van
internet door Nederlandse zorgverleners. Voorschrijven via internet vanuit
Nederland valt echter ook onder het verbod van artikel 67 van de wet. De
inspectie heeft de afgelopen jaren geen meldingen ontvangen over problemen met
het voorschrijven via internet door bevoegde Nederlandse voorschrijvers aan
patiënten zonder dat de voorschrijver de patiënt ooit fysiek heeft
ontmoet.</text:p>
      <text:p text:style-name="ifm_p_mt.3.7mm_ifm">De afgelopen jaren heeft de digitalisering en modernisering in de zorg een
vlucht genomen. Het absolute verbod uit artikel 67 van de wet strookt daardoor
niet meer met de praktijk en met wat onder goede zorg wordt verstaan. In
verband met deze ontwikkelingen is het voornemen een wetsvoorstel in procedure
te brengen om het absolute verbod uit artikel 67 van de wet te vervangen door
een genuanceerde norm. Het uitwerken en in procedure brengen van een
wetsvoorstel kosten tijd. In de tussentijd is het van belang dat verantwoorde,
nuttige werkwijzen van voorschrijvers niet worden gestopt. Daarom voorziet deze
beleidsregel in gedoogbeleid.</text:p>
      <text:p text:style-name="ifm_p_mt.3.7mm_ifm">Gedurende de eerder genoemde gedoogperiode hebben voorschrijvers ervaren
dat zij ook goede zorg kunnen verlenen met werkwijzen waarbij een geneesmiddel
wordt voorgeschreven via internet zonder dat de voorschrijver de patiënt eerder
fysiek heeft ontmoet. Bijvoorbeeld een psychiater die op basis van een
videoconsult met de patiënt medicatie voorschrijft terwijl hij de
medicatiehistorie van de patiënt online heeft bekeken en lichamelijk onderzoek
(indien nodig) laat uitvoeren door een collega-zorgverlener. Of het
voorschrijven van medicatie via internet voor een operatie waarbij de patiënt
daarvoor al door een andere zorgverlener is onderzocht.</text:p>
      <text:h text:style-name="ifm_p_font.bold_mt.3.7mm_page.keep-with-next_ifm" text:outline-level="3">Toezicht en handhaving</text:h>
      <text:p text:style-name="ifm_p_mt.3.7mm_ifm">De inspectie houdt toezicht op het gestelde bij of krachtens de wet. Met
deze beleidsregel maakt de minister bekend onder welke voorwaarden op
overtreding van artikel 67 van de wet geen bestuurlijke boete volgt. De
bevoegdheid van de minister om op grond van artikel 101, eerste lid, van de wet
een bestuurlijke boete op te leggen is gemandateerd aan de inspectie.</text:p>
      <text:h text:style-name="ifm_p_font.bold_mt.3.7mm_page.keep-with-next_ifm" text:outline-level="3">Afstemming</text:h>
      <text:p text:style-name="ifm_p_mt.3.7mm_ifm">Deze beleidsregel is afgestemd met de betrokken beroepsorganisaties en de
Patiëntenfederatie Nederlan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521</text:span><text:tab/>11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521</text:span><text:tab/>11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7 maart 2023, kenmerk 3453103-1038189-GMT, tot een beleidsregel over het niet handhavend optreden tegen overtreding van artikel 67 van de Geneesmiddelenwet in het geval van voorschrijven via internet (Beleidsregel voorschrijven via interne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5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2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Minister van Volksgezondheid, Welzijn en Sport van 27 maart 2023, kenmerk 3453103-1038189-GMT, tot een beleidsregel over het niet handhavend optreden tegen overtreding van artikel 67 van de Geneesmiddelenwet in het geval van voorschrijven via internet (Beleidsregel voorschrijven via internet)</meta:user-defined>
    <meta:user-defined meta:name="DCTERMS.alternative"/>
    <meta:user-defined meta:name="DCTERMS.W3CDTF/DCTERMS.available">2023-04-11</meta:user-defined>
    <meta:user-defined meta:name="OVERHEIDop.Ruimtelijkplan/OVERHEIDop.bekendmakingBetreffendePlan"/>
  </office:meta>
</office:document-meta>
</file>