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1.tg1.col7">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2 maart 2023, houdende tijdelijke vrijstelling op grond van artikel 38 van de
Wet gewasbeschermingsmiddelen en biociden ter bescherming van de teelt van
peulvruchten (m.u.v. sojaboon), uien, sjalotten, prei (onbedekte teelt),
bieslook (onbedekte teelt) en bloembollen en bloemknollen (onbedekte teelt)
tegen éénjarige onkruiden (Tijdelijke vrijstelling ter bescherming van de teelt
van peulvruchten (m.u.v. sojaboon), uien, sjalotten, prei (onbedekte teelt),
bieslook (onbedekte teelt) en bloembollen en bloemknollen (onbedekte teelt)
tegen éénjarige onkruiden,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vus 400 SC (pendimethalin
400 g/L) ter bescherming van de teelt van peulvruchten (m.u.v. sojaboon), uien,
sjalotten, prei (onbedekte teelt), bieslook (onbedekte teelt) en bloembollen en
bloemknollen (onbedekte teelt) tegen éénjarige onkrui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juni 2023.</text:p>
      <text:h text:style-name="ifm_p_font.bold_mt.5.08mm_page.keep-with-next_ifm" text:outline-level="2">Artikel<text:s/>4<text:s/></text:h>
      <text:p text:style-name="ifm_p_mt.4.23mm_ifm">Dit besluit wordt aangehaald als: Tijdelijke vrijstelling ter bescherming
van de teelt van peulvruchten (m.u.v. sojaboon), uien, sjalotten, prei
(onbedekte teelt), bieslook (onbedekte teelt) en bloembollen en bloemknollen
(onbedekte teelt) tegen éénjarige onkruiden, 2023.</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CTIVUS 400 SC</text:h>
      <text:h text:style-name="ifm_p_font.bold_mt.4.23mm_page.keep-with-next_ifm" text:outline-level="3">Wettelijk Gebruiksvoorschrift</text:h>
      <text:p text:style-name="ifm_p_mt.3.7mm_ifm">Het middel is uitsluitend toegelaten als onkruidbestrijdingsmiddel voor het
professionele gebruik in de volgende toepassingsgebieden (volgens
Definitielijst toepassingsgebieden versie 2.2, Ctgb juni 2019) onder de
vermelde toepassingsvoorwaarden.</text:p>
      <text:h text:style-name="ifm_p_font.bold_mt.3.7mm_page.keep-with-next_ifm" text:outline-level="3">Toepassingsvoorwaard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text:span text:style-name="ifm_span_font.superscript_ifm"><text:bookmark-ref text:reference-format="text" text:ref-name="n1">1</text:bookmark-ref></text:span> per toepassing</text:p>
            </table:table-cell>
            <table:table-cell table:style-name="table.cell.border-top.border-bottom.border-right.padding-top.bottom.pleft.pright">
              <text:p text:style-name="text.cell.7.left">Maximaal aantal toepassingen per teeltcyclus</text:p>
            </table:table-cell>
            <table:table-cell table:style-name="table.cell.border-top.border-bottom.border-right.padding-top.bottom.pleft.pright">
              <text:p text:style-name="text.cell.7.left">Maximaal aantal liter middel per ha per teeltcyclus</text:p>
            </table:table-cell>
            <table:table-cell table:style-name="table.cell.border-top.border-bottom.border-right.padding-top.bottom.pleft.pright">
              <text:p text:style-name="text.cell.7.left">Minimum interval tussen toepassingen in dagen</text:p>
            </table:table-cell>
          </table:table-row>
        </table:table-header-rows>
        <table:table-row>
          <table:table-cell table:style-name="table.cell.border-bottom.border-left.border-right.padding-top.top.pleft.pright">
            <text:p text:style-name="text.cell.7.left">Peulvruchten (m.u.v. sojabonen)</text:p>
          </table:table-cell>
          <table:table-cell table:style-name="table.cell.border-bottom.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5–3 l/ha<text:span text:style-name="ifm_span_font.superscript_ifm"><text:bookmark-ref text:reference-format="text" text:ref-name="n2">2</text:bookmark-ref></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3 l/h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4">
            <text:p text:style-name="text.cell.7.left">Uien<text:span text:style-name="ifm_span_font.superscript_ifm"><text:bookmark-ref text:reference-format="text" text:ref-name="n3">3</text:bookmark-ref></text:span></text:p>
          </table:table-cell>
          <table:table-cell table:style-name="table.cell.border-bottom.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5–3 l/ha<text:span text:style-name="ifm_span_font.superscript_ifm"><text:bookmark-ref text:reference-format="text" text:ref-name="n2">2</text:bookmark-ref></text:span> </text:p>
          </table:table-cell>
          <table:table-cell table:style-name="table.cell.border-bottom.border-right.padding-top.top.pleft.pright">
            <text:p text:style-name="text.cell.7.center">1</text:p>
          </table:table-cell>
          <table:table-cell table:style-name="table.cell.border-bottom.border-right.padding-top.top.pleft.pright" table:number-rows-spanned="4">
            <text:p text:style-name="text.cell.7.left">3 l/ha</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0,75–1,0 l/ha<text:span text:style-name="ifm_span_font.superscript_ifm"><text:bookmark-ref text:reference-format="text" text:ref-name="n4">4</text:bookmark-ref></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Na-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1,25–2,5 l/h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Na-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0,5 l/ha<text:span text:style-name="ifm_span_font.superscript_ifm"><text:bookmark-ref text:reference-format="text" text:ref-name="n4">4</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able:number-rows-spanned="4">
            <text:p text:style-name="text.cell.7.left">Sjalotten</text:p>
          </table:table-cell>
          <table:table-cell table:style-name="table.cell.border-bottom.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5–3 l/ha</text:p>
          </table:table-cell>
          <table:table-cell table:style-name="table.cell.border-bottom.border-right.padding-top.top.pleft.pright">
            <text:p text:style-name="text.cell.7.center">1</text:p>
          </table:table-cell>
          <table:table-cell table:style-name="table.cell.border-bottom.border-right.padding-top.top.pleft.pright" table:number-rows-spanned="4">
            <text:p text:style-name="text.cell.7.left">3 l/ha</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0,75–1,0 l/ha<text:span text:style-name="ifm_span_font.superscript_ifm"><text:bookmark-ref text:reference-format="text" text:ref-name="n4">4</text:bookmark-ref></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Na-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1,25–2,5 l/h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Na-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0,5 l/ha<text:span text:style-name="ifm_span_font.superscript_ifm"><text:bookmark-ref text:reference-format="text" text:ref-name="n4">4</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able:number-rows-spanned="2">
            <text:p text:style-name="text.cell.7.left">Prei (onbedekte teelt)</text:p>
          </table:table-cell>
          <table:table-cell table:style-name="table.cell.border-bottom.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0 l/ha</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2,0 l/ha</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Na-planten</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5 l/ha</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2,5 l/ha</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eslook (onbedekte teelt)</text:p>
          </table:table-cell>
          <table:table-cell table:style-name="table.cell.border-bottom.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5–3 l/ha<text:span text:style-name="ifm_span_font.superscript_ifm"><text:bookmark-ref text:reference-format="text" text:ref-name="n2">2</text:bookmark-ref></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3 l/ha</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loembollen en bloemknollen (onbedekte teelt)</text:p>
          </table:table-cell>
          <table:table-cell table:style-name="table.cell.border-bottom.border-right.padding-top.top.pleft.pright">
            <text:p text:style-name="text.cell.7.left">Voor-opkomst</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3 l/ha</text:p>
          </table:table-cell>
          <table:table-cell table:style-name="table.cell.border-bottom.border-right.padding-top.top.pleft.pright">
            <text:p text:style-name="text.cell.7.center">–</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text:p>
            <text:p text:style-name="ifm_p_font.normal_size.6.93pt_mt..5mm_indent.-0.1161in_mleft.0.1161in_ifm"><text:bookmark-start text:name="n2"/><text:span text:style-name="ifm_span_font.superscript_size.6.93pt_ifm">2</text:span><text:s/><text:bookmark-end text:name="n2"/>De dosering is afhankelijk van de grondsoort</text:p>
            <text:p text:style-name="ifm_p_font.normal_size.6.93pt_mt..5mm_indent.-0.1161in_mleft.0.1161in_ifm"><text:bookmark-start text:name="n3"/><text:span text:style-name="ifm_span_font.superscript_size.6.93pt_ifm">3</text:span><text:s/><text:bookmark-end text:name="n3"/>In zilveruien alleen voor opkomst toepassen</text:p>
            <text:p text:style-name="ifm_p_font.normal_size.6.93pt_mt..5mm_indent.-0.1161in_mleft.0.1161in_ifm"><text:bookmark-start text:name="n4"/><text:span text:style-name="ifm_span_font.superscript_size.6.93pt_ifm">4</text:span><text:s/><text:bookmark-end text:name="n4"/>In een Laag Dosering Systeem in combinatie met toegelaten middelen;
1,0 l/ha + 0,75 l/ha voor opkomst en 0,5 + 0,5 +0,5 l/ha na opkomst</text:p>
          </table:table-cell>
        </table:table-row>
      </table:table>
      <text:h text:style-name="ifm_p_font.bold_mt.3.7mm_page.keep-with-next_ifm" text:outline-level="3">Overige toepassingsvoorwaarden</text:h>
      <text:p text:style-name="ifm_p_mt.3.7mm_ifm">Draag beschermende handschoenen.</text:p>
      <text:p text:style-name="ifm_p_mt.3.7mm_ifm">Om het grondwater te beschermen mag dit middel niet worden gebruikt in
grondwaterbeschermingsgebieden.</text:p>
      <text:p text:style-name="ifm_p_mt.3.7mm_ifm">Om in het water levende organismen en niet tot de doelsoorten behoren
planten te beschermen, is toepassing van het middel in percelen die grenzen aan
oppervlaktewater uitsluitend toegestaan indien op het gehele perceel gebruik
wordt gemaakt van een techniek uit tenminste de klasse DRT95 in combinatie met
een teeltvrije zone van tenminste 150 centimeter gemeten vanaf het midden van
de laatste gewasrij of de laatste plant in de rij tot aan de insteek van de
sloot of de perceelgrens.</text:p>
      <text:p text:style-name="ifm_p_mt.3.7mm_ifm">Om niet tot de doelsoorten behoren planten te beschermen, is toepassing van
het middel in percelen die niet grenzen aan oppervlaktewater uitsluitend
toegestaan indien op het gehele perceel gebruik wordt gemaakt van:</text:p>
      <text:p text:style-name="ifm_p_ifm">•  een techniek uit tenminste de klasse DRT95 in combinatie met een teeltvrije
zone van tenminste 150 centimeter gemeten vanaf het midden van de laatste
gewasrij of de laatste plant in de rij tot aan de perceelgrens; of</text:p>
      <text:p text:style-name="ifm_p_ifm">•  een techniek uit tenminste de klasse DRT97,5.</text:p>
      <text:p text:style-name="ifm_p_mt.3.7mm_ifm">In de teelt van bloembollen en bloemknollen (onbedekte teelt) het middel
toepassen voor 1 mei.</text:p>
      <text:h text:style-name="ifm_p_font.underline_mt.3.7mm_page.keep-with-next_ifm" text:outline-level="3">Mislukken teelt</text:h>
      <text:p text:style-name="ifm_p_mt.3.7mm_ifm">Bij het mislukken van een teelt wordt afgeraden in hetzelfde jaar,
afhankelijk van de dosering, zaaidiepte en periode tussen toepassing van
Activus 400 SC en zaai van het vervanggewas, bieten, uien en grassen als
vervanggewas te zaaien.</text:p>
      <text:h text:style-name="ifm_p_font.underline_mt.3.7mm_page.keep-with-next_ifm" text:outline-level="3">Gewasveiligheid</text:h>
      <text:p text:style-name="ifm_p_mt.3.7mm_ifm">Om schade aan gewassen te voorkomen mag het middel niet in aanraking komen
met zaden. Er moet voldoende diep gezaaid worden, waarbij de zaden goed bedekt
moeten zijn met grond. Het gebruik van het middel op gronden met meer dan 35%
afslibbaar wordt daarom afgeraden.</text:p>
      <text:p text:style-name="ifm_p_mt.3.7mm_ifm">Na toepassing van Activus 400 SC kunnen er geen grassen als ondervrucht
worden gezaaid.</text:p>
      <text:p text:style-name="ifm_p_mt.3.7mm_ifm">Voor de teelt van prei en zilverui kan onder bepaalde omstandigheden, met
name in geval van trage ontwikkeling, enige geelverkleuring of groeivertraging
van het gewas optreden. Dit leidt over het algemeen niet tot
opbrengstderv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Door productieproblemen van de werkzame stof pendimethalin bij de
toelatinghouder zijn middelen op basis van deze werkzame stof tijdelijk niet
beschikbaar voor de Nederlandse land- en tuinbouw. De verwachting is dat de
middelen in het najaar van 2023 weer beschikbaar zijn. De Nederlandse Voedsel-
en Warenautoriteit (NVWA) is niet in staat gesteld om een advies op te stellen
waarin de vraag wordt beantwoord of er sprake is van een landbouwkundige
noodsituatie. Het vrij te stellen middel is in samenstelling, werkzame stof en
gehalte, gelijk aan een middel dat op dit moment een reguliere toelating voor
de aangevraagde teelten heeft en niet beschikbaar is.</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text:p>
      <text:p text:style-name="ifm_p_mt.3.7mm_ifm">De toepasser dient geschikte handschoenen te dragen tijdens mengen en
laden. Daarom is de volgende CLP-zin van toepassing:</text:p>
      <text:h text:style-name="ifm_p_font.italic_mt.3.7mm_page.keep-with-next_ifm" text:outline-level="5">P280 Draag beschermende handschoenen</text:h>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text:span text:style-name="ifm_span_font.italic_ifm">Om het grondwater te beschermen mag dit middel niet
worden gebruikt in grondwaterbeschermingsgebieden.</text:spa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Om in het water levende organismen en niet tot de
doelsoorten behoren planten te beschermen, is toepassing van het middel
<text:span text:style-name="ifm_span_font.bold_ifm">in percelen die grenzen aan oppervlaktewater</text:span>
uitsluitend toegestaan indien op het gehele perceel gebruik wordt gemaakt van
een techniek uit tenminste de klasse DRT95 in combinatie met een teeltvrije
zone van tenminste 150 centimeter gemeten vanaf het midden van de laatste
gewasrij of de laatste plant in de rij tot aan de insteek van de sloot of de
perceelgrens.</text:span></text:p>
      <text:p text:style-name="ifm_p_mt.3.7mm_ifm"><text:span text:style-name="ifm_span_font.italic_ifm">Om niet tot de doelsoorten behoren planten te
beschermen, is toepassing van het middel <text:span text:style-name="ifm_span_font.bold_ifm">in percelen die
<text:span text:style-name="ifm_span_font.underline_ifm">niet</text:span> grenzen aan oppervlaktewater</text:span>
uitsluitend toegestaan indien op het gehele perceel gebruik wordt gemaakt
van:</text:span></text:p>
      <text:p text:style-name="ifm_p_ifm">•  een techniek uit tenminste de klasse DRT95 in combinatie met een teeltvrije
zone van tenminste 150 centimeter gemeten vanaf het midden van de laatste
gewasrij of de laatste plant in de rij tot aan de perceelgrens; of</text:p>
      <text:p text:style-name="ifm_p_ifm">•  een techniek uit tenminste de klasse DRT97,5.</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Activus 400SC
voor de bestrijding van éénjarige onkruiden in diverse gewassen is gewenst.
Door productieproblemen van de werkzame stof pendimethalin zijn middelen op
basis van deze werkzame stof tijdelijk niet beschikbaar voor de Nederlandse
land- en tuinbouw.</text:p>
      <text:p text:style-name="ifm_p_mt.3.7mm_ifm">Er is geen landbouwkundige onderbouwing van de NVWA voorhanden, er is wel
een positief advies van het Ctgb.</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het Ctgb overnemend, heb ik in overeenstemming met de
Staatssecretaris van Infrastructuur en Waterstaat, besloten om eenmalig op
grond van artikel 38 van de Wgb tijdelijke vrijstelling te verlenen voor het
gebruik van het gewasbeschermingsmiddel Activus 400 SC ter bescherming van de
teelt van peulvruchten (m.u.v. sojaboon), uien, sjalotten, prei (onbedekte
teelt), bieslook (onbedekte teelt) en bloembollen en bloemknollen (onbedekte
teelt) tegen eenjarige onkruiden (Tijdelijke vrijstelling ter bescherming van
de teelt van peulvruchten (m.u.v. sojaboon), uien, sjalotten, prei (onbedekte
teelt), bieslook (onbedekte teelt) en bloembollen en bloemknollen (onbedekte
teelt) tegen eenjarige onkruiden.</text:p>
      <text:p text:style-name="ifm_p_mt.3.7mm_ifm">Dit besluit treedt in werking met ingang van de dag na de dagtekening van
de Staatscourant waarin het wordt geplaatst en vervalt op 28 juni 2023.</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38</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38</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2 maart 2023, houdende tijdelijke vrijstelling op grond van artikel 38 van de Wet gewasbeschermingsmiddelen en biociden ter bescherming van de teelt van peulvruchten (m.u.v. sojaboon), uien, sjalotten, prei (onbedekte teelt), bieslook (onbedekte teelt) en bloembollen en bloemknollen (onbedekte teelt) tegen éénjarige onkruiden (Tijdelijke vrijstelling ter bescherming van de teelt van peulvruchten (m.u.v. sojaboon), uien, sjalotten, prei (onbedekte teelt), bieslook (onbedekte teelt) en bloembollen en bloemknollen (onbedekte teelt) tegen éénjarige onkruiden,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3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2 maart 2023, houdende tijdelijke vrijstelling op grond van artikel 38 van de Wet gewasbeschermingsmiddelen en biociden ter bescherming van de teelt van peulvruchten (m.u.v. sojaboon), uien, sjalotten, prei (onbedekte teelt), bieslook (onbedekte teelt) en bloembollen en bloemknollen (onbedekte teelt) tegen éénjarige onkruiden (Tijdelijke vrijstelling ter bescherming van de teelt van peulvruchten (m.u.v. sojaboon), uien, sjalotten, prei (onbedekte teelt), bieslook (onbedekte teelt) en bloembollen en bloemknollen (onbedekte teelt) tegen éénjarige onkruiden, 2023)</meta:user-defined>
    <meta:user-defined meta:name="DCTERMS.alternative"/>
    <meta:user-defined meta:name="DCTERMS.W3CDTF/OVERHEIDop.datumOndertekening">2023-03-22</meta:user-defined>
    <meta:user-defined meta:name="DCTERMS.W3CDTF/DCTERMS.available">2023-03-30</meta:user-defined>
    <meta:user-defined meta:name="OVERHEIDop.Ruimtelijkplan/OVERHEIDop.bekendmakingBetreffendePlan"/>
  </office:meta>
</office:document-meta>
</file>