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eerjarige Kunstpodia Vijfde Steunmaatregel</text:h>
      <text:p text:style-name="ifm_p_mt.7.4mm_ifm">Het bestuur van het Mondriaan Fonds,</text:p>
      <text:p text:style-name="ifm_p_mt.3.7mm_ifm">Gelet op artikel 10 lid 4 van de Wet op het specifiek cultuurbeleid en op de Regeling aanvullende ondersteuning culturele en creatieve sector COVID-19.</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Nederland:</text:span> het Koninkrijk der Nederlanden, bestaande uit Nederland, Aruba, Curaçao en Sint Maarten en de bijzondere gemeentes Bonaire, Sint-Eustatius en Saba.</text:p>
      <text:p text:style-name="ifm_p_ifm">4.  <text:span text:style-name="ifm_span_font.italic_ifm">eigen inkomsten:</text:span> de volgende baten, welke terug te vinden zijn in de jaarrekening aan de batenkant van de exploitatierekening:</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ifm">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p text:style-name="ifm_p_ifm">5.  <text:span text:style-name="ifm_span_font.italic_ifm">reserves:</text:span> vrij besteedbaar vermogen, behorende tot:</text:p>
      <text:p text:style-name="ifm_p_ifm">a.  de algemene reserve; en</text:p>
      <text:p text:style-name="ifm_p_ifm">b.  het stichtingskapitaal.</text:p>
      <text:h text:style-name="ifm_p_font.bold_mt.5.08mm_page.keep-with-next_ifm" text:outline-level="2">Artikel<text:s/>2.<text:s/>Doel</text:h>
      <text:p text:style-name="ifm_p_mt.4.23mm_ifm">Het fonds kan subsidie verstrekken in de vorm van een bijdrage aan instellingen die tot primair doel hebben hedendaagse beeldende kunst te presenteren en die als gevolg van COVID-19-maatregelen worden geconfronteerd met inkomstenderving als een gedeeltelijke tegemoetkoming in deze gederfde inkomsten.</text:p>
      <text:h text:style-name="ifm_p_font.bold_mt.5.08mm_page.keep-with-next_ifm" text:outline-level="2">Artikel<text:s/>3.<text:s/>Doelgroep</text:h>
      <text:p text:style-name="ifm_p_mt.4.23mm_ifm">1.  Subsidie voor instellingen waaraan in de jaren 2021–2024, waaronder in elk geval in 2021, voor tenminste twee aaneengesloten jaren op basis van een positief advies van de adviescommissie een subsidie van het fonds wordt verstrekt op grond van de Deelregeling Kunstpodia 2020–2024. En voor instellingen waaraan in de jaren 2019–2021, waaronder in ieder geval in 2021, voor tenminste twee aaneengesloten jaren subsidie wordt verstrekt op grond van de Deelregeling Meerjarenprogramma’s Presentatie- en Erfgoedinstellingen 2017, zoals die luidde op 8 juni 2020, voor zover het subsidies betreft aan instellingen die primair tot doel hebben hedendaagse beeldende kunst te presenteren.</text:p>
      <text:p text:style-name="ifm_p_mt.3.7mm_ifm">2.  Geen subsidie wordt verstrekt aan instellingen waaraan reeds door het Ministerie van Onderwijs, Cultuur en Wetenschap subsidie is verleend op basis van de vijfde steunmaatregel voor cultuur.</text:p>
      <text:h text:style-name="ifm_p_font.bold_mt.5.08mm_page.keep-with-next_ifm" text:outline-level="2">Artikel<text:s/>4.<text:s/>Voorwaarden</text:h>
      <text:p text:style-name="ifm_p_mt.4.23mm_ifm">1.  Onverminderd art 4:35 van de Algemene wet bestuursrecht, wordt uitsluitend subsidie verstrekt voor zover de eigen inkomsten over het jaar 2019, blijkend uit de jaarrekening die betrekking heeft op dat jaar, ten minste 15 procent bedragen van de totale baten van die instelling.</text:p>
      <text:p text:style-name="ifm_p_mt.3.7mm_ifm">2.  Voor zover het instellingen betreft waarvan de hoofdpublieksactiviteit ten hoogste een keer in de twee jaar plaatsvindt, en de hoofdactiviteit in 2018 heeft plaatsgevonden, wordt, in afwijking van het eerste lid van dit artikel, subsidie verstrekt voor zover de eigen inkomsten over het jaar 2018, blijkend uit de jaarrekening die betrekking heeft op dat jaar, ten minste 15 procent bedragen van de totale baten van die instelling.</text:p>
      <text:p text:style-name="ifm_p_mt.3.7mm_ifm">3.  Indien de uitkomst van de berekening, bedoeld in het eerste lid, niet een geheel getal is, wordt dat getal naar beneden afgerond, i3ndien het eerste cijfer achter de komma een 4 of lager is, en naar boven afgerond, indien dat cijfer een 5 of hoger is.</text:p>
      <text:p text:style-name="ifm_p_mt.3.7mm_ifm">4.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fm">1.  De subsidie bedraagt 15%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 waarvan de hoofdpublieksactiviteit ten hoogste een keer in de twee jaar plaatsvindt, 15% procent van de eigen inkomsten van de instelling, verworven over het jaar in de periode 2017–2019 waarin de recentste editie van die hoofdpublieksactiviteit heeft plaatsgevonden, blijkend uit de jaarrekening die betrekking heeft op dat jaar.</text:p>
      <text:p text:style-name="ifm_p_mt.3.7mm_ifm">3.  De uitkomst van de berekeningen, bedoeld in het eerste en tweed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p text:style-name="ifm_p_mt.3.7mm_ifm">4.  Artikel 5 lid 3 sub a is niet van toepassing in het geval een instelling geen structurele subsidie heeft ontvangen van bestuursorganen ten behoeve van de exploitatie in 2019.</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1.  Het subsidieplafond bedraagt 2.573.900 euro.</text:p>
      <text:p text:style-name="ifm_p_mt.3.7mm_ifm">2.  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Begrotingsvoorbehoud</text:h>
      <text:p text:style-name="ifm_p_mt.4.23mm_ifm">Subsidie wordt verleend onder voorbehoud van verstrekking van de bijbehorende middelen door de Staatssecretaris Cultuur en Media.</text:p>
      <text:h text:style-name="ifm_p_font.bold_mt.5.08mm_page.keep-with-next_ifm" text:outline-level="2">Artikel<text:s/>9.<text:s/>Overig</text:h>
      <text:p text:style-name="ifm_p_mt.4.23mm_ifm">In alle gevallen waarin deze regeling niet voorziet, beslist het bestuu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Compensatieregeling Coronacrisis Meerjarige Kunstpodia Vijfde Steunmaatregel.</text:p>
      <text:p text:style-name="ifm_p_mt.3.7mm_ifm">Deze regeling zal na goedkeuring door de Staatssecretaris Cultuur en Media in de Staatscourant worden geplaatst.</text:p>
      <text:p text:style-name="ifm_p_font.italic_mt.3.7mm_ifm">Stichting Mondriaan Fonds,<text:line-break/>E. van der<text:s/>Lingen<text:line-break/>directeur-bestuurder</text:p>
      <text:h text:style-name="ifm_p_font.bold_mt.5.08mm_page.break-before_ifm" text:outline-level="4">TOELICHTING BIJ COMPENSATIEREGELING CORONACRISIS MEERJARIGE KUNSTPODIA VIJFDE STEUNMAATREGEL</text:h>
      <text:h text:style-name="ifm_p_font.bold_mt.5.08mm_page.keep-with-next_ifm" text:outline-level="5">Inleiding</text:h>
      <text:p text:style-name="ifm_p_mt.4.23mm_ifm">Deze compensatieregeling maakt onderdeel uit van het vijfde steunpakket voor cultuur Een van de instrumenten is het verhogen van de bijdrage aan instellingen die in de periode 2021–2024 onderdeel uitmaken van de landelijke culturele basisinfrastructuur (BIS) en de instellingen en festivals die in dezelfde periode meerjarige subsidie ontvangen van de zes rijkscultuurfondsen.</text:p>
      <text:p text:style-name="ifm_p_ifm">Bij het opstellen van de regeling en de toelichting is zoveel als mogelijk aangesloten bij de tekst van de Regeling aanvullende ondersteuning culturele en creatieve sector COVID-19.</text:p>
      <text:h text:style-name="ifm_p_font.bold_mt.5.08mm_page.keep-with-next_ifm" text:outline-level="5">Voor wie</text:h>
      <text:p text:style-name="ifm_p_mt.4.23mm_ifm">Subsidie wordt uitsluitend verstrekt aan kunstpodia waaraan in de jaren 2020–2024 voor tenminste twee aaneengesloten jaren waaronder in ieder geval 2021 op basis van een positief advies van de adviescommissie een bijdrage van het fonds is verleend op grond van Deelregeling Kunstpodia 2020–2024. En aan instellingen waaraan in de jaren 2019–2021, waaronder in ieder geval 2021 voor tenminste twee aaneengesloten jaren subsidie is verstrekt op grond van de Deelregeling Meerjarenprogramma’s Presentatie- en Erfgoedinstellingen 2017.</text:p>
      <text:p text:style-name="ifm_p_ifm">Naarmate een kunstpodium minder afhankelijk is van eigen inkomsten, zal deze naar verwachting ook minder hard worden geraakt door de COVID-19-crisis. Daarom is ook in het kader van deze regeling voor gekozen om te werken met een minimum aan eigen inkomsten dat een instelling in de subsidieperiode 2017–2020 onder normale omstandigheden zou hebben behaald: het aandeel in de totale baten van de instelling moet in het jaar 2019 ten minste 15 procent zijn geweest. De gedachte is dat een instelling die onder dat percentage zit, de in dat geval relatief beperkte terugval in eigen inkomsten zelf zal kunnen dekken, bijvoorbeeld uit de eigen reserves.</text:p>
      <text:p text:style-name="ifm_p_ifm">Een uitzondering geldt voor instellingen waarvan de hoofdactiviteit eenmaal in de twee jaar plaatsvindt en in 2018 heeft plaatsgevonden. Dan worden de eigen inkomsten in 2018 als toets gebruikt.</text:p>
      <text:h text:style-name="ifm_p_font.bold_mt.5.08mm_page.keep-with-next_ifm" text:outline-level="5">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5">Hoogte bijdrage</text:h>
      <text:p text:style-name="ifm_p_mt.4.23mm_ifm">Het subsidie wordt verdeeld volgens de rekenregel, zoals die is vastgelegd in de Regeling aanvullende ondersteuning culturele en creatieve sector COVID-19.</text:p>
      <text:p text:style-name="ifm_p_ifm">Er is voor gekozen om niet de gehele terugval van eigen inkomsten op grond van deze regeling te compenseren. Om het ter beschikking staande budget effectief in te kunnen zetten, ontvangt elke instelling een tegemoetkoming van 15 procent van het gemiddelde bedrag aan eigen inkomsten in de jaren 2018 en 2019.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ifm">De regeling voorziet in een maximering van het te verlenen bedrag: de aanvullende steun bedraagt nooit meer dan 200 procent van de som van structurele overheidssubsidies die aan de instelling zijn verstrekt ten behoeve van haar exploitatie in 2019. Omdat het daarbij nadrukkelijk gaat om structurele subsidies, tellen subsidies van incidentele aard niet mee bij die berekening. Er is geen sprake van maximering in het geval een instelling geen structurele overheidssubsidie ontvangt.</text:p>
      <text:p text:style-name="ifm_p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5">Verantwoording</text:h>
      <text:p text:style-name="ifm_p_mt.4.23mm_ifm">De verantwoording van het subsidie is onderdeel van de verantwoording van de meerjarige activiteitensubsidie 2021–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87</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87</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nsatieregeling Coronacrisis Meerjarige Kunstpodia Vijfde Steunmaatreg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787</meta:user-defined>
    <meta:user-defined meta:name="OVERHEIDop.datumEindeReactietermijn"/>
    <meta:user-defined meta:name="OVERHEIDop.Rubriek/DC.type">ander besluit van algemene strekking</meta:user-defined>
    <meta:user-defined meta:name="OVERHEID.ZelfstandigBestuursorgaan/DC.creator">Mondriaan Fond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Compensatieregeling Coronacrisis Meerjarige Kunstpodia Vijfde Steunmaatregel</meta:user-defined>
    <meta:user-defined meta:name="DCTERMS.alternative"/>
    <meta:user-defined meta:name="DCTERMS.W3CDTF/DCTERMS.available">2022-03-22</meta:user-defined>
    <meta:user-defined meta:name="OVERHEIDop.Ruimtelijkplan/OVERHEIDop.bekendmakingBetreffendePlan"/>
  </office:meta>
</office:document-meta>
</file>