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afwijking van de termijnen waarop
    TenneT gebruik moet maken van de Europese platforms voor de uitwisseling van
    balanceringsenergie uit frequentieherstelreserves met automatische activering
    respectievelijk manuele activering, Autoriteit Consument en Markt</text:h>
      <text:h text:style-name="ifm_p_font.bold_mt.5.08mm_page.keep-with-next_ifm" text:outline-level="3">Zaaknummer ACM/22/176838</text:h>
      <text:p text:style-name="ifm_p_mt.4.23mm_ifm">1.  Op 24 januari 2022 heeft de Autoriteit Consument en Markt
              (hierna: de ACM) van TenneT TSO B.V. (hierna: TenneT) een aanvraag ontvangen
              tot goedkeuring van het voorstel voor afwijking van de termijnen waarop TenneT
              gebruik moet maken van de Europese platforms voor de uitwisseling van
              balanceringsenergie uit frequentieherstelreserves met automatische activering
              respectievelijk manuele activering (hierna: aFRR en mFRR platforms).</text:p>
      <text:p text:style-name="ifm_p_ifm">2.  Op grond van artikel 5, vierde lid, sub h, van Verordening
              2017/2195 (EB Verordening) en artikel 2, tweede lid, van het Besluit van
              19 december 2018, houdende regels ter uitvoering van Europese verordeningen
              betreffende de interne energiemarkt beslist de ACM over de goedkeuring.</text:p>
      <text:p text:style-name="ifm_p_ifm">3.  Op grond van artikel 62, zesde lid, van de EB Verordening
              dient de ACM binnen zes maanden na ontvangst van het voorstel een besluit te
              nemen. Dat is op 24 juli 2022.</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4 maart 2022 op onderstaand adres te zijn ontvangen. Onder
              vermelding van het zaaknummer ACM/22/176838 kunt u uw schriftelijke zienswijze
              richten aan de Autoriteit Consument en Markt, Directie Energie, Postbus 16326,
              2500 BH, Den Haag. Vanwege de Coronacrisis kunt u tijdelijk ook post digitaal
              naar ons sturen, via ACM-Post@acm.nl.</text:p>
      <text:p text:style-name="ifm_p_ifm">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82</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82</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afwijking van de termijnen waarop TenneT gebruik moet maken van de Europese platforms voor de uitwisseling van balanceringsenergie uit frequentieherstelreserves met automatische activering respectievelijk manuele activering,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982</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afwijking van de termijnen waarop TenneT gebruik moet maken van de Europese platforms voor de uitwisseling van balanceringsenergie uit frequentieherstelreserves met automatische activering respectievelijk manuele activering, Autoriteit Consument en Markt</meta:user-defined>
    <meta:user-defined meta:name="DCTERMS.W3CDTF/DCTERMS.available">2022-02-25</meta:user-defined>
  </office:meta>
</office:document-meta>
</file>