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6*"/>
    </style:style>
    <style:style style:family="table-column" style:name="table1.tg1.col2">
      <style:table-column-properties style:rel-column-width="442*"/>
    </style:style>
    <style:style style:family="table-column" style:name="table1.tg1.col3">
      <style:table-column-properties style:rel-column-width="100*"/>
    </style:style>
    <style:style style:family="table-column" style:name="table1.tg1.col4">
      <style:table-column-properties style:rel-column-width="162*"/>
    </style:style>
    <style:style style:family="table-column" style:name="table2.tg1.col1">
      <style:table-column-properties style:rel-column-width="15000*"/>
    </style:style>
    <style:style style:family="table-column" style:name="table2.tg1.col2">
      <style:table-column-properties style:rel-column-width="7200*"/>
    </style:style>
    <style:style style:family="table-column" style:name="table2.tg1.col3">
      <style:table-column-properties style:rel-column-width="30800*"/>
    </style:style>
    <style:style style:family="table-column" style:name="table3.tg1.col1">
      <style:table-column-properties style:column-width="142"/>
    </style:style>
    <style:style style:family="table-column" style:name="table3.tg1.col2">
      <style:table-column-properties style:rel-column-width="9400*"/>
    </style:style>
    <style:style style:family="table-column" style:name="table3.tg1.col3">
      <style:table-column-properties style:rel-column-width="2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februari 2022, kenmerk 3319402-1023944-PDC19, houdende wijziging van de Subsidieregeling COVID-19-vaccinatie door ziekenhuizen in verband met de uitbreiding van de regeling voor de boostervaccinatie</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COVID-19-vaccinatie door ziekenhuizen wordt als volgt gewijzigd:</text:p>
      <text:p text:style-name="ifm_p_mt.3.7mm_indent.no_ifm">A</text:p>
      <text:p text:style-name="ifm_p_mt.3.7mm_ifm">In artikel 1 worden op alfabetische volgorde de volgende begripsbepalingen ingevoegd:</text:p>
      <text:section text:style-name="ifm_sect_mleft.5.1mm_ifm" text:name="d15e56">
        <text:p text:style-name="ifm_p_ifm"> <text:span text:style-name="ifm_span_font.italic_ifm">boostervaccinatie:</text:span> toedienen door een ziekenhuis van een dosis van een vaccin tegen COVID-19 in de periode vanaf 18 november tot en met 31 december 2021;</text:p>
        <text:p text:style-name="ifm_p_ifm"> <text:span text:style-name="ifm_span_font.italic_ifm">CIMS:</text:span> COVID-vaccinatie Informatie- en Monitoringsysteem waarmee het RIVM landelijk gegevens over vaccinatie tegen COVID-19 bijhoudt;</text:p>
        <text:p text:style-name="ifm_p_ifm"> <text:span text:style-name="ifm_span_font.italic_ifm">oproep eerste prik hoog medisch risicogroepen 5 tot en met 11 jaar:</text:span> door een ziekenhuis in de periode 1 oktober 2021 tot en met 1 december 2021 verstuurde uitnodiging aan een persoon vallend in de hoog medisch risicogroepen 5 tot en met 11 jaar voor het ontvangen van een eerste dosis van een vaccin tegen COVID-19, waarbij de persoon die valt binnen de categorie hoog medisch risicogroepen 5 tot en met 11 jaar geselecteerd is door een medisch specialist van het ziekenhuis waar hij onder behandeling staat;</text:p>
        <text:p text:style-name="ifm_p_ifm"> <text:span text:style-name="ifm_span_font.italic_ifm">hoog medisch risicogroepen 5 tot en met 11 jaar:</text:span> personen die behoren tot hoog medisch risicogroepen zoals opgenomen in bijlage III;</text:p>
        <text:p text:style-name="ifm_p_ifm"> <text:span text:style-name="ifm_span_font.italic_ifm">RIVM:</text:span> het Rijksinstituut voor volksgezondheid en milieu, genoemd in artikel 2, eerste lid, van de Wet op het RIVM;</text:p>
      </text:section>
      <text:p text:style-name="ifm_p_mt.3.7mm_indent.no_ifm">B</text:p>
      <text:p text:style-name="ifm_p_mt.3.7mm_ifm">Aan artikel 3, tweede lid, worden, onder vervanging van de punt aan het slot van onderdeel d door een puntkomma, twee onderdelen toegevoegd, luidende:</text:p>
      <text:section text:style-name="ifm_sect_mleft.5.1mm_ifm" text:name="d15e87">
        <text:p text:style-name="ifm_p_ifm">e.  de boostervaccinatie;</text:p>
        <text:p text:style-name="ifm_p_ifm">f.  de oproep eerste prik hoog medisch risicogroepen 5 tot en met 11 jaar.</text:p>
      </text:section>
      <text:p text:style-name="ifm_p_mt.3.7mm_indent.no_ifm">C</text:p>
      <text:p text:style-name="ifm_p_mt.3.7mm_ifm">Artikel 4 komt te luiden:</text:p>
      <text:section text:style-name="ifm_sect_mleft.5.1mm_ifm" text:name="d15e97">
        <text:h text:style-name="ifm_p_font.bold_mt.5.08mm_page.keep-with-next_ifm" text:outline-level="2">Artikel<text:s/>4<text:s/>Subsidiebedrag</text:h>
        <text:p text:style-name="ifm_p_mt.4.23mm_ifm">Het bedrag van de subsidie, bedoeld in artikel 3, wordt berekend overeenkomstig de formule:</text:p>
        <text:p text:style-name="ifm_p_ifm">U + (Qh x € 21) + (Ql x € 29) + (Qm x € 6) + (Qn x € 21) + (Qp x € 6)</text:p>
        <text:p text:style-name="ifm_p_ifm">waarbij wordt verstaan onder:</text:p>
        <text:p text:style-name="ifm_p_ifm">U: een vast bedrag van € 10.000 per ziekenhuis dat de voorbereiding opschaling heeft uitgevoerd;</text:p>
        <text:p text:style-name="ifm_p_ifm">Qh: het aantal geplande prikken voor de pilot, waarbij dit aantal niet hoger kan zijn dan het aantal door het RIVM voor de pilot aan het betreffende ziekenhuis geleverde vaccins;</text:p>
        <text:p text:style-name="ifm_p_ifm">Ql: het aantal keer dat een vaccinatie medisch hoog-risicogroepen heeft plaatsgevonden, waarbij dit aantal niet hoger kan zijn dan het aantal door het RIVM voor de vaccinatie medisch hoog-risicogroepen aan het betreffende ziekenhuis geleverde vaccins;</text:p>
        <text:p text:style-name="ifm_p_ifm">Qm: het aantal personen aan wie het betreffende ziekenhuis een oproep derde prik heeft gestuurd;</text:p>
        <text:p text:style-name="ifm_p_ifm">Qn: het aantal personen bij wie een boostervaccinatie heeft plaatsgevonden, waarbij dit aantal niet hoger kan zijn dan het aantal door het RIVM voor de boostervaccinatie aan het betreffende ziekenhuis geleverde vaccins;</text:p>
        <text:p text:style-name="ifm_p_ifm">Qp: het aantal personen aan wie het betreffende ziekenhuis een oproep eerste prik hoog medisch risicogroepen 5 tot en met 11 jaar heeft gestuurd.</text:p>
      </text:section>
      <text:p text:style-name="ifm_p_mt.3.7mm_indent.no_ifm">D</text:p>
      <text:p text:style-name="ifm_p_mt.3.7mm_ifm">Artikel 5 wordt als volgt gewijzigd:</text:p>
      <text:p text:style-name="ifm_p_mt.3.7mm_ifm">1.<text:s/>In het derde lid wordt ‘31 maart 2022’ vervangen door ‘1 juni 2022’;</text:p>
      <text:p text:style-name="ifm_p_mt.3.7mm_ifm">2.<text:s/>In het vierde lid worden, onder vervanging van ‘; en’ aan het slot van onderdeel c door een puntkomma en onder vervanging van de punt aan het slot van onderdeel d door een puntkomma, twee onderdelen toegevoegd, luidende:</text:p>
      <text:section text:style-name="ifm_sect_mleft.5.1mm_ifm" text:name="d15e135">
        <text:p text:style-name="ifm_p_ifm">e.  een opgave van het aantal keer dat een boostervaccinatie heeft plaatsgevonden; en</text:p>
        <text:p text:style-name="ifm_p_ifm">f.  een opgave van het aantal personen aan wie de oproep eerste prik hoog medisch risicogroepen 5 tot en met 11 jaar is gestuurd.</text:p>
      </text:section>
      <text:p text:style-name="ifm_p_mt.3.7mm_indent.no_ifm">E</text:p>
      <text:p text:style-name="ifm_p_mt.3.7mm_ifm">Artikel 8 komt te luiden:</text:p>
      <text:section text:style-name="ifm_sect_mleft.5.1mm_ifm" text:name="d15e146">
        <text:h text:style-name="ifm_p_font.bold_mt.5.08mm_page.keep-with-next_ifm" text:outline-level="2">Artikel<text:s/>8.<text:s/>Registratieplicht</text:h>
        <text:p text:style-name="ifm_p_mt.4.23mm_ifm">De subsidieontvanger registreert de toegediende vaccinaties met behulp van een registratiesysteem dat:</text:p>
        <text:p text:style-name="ifm_p_ifm">a.  in staat is de vaccinatiegegevens te koppelen aan het CIMS; en</text:p>
        <text:p text:style-name="ifm_p_ifm">b.  verwerking van de vaccinatiegegevens tot elektronisch of papieren coronatoegangsbewijs als bedoeld in artikel 58re lid 1, onder a en b van de Wet publieke gezondheid, mogelijk maakt.</text:p>
      </text:section>
      <text:p text:style-name="ifm_p_mt.3.7mm_indent.no_ifm">F</text:p>
      <text:p text:style-name="ifm_p_mt.3.7mm_ifm">Bijlage II wordt vervangen door de bijlage die is opgenomen bij deze regeling.</text:p>
      <text:p text:style-name="ifm_p_mt.3.7mm_indent.no_ifm">G</text:p>
      <text:p text:style-name="ifm_p_mt.3.7mm_ifm">Aan de regeling wordt een bijlage III toegevoegd, die is opgenomen als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februar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BIJLAGE BIJ ARTIKEL I, ONDERDEEL F, VAN DE REGELING VAN DE MINISTER VAN VOLKSGEZONDHEID WELZIJN EN SPORT HOUDENDE WIJZIGING VAN DE SUBSIDIEREGELING COVID-19-VACCINATIE DOOR ZIEKENHUIZEN</text:h>
      <text:h text:style-name="ifm_p_font.bold_mt.5.08mm_page.keep-with-next_ifm" text:outline-level="4">Bijlage II – behorend bij artikel 1, onderdeel ‘overzicht van ziekenhuisorganisaties en ziekenhuiz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Amsterdam UMC</text:p>
          </table:table-cell>
          <table:table-cell table:style-name="table.cell.border-top.border-bottom.border-right.padding-top.top.pleft.pright">
            <text:p text:style-name="text.cell.7.left">Vumc</text:p>
          </table:table-cell>
          <table:table-cell table:style-name="table.cell.border-top.border-bottom.border-right.padding-top.top.pleft.pright">
            <text:p text:style-name="text.cell.7.left">1117</text:p>
          </table:table-cell>
          <table:table-cell table:style-name="table.cell.border-top.border-bottom.border-right.padding-top.top.pleft.pright">
            <text:p text:style-name="text.cell.7.left">1081 H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mma Kinderziekenhui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05 AZ</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MC</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05 AZ</text:p>
          </table:table-cell>
        </table:table-row>
        <table:table-row>
          <table:table-cell table:style-name="table.cell.border-bottom.border-left.border-right.padding-top.top.pleft.pright">
            <text:p text:style-name="text.cell.7.left">Maastricht UMC+</text:p>
          </table:table-cell>
          <table:table-cell table:style-name="table.cell.border-bottom.border-right.padding-top.top.pleft.pright">
            <text:p text:style-name="text.cell.7.left">Maastricht UMC+</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6229 HX</text:p>
          </table:table-cell>
        </table:table-row>
        <table:table-row>
          <table:table-cell table:style-name="table.cell.border-bottom.border-left.border-right.padding-top.top.pleft.pright">
            <text:p text:style-name="text.cell.7.left">Albert Schweitzer Ziekenhuis</text:p>
          </table:table-cell>
          <table:table-cell table:style-name="table.cell.border-bottom.border-right.padding-top.top.pleft.pright">
            <text:p text:style-name="text.cell.7.left">Albert Schweitzer Ziekenhuis Sliedrecht</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3364 D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bert Schweitzer Ziekenhuis Dordwijk</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318 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bert Schweitzer Ziekenhuis Zwijndrecht</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3331 LZ</text:p>
          </table:table-cell>
        </table:table-row>
        <table:table-row>
          <table:table-cell table:style-name="table.cell.border-bottom.border-left.border-right.padding-top.top.pleft.pright">
            <text:p text:style-name="text.cell.7.left">Rijnstate Ziekenhuis</text:p>
          </table:table-cell>
          <table:table-cell table:style-name="table.cell.border-bottom.border-right.padding-top.top.pleft.pright">
            <text:p text:style-name="text.cell.7.left">Rijnstate Ziekenhuis Zevenaar</text:p>
          </table:table-cell>
          <table:table-cell table:style-name="table.cell.border-bottom.border-right.padding-top.top.pleft.pright">
            <text:p text:style-name="text.cell.7.left">14A</text:p>
          </table:table-cell>
          <table:table-cell table:style-name="table.cell.border-bottom.border-right.padding-top.top.pleft.pright">
            <text:p text:style-name="text.cell.7.left">6903 Z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jnstate Ziekenhuis</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815 AD</text:p>
          </table:table-cell>
        </table:table-row>
        <table:table-row>
          <table:table-cell table:style-name="table.cell.border-bottom.border-left.border-right.padding-top.top.pleft.pright">
            <text:p text:style-name="text.cell.7.left">Amphia Ziekenhuis</text:p>
          </table:table-cell>
          <table:table-cell table:style-name="table.cell.border-bottom.border-right.padding-top.top.pleft.pright">
            <text:p text:style-name="text.cell.7.left">Amphia Ziekenhuis Breda Molengrach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818 C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mphia Ziekenhuis Breda Langendijk</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819 E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mphia Ziekenhuis Oosterhou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901 DH</text:p>
          </table:table-cell>
        </table:table-row>
        <table:table-row>
          <table:table-cell table:style-name="table.cell.border-bottom.border-left.border-right.padding-top.top.pleft.pright">
            <text:p text:style-name="text.cell.7.left">Antonius Zorggroep</text:p>
          </table:table-cell>
          <table:table-cell table:style-name="table.cell.border-bottom.border-right.padding-top.top.pleft.pright">
            <text:p text:style-name="text.cell.7.left">Antonius Ziekenhuis Sne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601 ZK</text:p>
          </table:table-cell>
        </table:table-row>
        <table:table-row>
          <table:table-cell table:style-name="table.cell.border-bottom.border-left.border-right.padding-top.top.pleft.pright">
            <text:p text:style-name="text.cell.7.left">Zuyderland Medisch Centrum</text:p>
          </table:table-cell>
          <table:table-cell table:style-name="table.cell.border-bottom.border-right.padding-top.top.pleft.pright">
            <text:p text:style-name="text.cell.7.left">Zuyderland Medisch Centrum Sittard-Gele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162 B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uyderland Medisch Centrum Heerl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419 PC</text:p>
          </table:table-cell>
        </table:table-row>
        <table:table-row>
          <table:table-cell table:style-name="table.cell.border-bottom.border-left.border-right.padding-top.top.pleft.pright">
            <text:p text:style-name="text.cell.7.left">BovenIJ Ziekenhuis</text:p>
          </table:table-cell>
          <table:table-cell table:style-name="table.cell.border-bottom.border-right.padding-top.top.pleft.pright">
            <text:p text:style-name="text.cell.7.left">BovenIJ 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34 CS</text:p>
          </table:table-cell>
        </table:table-row>
        <table:table-row>
          <table:table-cell table:style-name="table.cell.border-bottom.border-left.border-right.padding-top.top.pleft.pright">
            <text:p text:style-name="text.cell.7.left">Canisius-Wilhelmina Ziekenhuis</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532 SZ</text:p>
          </table:table-cell>
        </table:table-row>
        <table:table-row>
          <table:table-cell table:style-name="table.cell.border-bottom.border-left.border-right.padding-top.top.pleft.pright">
            <text:p text:style-name="text.cell.7.left">Catharina Ziekenhuis</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23 EJ</text:p>
          </table:table-cell>
        </table:table-row>
        <table:table-row>
          <table:table-cell table:style-name="table.cell.border-bottom.border-left.border-right.padding-top.top.pleft.pright">
            <text:p text:style-name="text.cell.7.left">Alrijne Zorggroep</text:p>
          </table:table-cell>
          <table:table-cell table:style-name="table.cell.border-bottom.border-right.padding-top.top.pleft.pright">
            <text:p text:style-name="text.cell.7.left">Alrijne Ziekenhuis Leiderdor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53 G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rijne Leiden</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334 CK</text:p>
          </table:table-cell>
        </table:table-row>
        <table:table-row>
          <table:table-cell table:style-name="table.cell.border-bottom.border-left.border-right.padding-top.top.pleft.pright">
            <text:p text:style-name="text.cell.7.left">Diakonessenhuis</text:p>
          </table:table-cell>
          <table:table-cell table:style-name="table.cell.border-bottom.border-right.padding-top.top.pleft.pright">
            <text:p text:style-name="text.cell.7.left">Diakonessenhuis 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82 K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akonessenhuis Zei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707 HL</text:p>
          </table:table-cell>
        </table:table-row>
        <table:table-row>
          <table:table-cell table:style-name="table.cell.border-bottom.border-left.border-right.padding-top.top.pleft.pright">
            <text:p text:style-name="text.cell.7.left">Elkerliek Ziekenhuis</text:p>
          </table:table-cell>
          <table:table-cell table:style-name="table.cell.border-bottom.border-right.padding-top.top.pleft.pright">
            <text:p text:style-name="text.cell.7.left">Elkerliek Ziekenhuis Helmon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707 HA</text:p>
          </table:table-cell>
        </table:table-row>
        <table:table-row>
          <table:table-cell table:style-name="table.cell.border-bottom.border-left.border-right.padding-top.top.pleft.pright" table:number-rows-spanned="3">
            <text:p text:style-name="text.cell.7.left">Erasmus Medisch Centrum</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15 GD</text:p>
          </table:table-cell>
        </table:table-row>
        <table:table-row>
          <table:table-cell table:style-name="table.cell.border-bottom.border-left.border-right.padding-top.top.pleft.pright">
            <text:p text:style-name="text.cell.7.left">Erasmus Medisch Centrum Sophia kinderziekenhui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015 CN</text:p>
          </table:table-cell>
        </table:table-row>
        <table:table-row>
          <table:table-cell table:style-name="table.cell.border-bottom.border-left.border-right.padding-top.top.pleft.pright">
            <text:p text:style-name="text.cell.7.left">Erasmus Medisch Centrum Kanker Instituu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15 GD</text:p>
          </table:table-cell>
        </table:table-row>
        <table:table-row>
          <table:table-cell table:style-name="table.cell.border-bottom.border-left.border-right.padding-top.top.pleft.pright" table:number-rows-spanned="2">
            <text:p text:style-name="text.cell.7.left">Admiraal De Ruyter Ziekenhuis</text:p>
          </table:table-cell>
          <table:table-cell table:style-name="table.cell.border-bottom.border-right.padding-top.top.pleft.pright">
            <text:p text:style-name="text.cell.7.left">Admiraal De Ruyter Ziekenhuis Goes</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4462 RA</text:p>
          </table:table-cell>
        </table:table-row>
        <table:table-row>
          <table:table-cell table:style-name="table.cell.border-bottom.border-left.border-right.padding-top.top.pleft.pright">
            <text:p text:style-name="text.cell.7.left">Admiraal De Ruyter Ziekenhuis Vlissingen</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382 EE</text:p>
          </table:table-cell>
        </table:table-row>
        <table:table-row>
          <table:table-cell table:style-name="table.cell.border-bottom.border-left.border-right.padding-top.top.pleft.pright">
            <text:p text:style-name="text.cell.7.left">Flevoziekenhuis</text:p>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315 RA</text:p>
          </table:table-cell>
        </table:table-row>
        <table:table-row>
          <table:table-cell table:style-name="table.cell.border-bottom.border-left.border-right.padding-top.top.pleft.pright" table:number-rows-spanned="2">
            <text:p text:style-name="text.cell.7.left">Bravis Ziekenhuis</text:p>
          </table:table-cell>
          <table:table-cell table:style-name="table.cell.border-bottom.border-right.padding-top.top.pleft.pright">
            <text:p text:style-name="text.cell.7.left">Bravis Ziekenhuis Bergen op Zoo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708 AE</text:p>
          </table:table-cell>
        </table:table-row>
        <table:table-row>
          <table:table-cell table:style-name="table.cell.border-bottom.border-left.border-right.padding-top.top.pleft.pright">
            <text:p text:style-name="text.cell.7.left">Bravis Ziekenhuis Roosend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624 VT</text:p>
          </table:table-cell>
        </table:table-row>
        <table:table-row>
          <table:table-cell table:style-name="table.cell.border-bottom.border-left.border-right.padding-top.top.pleft.pright" table:number-rows-spanned="2">
            <text:p text:style-name="text.cell.7.left">Gelre Ziekenhuizen</text:p>
          </table:table-cell>
          <table:table-cell table:style-name="table.cell.border-bottom.border-right.padding-top.top.pleft.pright">
            <text:p text:style-name="text.cell.7.left">Gelre Ziekenhuizen Zutphen</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207 AE</text:p>
          </table:table-cell>
        </table:table-row>
        <table:table-row>
          <table:table-cell table:style-name="table.cell.border-bottom.border-left.border-right.padding-top.top.pleft.pright">
            <text:p text:style-name="text.cell.7.left">Gelre Ziekenhuizen Apeldoor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7334 DZ</text:p>
          </table:table-cell>
        </table:table-row>
        <table:table-row>
          <table:table-cell table:style-name="table.cell.border-bottom.border-left.border-right.padding-top.top.pleft.pright">
            <text:p text:style-name="text.cell.7.left">Groene Hart Ziekenhuis</text:p>
          </table:table-cell>
          <table:table-cell table:style-name="table.cell.border-bottom.border-right.padding-top.top.pleft.pright">
            <text:p text:style-name="text.cell.7.left">Groene Hart Ziekenhuis Bleulandloca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03 HH</text:p>
          </table:table-cell>
        </table:table-row>
        <table:table-row>
          <table:table-cell table:style-name="table.cell.border-bottom.border-left.border-right.padding-top.top.pleft.pright" table:number-rows-spanned="5">
            <text:p text:style-name="text.cell.7.left">Stichting Reinier Haga Groep</text:p>
          </table:table-cell>
          <table:table-cell table:style-name="table.cell.border-bottom.border-right.padding-top.top.pleft.pright">
            <text:p text:style-name="text.cell.7.left">LangeLand 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25 NA</text:p>
          </table:table-cell>
        </table:table-row>
        <table:table-row>
          <table:table-cell table:style-name="table.cell.border-bottom.border-left.border-right.padding-top.top.pleft.pright">
            <text:p text:style-name="text.cell.7.left">Reinier de Graaf Gasthui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625 AD</text:p>
          </table:table-cell>
        </table:table-row>
        <table:table-row>
          <table:table-cell table:style-name="table.cell.border-bottom.border-left.border-right.padding-top.top.pleft.pright">
            <text:p text:style-name="text.cell.7.left">Reinier de Graaf Diaconessenhuis Voorbur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75 CX</text:p>
          </table:table-cell>
        </table:table-row>
        <table:table-row>
          <table:table-cell table:style-name="table.cell.border-bottom.border-left.border-right.padding-top.top.pleft.pright">
            <text:p text:style-name="text.cell.7.left">HagaZiekenhuis Juliana Kinderziekenhuis</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545AA</text:p>
          </table:table-cell>
        </table:table-row>
        <table:table-row>
          <table:table-cell table:style-name="table.cell.border-bottom.border-left.border-right.padding-top.top.pleft.pright">
            <text:p text:style-name="text.cell.7.left">HagaZiekenhuis Leyweg</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545 AA</text:p>
          </table:table-cell>
        </table:table-row>
        <table:table-row>
          <table:table-cell table:style-name="table.cell.border-bottom.border-left.border-right.padding-top.top.pleft.pright">
            <text:p text:style-name="text.cell.7.left">IJsselland Ziekenhuis</text:p>
          </table:table-cell>
          <table:table-cell table:style-name="table.cell.border-bottom.border-right.padding-top.top.pleft.pright">
            <text:p text:style-name="text.cell.7.left">IJsselland Ziekenhu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906 ZC</text:p>
          </table:table-cell>
        </table:table-row>
        <table:table-row>
          <table:table-cell table:style-name="table.cell.border-bottom.border-left.border-right.padding-top.top.pleft.pright">
            <text:p text:style-name="text.cell.7.left">Protestants Christelijk Ziekenhuis Ikazia</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83 AN</text:p>
          </table:table-cell>
        </table:table-row>
        <table:table-row>
          <table:table-cell table:style-name="table.cell.border-bottom.border-left.border-right.padding-top.top.pleft.pright" table:number-rows-spanned="2">
            <text:p text:style-name="text.cell.7.left">Isala klinieken</text:p>
          </table:table-cell>
          <table:table-cell table:style-name="table.cell.border-bottom.border-right.padding-top.top.pleft.pright">
            <text:p text:style-name="text.cell.7.left">Isala Zwoll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25 AB</text:p>
          </table:table-cell>
        </table:table-row>
        <table:table-row>
          <table:table-cell table:style-name="table.cell.border-bottom.border-left.border-right.padding-top.top.pleft.pright">
            <text:p text:style-name="text.cell.7.left">Isala Diaconessenhuis Meppel</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943 KA</text:p>
          </table:table-cell>
        </table:table-row>
        <table:table-row>
          <table:table-cell table:style-name="table.cell.border-bottom.border-left.border-right.padding-top.top.pleft.pright">
            <text:p text:style-name="text.cell.7.left">Jeroen Bosch Ziekenhuis</text:p>
          </table:table-cell>
          <table:table-cell table:style-name="table.cell.border-bottom.border-right.padding-top.top.pleft.pright">
            <text:p text:style-name="text.cell.7.left">Jeroen Bosch Ziekenhuis 's-Hertogenbosc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223 GZ</text:p>
          </table:table-cell>
        </table:table-row>
        <table:table-row>
          <table:table-cell table:style-name="table.cell.border-bottom.border-left.border-right.padding-top.top.pleft.pright" table:number-rows-spanned="3">
            <text:p text:style-name="text.cell.7.left">Spaarne Gasthuis</text:p>
          </table:table-cell>
          <table:table-cell table:style-name="table.cell.border-bottom.border-right.padding-top.top.pleft.pright">
            <text:p text:style-name="text.cell.7.left">Spaarne Gasthuis locatie Haarlem-Noord</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2026 BW</text:p>
          </table:table-cell>
        </table:table-row>
        <table:table-row>
          <table:table-cell table:style-name="table.cell.border-bottom.border-left.border-right.padding-top.top.pleft.pright">
            <text:p text:style-name="text.cell.7.left">Spaarne Gasthuis locatie Haarlem-Zuid</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035 RC</text:p>
          </table:table-cell>
        </table:table-row>
        <table:table-row>
          <table:table-cell table:style-name="table.cell.border-bottom.border-left.border-right.padding-top.top.pleft.pright">
            <text:p text:style-name="text.cell.7.left">Spaarne Gasthuis Hoofddor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34 TM</text:p>
          </table:table-cell>
        </table:table-row>
        <table:table-row>
          <table:table-cell table:style-name="table.cell.border-bottom.border-left.border-right.padding-top.top.pleft.pright">
            <text:p text:style-name="text.cell.7.left">Laurentius Ziekenhuis</text:p>
          </table:table-cell>
          <table:table-cell table:style-name="table.cell.border-bottom.border-right.padding-top.top.pleft.pright">
            <text:p text:style-name="text.cell.7.left">Laurentius Ziekenhui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043 CV</text:p>
          </table:table-cell>
        </table:table-row>
        <table:table-row>
          <table:table-cell table:style-name="table.cell.border-bottom.border-left.border-right.padding-top.top.pleft.pright" table:number-rows-spanned="2">
            <text:p text:style-name="text.cell.7.left">Leids Universitair Medisch Centrum</text:p>
          </table:table-cell>
          <table:table-cell table:style-name="table.cell.border-bottom.border-right.padding-top.top.pleft.pright">
            <text:p text:style-name="text.cell.7.left">Willem-Alexander Kinderziekenhu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333 ZA</text:p>
          </table:table-cell>
        </table:table-row>
        <table:table-row>
          <table:table-cell table:style-name="table.cell.border-bottom.border-left.border-right.padding-top.top.pleft.pright">
            <text:p text:style-name="text.cell.7.left">Leids Universitair Medisch Centr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333 ZA</text:p>
          </table:table-cell>
        </table:table-row>
        <table:table-row>
          <table:table-cell table:style-name="table.cell.border-bottom.border-left.border-right.padding-top.top.pleft.pright">
            <text:p text:style-name="text.cell.7.left">Martini Ziekenhuis</text:p>
          </table:table-cell>
          <table:table-cell table:style-name="table.cell.border-bottom.border-right.padding-top.top.pleft.pright">
            <text:p text:style-name="text.cell.7.left">Martini Ziekenhuis van Swie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728 NT</text:p>
          </table:table-cell>
        </table:table-row>
        <table:table-row>
          <table:table-cell table:style-name="table.cell.border-bottom.border-left.border-right.padding-top.top.pleft.pright" table:number-rows-spanned="2">
            <text:p text:style-name="text.cell.7.left">Máxima Medisch Centrum</text:p>
          </table:table-cell>
          <table:table-cell table:style-name="table.cell.border-bottom.border-right.padding-top.top.pleft.pright">
            <text:p text:style-name="text.cell.7.left">Máxima Medisch Centrum 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631 BM</text:p>
          </table:table-cell>
        </table:table-row>
        <table:table-row>
          <table:table-cell table:style-name="table.cell.border-bottom.border-left.border-right.padding-top.top.pleft.pright">
            <text:p text:style-name="text.cell.7.left">Máxima Medisch Centrum Veldhoven</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5504 DB</text:p>
          </table:table-cell>
        </table:table-row>
        <table:table-row>
          <table:table-cell table:style-name="table.cell.border-bottom.border-left.border-right.padding-top.top.pleft.pright">
            <text:p text:style-name="text.cell.7.left">Meander Medisch Centrum</text:p>
          </table:table-cell>
          <table:table-cell table:style-name="table.cell.border-bottom.border-right.padding-top.top.pleft.pright">
            <text:p text:style-name="text.cell.7.left">Meander Medisch Centrum Amersfo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13 TZ</text:p>
          </table:table-cell>
        </table:table-row>
        <table:table-row>
          <table:table-cell table:style-name="table.cell.border-bottom.border-left.border-right.padding-top.top.pleft.pright" table:number-rows-spanned="2">
            <text:p text:style-name="text.cell.7.left">Noordwest Ziekenhuisgroep</text:p>
          </table:table-cell>
          <table:table-cell table:style-name="table.cell.border-bottom.border-right.padding-top.top.pleft.pright">
            <text:p text:style-name="text.cell.7.left">Noordwest Ziekenhuisgroep Den Hel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82 GZ</text:p>
          </table:table-cell>
        </table:table-row>
        <table:table-row>
          <table:table-cell table:style-name="table.cell.border-bottom.border-left.border-right.padding-top.top.pleft.pright">
            <text:p text:style-name="text.cell.7.left">Noordwest Ziekenhuisgroep Alkmaa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15 JD</text:p>
          </table:table-cell>
        </table:table-row>
        <table:table-row>
          <table:table-cell table:style-name="table.cell.border-bottom.border-left.border-right.padding-top.top.pleft.pright" table:number-rows-spanned="3">
            <text:p text:style-name="text.cell.7.left">Haaglanden Medisch Centrum</text:p>
          </table:table-cell>
          <table:table-cell table:style-name="table.cell.border-bottom.border-right.padding-top.top.pleft.pright">
            <text:p text:style-name="text.cell.7.left">HMC Bronov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97 AX</text:p>
          </table:table-cell>
        </table:table-row>
        <table:table-row>
          <table:table-cell table:style-name="table.cell.border-bottom.border-left.border-right.padding-top.top.pleft.pright">
            <text:p text:style-name="text.cell.7.left">HMC Westeinde</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512 VA</text:p>
          </table:table-cell>
        </table:table-row>
        <table:table-row>
          <table:table-cell table:style-name="table.cell.border-bottom.border-left.border-right.padding-top.top.pleft.pright">
            <text:p text:style-name="text.cell.7.left">HMC Antoniushov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62 BA</text:p>
          </table:table-cell>
        </table:table-row>
        <table:table-row>
          <table:table-cell table:style-name="table.cell.border-bottom.border-left.border-right.padding-top.top.pleft.pright">
            <text:p text:style-name="text.cell.7.left">Maasstad ziekenhuis</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079 DZ</text:p>
          </table:table-cell>
        </table:table-row>
        <table:table-row>
          <table:table-cell table:style-name="table.cell.border-bottom.border-left.border-right.padding-top.top.pleft.pright">
            <text:p text:style-name="text.cell.7.left">Medisch Spectrum Twente</text:p>
          </table:table-cell>
          <table:table-cell table:style-name="table.cell.border-bottom.border-right.padding-top.top.pleft.pright">
            <text:p text:style-name="text.cell.7.left">Medisch Spectrum Twente Koningsple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512 KZ</text:p>
          </table:table-cell>
        </table:table-row>
        <table:table-row>
          <table:table-cell table:style-name="table.cell.border-bottom.border-left.border-right.padding-top.top.pleft.pright">
            <text:p text:style-name="text.cell.7.left">Pantein</text:p>
          </table:table-cell>
          <table:table-cell table:style-name="table.cell.border-bottom.border-right.padding-top.top.pleft.pright">
            <text:p text:style-name="text.cell.7.left">Maasziekenhuis Pante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835 DV</text:p>
          </table:table-cell>
        </table:table-row>
        <table:table-row>
          <table:table-cell table:style-name="table.cell.border-bottom.border-left.border-right.padding-top.top.pleft.pright">
            <text:p text:style-name="text.cell.7.left">Rivas Zorggroep</text:p>
          </table:table-cell>
          <table:table-cell table:style-name="table.cell.border-bottom.border-right.padding-top.top.pleft.pright">
            <text:p text:style-name="text.cell.7.left">Rivas Zorggroep Beatrixziekenhuis</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204 AA</text:p>
          </table:table-cell>
        </table:table-row>
        <table:table-row>
          <table:table-cell table:style-name="table.cell.border-bottom.border-left.border-right.padding-top.top.pleft.pright">
            <text:p text:style-name="text.cell.7.left">Rode Kruis Ziekenhuis</text:p>
          </table:table-cell>
          <table:table-cell table:style-name="table.cell.border-bottom.border-right.padding-top.top.pleft.pright">
            <text:p text:style-name="text.cell.7.left">Rode Kruis Ziekenhuis Beverwijk</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42 LE</text:p>
          </table:table-cell>
        </table:table-row>
        <table:table-row>
          <table:table-cell table:style-name="table.cell.border-bottom.border-left.border-right.padding-top.top.pleft.pright">
            <text:p text:style-name="text.cell.7.left">Spijkenisse Medisch Centrum</text:p>
          </table:table-cell>
          <table:table-cell table:style-name="table.cell.border-bottom.border-right.padding-top.top.pleft.pright">
            <text:p text:style-name="text.cell.7.left">Spijkenisse Medisch Centru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3201 GZ</text:p>
          </table:table-cell>
        </table:table-row>
        <table:table-row>
          <table:table-cell table:style-name="table.cell.border-bottom.border-left.border-right.padding-top.top.pleft.pright">
            <text:p text:style-name="text.cell.7.left">Saxenburgh Groep</text:p>
          </table:table-cell>
          <table:table-cell table:style-name="table.cell.border-bottom.border-right.padding-top.top.pleft.pright">
            <text:p text:style-name="text.cell.7.left">Saxenburgh Medisch Centrum</text:p>
          </table:table-cell>
          <table:table-cell table:style-name="table.cell.border-bottom.border-right.padding-top.top.pleft.pright">
            <text:p text:style-name="text.cell.7.left">4a</text:p>
          </table:table-cell>
          <table:table-cell table:style-name="table.cell.border-bottom.border-right.padding-top.top.pleft.pright">
            <text:p text:style-name="text.cell.7.left">7772 SE</text:p>
          </table:table-cell>
        </table:table-row>
        <table:table-row>
          <table:table-cell table:style-name="table.cell.border-bottom.border-left.border-right.padding-top.top.pleft.pright">
            <text:p text:style-name="text.cell.7.left">Streekziekenhuis Koningin Beatrix</text:p>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101 BN</text:p>
          </table:table-cell>
        </table:table-row>
        <table:table-row>
          <table:table-cell table:style-name="table.cell.border-bottom.border-left.border-right.padding-top.top.pleft.pright">
            <text:p text:style-name="text.cell.7.left">Slingeland Ziekenhuis</text:p>
          </table:table-cell>
          <table:table-cell table:style-name="table.cell.border-bottom.border-right.padding-top.top.pleft.pright">
            <text:p text:style-name="text.cell.7.left">Slingeland Ziekenhui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009 BL</text:p>
          </table:table-cell>
        </table:table-row>
        <table:table-row>
          <table:table-cell table:style-name="table.cell.border-bottom.border-left.border-right.padding-top.top.pleft.pright">
            <text:p text:style-name="text.cell.7.left">St. Anna Zorggroep</text:p>
          </table:table-cell>
          <table:table-cell table:style-name="table.cell.border-bottom.border-right.padding-top.top.pleft.pright">
            <text:p text:style-name="text.cell.7.left">St. Anna Ziekenhuis Geldrop</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64 EH</text:p>
          </table:table-cell>
        </table:table-row>
        <table:table-row>
          <table:table-cell table:style-name="table.cell.border-bottom.border-left.border-right.padding-top.top.pleft.pright" table:number-rows-spanned="3">
            <text:p text:style-name="text.cell.7.left">St. Antonius Ziekenhuis</text:p>
          </table:table-cell>
          <table:table-cell table:style-name="table.cell.border-bottom.border-right.padding-top.top.pleft.pright">
            <text:p text:style-name="text.cell.7.left">St. Antonius Ziekenhuis 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43 AZ</text:p>
          </table:table-cell>
        </table:table-row>
        <table:table-row>
          <table:table-cell table:style-name="table.cell.border-bottom.border-left.border-right.padding-top.top.pleft.pright">
            <text:p text:style-name="text.cell.7.left">St. Antonius Ziekenhuis Nieuwege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35 CM</text:p>
          </table:table-cell>
        </table:table-row>
        <table:table-row>
          <table:table-cell table:style-name="table.cell.border-bottom.border-left.border-right.padding-top.top.pleft.pright">
            <text:p text:style-name="text.cell.7.left">St. Antonius Ziekenhuis Woer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47 GN</text:p>
          </table:table-cell>
        </table:table-row>
        <table:table-row>
          <table:table-cell table:style-name="table.cell.border-bottom.border-left.border-right.padding-top.top.pleft.pright">
            <text:p text:style-name="text.cell.7.left">St. Jans Gasthuis</text:p>
          </table:table-cell>
          <table:table-cell table:style-name="table.cell.border-bottom.border-right.padding-top.top.pleft.pright">
            <text:p text:style-name="text.cell.7.left">St. Jans Gasthui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001 BE</text:p>
          </table:table-cell>
        </table:table-row>
        <table:table-row>
          <table:table-cell table:style-name="table.cell.border-bottom.border-left.border-right.padding-top.top.pleft.pright" table:number-rows-spanned="2">
            <text:p text:style-name="text.cell.7.left">Stichting Christelijk Ziekenhuis St Jansdal</text:p>
          </table:table-cell>
          <table:table-cell table:style-name="table.cell.border-bottom.border-right.padding-top.top.pleft.pright">
            <text:p text:style-name="text.cell.7.left">Ziekenhuis St. Jansdal</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3844 DG</text:p>
          </table:table-cell>
        </table:table-row>
        <table:table-row>
          <table:table-cell table:style-name="table.cell.border-bottom.border-left.border-right.padding-top.top.pleft.pright">
            <text:p text:style-name="text.cell.7.left">Ziekenhuis St. Jansdal</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233 AA</text:p>
          </table:table-cell>
        </table:table-row>
        <table:table-row>
          <table:table-cell table:style-name="table.cell.border-bottom.border-left.border-right.padding-top.top.pleft.pright" table:number-rows-spanned="2">
            <text:p text:style-name="text.cell.7.left">Onze Lieve Vrouwe Gasthuis</text:p>
          </table:table-cell>
          <table:table-cell table:style-name="table.cell.border-bottom.border-right.padding-top.top.pleft.pright">
            <text:p text:style-name="text.cell.7.left">Onze Lieve Vrouwe Gasthuis locatie West</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061 AE</text:p>
          </table:table-cell>
        </table:table-row>
        <table:table-row>
          <table:table-cell table:style-name="table.cell.border-bottom.border-left.border-right.padding-top.top.pleft.pright">
            <text:p text:style-name="text.cell.7.left">Onze Lieve Vrouwe Gasthuis locatie Oos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91 AC</text:p>
          </table:table-cell>
        </table:table-row>
        <table:table-row>
          <table:table-cell table:style-name="table.cell.border-bottom.border-left.border-right.padding-top.top.pleft.pright">
            <text:p text:style-name="text.cell.7.left">Nij Smellinghe</text:p>
          </table:table-cell>
          <table:table-cell table:style-name="table.cell.border-bottom.border-right.padding-top.top.pleft.pright">
            <text:p text:style-name="text.cell.7.left">Nij Smellingh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202 NN</text:p>
          </table:table-cell>
        </table:table-row>
        <table:table-row>
          <table:table-cell table:style-name="table.cell.border-bottom.border-left.border-right.padding-top.top.pleft.pright">
            <text:p text:style-name="text.cell.7.left">Deventer Ziekenhuis</text:p>
          </table:table-cell>
          <table:table-cell table:style-name="table.cell.border-bottom.border-right.padding-top.top.pleft.pright">
            <text:p text:style-name="text.cell.7.left">Deventer Ziekenhuisgroep</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416 SE</text:p>
          </table:table-cell>
        </table:table-row>
        <table:table-row>
          <table:table-cell table:style-name="table.cell.border-bottom.border-left.border-right.padding-top.top.pleft.pright">
            <text:p text:style-name="text.cell.7.left">CuraMare</text:p>
          </table:table-cell>
          <table:table-cell table:style-name="table.cell.border-bottom.border-right.padding-top.top.pleft.pright">
            <text:p text:style-name="text.cell.7.left">Het Van Weel-Bethesda Dirksland</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47 BW</text:p>
          </table:table-cell>
        </table:table-row>
        <table:table-row>
          <table:table-cell table:style-name="table.cell.border-bottom.border-left.border-right.padding-top.top.pleft.pright" table:number-rows-spanned="2">
            <text:p text:style-name="text.cell.7.left">Tergooiziekenhuizen</text:p>
          </table:table-cell>
          <table:table-cell table:style-name="table.cell.border-bottom.border-right.padding-top.top.pleft.pright">
            <text:p text:style-name="text.cell.7.left">Tergooiziekenhuizen Hilversum</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213 XZ</text:p>
          </table:table-cell>
        </table:table-row>
        <table:table-row>
          <table:table-cell table:style-name="table.cell.border-bottom.border-left.border-right.padding-top.top.pleft.pright">
            <text:p text:style-name="text.cell.7.left">Tergooiziekenhuizen Blaric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61 AN</text:p>
          </table:table-cell>
        </table:table-row>
        <table:table-row>
          <table:table-cell table:style-name="table.cell.border-bottom.border-left.border-right.padding-top.top.pleft.pright" table:number-rows-spanned="3">
            <text:p text:style-name="text.cell.7.left">Elisabeth-TweeSteden</text:p>
          </table:table-cell>
          <table:table-cell table:style-name="table.cell.border-bottom.border-right.padding-top.top.pleft.pright">
            <text:p text:style-name="text.cell.7.left">ETZ Tilbur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042 AD</text:p>
          </table:table-cell>
        </table:table-row>
        <table:table-row>
          <table:table-cell table:style-name="table.cell.border-bottom.border-left.border-right.padding-top.top.pleft.pright">
            <text:p text:style-name="text.cell.7.left">ETZ Waalwij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41 BM</text:p>
          </table:table-cell>
        </table:table-row>
        <table:table-row>
          <table:table-cell table:style-name="table.cell.border-bottom.border-left.border-right.padding-top.top.pleft.pright">
            <text:p text:style-name="text.cell.7.left">ETZ Elisabeth</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22 GC</text:p>
          </table:table-cell>
        </table:table-row>
        <table:table-row>
          <table:table-cell table:style-name="table.cell.border-bottom.border-left.border-right.padding-top.top.pleft.pright">
            <text:p text:style-name="text.cell.7.left">Universitair Medisch Centrum Groningen</text:p>
          </table:table-cell>
          <table:table-cell table:style-name="table.cell.border-bottom.border-right.padding-top.top.pleft.pright">
            <text:p text:style-name="text.cell.7.left">Universitair Medisch Centrum 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713 GZ</text:p>
          </table:table-cell>
        </table:table-row>
        <table:table-row>
          <table:table-cell table:style-name="table.cell.border-bottom.border-left.border-right.padding-top.top.pleft.pright">
            <text:p text:style-name="text.cell.7.left">Ommelander Ziekenhuis Groep</text:p>
          </table:table-cell>
          <table:table-cell table:style-name="table.cell.border-bottom.border-right.padding-top.top.pleft.pright">
            <text:p text:style-name="text.cell.7.left">Ommelander Ziekenhuis Groep Ziekenhuis Scheemd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679 BJ</text:p>
          </table:table-cell>
        </table:table-row>
        <table:table-row>
          <table:table-cell table:style-name="table.cell.border-bottom.border-left.border-right.padding-top.top.pleft.pright" table:number-rows-spanned="2">
            <text:p text:style-name="text.cell.7.left">Universitair Medisch Centrum St. Radboud</text:p>
          </table:table-cell>
          <table:table-cell table:style-name="table.cell.border-bottom.border-right.padding-top.top.pleft.pright">
            <text:p text:style-name="text.cell.7.left">Universitair Medisch Centrum St. Radboud</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525 GA</text:p>
          </table:table-cell>
        </table:table-row>
        <table:table-row>
          <table:table-cell table:style-name="table.cell.border-bottom.border-left.border-right.padding-top.top.pleft.pright">
            <text:p text:style-name="text.cell.7.left">Radboud UMC Amalia kinderziekenhui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525 GA</text:p>
          </table:table-cell>
        </table:table-row>
        <table:table-row>
          <table:table-cell table:style-name="table.cell.border-bottom.border-left.border-right.padding-top.top.pleft.pright" table:number-rows-spanned="2">
            <text:p text:style-name="text.cell.7.left">Universitair Medisch Centrum Utrecht</text:p>
          </table:table-cell>
          <table:table-cell table:style-name="table.cell.border-bottom.border-right.padding-top.top.pleft.pright">
            <text:p text:style-name="text.cell.7.left">Universitair Medisch Centrum Utrech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584 CX</text:p>
          </table:table-cell>
        </table:table-row>
        <table:table-row>
          <table:table-cell table:style-name="table.cell.border-bottom.border-left.border-right.padding-top.top.pleft.pright">
            <text:p text:style-name="text.cell.7.left">Universitair Medisch Centrum Utrecht Wilhelmina Kinderziekenhui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584 EA</text:p>
          </table:table-cell>
        </table:table-row>
        <table:table-row>
          <table:table-cell table:style-name="table.cell.border-bottom.border-left.border-right.padding-top.top.pleft.pright" table:number-rows-spanned="2">
            <text:p text:style-name="text.cell.7.left">Stichting VieCuri-Vitaal</text:p>
          </table:table-cell>
          <table:table-cell table:style-name="table.cell.border-bottom.border-right.padding-top.top.pleft.pright">
            <text:p text:style-name="text.cell.7.left">VieCuri Medisch Centrum Venray</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5801CE</text:p>
          </table:table-cell>
        </table:table-row>
        <table:table-row>
          <table:table-cell table:style-name="table.cell.border-bottom.border-left.border-right.padding-top.top.pleft.pright">
            <text:p text:style-name="text.cell.7.left">VieCuri Medisch Centrum Venlo</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5912 BL</text:p>
          </table:table-cell>
        </table:table-row>
        <table:table-row>
          <table:table-cell table:style-name="table.cell.border-bottom.border-left.border-right.padding-top.top.pleft.pright" table:number-rows-spanned="2">
            <text:p text:style-name="text.cell.7.left">Franciscus Gasthuis &amp; Vlietland Groep</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3045 PM</text:p>
          </table:table-cell>
        </table:table-row>
        <table:table-row>
          <table:table-cell table:style-name="table.cell.border-bottom.border-left.border-right.padding-top.top.pleft.pright">
            <text:p text:style-name="text.cell.7.left">Franciscus Vlietland Schie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118 JH</text:p>
          </table:table-cell>
        </table:table-row>
        <table:table-row>
          <table:table-cell table:style-name="table.cell.border-bottom.border-left.border-right.padding-top.top.pleft.pright" table:number-rows-spanned="2">
            <text:p text:style-name="text.cell.7.left">Stichting Dijklander Ziekenhuis</text:p>
          </table:table-cell>
          <table:table-cell table:style-name="table.cell.border-bottom.border-right.padding-top.top.pleft.pright">
            <text:p text:style-name="text.cell.7.left">Westfries Gasthui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24 NP</text:p>
          </table:table-cell>
        </table:table-row>
        <table:table-row>
          <table:table-cell table:style-name="table.cell.border-bottom.border-left.border-right.padding-top.top.pleft.pright">
            <text:p text:style-name="text.cell.7.left">Waterlandziekenhuis</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1441 RN</text:p>
          </table:table-cell>
        </table:table-row>
        <table:table-row>
          <table:table-cell table:style-name="table.cell.border-bottom.border-left.border-right.padding-top.top.pleft.pright">
            <text:p text:style-name="text.cell.7.left">Wilhelmina Ziekenhuis Assen</text:p>
          </table:table-cell>
          <table:table-cell table:style-name="table.cell.border-bottom.border-right.padding-top.top.pleft.pright">
            <text:p text:style-name="text.cell.7.left">Wilhelmina Ziekenhuis A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401 RK</text:p>
          </table:table-cell>
        </table:table-row>
        <table:table-row>
          <table:table-cell table:style-name="table.cell.border-bottom.border-left.border-right.padding-top.top.pleft.pright">
            <text:p text:style-name="text.cell.7.left">Zaans Medisch Centrum</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502 DV</text:p>
          </table:table-cell>
        </table:table-row>
        <table:table-row>
          <table:table-cell table:style-name="table.cell.border-bottom.border-left.border-right.padding-top.top.pleft.pright">
            <text:p text:style-name="text.cell.7.left">Ziekenhuis Amstelland</text:p>
          </table:table-cell>
          <table:table-cell table:style-name="table.cell.border-bottom.border-right.padding-top.top.pleft.pright">
            <text:p text:style-name="text.cell.7.left">Ziekenhuis Amstellan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86 AM</text:p>
          </table:table-cell>
        </table:table-row>
        <table:table-row>
          <table:table-cell table:style-name="table.cell.border-bottom.border-left.border-right.padding-top.top.pleft.pright">
            <text:p text:style-name="text.cell.7.left">Ziekenhuis Bernhoven</text:p>
          </table:table-cell>
          <table:table-cell table:style-name="table.cell.border-bottom.border-right.padding-top.top.pleft.pright">
            <text:p text:style-name="text.cell.7.left">Ziekenhuis Bernhoven U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406 PT</text:p>
          </table:table-cell>
        </table:table-row>
        <table:table-row>
          <table:table-cell table:style-name="table.cell.border-bottom.border-left.border-right.padding-top.top.pleft.pright">
            <text:p text:style-name="text.cell.7.left">Ziekenhuis De Gelderse Vallei</text:p>
          </table:table-cell>
          <table:table-cell table:style-name="table.cell.border-bottom.border-right.padding-top.top.pleft.pright">
            <text:p text:style-name="text.cell.7.left">Ziekenhuis De Gelderse Vallei E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716 RP</text:p>
          </table:table-cell>
        </table:table-row>
        <table:table-row>
          <table:table-cell table:style-name="table.cell.border-bottom.border-left.border-right.padding-top.top.pleft.pright">
            <text:p text:style-name="text.cell.7.left">Stichting Gezondheidszorg Rivierenland</text:p>
          </table:table-cell>
          <table:table-cell table:style-name="table.cell.border-bottom.border-right.padding-top.top.pleft.pright">
            <text:p text:style-name="text.cell.7.left">Ziekenhuis Rivier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002 WP</text:p>
          </table:table-cell>
        </table:table-row>
        <table:table-row>
          <table:table-cell table:style-name="table.cell.border-bottom.border-left.border-right.padding-top.top.pleft.pright" table:number-rows-spanned="2">
            <text:p text:style-name="text.cell.7.left">ZorgSaam Zeeuws-Vlaanderen</text:p>
          </table:table-cell>
          <table:table-cell table:style-name="table.cell.border-bottom.border-right.padding-top.top.pleft.pright">
            <text:p text:style-name="text.cell.7.left">Zorgsaam Zeeuw-Vlaanderen Locatie Antoniu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501 AJ</text:p>
          </table:table-cell>
        </table:table-row>
        <table:table-row>
          <table:table-cell table:style-name="table.cell.border-bottom.border-left.border-right.padding-top.top.pleft.pright">
            <text:p text:style-name="text.cell.7.left">Zorgsaam Zeeuw-Vlaanderen Locatie De Hon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535 PA</text:p>
          </table:table-cell>
        </table:table-row>
        <table:table-row>
          <table:table-cell table:style-name="table.cell.border-bottom.border-left.border-right.padding-top.top.pleft.pright" table:number-rows-spanned="2">
            <text:p text:style-name="text.cell.7.left">Ziekenhuisgroep Twente</text:p>
          </table:table-cell>
          <table:table-cell table:style-name="table.cell.border-bottom.border-right.padding-top.top.pleft.pright">
            <text:p text:style-name="text.cell.7.left">Ziekenhuisgroep Twente Locatie Hengelo</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7555 DL</text:p>
          </table:table-cell>
        </table:table-row>
        <table:table-row>
          <table:table-cell table:style-name="table.cell.border-bottom.border-left.border-right.padding-top.top.pleft.pright">
            <text:p text:style-name="text.cell.7.left">Ziekenhuisgroep Twente Locatie Alm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609 PP</text:p>
          </table:table-cell>
        </table:table-row>
        <table:table-row>
          <table:table-cell table:style-name="table.cell.border-bottom.border-left.border-right.padding-top.top.pleft.pright" table:number-rows-spanned="2">
            <text:p text:style-name="text.cell.7.left">Zorgpartners Friesland</text:p>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934 AD</text:p>
          </table:table-cell>
        </table:table-row>
        <table:table-row>
          <table:table-cell table:style-name="table.cell.border-bottom.border-left.border-right.padding-top.top.pleft.pright">
            <text:p text:style-name="text.cell.7.left">De Tjongerschans Heerenveen</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8441 PW</text:p>
          </table:table-cell>
        </table:table-row>
        <table:table-row>
          <table:table-cell table:style-name="table.cell.border-bottom.border-left.border-right.padding-top.top.pleft.pright" table:number-rows-spanned="3">
            <text:p text:style-name="text.cell.7.left">Treant Zorggroep</text:p>
          </table:table-cell>
          <table:table-cell table:style-name="table.cell.border-bottom.border-right.padding-top.top.pleft.pright">
            <text:p text:style-name="text.cell.7.left">Ziekehuislocatie Scheper Emme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824 AA</text:p>
          </table:table-cell>
        </table:table-row>
        <table:table-row>
          <table:table-cell table:style-name="table.cell.border-bottom.border-left.border-right.padding-top.top.pleft.pright">
            <text:p text:style-name="text.cell.7.left">Ziekenhuislocatie Bethesda Hoogeve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909 AA</text:p>
          </table:table-cell>
        </table:table-row>
        <table:table-row>
          <table:table-cell table:style-name="table.cell.border-bottom.border-left.border-right.padding-top.top.pleft.pright">
            <text:p text:style-name="text.cell.7.left">Ziekenhuislocatie Refaja Stadskan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501 HE</text:p>
          </table:table-cell>
        </table:table-row>
        <table:table-row>
          <table:table-cell table:style-name="table.cell.border-bottom.border-left.border-right.padding-top.top.pleft.pright">
            <text:p text:style-name="text.cell.7.left">Antoni van Leeuwenhoek</text:p>
          </table:table-cell>
          <table:table-cell table:style-name="table.cell.border-bottom.border-right.padding-top.top.pleft.pright">
            <text:p text:style-name="text.cell.7.left">Antoni van Leeuwenhoek</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066 CX</text:p>
          </table:table-cell>
        </table:table-row>
        <table:table-row>
          <table:table-cell table:style-name="table.cell.border-bottom.border-left.border-right.padding-top.top.pleft.pright">
            <text:p text:style-name="text.cell.7.left">Prinses Máxima Centrum voor kinderoncologie</text:p>
          </table:table-cell>
          <table:table-cell table:style-name="table.cell.border-bottom.border-right.padding-top.top.pleft.pright">
            <text:p text:style-name="text.cell.7.left">Prinses Máxima Centru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84 CS</text:p>
          </table:table-cell>
        </table:table-row>
        <table:table-row>
          <table:table-cell table:style-name="table.cell.border-bottom.border-left.border-right.padding-top.top.pleft.pright">
            <text:p text:style-name="text.cell.7.left">Basalt Revalidatie</text:p>
          </table:table-cell>
          <table:table-cell table:style-name="table.cell.border-bottom.border-right.padding-top.top.pleft.pright">
            <text:p text:style-name="text.cell.7.left">Basalt Revalidatie</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543 SW</text:p>
          </table:table-cell>
        </table:table-row>
        <table:table-row>
          <table:table-cell table:style-name="table.cell.border-bottom.border-left.border-right.padding-top.top.pleft.pright">
            <text:p text:style-name="text.cell.7.left">Sint Maartenskliniek</text:p>
          </table:table-cell>
          <table:table-cell table:style-name="table.cell.border-bottom.border-right.padding-top.top.pleft.pright">
            <text:p text:style-name="text.cell.7.left">Sint Maartenskli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74 NA</text:p>
          </table:table-cell>
        </table:table-row>
        <table:table-row>
          <table:table-cell table:style-name="table.cell.border-bottom.border-left.border-right.padding-top.top.pleft.pright">
            <text:p text:style-name="text.cell.7.left">Het Oogziekenhuis Rotterdam</text:p>
          </table:table-cell>
          <table:table-cell table:style-name="table.cell.border-bottom.border-right.padding-top.top.pleft.pright">
            <text:p text:style-name="text.cell.7.left">Het Oogziekenhuis Rotterdam</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3011 BH</text:p>
          </table:table-cell>
        </table:table-row>
        <table:table-row>
          <table:table-cell table:style-name="table.cell.border-bottom.border-left.border-right.padding-top.top.pleft.pright">
            <text:p text:style-name="text.cell.7.left">Roessingh</text:p>
          </table:table-cell>
          <table:table-cell table:style-name="table.cell.border-bottom.border-right.padding-top.top.pleft.pright">
            <text:p text:style-name="text.cell.7.left">Roessingh</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7522 AH</text:p>
          </table:table-cell>
        </table:table-row>
        <table:table-row>
          <table:table-cell table:style-name="table.cell.border-bottom.border-left.border-right.padding-top.top.pleft.pright">
            <text:p text:style-name="text.cell.7.left">Adelante Zorggroep</text:p>
          </table:table-cell>
          <table:table-cell table:style-name="table.cell.border-bottom.border-right.padding-top.top.pleft.pright">
            <text:p text:style-name="text.cell.7.left">Adelante</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6432 CC</text:p>
          </table:table-cell>
        </table:table-row>
        <table:table-row>
          <table:table-cell table:style-name="table.cell.border-bottom.border-left.border-right.padding-top.top.pleft.pright">
            <text:p text:style-name="text.cell.7.left">Libra Revalidatie &amp; Audiologie</text:p>
          </table:table-cell>
          <table:table-cell table:style-name="table.cell.border-bottom.border-right.padding-top.top.pleft.pright">
            <text:p text:style-name="text.cell.7.left">Libra Revalidatie &amp; Audiolog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29 CC</text:p>
          </table:table-cell>
        </table:table-row>
        <table:table-row>
          <table:table-cell table:style-name="table.cell.border-bottom.border-left.border-right.padding-top.top.pleft.pright">
            <text:p text:style-name="text.cell.7.left">Kempenhaeghe</text:p>
          </table:table-cell>
          <table:table-cell table:style-name="table.cell.border-bottom.border-right.padding-top.top.pleft.pright">
            <text:p text:style-name="text.cell.7.left">Kempenhaeghe</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591 VE</text:p>
          </table:table-cell>
        </table:table-row>
        <table:table-row>
          <table:table-cell table:style-name="table.cell.border-bottom.border-left.border-right.padding-top.top.pleft.pright">
            <text:p text:style-name="text.cell.7.left">Revant</text:p>
          </table:table-cell>
          <table:table-cell table:style-name="table.cell.border-bottom.border-right.padding-top.top.pleft.pright">
            <text:p text:style-name="text.cell.7.left">Revan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817 JW</text:p>
          </table:table-cell>
        </table:table-row>
        <table:table-row>
          <table:table-cell table:style-name="table.cell.border-bottom.border-left.border-right.padding-top.top.pleft.pright">
            <text:p text:style-name="text.cell.7.left">Sint Maartenskliniek</text:p>
          </table:table-cell>
          <table:table-cell table:style-name="table.cell.border-bottom.border-right.padding-top.top.pleft.pright">
            <text:p text:style-name="text.cell.7.left">Sint Maartensklinie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74 NA</text:p>
          </table:table-cell>
        </table:table-row>
        <table:table-row>
          <table:table-cell table:style-name="table.cell.border-bottom.border-left.border-right.padding-top.top.pleft.pright">
            <text:p text:style-name="text.cell.7.left">Reade Revalidatie &amp; Reumatologie</text:p>
          </table:table-cell>
          <table:table-cell table:style-name="table.cell.border-bottom.border-right.padding-top.top.pleft.pright">
            <text:p text:style-name="text.cell.7.left">Reade Revalidatie &amp; Reumatolog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56 AA</text:p>
          </table:table-cell>
        </table:table-row>
        <table:table-row>
          <table:table-cell table:style-name="table.cell.border-bottom.border-left.border-right.padding-top.top.pleft.pright">
            <text:p text:style-name="text.cell.7.left">Merem Medische Revalidatie</text:p>
          </table:table-cell>
          <table:table-cell table:style-name="table.cell.border-bottom.border-right.padding-top.top.pleft.pright">
            <text:p text:style-name="text.cell.7.left">Merem Medische Revalidatie</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213 VX</text:p>
          </table:table-cell>
        </table:table-row>
        <table:table-row>
          <table:table-cell table:style-name="table.cell.border-bottom.border-left.border-right.padding-top.top.pleft.pright">
            <text:p text:style-name="text.cell.7.left">Heliomare</text:p>
          </table:table-cell>
          <table:table-cell table:style-name="table.cell.border-bottom.border-right.padding-top.top.pleft.pright">
            <text:p text:style-name="text.cell.7.left">Heliomare</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949 EC</text:p>
          </table:table-cell>
        </table:table-row>
        <table:table-row>
          <table:table-cell table:style-name="table.cell.border-bottom.border-left.border-right.padding-top.top.pleft.pright">
            <text:p text:style-name="text.cell.7.left">Revalidatie Friesland</text:p>
          </table:table-cell>
          <table:table-cell table:style-name="table.cell.border-bottom.border-right.padding-top.top.pleft.pright">
            <text:p text:style-name="text.cell.7.left">Revalidatie Frieslan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244 CL</text:p>
          </table:table-cell>
        </table:table-row>
        <table:table-row>
          <table:table-cell table:style-name="table.cell.border-bottom.border-left.border-right.padding-top.top.pleft.pright">
            <text:p text:style-name="text.cell.7.left">Kentalis</text:p>
          </table:table-cell>
          <table:table-cell table:style-name="table.cell.border-bottom.border-right.padding-top.top.pleft.pright">
            <text:p text:style-name="text.cell.7.left">Kentalis</text:p>
          </table:table-cell>
          <table:table-cell table:style-name="table.cell.border-bottom.border-right.padding-top.top.pleft.pright">
            <text:p text:style-name="text.cell.7.left">659–661</text:p>
          </table:table-cell>
          <table:table-cell table:style-name="table.cell.border-bottom.border-right.padding-top.top.pleft.pright">
            <text:p text:style-name="text.cell.7.left">3527 JP</text:p>
          </table:table-cell>
        </table:table-row>
        <table:table-row>
          <table:table-cell table:style-name="table.cell.border-bottom.border-left.border-right.padding-top.top.pleft.pright">
            <text:p text:style-name="text.cell.7.left">De Hoogstraat Revalidatie</text:p>
          </table:table-cell>
          <table:table-cell table:style-name="table.cell.border-bottom.border-right.padding-top.top.pleft.pright">
            <text:p text:style-name="text.cell.7.left">De Hoogstraat Revalida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583 TM</text:p>
          </table:table-cell>
        </table:table-row>
        <table:table-row>
          <table:table-cell table:style-name="table.cell.border-bottom.border-left.border-right.padding-top.top.pleft.pright">
            <text:p text:style-name="text.cell.7.left">Capri Hartrevalidatie</text:p>
          </table:table-cell>
          <table:table-cell table:style-name="table.cell.border-bottom.border-right.padding-top.top.pleft.pright">
            <text:p text:style-name="text.cell.7.left">Capri Hartrevalidatie</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062 MA</text:p>
          </table:table-cell>
        </table:table-row>
        <table:table-row>
          <table:table-cell table:style-name="table.cell.border-bottom.border-left.border-right.padding-top.top.pleft.pright">
            <text:p text:style-name="text.cell.7.left">Militair Revalidatie Centrum Aardenburg</text:p>
          </table:table-cell>
          <table:table-cell table:style-name="table.cell.border-bottom.border-right.padding-top.top.pleft.pright">
            <text:p text:style-name="text.cell.7.left">Militair Revalidatie Centrum Aardenbur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41 PW</text:p>
          </table:table-cell>
        </table:table-row>
        <table:table-row>
          <table:table-cell table:style-name="table.cell.border-bottom.border-left.border-right.padding-top.top.pleft.pright">
            <text:p text:style-name="text.cell.7.left">Stichting Klimmendaal</text:p>
          </table:table-cell>
          <table:table-cell table:style-name="table.cell.border-bottom.border-right.padding-top.top.pleft.pright">
            <text:p text:style-name="text.cell.7.left">Stichting Klimmend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813 GG</text:p>
          </table:table-cell>
        </table:table-row>
      </table:table>
      <text:h text:style-name="ifm_p_font.bold_mt.5.08mm_page.break-before_ifm" text:outline-level="3">BIJLAGE BIJ ARTIKEL I, ONDERDEEL G, VAN DE REGELING VAN DE MINISTER VAN VOLKSGEZONDHEID WELZIJN EN SPORT HOUDENDE WIJZIGING VAN DE SUBSIDIEREGELING COVID-19-VACCINATIE DOOR ZIEKENHUIZEN</text:h>
      <text:h text:style-name="ifm_p_font.bold_mt.5.08mm_page.keep-with-next_ifm" text:outline-level="4">Bijlage III – behorend bij artikel 1, onderdeel ‘hoog medisch risicogroepen 5 tot en met 11 jaar</text:h>
      <text:h text:style-name="ifm_p_font.bold-italic_mt.5.08mm_page.keep-with-next_ifm" text:outline-level="5">Algemeen</text:h>
      <text:p text:style-name="ifm_p_mt.4.23mm_ifm">In artikel 1 staat het begrip hoog medisch risicogroepen. In deze bijlage wordt nader omschreven welke personen hiermee onder de doelgroep vallen.</text:p>
      <text:p text:style-name="ifm_p_mt.3.7mm_ifm">Op basis van het advies ‘Covid-19-vaccinatie van jonge kinderen met verhoogd risico’ van de Gezondheidsraad zijn de onderstaande patiëntgroepen geselecteerd als onderdeel van de definitie van <text:span text:style-name="ifm_span_font.italic_ifm">hoog medisch risicogroepen</text:span>. Deze patiëntgroepen zijn geselecteerd door de Nederlandse Vereniging voor Kindergeneeskunde in samenspraak met het RIVM. Het gaat in alle gevallen om kinderen in de leeftijd van 5 tot en met 11 jaar die onder behandeling staan van een medisch specialist.</text:p>
      <text:p text:style-name="ifm_p_mt.3.7mm_ifm">In deze bijlage zijn de groepen onderverdeeld in specialismen. Per specialisme wordt nader ingegaan op de specifieke aandoeningen of andere redenen voor mogelijke selectie.</text:p>
      <text:h text:style-name="ifm_p_font.italic_mt.5.08mm_page.keep-with-next_ifm" text:outline-level="6">Hoog medisch risicogroepen 5 tot en met 11 jaar per specialisme</text:h>
      <text:p text:style-name="ifm_p_mt.4.23mm_ifm">1.  Erfelijke en Aangeboren aandoeningen</text:p>
      <text:p text:style-name="ifm_p_ifm">a.  kinderen met het syndroom van Down;</text:p>
      <text:p text:style-name="ifm_p_ifm">b.  kinderen met het 22q11 syndroom;</text:p>
      <text:p text:style-name="ifm_p_ifm">c.  kinderen met zeer ernstige meervoudige beperkingen, ernstige meervoudige beperkingen, Cerebrale Parese of een neuromusculaire aandoening op basis van sputumklaringsproblematiek;</text:p>
      <text:p text:style-name="ifm_p_ifm">d.  kinderen met een syndromale aandoening en zuurstof thuis;</text:p>
      <text:p text:style-name="ifm_p_ifm">e.  kinderen met een syndromale aandoening en ernstige obesitas; of</text:p>
      <text:p text:style-name="ifm_p_ifm">f.  kinderen met thuisbeademing.</text:p>
      <text:p text:style-name="ifm_p_ifm">2.  Cardiologie</text:p>
      <text:p text:style-name="ifm_p_ifm">Kinderen met een Fontancirculatie (kinderen met een half hart), kinderen met hartfalen en kinderen met pulmonale hypertensie.</text:p>
      <text:p text:style-name="ifm_p_ifm">3.  Hematologie</text:p>
      <text:p text:style-name="ifm_p_ifm">a.  kinderen met asplenie;</text:p>
      <text:p text:style-name="ifm_p_ifm">b.  kinderen met sikkelcelziekte;</text:p>
      <text:p text:style-name="ifm_p_ifm">c.  kinderen met of wachtend op een beenmergtransplantatie;</text:p>
      <text:p text:style-name="ifm_p_ifm">d.  kinderen met beenmergfalen;</text:p>
      <text:p text:style-name="ifm_p_ifm">e.  kinderen met ernstige neutropenie die academische zorg behoeft;</text:p>
      <text:p text:style-name="ifm_p_ifm">f.  kinderen die cyclofosfamide, MMF of rituximab gebruiken; of</text:p>
      <text:p text:style-name="ifm_p_ifm">g.  kinderen met vaatmalformaties behandeld met sirolimus.</text:p>
      <text:p text:style-name="ifm_p_ifm">4.  Longziekten</text:p>
      <text:p text:style-name="ifm_p_ifm">a.  kinderen met of wachtend op een longtransplantatie;</text:p>
      <text:p text:style-name="ifm_p_ifm">b.  kinderen met ernstige beperkingen in het ophoesten van luchtwegsecreties op basis van ernstig onderliggend (neuro)musculair lijden</text:p>
      <text:p text:style-name="ifm_p_ifm">c.  kinderen die afhankelijk zijn van ademhalingsondersteuning via tracheostomie en non-invasieve CPAP en BiPAP;</text:p>
      <text:p text:style-name="ifm_p_ifm">d.  kinderen met ernstig obstructief of restrictief longlijden die thuis continu of nachts zuurstofbehoeftig zijn of afhankelijk van intermitterende niet-invasieve beademing; of</text:p>
      <text:p text:style-name="ifm_p_ifm">e.  kinderen met ernstige obstructieve of restrictieve of interstitiële longaandoeningen met een voorgeschiedenis van frequente ziekenhuisopnames door onderste luchtweginfecties.</text:p>
      <text:p text:style-name="ifm_p_ifm">5.  Kindermaag-darm-leverziekten</text:p>
      <text:p text:style-name="ifm_p_ifm">a.  kinderen met of wachtend op een levertransplantatie; of</text:p>
      <text:p text:style-name="ifm_p_ifm">b.  kinderen die cylofosfamide, MMF of rituximab gebruiken.</text:p>
      <text:p text:style-name="ifm_p_ifm">6.  Nefrologie</text:p>
      <text:p text:style-name="ifm_p_ifm">a.  kinderen met een chronische nierinsufficiëntie klasse 4 of 5;</text:p>
      <text:p text:style-name="ifm_p_ifm">b.  kinderen aan hemodialyse of peritoneaal dialyse;</text:p>
      <text:p text:style-name="ifm_p_ifm">c.  kinderen met of wachtend op een niertransplantatie; of</text:p>
      <text:p text:style-name="ifm_p_ifm">d.  kinderen die cylofosfamide, MMF of rituximab gebruiken.</text:p>
      <text:p text:style-name="ifm_p_ifm">7.  Reumatologie</text:p>
      <text:p text:style-name="ifm_p_ifm">a.  kinderen die cylofosfamide gebruiken;</text:p>
      <text:p text:style-name="ifm_p_ifm">b.  kinderen die rituximab of belimumab gebruiken; of</text:p>
      <text:p text:style-name="ifm_p_ifm">c.  Kknderen die MMF en een ander immuunsuppressief of immuunmodulerend medicijn gebruiken.</text:p>
      <text:p text:style-name="ifm_p_ifm">8.  Metabole ziekten</text:p>
      <text:p text:style-name="ifm_p_ifm">a.  kinderen bij wie er sprake is van spierzwakte (op basis van neuromusculaire betrokkenheid) waarbij er een verhoogd risico bestaat op luchtweginfecties door verminderd goed ophoesten van slijm;</text:p>
      <text:p text:style-name="ifm_p_ifm">b.  kinderen bij wie er sprake is van een afweerstoornis bij de metabole ziekte of bij de behandeling daarvan; of</text:p>
      <text:p text:style-name="ifm_p_ifm">c.  kinderen bij wie er sprake is van een onderliggend longprobleem of hartafwijkingen.</text:p>
      <text:p text:style-name="ifm_p_ifm">9.  Pediatrische Infectieziekten en immunologie</text:p>
      <text:p text:style-name="ifm_p_ifm">a.  kinderen met of wachtend op een stamceltransplantatie of een orgaantransplantatie;</text:p>
      <text:p text:style-name="ifm_p_ifm">b.  kinderen met primaire afweerstoornissen (PID) die academische zorg behoeven; of</text:p>
      <text:p text:style-name="ifm_p_ifm">c.  kinderen die cylofosfamide, MMF of rituximab gebruiken.</text:p>
      <text:p text:style-name="ifm_p_ifm">10.  Kinderoncologie</text:p>
      <text:p text:style-name="ifm_p_ifm">a.  kinderen die onder behandeling staan bij de afdeling (kinder)oncologie van een ziekenhuis;</text:p>
      <text:p text:style-name="ifm_p_ifm">b.  kinderen die in de afgelopen drie maanden behandeld zijn met chemotherapie; of</text:p>
      <text:p text:style-name="ifm_p_ifm">c.  kinderen met een stamceltransplantatie tot 1 jaar na behandeling.</text:p>
      <text:p text:style-name="ifm_p_ifm">11.  Neurologie</text:p>
      <text:p text:style-name="ifm_p_ifm">a.  kinderen met immuunsuppressieve of immuunmodulerende medicatie;</text:p>
      <text:p text:style-name="ifm_p_ifm">b.  kinderen met koortsgevoelige encefalopathie; of</text:p>
      <text:p text:style-name="ifm_p_ifm">c.  kinderen met een neurologische aandoening, inclusief een neuromusculaire aandoening die thuisbeademing of zuurstof thuis hebben of die een PEG-sonde hebbe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COVID-19-vaccinatie door ziekenhuizen (hierna: de Subsidieregeling).</text:p>
      <text:p text:style-name="ifm_p_ifm">De wijziging ziet op het toevoegen van twee subsidiabele activiteiten, namelijk het toedienen van de boostervaccinatie door ziekenhuizen en het selecteren en oproepen van de hoog medisch risicogroepen 5 tot en met 11 jaar.</text:p>
      <text:p text:style-name="ifm_p_ifm">In november 2021 is gebleken dat een boostervaccinatie noodzakelijk werd om de verspreiding van het COVID-19 virus tegen te gaan. Omwille van de versnelling van de boostercampagne en de in de eerste vaccinatiecampagne opgedane ervaring van de ziekenhuizen, is met de ziekenhuizen is afgesproken dat zij konden beginnen met het toedienen van boostervaccinaties aan verscheidene groepen waaronder hun eigen zorgmedewerkers, (personeel van) de huisartsen, ambulancepersoneel en medewerkers van revalidatiecentra. Met de onderhavige wijziging is het mogelijk dat op grond van de Subsidieregeling eveneens een subsidie kan worden verstrekt voor deze vaccinaties. Hoewel niet specifiek in de onderhavige regeling is opgenomen dat het zorgmedewerkers betreft, is dit wel de enige groep die in dit tijdvak door de ziekenhuizen van een boostervaccinatie is voorzien. Nadere afbakening van de groep is dan ook niet noodzakelijk.</text:p>
      <text:p text:style-name="ifm_p_ifm">Voor de gezette boostervaccinaties is een tarief van € 21,– per toegediend vaccin afgesproken. Het RIVM beschikt over de aantallen vaccins die zijn geleverd aan de ziekenhuizen. Het totale aantal gezette boostervaccinaties per ziekenhuis kunnen zodoende nooit hoger zijn dan het aantal door het RIVM voor de boostervaccinatie aan het betreffende ziekenhuis geleverde vaccins.</text:p>
      <text:p text:style-name="ifm_p_ifm">Naast de boostervaccinatie voor zorgmedewerkers, is tevens wenselijk om subsidie te kunnen verstrekken voor het verzenden van een oproep eerste prik aan de hoog medisch risicogroepen 5 tot en met 11 jaar. Dit vanwege het feit dat de Gezondheidsraad op grond van de beschikbare gegevens heeft geconstateerd dat COVID-19 leidt tot ziektelast bij kinderen van 5 tot en met 11 jaar met onderliggende aandoeningen die een verhoogd risico geven op ernstige COVID-19 en de complicatie Multisystem inflammatory syndrome in children (MIS-C).</text:p>
      <text:p text:style-name="ifm_p_mt.3.7mm_ifm">De Gezondheidsraad heeft de Minister van Volksgezondheid Welzijn en Sport (hierna: de Minister) daarom geadviseerd vaccins beschikbaar te stellen voor deze groep. Omdat deze kinderen vanwege hun aandoening vrijwel altijd onder behandeling van een kinderarts bij een ziekenhuis staan, heeft de Gezondheidsraad geadviseerd de selectie van deze kinderen bij de kinderartsen te leggen.</text:p>
      <text:p text:style-name="ifm_p_mt.3.7mm_ifm">De Minister heeft het voornoemde advies overgenomen. De Nederlandse Vereniging voor Kindergeneeskunde NVK) is gevraagd om te selecteren welke onderliggende aandoeningen een verhoogd risico geven op ernstige COVID-19 en MIS-C bij kinderen in de leeftijd van 5 tot en met 11 jaar. Kinderen van 5 tot en met 11 jaar die deze aandoeningen hebben komen in aanmerking voor selectie door medisch specialisten van de ziekenhuizen waar zij onder behandeling staan. Aan deze geselecteerde kinderen wordt een oproep tot vaccinatie verstuurd. Dit kunnen alle kinderen met de bijlage III genoemde aandoeningen zijn, maar de medisch specialist mag hier ook zelf een afweging in maken en de selectie beperken.</text:p>
      <text:p text:style-name="ifm_p_mt.3.7mm_ifm">De door de NVK geselecteerde onderliggende aandoeningen zijn opgenomen in bijlage III. Voor elke verstuurde oproep wordt volgens de onderhavige regeling een bedrag van € 6,– vergoed. Dit is hetzelfde bedrag als voor de oproep derde prik wordt goed.</text:p>
      <text:h text:style-name="ifm_p_font.bold-italic_mt.5.08mm_page.keep-with-next_ifm" text:outline-level="5">Gevolgen voor regeldruk</text:h>
      <text:p text:style-name="ifm_p_mt.4.23mm_ifm">Er zijn geen gevolgen voor de regeldruk door het toevoegen van de twee genoemde subsidiabele activiteiten nu de verantwoording hiervoor gelijktijdig oploopt met de verantwoording van de overige subsidiabele activiteiten.</text:p>
      <text:p text:style-name="ifm_p_mt.3.7mm_ifm">Ook de aanpassing in artikel 8 levert in de praktijk geen aanvullende lasten op nu de onderhavige regeling slechts de huidige handelwijze formaliseert.</text:p>
      <text:h text:style-name="ifm_p_font.bold-italic_mt.5.08mm_page.keep-with-next_ifm" text:outline-level="5">Staatssteun</text:h>
      <text:p text:style-name="ifm_p_mt.4.23mm_ifm">Aangezien de subsidiëring van de ziekenhuizen voor vaccinaties tijdelijk is en uitsluitend bestemd is om COVID-19 het hoofd te bieden, valt de financiering ervan buiten de staatssteuntoetsing van de Europese Commissie zoals bevestigd in de door de Europese Commissie op 13 maart 2020 gepresenteerde gecoördineerde Europese respons om de economische gevolgen van COVID-19 tegen te gaa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Onder onderdeel B worden twee activiteiten toegevoegd, namelijk het toedienen van boostervaccinaties en het oproepen van hoog medisch risicogroepen 5 tot en met 11 jaar. Deze activiteiten hebben betrekking op het aantal vaccinaties dat daadwerkelijk door de ziekenhuizen is toegediend en de oproepen die daadwerkelijk verstuurd werden aan hoog medische risicogroepen van 5 tot en met 11-jarigen. Het betreft hier dus niet een vergoeding voor bijvoorbeeld voorbereidingsactiviteiten, maar slechts voor daadwerkelijk uitgevoerde activiteiten, waarbij voor de vaccinaties de aanvraag beperkt is tot de hoeveelheid door het RIVM geleverde vaccins.</text:p>
      <text:h text:style-name="ifm_p_font.italic_mt.5.08mm_page.keep-with-next_ifm" text:outline-level="6">Onderdeel C</text:h>
      <text:p text:style-name="ifm_p_mt.4.23mm_ifm">Met onderdeel C wordt in artikel 3 het bedrag voor de boostervaccinatie en het bedrag voor de oproep hoog medische risicogroepen 5 tot en met 11 jaar toegevoegd aan de formule waarmee het subsidiebedrag wordt berekend. Deze bedragen worden hieronder toegelicht.</text:p>
      <text:h text:style-name="ifm_p_font.bold_mt.5.08mm_page.keep-with-next_ifm" text:outline-level="7">Bedrag voor de boostervaccinatie.</text:h>
      <text:p text:style-name="ifm_p_mt.4.23mm_ifm">Met de ziekenhuizen is afgesproken dat een daadwerkelijk gezette prik bij personen ten behoeve van de boostervaccinatie vergoed wordt. Het bedrag hiervoor betreft € 21,– per prik. Dit bedrag is hetzelfde als het eerder in het kader van de pilot gehanteerde bedrag.</text:p>
      <text:p text:style-name="ifm_p_mt.3.7mm_ifm">Onderstaande tabel geeft een overzicht van de geschatte kostenopbouw naar aanleiding waarvan er gekozen is om het bedrag per prik vast te stellen op € 21,–.</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padding-top.bottom.pleft.pright">
              <text:p text:style-name="text.cell.7.left"/>
            </table:table-cell>
            <table:table-cell table:style-name="table.cell.border-top.border-bottom.padding-top.bottom.pleft.pright">
              <text:p text:style-name="text.cell.7.left">Kosten per prik</text:p>
            </table:table-cell>
            <table:table-cell table:style-name="table.cell.border-top.border-bottom.border-right.padding-top.bottom.pleft.pright">
              <text:p text:style-name="text.cell.7.left">Omschrijving</text:p>
            </table:table-cell>
          </table:table-row>
        </table:table-header-rows>
        <table:table-row>
          <table:table-cell table:style-name="table.cell.border-left.padding-top.top.pleft.pright">
            <text:p text:style-name="text.cell.7.left">Directe ‘prik’</text:p>
            <text:p text:style-name="text.cell.7.left">personeelskosten</text:p>
          </table:table-cell>
          <table:table-cell table:style-name="table.cell.padding-top.top.pleft.pright">
            <text:p text:style-name="text.cell.7.left">€ 11</text:p>
          </table:table-cell>
          <table:table-cell table:style-name="table.cell.border-right.padding-top.top.pleft.pright">
            <text:p text:style-name="text.cell.7.left">apothekersassistent, verpleegkundige, observator, registrator e.d.</text:p>
          </table:table-cell>
        </table:table-row>
        <table:table-row>
          <table:table-cell table:style-name="table.cell.border-left.top.pleft.pright">
            <text:p text:style-name="text.cell.7.left">Directe artsenkosten</text:p>
          </table:table-cell>
          <table:table-cell table:style-name="table.cell.top.pleft.pright">
            <text:p text:style-name="text.cell.7.left">€ 1</text:p>
          </table:table-cell>
          <table:table-cell table:style-name="table.cell.border-right.top.pleft.pright">
            <text:p text:style-name="text.cell.7.left">beoordeling patiënt op de dag zelf</text:p>
          </table:table-cell>
        </table:table-row>
        <table:table-row>
          <table:table-cell table:style-name="table.cell.border-left.top.pleft.pright">
            <text:p text:style-name="text.cell.7.left">Directe overige personeelskosten</text:p>
          </table:table-cell>
          <table:table-cell table:style-name="table.cell.top.pleft.pright">
            <text:p text:style-name="text.cell.7.left">€ 5</text:p>
          </table:table-cell>
          <table:table-cell table:style-name="table.cell.border-right.top.pleft.pright">
            <text:p text:style-name="text.cell.7.left">projectleiding, facilitair medewerker, beveiliging, ICT-medewerker e.d.</text:p>
          </table:table-cell>
        </table:table-row>
        <table:table-row>
          <table:table-cell table:style-name="table.cell.border-left.top.pleft.pright">
            <text:p text:style-name="text.cell.7.left">Variabele Indirecte kosten</text:p>
          </table:table-cell>
          <table:table-cell table:style-name="table.cell.top.pleft.pright">
            <text:p text:style-name="text.cell.7.left">€ 2</text:p>
          </table:table-cell>
          <table:table-cell table:style-name="table.cell.border-right.top.pleft.pright">
            <text:p text:style-name="text.cell.7.left">planningsfunctionaris personeel, facilitairbedrijf, beveiliging.</text:p>
          </table:table-cell>
        </table:table-row>
        <table:table-row>
          <table:table-cell table:style-name="table.cell.border-left.top.pleft.pright">
            <text:p text:style-name="text.cell.7.left">Materiële kosten + overhead</text:p>
          </table:table-cell>
          <table:table-cell table:style-name="table.cell.top.pleft.pright">
            <text:p text:style-name="text.cell.7.left">€ 2</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otale prijs</text:p>
          </table:table-cell>
          <table:table-cell table:style-name="table.cell.border-bottom.top.pleft.pright">
            <text:p text:style-name="text.cell.7.left">€ 21</text:p>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padding-top.top.pleft.pright">
            <text:p text:style-name="text.cell.7.left"/>
          </table:table-cell>
          <table:table-cell table:style-name="table.cell.border-bottom.border-right.top.pleft.pright">
            <text:p text:style-name="text.cell.7.left"/>
          </table:table-cell>
        </table:table-row>
      </table:table>
      <text:h text:style-name="ifm_p_font.bold_mt.5.08mm_page.keep-with-next_ifm" text:outline-level="7">Bedrag voor de oproep hoog medische risicogroepen van 5 tot en met 11 jaar.</text:h>
      <text:p text:style-name="ifm_p_mt.4.23mm_ifm">Voor het selecteren en uitnodigen van patiënten die behoren tot de hoog medisch risicogroepen <text:span text:style-name="ifm_span_font.italic_mt.4.23mm_ifm">5 tot en met 11</text:span> jaar voor een eerste prik, als onderdeel van de primaire vaccinatieserie, ontvangen de ziekenhuizen € 6,– per geselecteerde patiënt. Dit bedrag is hetzelfde als het eerder voor de oproep derde prik gehanteerde bedrag.</text:p>
      <text:p text:style-name="ifm_p_mt.3.7mm_ifm">Onderstaande tabel geeft een overzicht van de geschatte kostenopbouw.</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padding-top.bottom.pleft.pright">
              <text:p text:style-name="text.cell.7.left"/>
            </table:table-cell>
            <table:table-cell table:style-name="table.cell.border-top.border-bottom.padding-top.bottom.pleft.pright">
              <text:p text:style-name="text.cell.7.left">Kosten per oproep</text:p>
            </table:table-cell>
            <table:table-cell table:style-name="table.cell.border-top.border-bottom.border-right.padding-top.bottom.pleft.pright">
              <text:p text:style-name="text.cell.7.left">Omschrijving</text:p>
            </table:table-cell>
          </table:table-row>
        </table:table-header-rows>
        <table:table-row>
          <table:table-cell table:style-name="table.cell.border-left.padding-top.top.pleft.pright">
            <text:p text:style-name="text.cell.7.left">Artsenkosten</text:p>
          </table:table-cell>
          <table:table-cell table:style-name="table.cell.padding-top.top.pleft.pright">
            <text:p text:style-name="text.cell.7.left">€ 3</text:p>
          </table:table-cell>
          <table:table-cell table:style-name="table.cell.border-right.padding-top.top.pleft.pright">
            <text:p text:style-name="text.cell.7.left">beoordeling patiënt</text:p>
          </table:table-cell>
        </table:table-row>
        <table:table-row>
          <table:table-cell table:style-name="table.cell.border-left.top.pleft.pright">
            <text:p text:style-name="text.cell.7.left">Overige personeelskosten</text:p>
          </table:table-cell>
          <table:table-cell table:style-name="table.cell.top.pleft.pright">
            <text:p text:style-name="text.cell.7.left">€ 1</text:p>
          </table:table-cell>
          <table:table-cell table:style-name="table.cell.border-right.top.pleft.pright">
            <text:p text:style-name="text.cell.7.left">projectleiding, facilitair medewerker,</text:p>
            <text:p text:style-name="text.cell.7.left">beveiliging, ICT-medewerker, communicatiemedewerker e.d.</text:p>
          </table:table-cell>
        </table:table-row>
        <table:table-row>
          <table:table-cell table:style-name="table.cell.border-left.top.pleft.pright">
            <text:p text:style-name="text.cell.7.left">Materiële kosten + overhead</text:p>
          </table:table-cell>
          <table:table-cell table:style-name="table.cell.top.pleft.pright">
            <text:p text:style-name="text.cell.7.left">€ 2</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otale prijs</text:p>
          </table:table-cell>
          <table:table-cell table:style-name="table.cell.border-bottom.top.pleft.pright">
            <text:p text:style-name="text.cell.7.left">€ 6</text:p>
          </table:table-cell>
          <table:table-cell table:style-name="table.cell.border-right.top.pleft.pright">
            <text:p text:style-name="text.cell.7.left">+</text:p>
          </table:table-cell>
        </table:table-row>
        <table:table-row>
          <table:table-cell table:style-name="table.cell.border-bottom.border-left.top.pleft.pright">
            <text:p text:style-name="text.cell.7.left"/>
          </table:table-cell>
          <table:table-cell table:style-name="table.cell.border-bottom.padding-top.top.pleft.pright">
            <text:p text:style-name="text.cell.7.left"/>
          </table:table-cell>
          <table:table-cell table:style-name="table.cell.border-bottom.border-right.top.pleft.pright">
            <text:p text:style-name="text.cell.7.left"/>
          </table:table-cell>
        </table:table-row>
      </table:table>
      <text:h text:style-name="ifm_p_font.italic_mt.5.08mm_page.keep-with-next_ifm" text:outline-level="6">Onderdeel D</text:h>
      <text:p text:style-name="ifm_p_mt.4.23mm_ifm">Met onderdeel D is artikel 5 gewijzigd. In lid 1 wordt de aanvraagtermijn voor indiening van de aanvragen gewijzigd van 31 maart 2022 tot en met 1 juni 2022. Hiermee wordt de totale aanvraagtermijn verlengd. Deze wijziging is nodig, om voldoende ruimte te bieden voor het laten opstellen van een assurancerapport voor aanvragen van die een bedrag van € 125.000,– te boven gaan. Het opstellen van een assurancerapport vóór 31 maart 2022 bleek in de praktijk niet mogelijk.</text:p>
      <text:p text:style-name="ifm_p_mt.3.7mm_ifm">In artikel 5 zijn in lid 4 onderdelen van het activiteitenverslag toegevoegd, die zien op de nieuwe subsidiabele activiteiten. Bij de aanvraag tot vaststelling per ziekenhuis dient mitsdien ook opgave te worden gedaan van het aantal keer dat de boostervaccinatie heeft plaatsgevonden en van het aantal personen aan wie de oproep eerste prik hoog medisch risicogroepen 5 tot en met 11 jaar is gestuurd.</text:p>
      <text:h text:style-name="ifm_p_font.italic_mt.5.08mm_page.keep-with-next_ifm" text:outline-level="6">Onderdeel E</text:h>
      <text:p text:style-name="ifm_p_mt.4.23mm_ifm">In artikel 8 is voor de ziekenhuizen een plicht opgenomen gegevens van personen die de boostervaccinatie hebben ontvangen te registreren op een wijze die opname in het CIMS mogelijk maakt. Wanneer een boostervaccinatie en de bijbehorende persoonsgegevens geregistreerd zijn in CIMS, kan de ontvanger van de boostervaccinatie een elektronisch coronatoegangsbewijs zoals bedoeld in artikel 58re eerste lid, sub a van de Wet publieke gezondheid opvragen. Indien geen toestemming wordt gegeven voor registratie van de vaccinatie in CIMS, dienen ziekenhuizen in staat te zijn om de ontvanger van de boostervaccinatie op verzoek een elektronisch of papieren coronatoegangsbewijs te verstrekken, zoals bedoeld in artikel 58re, eerste lid, sub a en b van de Wet publieke gezondheid.</text:p>
      <text:p text:style-name="ifm_p_mt.3.7mm_ifm">Deze wijziging was nodig nu de eerder gehanteerde registratieplicht in de praktijk tot problemen kon leiden. Vanwege de verschillende gehanteerde systemen binnen de ziekenhuizen bleek een verplichting tot registratie in het zogeheten ZKVI-systeem in de praktijk niet uitvoerbaar.</text:p>
      <text:h text:style-name="ifm_p_font.italic_mt.5.08mm_page.keep-with-next_ifm" text:outline-level="6">Onderdeel F</text:h>
      <text:p text:style-name="ifm_p_mt.4.23mm_ifm">Met onderdeel F wordt een aantal ziekenhuizen en ziekenhuisorganisatie toegevoegd aan bijlage II, die daarop vanwege een administratieve omissie ontbraken.</text:p>
      <text:h text:style-name="ifm_p_font.italic_mt.5.08mm_page.keep-with-next_ifm" text:outline-level="6">Onderdeel G</text:h>
      <text:p text:style-name="ifm_p_mt.4.23mm_ifm">Met onderdeel E wordt bijlage III toegevoegd aan de regeling. In bijlage III is gedefinieerd welke kinderen tot de hoog medisch risicogroepen 5 tot en met 11 jaar behoren.</text:p>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 Omdat de regeling met terugwerkende kracht van toepassing is, is spoedige publicatie wenselijk.</text:p>
      <text:p text:style-name="ifm_p_mt.3.7mm_ifm">De regeling werkt terug tot en met 1 februari 2022. Deze terugwerkende kracht is noodzakelijk om aan te sluiten bij de aanvang van de aanvraagtermijn die geldt op grond van de Subsidieregeling. De reikwijdte van de regeling wordt dan voor zowel alle (reeds) ingediende aanvragen, als voor de nog in te dienen aanvragen aangepast. Dit heeft louter begunstigende werk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377</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377</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4 februari 2022, kenmerk 3319402-1023944-PDC19, houdende wijziging van de Subsidieregeling COVID-19-vaccinatie door ziekenhuizen in verband met de uitbreiding van de regeling voor de boostervaccinati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3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7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4 februari 2022, kenmerk 3319402-1023944-PDC19, houdende wijziging van de Subsidieregeling COVID-19-vaccinatie door ziekenhuizen in verband met de uitbreiding van de regeling voor de boostervaccinatie</meta:user-defined>
    <meta:user-defined meta:name="DCTERMS.alternative"/>
    <meta:user-defined meta:name="DCTERMS.W3CDTF/DCTERMS.available">2022-02-24</meta:user-defined>
    <meta:user-defined meta:name="OVERHEIDop.Ruimtelijkplan/OVERHEIDop.bekendmakingBetreffendePlan"/>
  </office:meta>
</office:document-meta>
</file>