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7</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voorgenomen concentratie RTL Group S.A. en Talpa Network B.V, Autoriteit Consument en Markt</text:h>
      <text:h text:style-name="ifm_p_font.bold_mt.7.4mm_page.keep-with-next_ifm" text:outline-level="4">Zaaknummer ACM/22/176906</text:h>
      <text:p text:style-name="ifm_p_mt.4.23mm_ifm">Op 14 februari 2022 heeft de Autoriteit Consument en Markt (ACM) een vergunningsaanvraag ontvangen van:</text:p>
      <text:p text:style-name="ifm_p_mt.3.7mm_ifm">Bertelsmann SE &amp; Co. KGaA (Bertelsmann) die via RTL Group S.A. (RTL Group) uitsluitende zeggenschap over Talpa Network B.V. (Talpa Network) wil verkrijgen.</text:p>
      <text:p text:style-name="ifm_p_mt.3.7mm_ifm">Het is een vergunningsaanvraag in de zin van artikel 42 van de Mededingingswet. In haar besluit van 28 januari 2022 heeft de ACM geconcludeerd dat voor deze concentratie een vergunning nodig is.</text:p>
      <text:p text:style-name="ifm_p_mt.3.7mm_ifm">Wilt u reageren? Dat kan als u belanghebbende bent. Stuur uw reactie <text:span text:style-name="ifm_span_font.bold_ifm">binnen zeven dagen</text:span> na de publicatiedatum van deze mededeling naar Autoriteit Consument en Markt, Postbus 16326, 2500 BH te Den Haag. Vergeet niet hierbij zaaknummer te vermelden.</text:p>
      <text:p text:style-name="ifm_p_font.italic_mt.3.7mm_ifm">Autoriteit Consument en Markt,<text:line-break/>voor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327</text:span><text:tab/>17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327</text:span><text:tab/>17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vraag vergunning voorgenomen concentratie RTL Group S.A. en Talpa Network B.V, Autoriteit Consument en Mark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5327</meta:user-defined>
    <meta:user-defined meta:name="OVERHEIDop.datumEindeReactietermijn"/>
    <meta:user-defined meta:name="OVERHEIDop.Rubriek/DC.type">andere vergunning</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2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Aanvraag vergunning voorgenomen concentratie RTL Group S.A. en Talpa Network B.V, Autoriteit Consument en Markt</meta:user-defined>
    <meta:user-defined meta:name="DCTERMS.W3CDTF/DCTERMS.available">2022-02-17</meta:user-defined>
  </office:meta>
</office:document-meta>
</file>