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column-width="66"/>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1 januari 2022, nr. 22033238, houdende tijdelijke vrijstelling op grond van artikel 38 van de Wet gewasbeschermingsmiddelen en biociden bescherming van de teelt van appel tegen appelbloesemkever (Tijdelijke vrijstelling ter bescherming van de teelt van appel tegen appelbloesemkever,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Raptol ter bescherming van de teelt van appel tegen appelbloesemkever (Anthonomus pomorum).</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februari 2022 en vervalt op 15 april 2022.</text:p>
      <text:h text:style-name="ifm_p_font.bold_mt.5.08mm_page.keep-with-next_ifm" text:outline-level="2">Artikel<text:s/>4<text:s/></text:h>
      <text:p text:style-name="ifm_p_mt.4.23mm_ifm">Dit besluit wordt aangehaald als: Tijdelijke vrijstelling ter bescherming van de teelt van appel tegen appelbloesemkever, 2022.</text:p>
      <text:p text:style-name="ifm_p_mt.3.7mm_ifm">Dit besluit zal met de toelichting in de Staatscourant worden geplaatst.</text:p>
      <text:p text:style-name="ifm_p_font.italic_mt.3.7mm_ifm">De Minister van Landbouw, Natuur en Voedselkwaliteit,
               <text:line-break/>namens deze,<text:line-break/>
               <text:line-break/>E.<text:s/>Veldhuis
               <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bold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RAPTOL (13230 N)</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span text:style-name="ifm_span_font.superscript_ifm"><text:bookmark-ref text:reference-format="text" text:ref-name="n1">1</text:bookmark-ref></text:spa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Anthonomus pomorum</text:p>
          </table:table-cell>
        </table:table-row>
      </table:table>
      <text:h text:style-name="ifm_p_font.bold_mt.5.08mm_page.keep-with-next_ifm" text:outline-level="4">Toepassingsvoorwaarden</text:h>
      <text:p text:style-name="ifm_p_mt.4.23mm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p>
      <text:p text:style-name="ifm_p_mt.3.7mm_ifm">Om bijen en andere bestuivers en andere niet tot de doelsoorten behorende geleedpotigen/ insecten te beschermen is toepassing van het middel op percelen die <text:span text:style-name="ifm_span_font.bold_ifm"><text:span text:style-name="ifm_span_font.underline_ifm">niet</text:span></text:span>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p text:style-name="ifm_p_mt.3.7mm_ifm">Aantasting door de appelbloesemkever geeft productieverlies omdat er minder vruchtzetting is. In jaren met veel bloesem wordt er weinig schade verwacht, maar in jaren met een mindere bloei of slechte weersomstandigheden tijdens de bloei kan er veel schade zijn. Wanneer geen bestrijding mogelijk is, verwacht de aanvrager gemiddeld 25% schade op 35% van het areaal (biologisch en gangbaar). Dit betekent dat telers op een deel van het areaal een forse oogstreductie hebben, wanneer de populatie niet met regelmaat verlaagd kan worden. Hierdoor kan het voortbestaan van de biologische en gangbare appelteelt in Nederland in gevaar komen.</text:p>
      <text:h text:style-name="ifm_p_font.italic_mt.3.7mm_page.keep-with-next_ifm" text:outline-level="6">Alternatieven</text:h>
      <text:p text:style-name="ifm_p_mt.3.7mm_ifm"><text:span text:style-name="ifm_span_font.underline_ifm">Maatregelen: </text:span></text:p>
      <text:p text:style-name="ifm_p_ifm">Twee van nature voorkomende sluipwespsoorten zijn in staat de populatiegroei van de appelbloesemkever af te remmen, maar er zijn nog geen mogelijkheden om het vóórkomen van deze sluipwespen te beïnvloeden, of deze te kweken. Gerichte inzet van deze sluipwespen is daarom nog niet mogelijk. Koolmezen kunnen ook larven van appelbloesemkevers wegpikken. Het ophangen van koolmeeskasten wordt op biologische bedrijven veel gedaan. De effectiviteit van deze maatregel is sterk afhankelijk van het voedselaanbod voor de koolmezen en is onvoldoende om de populatie appelbloesemkevers te onderdrukken. Het wegvangen van volwassen kevers zit nog in een onderzoeksfase. De toepassing van de beschikbare maatregelen draagt bij aan de beheersing van de appelbloesemkever, maar hiermee kan deze plaag niet afdoende beheerst worden.</text:p>
      <text:p text:style-name="ifm_p_mt.3.7mm_ifm"><text:span text:style-name="ifm_span_font.underline_ifm">Toegelaten middelen, goedgekeurde basisstoffen en voormalige RUBmiddelen:</text:span></text:p>
      <text:p text:style-name="ifm_p_ifm">In de gangbare teelt van appel zijn geen middelen toegelaten ter bestrijding van de appelbloesemkever. Middelen op basis van acetamiprid, indoxacarb en flupyradifuron hebben een beperkte nevenwerking tegen appelbloesemkever. Gerichte inzet van deze middelen tegen appelbloesemkever is niet mogelijk door het beperkte aantal toepassingen en de lange spuitintervallen. Met de toepassing van deze middelen kan appelbloesemkever in de gangbare teelt niet afdoende beheerst worden. In de biologische appelteelt mogen deze middelen niet worden toegepast.</text:p>
      <text:h text:style-name="ifm_p_font.italic_mt.3.7mm_page.keep-with-next_ifm" text:outline-level="6">Bijzondere omstandigheden</text:h>
      <text:p text:style-name="ifm_p_mt.3.7mm_ifm">Voor de gangbare teelt van appel waren tot eind 2013 middelen op basis van deltamethrin beschikbaar voor de bestrijding van appelbloesemkever. Bij de herregistratie (besluit januari 2013) is de toelating voor deze middelen in appel komen te vervallen. In 2013 was inzet op basis van de opgebruiktermijn nog mogelijk. Daarnaast werd in 2013 de toelating van een middel op basis van imidacloprid beperkt tot één toepassing na de bloei, waardoor het middel niet meer ingezet kon worden tegen appelbloesemkever. In 2016 en 2018 tot en met 2021 is voor een middel op basis van koolzaadolie en pyrethrinen een vrijstelling verleend in de teelt van appel.</text:p>
      <text:p text:style-name="ifm_p_ifm">In de biologische teelt kon een middel ingezet worden op basis van koolzaadolie en pyrethrinen. Deze toelating als dringend vereist gewasbeschermingsmiddel liep op 31 december 2014 af. Van 2016 tot en met 2021 is een middel op basis van koolzaadolie en pyrethrinen vrijgesteld in de biologische teelt van appel.</text:p>
      <text:p text:style-name="ifm_p_mt.3.7mm_ifm">De aanvraag voor een uitbreiding van een middel op basis van koolzaadolie en pyrethrinen voor de bestrijding van appelbloesemkever in de teelt van appel (zowel gangbaar als biologisch) is begin 2018 in Duitsland ingediend, de evaluatie is nog gaande. Indien het middel in Duitsland wordt toegelaten, zal een wederzijdse erkenning worden aangevraagd in Nederland.</text:p>
      <text:p text:style-name="ifm_p_mt.3.7mm_ifm">Zonale beoordelingen van middelen op basis van cyantraniliprole zijn uitgevoerd. Het Ctgb heeft momenteel aanvragen voor deze toepassing in behandeling.</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koolzaadolie en pyrethrinen en twee middelen op basis van cyantraniliprole (in gangbare teelt) zicht gaven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3.7mm_page.keep-with-next_ifm" text:outline-level="6">Conclusie</text:h>
      <text:p text:style-name="ifm_p_mt.3.7mm_ifm">De NVWA komt tot volgende conclusies:</text:p>
      <text:p text:style-name="ifm_p_ifm">•  Een landbouwtechnisch doelmatige biologische en gangbare teelt van appel in Nederland wordt bedreigd door onvoldoende mogelijkheden tot beheersing van appelbloesemkever;</text:p>
      <text:p text:style-name="ifm_p_ifm">•  Een landbouwtechnisch doelmatige biologische en gangbare teelt van appel is met het beschikbare pakket aan maatregelen en middelen niet mogelijk;</text:p>
      <text:p text:style-name="ifm_p_ifm">•  De aanvraag voldoet aan de eis van bijzondere omstandigheden. De toelatinghouders leveren inspanningen om te komen tot een oplossing. Er is perspectief voor de toelating van een middel op basis van koolzaadolie en pyrethrinen voor de gehele teelt van appel en middelen op basis van cyantraniliprole voor de gangbare teelt van appel.</text:p>
      <text:p text:style-name="ifm_p_mt.3.7mm_ifm">De tijdelijke vrijstelling van Raptol voor het beheersen van appelbloesemkever in de teelt van appel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6">Humane toxiciteit</text:h>
      <text:p text:style-name="ifm_p_mt.3.7mm_ifm">Voldoet aan de eisen.</text:p>
      <text:h text:style-name="ifm_p_font.italic_mt.3.7mm_page.keep-with-next_ifm" text:outline-level="6">Volksgezondheid</text:h>
      <text:p text:style-name="ifm_p_mt.3.7mm_ifm">Voldoet aan de eisen.</text:p>
      <text:h text:style-name="ifm_p_font.italic_mt.3.7mm_page.keep-with-next_ifm" text:outline-level="6">Gedrag in het milieu</text:h>
      <text:p text:style-name="ifm_p_mt.3.7mm_ifm">Voldoet aan de eisen.</text:p>
      <text:h text:style-name="ifm_p_font.italic_mt.3.7mm_page.keep-with-next_ifm" text:outline-level="6">Ecotoxiciteit</text:h>
      <text:p text:style-name="ifm_p_mt.3.7mm_ifm">Voldoet aan de eisen met inachtneming van risicoreducerende maatregelen.</text:p>
      <text:p text:style-name="ifm_p_mt.3.7mm_ifm"><text:span text:style-name="ifm_span_font.italic_ifm">Om in het water levende organismen te beschermen, is toepassing in de teelt van appel op percelen die grenzen aan oppervlaktewater uitsluitend toegestaan indien op het gehele perceel gebruik wordt gemaakt van een techniek uit tenminste de klasse DRT99 in combinatie met een gesloten windhaag op de rand van het rijpad met in achtneming van een teeltvrije zone van tenminste 450 centimeter (gemeten vanaf het midden van de laatste bomenrij of de laatste boom in de rij tot aan de insteek van de sloot).</text:span></text:p>
      <text:p text:style-name="ifm_p_mt.3.7mm_ifm"><text:span text:style-name="ifm_span_font.italic_ifm">Om bijen en andere bestuivers en andere niet tot de doelsoorten behorende geleedpotigen/ insecten te beschermen is toepassing van het middel op percelen die niet grenzen aan oppervlaktewater uitsluitend toegestaan indien op het gehele perceel gebruik wordt gemaakt van een techniek uit tenminste de klasse DRT95 in combinatie met een teeltvrije zone van tenminste 450 cm (gemeten vanaf het midden van de laatste bomenrij of de laatste boom in de rij tot aan de perceelgrens).</text:span></text:p>
      <text:p text:style-name="ifm_p_mt.3.7mm_ifm"><text:span text:style-name="ifm_span_font.italic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3.7mm_page.keep-with-next_ifm" text:outline-level="6">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6">Advies</text:h>
      <text:p text:style-name="ifm_p_mt.3.7mm_ifm">Gezien het risico adviseert het College een vrijstelling ex artikel 38 Wgb van het gewasbeschermingsmiddel Raptol in de biologische teelt van appel te verlenen onder vermelding van de bovengenoemde risicoreducerende maatregelen / restrictiezinnen.</text:p>
      <text:h text:style-name="ifm_p_font.bold-italic_mt.5.08mm_page.keep-with-next_ifm" text:outline-level="5">3<text:s/>Overwegingen</text:h>
      <text:p text:style-name="ifm_p_mt.4.23mm_ifm">Een hernieuwde tijdelijke vrijstelling van het gewasbeschermingsmiddel Raptol is gewenst, omdat zonder deze vrijstelling de teelt van appel op geen enkele andere redelijke wijze te beschermen is tegen appelbloesemkever. Hierdoor wordt de doelmatig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Raptol in de teelt van appel (gangbaar en biologisch) werd eerder verleend:</text:p>
      <text:p text:style-name="ifm_p_ifm">–  25 maart 2016, Staatscourant 30 maart 2016, nr. 14500;</text:p>
      <text:p text:style-name="ifm_p_ifm">–  1 maart 2018, Staatscourant 1 maart 2018, nr. 11435;</text:p>
      <text:p text:style-name="ifm_p_ifm">–  7 februari 2019, Staatscourant 15 ebruari 2019, nr. 8293 ;</text:p>
      <text:p text:style-name="ifm_p_ifm">–  21 februari 2020, Staatscourant 28 februari 2020, nr. 11835;</text:p>
      <text:p text:style-name="ifm_p_ifm">–  1 februari 2021, Staatscourant 9 februari 2021, nr. 5925.</text:p>
      <text:p text:style-name="ifm_p_mt.3.7mm_ifm">Vrijstelling voor de toepassing van Raptol in de biologische teelt van appel werd eerder verleend:</text:p>
      <text:p text:style-name="ifm_p_ifm">–  8 februari 2017, Staatscourant 15 februari 2017, nr. 8264.</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Raptol ter bescherming van de teelt van appel tegen appelbloesemkever.</text:p>
      <text:p text:style-name="ifm_p_mt.3.7mm_ifm">Dit besluit treedt in werking op 15 februari 2022 en vervalt op 15 april 2022.</text:p>
      <text:p text:style-name="ifm_p_font.italic_mt.3.7mm_ifm">De Minister van Landbouw, Natuur en Voedselkwaliteit,
               <text:line-break/>namens deze,<text:line-break/>
               <text:line-break/>E.<text:s/>Veldhuis
               <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34</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34</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1 januari 2022, nr. 22033238, houdende tijdelijke vrijstelling op grond van artikel 38 van de Wet gewasbeschermingsmiddelen en biociden bescherming van de teelt van appel tegen appelbloesemkever (Tijdelijke vrijstelling ter bescherming van de teelt van appel tegen appelbloesemkev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1 januari 2022, nr. 22033238, houdende tijdelijke vrijstelling op grond van artikel 38 van de Wet gewasbeschermingsmiddelen en biociden bescherming van de teelt van appel tegen appelbloesemkever (Tijdelijke vrijstelling ter bescherming van de teelt van appel tegen appelbloesemkever, 2022)</meta:user-defined>
    <meta:user-defined meta:name="DCTERMS.alternative"/>
    <meta:user-defined meta:name="DCTERMS.W3CDTF/DCTERMS.available">2022-02-08</meta:user-defined>
    <meta:user-defined meta:name="OVERHEIDop.Ruimtelijkplan/OVERHEIDop.bekendmakingBetreffendePlan"/>
  </office:meta>
</office:document-meta>
</file>