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7400*"/>
    </style:style>
    <style:style style:family="table-column" style:name="table1.tg1.col2">
      <style:table-column-properties style:rel-column-width="29300*"/>
    </style:style>
    <style:style style:family="table-column" style:name="table2.tg1.col1">
      <style:table-column-properties style:rel-column-width="17400*"/>
    </style:style>
    <style:style style:family="table-column" style:name="table2.tg1.col2">
      <style:table-column-properties style:rel-column-width="29300*"/>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family="table-column" style:name="table3.tg1.col1">
      <style:table-column-properties style:rel-column-width="31200*"/>
    </style:style>
    <style:style style:family="table-column" style:name="table3.tg1.col2">
      <style:table-column-properties style:rel-column-width="7600*"/>
    </style:style>
    <style:style style:family="table-column" style:name="table4.tg1.col1">
      <style:table-column-properties style:rel-column-width="27600*"/>
    </style:style>
    <style:style style:family="table-column" style:name="table4.tg1.col2">
      <style:table-column-properties style:rel-column-width="9000*"/>
    </style:style>
    <style:style style:family="table-column" style:name="table5.tg1.col1">
      <style:table-column-properties style:rel-column-width="17000*"/>
    </style:style>
    <style:style style:family="table-column" style:name="table5.tg1.col2">
      <style:table-column-properties style:rel-column-width="36100*"/>
    </style:style>
    <style:style style:family="table-column" style:name="table6.tg1.col1">
      <style:table-column-properties style:rel-column-width="18300*"/>
    </style:style>
    <style:style style:family="table-column" style:name="table6.tg1.col2">
      <style:table-column-properties style:rel-column-width="1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06</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5 december 2022, nr. WJZ/ 22343002, houdende wijziging van de Regeling NVWA-tarieven in verband met de tarieven voor de NVWA voor 2023 (Regeling NVWA-tarieven 2023)</text:h>
      <text:p text:style-name="ifm_p_mt.3.7mm_ifm">De Minister van Landbouw, Natuur en Voedselkwaliteit,</text:p>
      <text:p text:style-name="ifm_p_mt.3.7mm_ifm">Gelet op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L 95), en artikel 9.1 van de Wet dieren, artikel 3, tweede lid, Wet op de dierproeven, de artikelen 28, 37, 38 en 84a, van de Wet gewasbeschermingsmiddelen en biociden en artikel 22a, eerste lid, onderdeel a, van de Landbouwwet;</text:p>
      <text:p text:style-name="ifm_p_mt.3.7mm_indent.0mm_ifm">Besluit:</text:p>
      <text:h text:style-name="ifm_p_font.bold_mt.5.08mm_page.keep-with-next_ifm" text:outline-level="2">ARTIKEL<text:s/>I<text:s/></text:h>
      <text:p text:style-name="ifm_p_font.roman_mt.4.23mm_ifm">De Regeling NVWA-tarieven wordt als volgt gewijzigd:</text:p>
      <text:p text:style-name="ifm_p_mt.3.7mm_indent.no_ifm">A</text:p>
      <text:p text:style-name="ifm_p_mt.3.7mm_ifm">Artikel 1, eerste lid, wordt als volgt gewijzigd:</text:p>
      <text:p text:style-name="ifm_p_mt.3.7mm_ifm">1.<text:s/>De alfabetische aanduidingen voor de onderdelen vervallen.</text:p>
      <text:p text:style-name="ifm_p_mt.3.7mm_ifm">2.<text:s/>De begripsbepaling van ‘aanbieder’ komt te luiden:</text:p>
      <text:section text:style-name="ifm_sect_mleft.5.1mm_ifm" text:name="d15e64">
        <text:p text:style-name="ifm_p_ifm"> <text:span text:style-name="ifm_span_font.italic_ifm">aanbieder:</text:span> degene die werkzaamheden laat verrichten, degene die daartoe het verzoek doet of degene ten behoeve van wie werkzaamheden worden verricht;.</text:p>
      </text:section>
      <text:p text:style-name="ifm_p_mt.3.7mm_ifm">3.<text:s/>In de alfabetische rangschikking worden de volgende begripsbepalingen ingevoegd:</text:p>
      <text:section text:style-name="ifm_sect_mleft.5.1mm_ifm" text:name="d15e74">
        <text:p text:style-name="ifm_p_ifm"> <text:span text:style-name="ifm_span_font.italic_ifm">doorvoer:</text:span> doorvoer als bedoeld in artikel 3, onderdeel 44, van verordening (EU) 2017/625;</text:p>
        <text:p text:style-name="ifm_p_ifm"> <text:span text:style-name="ifm_span_font.italic_ifm">invoer:</text:span> invoer als bedoeld in artikel 3, onderdeel 40, van verordening (EU) 2017/625;.</text:p>
      </text:section>
      <text:p text:style-name="ifm_p_mt.3.7mm_ifm">4.<text:s/>De begripsbepalingen van ‘basistarief’ en ‘starttarief’ vervallen.</text:p>
      <text:p text:style-name="ifm_p_mt.3.7mm_indent.no_ifm">B</text:p>
      <text:p text:style-name="ifm_p_mt.3.7mm_ifm">Artikel 2 wordt als volgt gewijzigd:</text:p>
      <text:p text:style-name="ifm_p_mt.3.7mm_ifm">1.<text:s/>De begripsbepalingen van ‘beschikking nr. 2004/407/EG’, ‘verordening (EG) nr. 79/2005’, ‘verordening (EG) nr. 92/2005’, ‘verordening (EG) nr. 1255/97’, ‘verordening (EU) 2019/1013’ en ‘verordening (EU) 2019/628’ vervallen.</text:p>
      <text:p text:style-name="ifm_p_mt.3.7mm_ifm">2.<text:s/>Onder vervanging van de punt door een puntkomma aan het einde van de begripsbepaling van ‘verordening (EU) 2019/4’ worden de volgende onderdelen toegevoegd:</text:p>
      <text:section text:style-name="ifm_sect_mleft.5.1mm_ifm" text:name="d15e102">
        <text:p text:style-name="ifm_p_ifm"> <text:span text:style-name="ifm_span_font.italic_ifm">verordening (EU) 2020/689:</text:span> gedelegeerde verordening (EU) 2020/689 van de Commissie van 17 december 2019 tot aanvulling van Verordening (EU) 2016/429 van het Europees Parlement en de Raad wat betreft regels voor bewaking, uitroeiingsprogramma’s en de ziektevrije status voor bepaalde in de lijst opgenomen ziekten en nieuwe ziekten (PbEU 2020, L 174);</text:p>
        <text:p text:style-name="ifm_p_ifm"> <text:span text:style-name="ifm_span_font.italic_ifm">verordening (EU) 2020/2235:</text:span> uitvoeringsverordening (EU) 2020/2235 van de Commissie van 16 december 2020 tot vaststelling van bepalingen ter uitvoering van de Verordeningen (EU) 2016/429 en (EU) 2017/625 van het Europees Parlement en de Raad wat betreft modellen van diergezondheidscertificaten, modellen van officiële certificaten en modellen van diergezondheids- /officiële certificaten, voor de binnenkomst in de Unie en verplaatsingen binnen de Unie van zendingen van bepaalde categorieën dieren en goederen, en officiële certificering met betrekking tot dergelijke certificaten en tot intrekking van Verordening (EG) nr. 599/2004, Uitvoeringsverordeningen (EU) nr. 636/2014 en (EU) 2019/628, Richtlijn 98/68/EG en de Beschikkingen 2000/572/EG, 2003/779/EG en 2007/240/EG (PbEU 2020, L 442);</text:p>
        <text:p text:style-name="ifm_p_ifm"> <text:span text:style-name="ifm_span_font.italic_ifm">verordening (EU) 2020/2236:</text:span> uitvoeringsverordening (EU) 2020/2236 van de Commissie van 16 december 2020 tot vaststelling van regels voor de toepassing van de Verordeningen (EU) 2016/429 en (EU) 2017/625 van het Europees Parlement en de Raad wat betreft modellen van diergezondheidscertificaten voor de binnenkomst in de Unie en verplaatsingen binnen de Unie van zendingen van waterdieren en bepaalde producten van dierlijke oorsprong van waterdieren, officiële certificering van dergelijke certificaten, en tot intrekking van Verordening (EG) nr. 1251/2008 (PbEU 2020, L 442);</text:p>
        <text:p text:style-name="ifm_p_ifm"> <text:span text:style-name="ifm_span_font.italic_ifm">verordening (EU) 2021/403:</text:span> uitvoeringsverordening (EU) 2021/403 van de Commissie van 18 maart 2021 tot vaststelling van bepalingen ter uitvoering van de Verordeningen (EU) 2016/429 en (EU) 2017/625 van het Europees Parlement en de Raad wat betreft modellen van diergezondheidscertificaten en modellen van diergezondheids-/officiële certificaten voor de binnenkomst in de Unie en verplaatsingen tussen lidstaten van zendingen van bepaalde categorieën landdieren en levende producten daarvan, en officiële certificering van dergelijke certificaten, en tot intrekking van Besluit 2010/470/EU (PbEU 2021, L 113).</text:p>
      </text:section>
      <text:p text:style-name="ifm_p_mt.3.7mm_indent.no_ifm">C</text:p>
      <text:p text:style-name="ifm_p_mt.3.7mm_ifm">Artikel 3 wordt als volgt gewijzigd:</text:p>
      <text:p text:style-name="ifm_p_mt.3.7mm_ifm">1.<text:s/>Het eerste lid wordt als volgt gewijzigd:</text:p>
      <text:p text:style-name="ifm_p_mt.3.7mm_ifm">a.<text:s/>De aanduiding ‘1’ vervalt.</text:p>
      <text:p text:style-name="ifm_p_mt.3.7mm_ifm">b.<text:s/>In onderdeel a wordt ‘€ 165,03’ vervangen door ‘€ 201,15’;</text:p>
      <text:p text:style-name="ifm_p_mt.3.7mm_ifm">c.<text:s/>In onderdeel b wordt ‘€ 34,57’ vervangen door ‘€ 39,23’;</text:p>
      <text:p text:style-name="ifm_p_mt.3.7mm_ifm">d.<text:s/>Onder vervanging van de puntkomma aan het einde van onderdeel b door een punt vervalt onderdeel c.</text:p>
      <text:p text:style-name="ifm_p_mt.3.7mm_ifm">2.<text:s/>Het tweede lid vervalt.</text:p>
      <text:p text:style-name="ifm_p_mt.3.7mm_indent.no_ifm">D</text:p>
      <text:p text:style-name="ifm_p_mt.3.7mm_ifm">Artikel 4 wordt als volgt gewijzigd:</text:p>
      <text:p text:style-name="ifm_p_mt.3.7mm_ifm">1.<text:s/>In het tweede lid wordt ‘€ 21,25’ vervangen door ‘€ 22,10’.</text:p>
      <text:p text:style-name="ifm_p_mt.3.7mm_ifm">2.<text:s/>Het derde lid wordt als volgt gewijzigd:</text:p>
      <text:p text:style-name="ifm_p_mt.3.7mm_ifm">a.<text:s/>‘€ 82,52’ wordt vervangen door ‘€ 61,21’.</text:p>
      <text:p text:style-name="ifm_p_mt.3.7mm_ifm">b.<text:s/>‘€ 17,29’ wordt vervangen door ‘€ 21,94’.</text:p>
      <text:p text:style-name="ifm_p_mt.3.7mm_ifm">3.<text:s/>In het tweede en derde lid wordt ‘onderdeel d’ vervangen door ‘onderdeel a’.</text:p>
      <text:p text:style-name="ifm_p_mt.3.7mm_ifm">4.<text:s/>In het derde en vijfde lid wordt ‘artikel 3, eerste lid’ vervangen door ‘artikel 3’.</text:p>
      <text:p text:style-name="ifm_p_mt.3.7mm_ifm">5.<text:s/>Het zesde lid wordt als volgt gewijzigd:</text:p>
      <text:p text:style-name="ifm_p_mt.3.7mm_ifm">a.<text:s/>‘het maximumaantal’ wordt vervangen door ‘de aantallen’.</text:p>
      <text:p text:style-name="ifm_p_mt.3.7mm_ifm">b.<text:s/>‘€ 29,12,–’ wordt vervangen door ‘€ 29,49’.</text:p>
      <text:p text:style-name="ifm_p_mt.3.7mm_ifm">6.<text:s/>Het zevende lid komt te luiden:</text:p>
      <text:section text:style-name="ifm_sect_mleft.5.1mm_ifm" text:name="d15e198">
        <text:p text:style-name="ifm_p_mt.3.7mm_ifm">7.  Ingeval de werkzaamheden worden verricht ter zake van de ingevolge artikel 5.5f van het Besluit houders van dieren vereiste permanente aanwezigheid bij het doden van dieren zonder voorafgaande bedwelming en het slachthuis niet meer dan 250 grootvee-eenheden per kwartaal behandelt, is in afwijking van artikel 3, onderdeel a, en het eerste, tweede, derde en vierde lid, van dit artikel, voor die werkzaamheden, een retributie verschuldigd bestaande uit een starttarief van € 122,42 en een bedrag per kwartier van € 46,39.</text:p>
      </text:section>
      <text:p text:style-name="ifm_p_mt.3.7mm_indent.no_ifm">E</text:p>
      <text:p text:style-name="ifm_p_mt.3.7mm_ifm">Artikel 5 komt te luiden:</text:p>
      <text:section text:style-name="ifm_sect_mleft.5.1mm_ifm" text:name="d15e209">
        <text:h text:style-name="ifm_p_font.bold_mt.5.08mm_page.keep-with-next_ifm" text:outline-level="2">Artikel<text:s/>5<text:s/></text:h>
        <text:p text:style-name="ifm_p_mt.4.23mm_ifm">1.  Voor werkzaamheden als bedoeld in bijlage B, deel I, bij deze regeling die binnen openingstijd worden verricht, is de aanbieder een retributie verschuldigd van € 44,35 per kwartier dat aan de werkzaamheden door een officiële dierenarts, een officiële assistent of een andere medewerker van de NVWA is besteed, aangevuld met:</text:p>
        <text:p text:style-name="ifm_p_ifm">a.  een starttarief van € 161,08 indien aan de werkzaamheden reis- of niet specifiek toerekenbare voorbereidende administratietijd is besteed,</text:p>
        <text:p text:style-name="ifm_p_ifm">b.  een bedrag van € 6,00 per certificaat of geleidebiljet indien een certificaat of geleidebiljet is aangevraagd via e-CertNL.</text:p>
        <text:p text:style-name="ifm_p_mt.3.7mm_ifm">2.  In afwijking van het eerste lid is een retributie verschuldigd van:</text:p>
        <text:p text:style-name="ifm_p_ifm">a.  € 329,54 indien de werkzaamheden betrekking hebben op de beoordeling van de tekst van een certificaat ten behoeve van de vaststelling daarvan;</text:p>
        <text:p text:style-name="ifm_p_ifm">b.  € 286,08 indien de werkzaamheden betrekking hebben op de beoordeling van een tekst van een certificaat dat na vaststelling ter beschikking staat aan eenieder;</text:p>
        <text:p text:style-name="ifm_p_ifm">c.  € 105,74 indien de beoordeling van de tekst van een certificaat met betrekking tot een derde land reeds is uitgevoerd.</text:p>
      </text:section>
      <text:p text:style-name="ifm_p_mt.3.7mm_indent.no_ifm">F</text:p>
      <text:p text:style-name="ifm_p_mt.3.7mm_ifm">Na artikel 5 worden de volgende artikelen ingevoegd:</text:p>
      <text:section text:style-name="ifm_sect_mleft.5.1mm_ifm" text:name="d15e237">
        <text:h text:style-name="ifm_p_font.bold_mt.5.08mm_page.keep-with-next_ifm" text:outline-level="2">Artikel<text:s/>5a<text:s/></text:h>
        <text:p text:style-name="ifm_p_mt.4.23mm_ifm">1.  Voor werkzaamheden als bedoeld in bijlage B, deel II, bij deze regeling die binnen openingstijd worden verricht is de aanbieder een retributie verschuldigd van € 53,51 per kwartier dat aan de werkzaamheden door een officiële dierenarts, een officiële assistent of een andere medewerker van de NVWA is besteed, aangevuld met:</text:p>
        <text:p text:style-name="ifm_p_ifm">a.  een starttarief van € 147,94 indien aan de werkzaamheden reis- of niet specifiek toerekenbare voorbereidende administratietijd is besteed,</text:p>
        <text:p text:style-name="ifm_p_ifm">b.  een bedrag van € 6,00 per certificaat of geleidebiljet indien een certificaat of geleidebiljet is aangevraagd via e-CertNL;</text:p>
        <text:p text:style-name="ifm_p_ifm">c.  een bedrag van € 26,08 per certificaat of geleidebiljet indien de NVWA op verzoek van de aanbieder werkzaamheden verricht voor de invoer van gegevens in e-CertNL of Traces.</text:p>
        <text:p text:style-name="ifm_p_mt.3.7mm_ifm">2.  In afwijking van het eerste lid is een retributie verschuldigd van:</text:p>
        <text:p text:style-name="ifm_p_ifm">a.  € 329,54 indien de werkzaamheden betrekking hebben op de beoordeling van een tekst van een certificaat ten behoeve van de vaststelling daarvan;</text:p>
        <text:p text:style-name="ifm_p_ifm">b.  € 286,08 indien de werkzaamheden betrekking hebben op de beoordeling van de tekst van een certificaat dat na vaststelling ter beschikking staat aan eenieder;</text:p>
        <text:p text:style-name="ifm_p_ifm">c.  € 105,74 indien de beoordeling van de tekst van een certificaat met betrekking tot een derde land reeds is uitgevoerd.</text:p>
        <text:p text:style-name="ifm_p_mt.3.7mm_ifm">3.  Voor werkzaamheden als bedoeld in artikel 6 van verordening (EU) 2020/2235, artikel 5 van verordening (EU) 2020/2236 en artikel 5 van verordening (EU) 2021/403 die betrekking hebben op de vervanging van certificaten die zijn afgegeven op grond van een onderzoek als bedoeld in bijlage B, deel II bij deze regeling, is de aanbieder een bedrag verschuldigd van € 52,16 per vervangend certificaat.</text:p>
        <text:p text:style-name="ifm_p_mt.3.7mm_ifm">4.  In aanvulling op het eerste, tweede en derde lid, is de aanbieder voor activiteiten als bedoeld in bijlage B, deel II, onderdeel f, bij deze regeling, een retributie verschuldigd die overeenkomt met de werkelijke kosten van derden die hiervoor door de NVWA zijn ingeschakeld.</text:p>
        <text:h text:style-name="ifm_p_font.bold_mt.5.08mm_page.keep-with-next_ifm" text:outline-level="2">Artikel<text:s/>5b<text:s/></text:h>
        <text:p text:style-name="ifm_p_mt.4.23mm_ifm">1.  Voor werkzaamheden als bedoeld in bijlage B, deel III, bij deze regeling is de aanbieder een retributie verschuldigd van € 54,23 per aangevraagd certificaat, geleidebiljet of document aangevuld met:</text:p>
        <text:p text:style-name="ifm_p_ifm">a.  een bedrag van € 6,00 per certificaat of geleidebiljet indien een certificaat of geleidebiljet is aangevraagd via e-CertNL.</text:p>
        <text:p text:style-name="ifm_p_ifm">b.  een bedrag van € 1,82 indien het geleidebiljet volledig elektronisch wordt gegenereerd.</text:p>
        <text:p text:style-name="ifm_p_mt.3.7mm_ifm">2.  In afwijking van het eerste lid is een retributie verschuldigd van:</text:p>
        <text:p text:style-name="ifm_p_ifm">a.  € 329,54 indien de werkzaamheden betrekking hebben op de beoordeling van een tekst van een certificaat ten behoeve van de vaststelling daarvan;</text:p>
        <text:p text:style-name="ifm_p_ifm">b.  € 286,08 indien de werkzaamheden betrekking hebben op de beoordeling van een tekst van een certificaat dat na vaststelling ter beschikking staat aan eenieder;</text:p>
        <text:p text:style-name="ifm_p_ifm">c.  € 105,74 indien de beoordeling van een tekst van een certificaat met betrekking tot een derde land reeds is uitgevoerd.</text:p>
        <text:p text:style-name="ifm_p_mt.3.7mm_ifm">3.  In afwijking van het eerste lid is een retributie verschuldigd van € 230,17 indien de werkzaamheden betrekking hebben op de aanvraag tot vervanging of wijziging van een eerder afgegeven certificaat.</text:p>
        <text:p text:style-name="ifm_p_mt.3.7mm_ifm">4.  In afwijking van het eerste lid is een retributie verschuldigd van € 155,73 indien het certificaat per koerier wordt bezorgd.</text:p>
        <text:p text:style-name="ifm_p_mt.3.7mm_ifm">5.  In afwijking van het eerste lid is een retributie verschuldigd van € 24,06 indien de werkzaamheden betrekking hebben op de afgifte van een certificaat ten behoeve van een bedrijf dat, na goedkeuring van de NVWA, deelneemt aan het exportkanalisatiesysteem.</text:p>
      </text:section>
      <text:p text:style-name="ifm_p_mt.3.7mm_indent.no_ifm">G</text:p>
      <text:p text:style-name="ifm_p_mt.3.7mm_ifm">Artikel 6 wordt als volgt gewijzigd:</text:p>
      <text:p text:style-name="ifm_p_mt.3.7mm_ifm">1.<text:s/>Voor de aanhef wordt de aanduiding ‘1’ geplaatst.</text:p>
      <text:p text:style-name="ifm_p_mt.3.7mm_ifm">2.<text:s/>De aanhef van het eerste lid (nieuw) wordt als volgt gewijzigd:</text:p>
      <text:p text:style-name="ifm_p_mt.3.7mm_ifm">a.<text:s/>‘onderdeel’ wordt vervangen door ‘deel’.</text:p>
      <text:p text:style-name="ifm_p_mt.3.7mm_ifm">b.<text:s/>In onderdeel a wordt ‘€ 165,03’ vervangen door ‘€ 78,21’;</text:p>
      <text:p text:style-name="ifm_p_mt.3.7mm_ifm">c.<text:s/>In onderdeel b wordt ‘€ 34,57’ vervangen door ‘€ 39,10’.</text:p>
      <text:p text:style-name="ifm_p_mt.3.7mm_ifm">3.<text:s/>De volgende leden worden toegevoegd:</text:p>
      <text:section text:style-name="ifm_sect_mleft.5.1mm_ifm" text:name="d15e328">
        <text:p text:style-name="ifm_p_mt.3.7mm_ifm">2.  In aanvulling op het eerste lid is voor werkzaamheden als bedoeld in bijlage C, deel I, onderdeel f en g, bij deze regeling, een retributie verschuldigd die overeenkomt met de werkelijke kosten van derden die hiervoor door de NVWA zijn ingeschakeld.</text:p>
        <text:p text:style-name="ifm_p_mt.3.7mm_ifm">3.  Het op grond van het eerste lid, voor werkzaamheden als bedoeld in bijlage C, deel I, onderdeel e, verschuldigde bedrag is verschuldigd in aanvulling op de retributie, bedoeld in artikel 7.</text:p>
      </text:section>
      <text:p text:style-name="ifm_p_mt.3.7mm_indent.no_ifm">H</text:p>
      <text:p text:style-name="ifm_p_mt.3.7mm_ifm">Artikel 6a wordt vernummerd tot artikel 8b en wordt geplaatst na artikel 8a (nieuw).</text:p>
      <text:p text:style-name="ifm_p_mt.3.7mm_indent.no_ifm">I</text:p>
      <text:p text:style-name="ifm_p_mt.3.7mm_ifm">Artikel 7 wordt als volgt gewijzigd:</text:p>
      <text:p text:style-name="ifm_p_mt.3.7mm_ifm">1.<text:s/>In het eerste lid wordt ‘onderdeel’ vervangen door ‘deel’.</text:p>
      <text:p text:style-name="ifm_p_mt.3.7mm_ifm">2.<text:s/>Het tweede lid wordt als volgt gewijzigd:</text:p>
      <text:p text:style-name="ifm_p_mt.3.7mm_ifm">a.<text:s/>‘€ 0,01262’ wordt vervangen door ‘€ 0,01486’;</text:p>
      <text:p text:style-name="ifm_p_mt.3.7mm_ifm">b.<text:s/>‘als het levende dieren betreft of levende producten’ wordt vervangen door ‘als het levende producten betreft’.</text:p>
      <text:p text:style-name="ifm_p_mt.3.7mm_ifm">c.<text:s/>‘€ 75,72’ wordt vervangen door ‘€ 89,16’;</text:p>
      <text:p text:style-name="ifm_p_mt.3.7mm_ifm">d.<text:s/>‘€ 580,52’ wordt vervangen door ‘€ 683,56’.</text:p>
      <text:p text:style-name="ifm_p_mt.3.7mm_ifm">3.<text:s/>Het derde lid wordt als volgt gewijzigd:</text:p>
      <text:p text:style-name="ifm_p_mt.3.7mm_ifm">a.<text:s/>‘€ 0,01639’ wordt vervangen door ‘€ 0,01930’;</text:p>
      <text:p text:style-name="ifm_p_mt.3.7mm_ifm">b.<text:s/>‘levende dieren of’ vervalt.</text:p>
      <text:p text:style-name="ifm_p_mt.3.7mm_ifm">c.<text:s/>‘€ 98,34’ wordt vervangen door ‘€ 115,80’;</text:p>
      <text:p text:style-name="ifm_p_mt.3.7mm_ifm">d.<text:s/>‘€ 753,94’ wordt vervangen door ‘€ 887,80’.</text:p>
      <text:p text:style-name="ifm_p_mt.3.7mm_ifm">4.<text:s/>In het tweede en derde lid wordt ‘werkzaamheden welke’ vervangen door ‘werkzaamheden die’.</text:p>
      <text:p text:style-name="ifm_p_mt.3.7mm_ifm">5.<text:s/>Het vierde lid wordt als volgt gewijzigd:</text:p>
      <text:p text:style-name="ifm_p_mt.3.7mm_ifm">a.<text:s/>In onderdeel a wordt ‘€ 1.075,03’ vervangen door ‘€ 1.265,85’;</text:p>
      <text:p text:style-name="ifm_p_mt.3.7mm_ifm">b.<text:s/>In onderdeel b wordt ‘€ 2.150,08’ vervangen door ‘€ 2.531,73’;</text:p>
      <text:p text:style-name="ifm_p_mt.3.7mm_ifm">c.<text:s/>In onderdeel c wordt ‘€ 4.300,19’ vervangen door ‘€ 5.063,50’;</text:p>
      <text:p text:style-name="ifm_p_mt.3.7mm_ifm">d.<text:s/>In onderdeel d wordt ‘€ 6.459,12’ vervangen door € 7.605,65’.</text:p>
      <text:p text:style-name="ifm_p_mt.3.7mm_ifm">6.<text:s/>Aan het artikel worden de volgende leden toegevoegd:</text:p>
      <text:section text:style-name="ifm_sect_mleft.5.1mm_ifm" text:name="d15e419">
        <text:p text:style-name="ifm_p_mt.3.7mm_ifm">5.  Voor werkzaamheden die plaatsvinden op een werkdag tussen 06:00 uur en 23:00 uur, bestaat de retributie, bedoeld in het eerste lid, uit een tarief van € 0,02513 per kg levend gewicht als het levende dieren betreft, met dien verstande dat voor elke ter keuring aangeboden partij ten minste € 150,79 en ten hoogste € 1.155,98 in rekening wordt gebracht.</text:p>
        <text:p text:style-name="ifm_p_mt.3.7mm_ifm">6.  Voor werkzaamheden die plaatsvinden tussen 23:00 uur en 06:00 uur of op een zaterdag, zondag of algemeen erkende feestdag, bestaat de retributie, bedoeld in het eerste lid, uit een tarief van € 0,03267 per kg levend gewicht als het levende dieren betreft, met dien verstande dat voor elke ter keuring aangeboden partij ten minste € 196,03 en ten hoogste € 1.502,77 in rekening wordt gebracht.</text:p>
      </text:section>
      <text:p text:style-name="ifm_p_mt.3.7mm_indent.no_ifm">J</text:p>
      <text:p text:style-name="ifm_p_mt.3.7mm_ifm">Artikel 7a wordt als volgt gewijzigd:</text:p>
      <text:p text:style-name="ifm_p_mt.3.7mm_ifm">1.<text:s/>In het eerste lid wordt ‘artikel 7, tweede tot en met vierde lid’ vervangen door ‘artikel 7, tweede tot en met zesde lid’.</text:p>
      <text:p text:style-name="ifm_p_mt.3.7mm_ifm">2.<text:s/>Het tweede lid wordt als volgt gewijzigd:</text:p>
      <text:p text:style-name="ifm_p_mt.3.7mm_ifm">a.<text:s/>‘€ 0,00978’ wordt vervangen door ‘€ 0,01152’;</text:p>
      <text:p text:style-name="ifm_p_mt.3.7mm_ifm">b.<text:s/>‘€ 58,68’ wordt vervangen door ‘€ 69,10’;</text:p>
      <text:p text:style-name="ifm_p_mt.3.7mm_ifm">c.<text:s/>‘€ 449,90’ wordt vervangen door ‘€ 529,76’.</text:p>
      <text:p text:style-name="ifm_p_mt.3.7mm_ifm">3.<text:s/>Het derde lid wordt als volgt gewijzigd:</text:p>
      <text:p text:style-name="ifm_p_mt.3.7mm_ifm">a.<text:s/>‘€ 0,01270’ wordt vervangen door ‘€ 0,01496’;</text:p>
      <text:p text:style-name="ifm_p_mt.3.7mm_ifm">b.<text:s/>‘€ 76,21’ wordt vervangen door ‘€ 89,75’;</text:p>
      <text:p text:style-name="ifm_p_mt.3.7mm_ifm">c.<text:s/>‘€ 584,30’ wordt vervangen door ‘€ 688,05’.</text:p>
      <text:p text:style-name="ifm_p_mt.3.7mm_ifm">4.<text:s/>Het vierde lid wordt als volgt gewijzigd:</text:p>
      <text:p text:style-name="ifm_p_mt.3.7mm_ifm">a.<text:s/>In onderdeel a wordt ‘€ 833,15’ vervangen door ‘€ 981,03’;</text:p>
      <text:p text:style-name="ifm_p_mt.3.7mm_ifm">b.<text:s/>In onderdeel b wordt ‘€ 1.666,31’ vervangen door ‘€ 1.962,09’;</text:p>
      <text:p text:style-name="ifm_p_mt.3.7mm_ifm">c.<text:s/>In onderdeel c wordt ‘€ 3.332,65’ vervangen door ‘€ 3.924,21’;</text:p>
      <text:p text:style-name="ifm_p_mt.3.7mm_ifm">d.<text:s/>In onderdeel d wordt ‘€ 5.005,82’ vervangen door ‘€ 5.894,38’.</text:p>
      <text:p text:style-name="ifm_p_mt.3.7mm_indent.no_ifm">K</text:p>
      <text:p text:style-name="ifm_p_mt.3.7mm_ifm">Artikel 7b wordt vernummerd tot artikel 20a en wordt geplaatst na artikel 20.</text:p>
      <text:p text:style-name="ifm_p_mt.3.7mm_indent.no_ifm">L</text:p>
      <text:p text:style-name="ifm_p_mt.3.7mm_ifm">Artikel 7c wordt vernummerd tot artikel 9a en wordt geplaatst na artikel 9.</text:p>
      <text:p text:style-name="ifm_p_mt.3.7mm_indent.no_ifm">M</text:p>
      <text:p text:style-name="ifm_p_mt.3.7mm_ifm">Na artikel 7a wordt het volgende artikel ingevoegd:</text:p>
      <text:section text:style-name="ifm_sect_mleft.5.1mm_ifm" text:name="d15e504">
        <text:h text:style-name="ifm_p_font.bold_mt.5.08mm_page.keep-with-next_ifm" text:outline-level="2">Artikel<text:s/>7b<text:s/></text:h>
        <text:p text:style-name="ifm_p_mt.4.23mm_ifm">1.  Indien een ingediende aanvraag voor een controle als bedoeld in artikel 7 niet is afgemeld op het in artikel 27, derde lid, onderdeel b, genoemde tijdstip, worden aan de aanbieder kosten van het niet of niet tijdig afmelden doorberekend.</text:p>
        <text:p text:style-name="ifm_p_mt.3.7mm_ifm">2.  De kosten, bedoeld in het eerste lid, bedragen:</text:p>
        <text:p text:style-name="ifm_p_ifm">a.  € 95,54 per aangemelde zending; en</text:p>
        <text:p text:style-name="ifm_p_ifm">b.  indien van toepassing € 78,21 voor een vergeefse reis van iedere met de controle belaste medewerker van de NVWA.</text:p>
        <text:p text:style-name="ifm_p_mt.3.7mm_ifm">3.  De retributie, bedoeld in het tweede lid, onderdeel b, wordt niet in rekening gebracht indien de met de controle belaste medewerker van de NVWA op de grenscontrolepost of ander controlepunt andere werkzaamheden kan verrichten.</text:p>
      </text:section>
      <text:p text:style-name="ifm_p_mt.3.7mm_indent.no_ifm">N</text:p>
      <text:p text:style-name="ifm_p_mt.3.7mm_ifm">Artikel 8 komt te luiden:</text:p>
      <text:section text:style-name="ifm_sect_mleft.5.1mm_ifm" text:name="d15e529">
        <text:h text:style-name="ifm_p_font.bold_mt.5.08mm_page.keep-with-next_ifm" text:outline-level="2">Artikel<text:s/>8<text:s/></text:h>
        <text:p text:style-name="ifm_p_mt.4.23mm_ifm">Voor werkzaamheden als bedoeld in bijlage D bij deze regeling die binnen openingstijd worden verricht is de aanbieder een retributie verschuldigd, bestaande uit:</text:p>
        <text:p text:style-name="ifm_p_ifm">a.  een starttarief van € 203,37, en</text:p>
        <text:p text:style-name="ifm_p_ifm">b.  een bedrag van € 39,82 per kwartier.</text:p>
      </text:section>
      <text:p text:style-name="ifm_p_mt.3.7mm_indent.no_ifm">O</text:p>
      <text:p text:style-name="ifm_p_mt.3.7mm_ifm">Na artikel 8 wordt het volgende artikel ingevoegd:</text:p>
      <text:section text:style-name="ifm_sect_mleft.5.1mm_ifm" text:name="d15e546">
        <text:h text:style-name="ifm_p_font.bold_mt.5.08mm_page.keep-with-next_ifm" text:outline-level="2">Artikel<text:s/>8a<text:s/></text:h>
        <text:p text:style-name="ifm_p_mt.4.23mm_ifm">1.  Voor werkzaamheden als bedoeld in bijlage E bij deze regeling die binnen openingstijd worden verricht, is de aanbieder een retributie verschuldigd van:</text:p>
        <text:p text:style-name="ifm_p_ifm">a.  een bedrag van € 92,12 per schriftelijke of digitale aanvullende officiële controle; of</text:p>
        <text:p text:style-name="ifm_p_ifm">b.  voor andere werkzaamheden dan die, bedoeld in onderdeel a, een bedrag van € 34,66 per kwartier dat aan de werkzaamheden door een officiële dierenarts, een officiële assistent of een andere medewerker van de NVWA is besteed, aangevuld met een starttarief van € 158,02 indien aan de werkzaamheden reis- of niet specifiek toerekenbare voorbereidende administratietijd is besteed.</text:p>
        <text:p text:style-name="ifm_p_mt.3.7mm_ifm">2.  In aanvulling op het eerste lid, is de aanbieder voor werkzaamheden als bedoeld in bijlage E, onderdeel e, bij deze regeling, een retributie verschuldigd die overeenkomt met de werkelijke kosten van derden die hiervoor door de NVWA zijn ingeschakeld.</text:p>
      </text:section>
      <text:p text:style-name="ifm_p_mt.3.7mm_indent.no_ifm">P</text:p>
      <text:p text:style-name="ifm_p_mt.3.7mm_ifm">Artikel 8b (nieuw) wordt als volgt gewijzigd:</text:p>
      <text:p text:style-name="ifm_p_mt.3.7mm_ifm">1.<text:s/>Het eerste lid wordt als volgt gewijzigd:</text:p>
      <text:p text:style-name="ifm_p_mt.3.7mm_ifm">a.<text:s/>De aanhef wordt als volgt gewijzigd:</text:p>
      <text:p text:style-name="ifm_p_mt.3.7mm_ifm">1°.<text:s/>Na ‘voorbereiding en afwikkeling van’ wordt ‘de volgende’ ingevoegd.</text:p>
      <text:p text:style-name="ifm_p_mt.3.7mm_ifm">2°.<text:s/>Na ‘betrekking hebben op’ wordt ingevoegd ‘bijlage D, voor zover die werkzaamheden betrekking hebben op levende dieren:’.</text:p>
      <text:p text:style-name="ifm_p_mt.3.7mm_ifm">b.<text:s/>In onderdeel d vervalt ‘als bedoeld in bijlage A, bijlage B, onderdelen k en p, en bijlage C, onderdeel I, onder d’.</text:p>
      <text:p text:style-name="ifm_p_mt.3.7mm_ifm">2.<text:s/>In het tweede lid wordt de kolom ‘Tarief’ van de tabel als volgt gewijzigd:</text:p>
      <text:p text:style-name="ifm_p_mt.3.7mm_ifm">a.<text:s/>‘€ 34,57’ wordt vervangen door ‘€ 79,64’;</text:p>
      <text:p text:style-name="ifm_p_mt.3.7mm_ifm">b.<text:s/>‘€ 69,14’ wordt vervangen door ‘€ 159,28’;</text:p>
      <text:p text:style-name="ifm_p_mt.3.7mm_ifm">c.<text:s/>‘€ 138,28’ wordt vervangen door ‘€ 159,28;</text:p>
      <text:p text:style-name="ifm_p_mt.3.7mm_ifm">d.<text:s/>‘€ 207,42’ wordt vervangen door ‘€ 238,92’;</text:p>
      <text:p text:style-name="ifm_p_mt.3.7mm_ifm">e.<text:s/>‘€ 276,56’ wordt vervangen door ‘€ 318,56’;</text:p>
      <text:p text:style-name="ifm_p_mt.3.7mm_ifm">f.<text:s/>‘€ 345,70’ wordt vervangen door ‘€ 398,20’;</text:p>
      <text:p text:style-name="ifm_p_mt.3.7mm_ifm">g.<text:s/>‘€ 414,84’ wordt vervangen door ‘€ 477,84’;</text:p>
      <text:p text:style-name="ifm_p_mt.3.7mm_ifm">h.<text:s/>‘€ 483,98’ wordt vervangen door ‘€ 557,48’;</text:p>
      <text:p text:style-name="ifm_p_mt.3.7mm_ifm">i.<text:s/>‘€ 553,12’ wordt vervangen door ‘€ 637,12’;</text:p>
      <text:p text:style-name="ifm_p_mt.3.7mm_ifm">j.<text:s/>‘€ 622,26’ wordt vervangen door ‘€ 716,76’;</text:p>
      <text:p text:style-name="ifm_p_mt.3.7mm_ifm">k.<text:s/>‘€ 691,40’ wordt vervangen door ‘€ 796,40’;</text:p>
      <text:p text:style-name="ifm_p_mt.3.7mm_ifm">l.<text:s/>‘€ 760,54’ wordt vervangen door ‘€ 876,04’;</text:p>
      <text:p text:style-name="ifm_p_mt.3.7mm_ifm">m.<text:s/>‘€ 829,68’ wordt vervangen door ‘€ 955,68’.</text:p>
      <text:p text:style-name="ifm_p_mt.3.7mm_indent.no_ifm">Q</text:p>
      <text:p text:style-name="ifm_p_mt.3.7mm_ifm">Na artikel 8b (nieuw) wordt het volgende artikel ingevoegd:</text:p>
      <text:section text:style-name="ifm_sect_mleft.5.1mm_ifm" text:name="d15e651">
        <text:h text:style-name="ifm_p_font.bold_mt.5.08mm_page.keep-with-next_ifm" text:outline-level="2">Artikel<text:s/>8c<text:s/></text:h>
        <text:p text:style-name="ifm_p_mt.4.23mm_ifm">1.  Een retributie is verschuldigd voor administratieve voorbereiding en afwikkeling van de volgende werkzaamheden verricht door een officiële dierenarts, een officiële assistent of een andere medewerker van de NVWA die betrekking hebben op bijlage D, niet zijnde werkzaamheden als bedoeld in artikel 8b, eerste lid, of die betrekking hebben op bijlage E:</text:p>
        <text:p text:style-name="ifm_p_ifm">a.  de behandeling en afhandeling van een aanvraag tot erkenning, toestemming of goedkeuring;</text:p>
        <text:p text:style-name="ifm_p_ifm">b.  aangekondigde en vastgestelde periodieke controles met betrekking tot een erkenning, toestemming of goedkeuring;</text:p>
        <text:p text:style-name="ifm_p_ifm">c.  inspectie of andere werkzaamheden in relatie tot export naar derde landen en de daarmee samenhangende eisen;</text:p>
        <text:p text:style-name="ifm_p_ifm">d.  aanvullende officiële controles.</text:p>
        <text:p text:style-name="ifm_p_mt.3.7mm_ifm">2.  De retributie, bedoeld in het eerste lid, wordt berekend op basis van het totaal aantal bestede uren op locatie volgens tabel a, voor zover deze betrekking heeft op bijlage D, en volgens tabel b, voor zover deze betrekking heeft op bijlage E:</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a</text:p>
              </table:table-cell>
            </table:table-row>
            <table:table-row table:style-name="zebra.head.row1">
              <table:table-cell table:style-name="table.cell.border-top.border-bottom.border-left.border-right.padding-top.bottom.pleft.pright">
                <text:p text:style-name="text.cell.7.left"><text:span text:style-name="ifm_span_font.bold_color.ffffff_ifm">Netto inspectietijd op locatie</text:span></text:p>
              </table:table-cell>
              <table:table-cell table:style-name="table.cell.border-top.border-bottom.border-right.padding-top.bottom.pleft.pright">
                <text:p text:style-name="text.cell.7.lef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15 minuten – 1 uur</text:p>
            </table:table-cell>
            <table:table-cell table:style-name="table.cell.border-bottom.border-right.padding-top.top.pleft.pright">
              <text:p text:style-name="text.cell.7.left">€ 159,28</text:p>
            </table:table-cell>
          </table:table-row>
          <table:table-row>
            <table:table-cell table:style-name="table.cell.border-bottom.border-left.border-right.padding-top.top.pleft.pright">
              <text:p text:style-name="text.cell.7.left">&gt; 1 uur – 2 uur</text:p>
            </table:table-cell>
            <table:table-cell table:style-name="table.cell.border-bottom.border-right.padding-top.top.pleft.pright">
              <text:p text:style-name="text.cell.7.left">€ 159,28</text:p>
            </table:table-cell>
          </table:table-row>
          <table:table-row table:style-name="zebra.body.odd">
            <table:table-cell table:style-name="table.cell.border-bottom.border-left.border-right.padding-top.top.pleft.pright">
              <text:p text:style-name="text.cell.7.left">&gt; 2 uur – 3 uur</text:p>
            </table:table-cell>
            <table:table-cell table:style-name="table.cell.border-bottom.border-right.padding-top.top.pleft.pright">
              <text:p text:style-name="text.cell.7.left">€ 318,56</text:p>
            </table:table-cell>
          </table:table-row>
          <table:table-row>
            <table:table-cell table:style-name="table.cell.border-bottom.border-left.border-right.padding-top.top.pleft.pright">
              <text:p text:style-name="text.cell.7.left">&gt; 3 uur – 4 uur</text:p>
            </table:table-cell>
            <table:table-cell table:style-name="table.cell.border-bottom.border-right.padding-top.top.pleft.pright">
              <text:p text:style-name="text.cell.7.left">€ 318,56</text:p>
            </table:table-cell>
          </table:table-row>
          <table:table-row table:style-name="zebra.body.odd">
            <table:table-cell table:style-name="table.cell.border-bottom.border-left.border-right.padding-top.top.pleft.pright">
              <text:p text:style-name="text.cell.7.left">&gt; 4 uur – 5 uur</text:p>
            </table:table-cell>
            <table:table-cell table:style-name="table.cell.border-bottom.border-right.padding-top.top.pleft.pright">
              <text:p text:style-name="text.cell.7.left">€ 398,20</text:p>
            </table:table-cell>
          </table:table-row>
          <table:table-row>
            <table:table-cell table:style-name="table.cell.border-bottom.border-left.border-right.padding-top.top.pleft.pright">
              <text:p text:style-name="text.cell.7.left">&gt; 5 uur – 6 uur</text:p>
            </table:table-cell>
            <table:table-cell table:style-name="table.cell.border-bottom.border-right.padding-top.top.pleft.pright">
              <text:p text:style-name="text.cell.7.left">€ 398,20</text:p>
            </table:table-cell>
          </table:table-row>
          <table:table-row table:style-name="zebra.body.odd">
            <table:table-cell table:style-name="table.cell.border-bottom.border-left.border-right.padding-top.top.pleft.pright">
              <text:p text:style-name="text.cell.7.left">&gt; 6 uur – 7 uur</text:p>
            </table:table-cell>
            <table:table-cell table:style-name="table.cell.border-bottom.border-right.padding-top.top.pleft.pright">
              <text:p text:style-name="text.cell.7.left">€ 477,84</text:p>
            </table:table-cell>
          </table:table-row>
          <table:table-row>
            <table:table-cell table:style-name="table.cell.border-bottom.border-left.border-right.padding-top.top.pleft.pright">
              <text:p text:style-name="text.cell.7.left">&gt; 7 uur – 8 uur</text:p>
            </table:table-cell>
            <table:table-cell table:style-name="table.cell.border-bottom.border-right.padding-top.top.pleft.pright">
              <text:p text:style-name="text.cell.7.left">€ 557,48</text:p>
            </table:table-cell>
          </table:table-row>
          <table:table-row table:style-name="zebra.body.odd">
            <table:table-cell table:style-name="table.cell.border-bottom.border-left.border-right.padding-top.top.pleft.pright">
              <text:p text:style-name="text.cell.7.left">&gt; 8 uur – 12 uren</text:p>
            </table:table-cell>
            <table:table-cell table:style-name="table.cell.border-bottom.border-right.padding-top.top.pleft.pright">
              <text:p text:style-name="text.cell.7.left">€ 637,12</text:p>
            </table:table-cell>
          </table:table-row>
          <table:table-row>
            <table:table-cell table:style-name="table.cell.border-bottom.border-left.border-right.padding-top.top.pleft.pright">
              <text:p text:style-name="text.cell.7.left">&gt; 12 uren – 16 uren</text:p>
            </table:table-cell>
            <table:table-cell table:style-name="table.cell.border-bottom.border-right.padding-top.top.pleft.pright">
              <text:p text:style-name="text.cell.7.left">€ 716,76</text:p>
            </table:table-cell>
          </table:table-row>
          <table:table-row table:style-name="zebra.body.odd">
            <table:table-cell table:style-name="table.cell.border-bottom.border-left.border-right.padding-top.top.pleft.pright">
              <text:p text:style-name="text.cell.7.left">&gt; 16 uren – 20 uren</text:p>
            </table:table-cell>
            <table:table-cell table:style-name="table.cell.border-bottom.border-right.padding-top.top.pleft.pright">
              <text:p text:style-name="text.cell.7.left">€ 796,40</text:p>
            </table:table-cell>
          </table:table-row>
          <table:table-row>
            <table:table-cell table:style-name="table.cell.border-bottom.border-left.border-right.padding-top.top.pleft.pright">
              <text:p text:style-name="text.cell.7.left">&gt; 20 uren – 24 uren</text:p>
            </table:table-cell>
            <table:table-cell table:style-name="table.cell.border-bottom.border-right.padding-top.top.pleft.pright">
              <text:p text:style-name="text.cell.7.left">€ 876,04</text:p>
            </table:table-cell>
          </table:table-row>
          <table:table-row table:style-name="zebra.body.odd">
            <table:table-cell table:style-name="table.cell.border-bottom.border-left.border-right.padding-top.top.pleft.pright">
              <text:p text:style-name="text.cell.7.left">&gt; 24 uren</text:p>
            </table:table-cell>
            <table:table-cell table:style-name="table.cell.border-bottom.border-right.padding-top.top.pleft.pright">
              <text:p text:style-name="text.cell.7.left">€ 955,68</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b</text:p>
              </table:table-cell>
            </table:table-row>
            <table:table-row table:style-name="zebra.head.row1">
              <table:table-cell table:style-name="table.cell.border-top.border-bottom.border-left.border-right.padding-top.bottom.pleft.pright">
                <text:p text:style-name="text.cell.7.left"><text:span text:style-name="ifm_span_font.bold_color.ffffff_ifm">Netto inspectietijd op locatie</text:span></text:p>
              </table:table-cell>
              <table:table-cell table:style-name="table.cell.border-top.border-bottom.border-right.padding-top.bottom.pleft.pright">
                <text:p text:style-name="text.cell.7.lef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15 minuten – 1 uur</text:p>
            </table:table-cell>
            <table:table-cell table:style-name="table.cell.border-bottom.border-right.padding-top.top.pleft.pright">
              <text:p text:style-name="text.cell.7.left">€ 138,64</text:p>
            </table:table-cell>
          </table:table-row>
          <table:table-row>
            <table:table-cell table:style-name="table.cell.border-bottom.border-left.border-right.padding-top.top.pleft.pright">
              <text:p text:style-name="text.cell.7.left">&gt; 1 uur – 2 uur</text:p>
            </table:table-cell>
            <table:table-cell table:style-name="table.cell.border-bottom.border-right.padding-top.top.pleft.pright">
              <text:p text:style-name="text.cell.7.left">€ 138,64</text:p>
            </table:table-cell>
          </table:table-row>
          <table:table-row table:style-name="zebra.body.odd">
            <table:table-cell table:style-name="table.cell.border-bottom.border-left.border-right.padding-top.top.pleft.pright">
              <text:p text:style-name="text.cell.7.left">&gt; 2 uur – 3 uur</text:p>
            </table:table-cell>
            <table:table-cell table:style-name="table.cell.border-bottom.border-right.padding-top.top.pleft.pright">
              <text:p text:style-name="text.cell.7.left">€ 277,28</text:p>
            </table:table-cell>
          </table:table-row>
          <table:table-row>
            <table:table-cell table:style-name="table.cell.border-bottom.border-left.border-right.padding-top.top.pleft.pright">
              <text:p text:style-name="text.cell.7.left">&gt; 3 uur – 4 uur</text:p>
            </table:table-cell>
            <table:table-cell table:style-name="table.cell.border-bottom.border-right.padding-top.top.pleft.pright">
              <text:p text:style-name="text.cell.7.left">€ 277,28</text:p>
            </table:table-cell>
          </table:table-row>
          <table:table-row table:style-name="zebra.body.odd">
            <table:table-cell table:style-name="table.cell.border-bottom.border-left.border-right.padding-top.top.pleft.pright">
              <text:p text:style-name="text.cell.7.left">&gt; 4 uur – 5 uur</text:p>
            </table:table-cell>
            <table:table-cell table:style-name="table.cell.border-bottom.border-right.padding-top.top.pleft.pright">
              <text:p text:style-name="text.cell.7.left">€ 346,60</text:p>
            </table:table-cell>
          </table:table-row>
          <table:table-row>
            <table:table-cell table:style-name="table.cell.border-bottom.border-left.border-right.padding-top.top.pleft.pright">
              <text:p text:style-name="text.cell.7.left">&gt; 5 uur – 6 uur</text:p>
            </table:table-cell>
            <table:table-cell table:style-name="table.cell.border-bottom.border-right.padding-top.top.pleft.pright">
              <text:p text:style-name="text.cell.7.left">€ 346,60</text:p>
            </table:table-cell>
          </table:table-row>
          <table:table-row table:style-name="zebra.body.odd">
            <table:table-cell table:style-name="table.cell.border-bottom.border-left.border-right.padding-top.top.pleft.pright">
              <text:p text:style-name="text.cell.7.left">&gt; 6 uur – 7 uur</text:p>
            </table:table-cell>
            <table:table-cell table:style-name="table.cell.border-bottom.border-right.padding-top.top.pleft.pright">
              <text:p text:style-name="text.cell.7.left">€ 415,92</text:p>
            </table:table-cell>
          </table:table-row>
          <table:table-row>
            <table:table-cell table:style-name="table.cell.border-bottom.border-left.border-right.padding-top.top.pleft.pright">
              <text:p text:style-name="text.cell.7.left">&gt; 7 uur – 8 uur</text:p>
            </table:table-cell>
            <table:table-cell table:style-name="table.cell.border-bottom.border-right.padding-top.top.pleft.pright">
              <text:p text:style-name="text.cell.7.left">€ 485,24</text:p>
            </table:table-cell>
          </table:table-row>
          <table:table-row table:style-name="zebra.body.odd">
            <table:table-cell table:style-name="table.cell.border-bottom.border-left.border-right.padding-top.top.pleft.pright">
              <text:p text:style-name="text.cell.7.left">&gt; 8 uur – 12 uren</text:p>
            </table:table-cell>
            <table:table-cell table:style-name="table.cell.border-bottom.border-right.padding-top.top.pleft.pright">
              <text:p text:style-name="text.cell.7.left">€ 554,56</text:p>
            </table:table-cell>
          </table:table-row>
          <table:table-row>
            <table:table-cell table:style-name="table.cell.border-bottom.border-left.border-right.padding-top.top.pleft.pright">
              <text:p text:style-name="text.cell.7.left">&gt; 12 uren – 16 uren</text:p>
            </table:table-cell>
            <table:table-cell table:style-name="table.cell.border-bottom.border-right.padding-top.top.pleft.pright">
              <text:p text:style-name="text.cell.7.left">€ 623,88</text:p>
            </table:table-cell>
          </table:table-row>
          <table:table-row table:style-name="zebra.body.odd">
            <table:table-cell table:style-name="table.cell.border-bottom.border-left.border-right.padding-top.top.pleft.pright">
              <text:p text:style-name="text.cell.7.left">&gt; 16 uren – 20 uren</text:p>
            </table:table-cell>
            <table:table-cell table:style-name="table.cell.border-bottom.border-right.padding-top.top.pleft.pright">
              <text:p text:style-name="text.cell.7.left">€ 693,20</text:p>
            </table:table-cell>
          </table:table-row>
          <table:table-row>
            <table:table-cell table:style-name="table.cell.border-bottom.border-left.border-right.padding-top.top.pleft.pright">
              <text:p text:style-name="text.cell.7.left">&gt; 20 uren – 24 uren</text:p>
            </table:table-cell>
            <table:table-cell table:style-name="table.cell.border-bottom.border-right.padding-top.top.pleft.pright">
              <text:p text:style-name="text.cell.7.left">€ 762,52</text:p>
            </table:table-cell>
          </table:table-row>
          <table:table-row table:style-name="zebra.body.odd">
            <table:table-cell table:style-name="table.cell.border-bottom.border-left.border-right.padding-top.top.pleft.pright">
              <text:p text:style-name="text.cell.7.left">&gt; 24 uren</text:p>
            </table:table-cell>
            <table:table-cell table:style-name="table.cell.border-bottom.border-right.padding-top.top.pleft.pright">
              <text:p text:style-name="text.cell.7.left">€ 831,84</text:p>
            </table:table-cell>
          </table:table-row>
        </table:table>
      </text:section>
      <text:p text:style-name="ifm_p_mt.3.7mm_indent.no_ifm">R</text:p>
      <text:p text:style-name="ifm_p_mt.3.7mm_ifm">Artikel 9 komt te luiden:</text:p>
      <text:section text:style-name="ifm_sect_mleft.5.1mm_ifm" text:name="d15e1137">
        <text:h text:style-name="ifm_p_font.bold_mt.5.08mm_page.keep-with-next_ifm" text:outline-level="2">Artikel<text:s/>9<text:s/></text:h>
        <text:p text:style-name="ifm_p_mt.4.23mm_ifm">1.  Voor werkzaamheden in verband met de meer uitgebreide officiële controles, bedoeld in verordening (EU) 2019/1793, is de aanbieder een retributie verschuldigd ter hoogte van het bedrag, opgenomen in de tweede kolom van bijlage I, deel I, met betrekking tot het uitgevoerde laboratoriumonderzoek, genoemd in de eerste kolom van die bijlage, met inbegrip van en voor zover van toepassing, de kosten verbonden aan de met de voorbereiding en met de controle belaste personen van de NVWA en de kosten van laboratoriumonderzoek.</text:p>
        <text:p text:style-name="ifm_p_mt.3.7mm_ifm">2.  De aanbieder is naast de ingevolge het eerste lid verschuldigde retributie een retributie verschuldigd gelijk aan het volledige bedrag behorende bij het in bijlage I, deel I, vermelde onderzoek, voor de controle van iedere zending die na eerder gecontroleerd te zijn in Nederland of in een andere lidstaat van de Europese Unie, aan de NVWA wordt aangeboden.</text:p>
        <text:p text:style-name="ifm_p_mt.3.7mm_ifm">3.  In aanvulling op het eerste en tweede lid is de aanbieder een retributie verschuldigd van:</text:p>
        <text:p text:style-name="ifm_p_ifm">a.  € 581,40 indien aanvullende inspecties nodig zijn naar aanleiding van de door de douane aangehouden of overgedragen zendingen;</text:p>
        <text:p text:style-name="ifm_p_ifm">b.  € 436,04 voor aanvullende werkzaamheden ten behoeve van monstername op andere controlepunten dan een grenscontrolepost.</text:p>
        <text:p text:style-name="ifm_p_ifm">c.  € 581,40 indien aanvullende inspecties nodig zijn naar aanleiding van doorgereden of zendingen die niet voor aangemeld zijn als bedoeld in artikel 58, onderdeel b, van verordening (EU) 2017/625;</text:p>
        <text:p text:style-name="ifm_p_ifm">d.  een bedrag van € 581,40 voor werkzaamheden als bedoeld in artikel 68, tweede lid, van verordening (EU) 2017/625.</text:p>
      </text:section>
      <text:p text:style-name="ifm_p_mt.3.7mm_indent.no_ifm">S</text:p>
      <text:p text:style-name="ifm_p_mt.3.7mm_ifm">Artikel 9a (nieuw) wordt als volgt gewijzigd:</text:p>
      <text:p text:style-name="ifm_p_mt.3.7mm_ifm">1.<text:s/>Het eerste lid wordt als volgt gewijzigd:</text:p>
      <text:p text:style-name="ifm_p_mt.3.7mm_ifm">a.<text:s/>‘en artikel 7a’ wordt vervangen door ‘artikel 7a, en artikel 9’.</text:p>
      <text:p text:style-name="ifm_p_mt.3.7mm_ifm">b.<text:s/>‘€ 69,14’ vervangen door ‘€ 78,20’.</text:p>
      <text:p text:style-name="ifm_p_mt.3.7mm_ifm">2.<text:s/>In het tweede lid wordt ‘€ 69,14’ vervangen door ‘€ 78,20’.</text:p>
      <text:p text:style-name="ifm_p_mt.3.7mm_indent.no_ifm">T</text:p>
      <text:p text:style-name="ifm_p_mt.3.7mm_ifm">Na artikel 9a (nieuw) wordt het volgende artikel ingevoegd:</text:p>
      <text:section text:style-name="ifm_sect_mleft.5.1mm_ifm" text:name="d15e1187">
        <text:h text:style-name="ifm_p_font.bold_mt.5.08mm_page.keep-with-next_ifm" text:outline-level="2">Artikel<text:s/>9b<text:s/></text:h>
        <text:p text:style-name="ifm_p_mt.4.23mm_ifm">1.  Voor de volgende werkzaamheden is de aanbieder een retributie verschuldigd overeenkomstig het in bijlage I, deel II, bij het onderzoek behorende tarief, met inbegrip van en voor zover van toepassing, de kosten verbonden aan de met de voorbereiding en met de controle belaste personen van de NVWA en de kosten van laboratoriumonderzoek:</text:p>
        <text:p text:style-name="ifm_p_ifm">a.  controles die worden verricht ter uitvoering van krachtens verordening (EU) 2016/429, verordening (EG) nr. 999/2001, verordening (EG) nr. 178/2002, verordening (EG) nr. 1069/2009 of verordening (EU) 2017/625 vastgestelde communautaire uitvoeringsmaatregelen, indien die maatregel ten opzichte van de reguliere controles in de genoemde communautaire maatregelen aanvullende of afwijkende controles voorschrijft voor producten van dierlijke oorsprong;</text:p>
        <text:p text:style-name="ifm_p_ifm">b.  onderzoeken en keuringen die worden verricht ter uitvoering van artikel 66 of 67 van verordening (EU) 2017/625 of de op grond van op artikel 66, tweede lid, van verordening (EU) 2017/625 gebaseerde uitvoeringshandelingen van de Europese Commissie;</text:p>
        <text:p text:style-name="ifm_p_ifm">c.  laboratoriumonderzoek dat in het kader van de werkzaamheden, bedoeld in onderdeel a van bijlage A bij deze regeling, noodzakelijk is om:</text:p>
        <text:p text:style-name="ifm_p_ifm">1°.  zoönoses en zoönoseverwekkers op te sporen;</text:p>
        <text:p text:style-name="ifm_p_ifm">2°.  overdraagbare spongiforme encefalopathieën (TSE) overeenkomstig verordening (EG) nr. 999/2001 vast te stellen;</text:p>
        <text:p text:style-name="ifm_p_ifm">3°.  niet toegestane stoffen of producten of producten op te sporen en op gereglementeerde stoffen te controleren, buiten het kader van het Nationaal Plan Residuen ter uitvoering van artikel 109, eerste lid, van verordening (EU) 2017/625, of</text:p>
        <text:p text:style-name="ifm_p_ifm">4°.  ziekten op te sporen die voorkomen op de lijsten met dierziekten van het Office International des Epizoöties (OIE);</text:p>
        <text:p text:style-name="ifm_p_ifm">een en ander zoals vereist in artikel 18 van verordening (EU) 2017/625 en de daarop gebaseerde gedelegeerde handelingen en uitvoeringshandelingen van de Europese Commissie;</text:p>
        <text:p text:style-name="ifm_p_ifm">d.  laboratoriumonderzoek dat in het kader van de werkzaamheden, bedoeld in deze regeling, is verricht van chemische en microbiologische monsters die ten behoeve van die werkzaamheden zijn genomen.</text:p>
        <text:p text:style-name="ifm_p_mt.3.7mm_ifm">2.  Indien het laboratoriumonderzoek, bedoeld in het eerste lid, onderdeel c, onder 3, wordt uitgevoerd op de monsters van runderen, varkens, schapen, geiten, eenhoevigen, pluimvee en tamme konijnen, alsook wilde dieren van genoemde soorten en wilde herkauwers, voor zover zij op een bedrijf worden gehouden, of van de van deze dieren afkomstige producten, en deze dieren afkomstig zijn van een bedrijf ten aanzien waarvan maatregelen als bedoeld in artikel 138 van verordening (EU) 2017/625 zijn genomen, is, in afwijking van het eerste lid, uitsluitend de exploitant van het desbetreffende bedrijf waarvan de dieren afkomstig zijn, de retributie, bedoeld in het eerste lid, verschuldigd.</text:p>
      </text:section>
      <text:p text:style-name="ifm_p_mt.3.7mm_indent.no_ifm">U</text:p>
      <text:p text:style-name="ifm_p_mt.3.7mm_ifm">Artikel 10 wordt als volgt gewijzigd:</text:p>
      <text:p text:style-name="ifm_p_mt.3.7mm_ifm">1.<text:s/>Voor de tekst wordt de aanduiding ‘1’ geplaatst.</text:p>
      <text:p text:style-name="ifm_p_mt.3.7mm_ifm">2.<text:s/>Het eerste lid (nieuw) wordt als volgt gewijzigd:</text:p>
      <text:p text:style-name="ifm_p_mt.3.7mm_ifm">a.<text:s/>In de aanhef wordt na ‘een retributie verschuldigd, bestaande uit’ ingevoegd ‘een bedrag van € 17,05 per kwartier dat aan de keuring door deze officiële assistent is besteed, vermeerderd met:’.</text:p>
      <text:p text:style-name="ifm_p_mt.3.7mm_ifm">b.<text:s/>Onderdeel a komt te luiden:</text:p>
      <text:section text:style-name="ifm_sect_mleft.5.1mm_ifm" text:name="d15e1239">
        <text:p text:style-name="ifm_p_ifm">a.  een starttarief van € 79,63 indien in een slachthuis 250 grootvee-eenheden of minder per kwartaal worden behandeld;.</text:p>
      </text:section>
      <text:p text:style-name="ifm_p_mt.3.7mm_ifm">c.<text:s/>Onderdeel b komt te luiden:</text:p>
      <text:section text:style-name="ifm_sect_mleft.5.1mm_ifm" text:name="d15e1246">
        <text:p text:style-name="ifm_p_ifm">b.  een starttarief van € 37,66 indien in een slachthuis meer dan 250 grootvee-eenheden per kwartaal worden behandeld.</text:p>
      </text:section>
      <text:p text:style-name="ifm_p_mt.3.7mm_ifm">3.<text:s/>Na het eerste lid (nieuw) wordt het volgende lid toegevoegd:</text:p>
      <text:section text:style-name="ifm_sect_mleft.5.1mm_ifm" text:name="d15e1253">
        <text:p text:style-name="ifm_p_mt.3.7mm_ifm">2.  Een aanbieder meldt zich, indien hij met ingang van het komende kwartaal tot een andere tariefgroep behoort dan het kwartaal daaraan voorafgaand, een maand voor de aanvang van het komende kalenderkwartaal aan bij de NVWA.</text:p>
      </text:section>
      <text:p text:style-name="ifm_p_mt.3.7mm_indent.no_ifm">V</text:p>
      <text:p text:style-name="ifm_p_mt.3.7mm_ifm">Artikel 11, eerste lid, wordt als volgt gewijzigd:</text:p>
      <text:p text:style-name="ifm_p_mt.3.7mm_ifm">a.<text:s/>‘onderdeel d’ wordt vervangen door ‘onderdeel a’.</text:p>
      <text:p text:style-name="ifm_p_mt.3.7mm_ifm">b.<text:s/>‘€ 1,48’ wordt vervangen door ‘€ 1,57’.</text:p>
      <text:p text:style-name="ifm_p_mt.3.7mm_indent.no_ifm">W</text:p>
      <text:p text:style-name="ifm_p_mt.3.7mm_ifm">In artikel 12, eerste lid, wordt ‘€ 579,87’ vervangen door ‘€ 349,77’.</text:p>
      <text:p text:style-name="ifm_p_mt.3.7mm_indent.no_ifm">X</text:p>
      <text:p text:style-name="ifm_p_mt.3.7mm_ifm">Artikel 13 wordt als volgt gewijzigd:</text:p>
      <text:p text:style-name="ifm_p_mt.3.7mm_ifm">1.<text:s/>Het eerste lid wordt als volgt gewijzigd:</text:p>
      <text:p text:style-name="ifm_p_mt.3.7mm_ifm">a.<text:s/>In de aanhef wordt ‘€ 276,56’ vervangen door ‘€ 233,18’;</text:p>
      <text:p text:style-name="ifm_p_mt.3.7mm_ifm">b.<text:s/>Onder vervanging van de punt aan het einde van onderdeel c door een puntkomma wordt het volgende onderdeel toegevoegd:</text:p>
      <text:section text:style-name="ifm_sect_mleft.5.1mm_ifm" text:name="d15e1293">
        <text:p text:style-name="ifm_p_ifm">d.  de behandeling en afhandeling van een aanvraag tot toestemming als bedoeld in verordening (EG) nr. 1069/2009 of verordening (EG) nr. 142/2011, met uitzondering van de aanvraag tot toestemming voor invoer in Nederland als bedoeld in artikel 48, eerste lid, van verordening (EG) nr. 1069/2009 en de werkzaamheden, bedoeld in bijlage D, onderdeel o.</text:p>
      </text:section>
      <text:p text:style-name="ifm_p_mt.3.7mm_ifm">2.<text:s/>Het tweede lid wordt als volgt gewijzigd:</text:p>
      <text:p text:style-name="ifm_p_mt.3.7mm_ifm">a.<text:s/>In onderdeel a wordt ‘€ 55,77’ vervangen door ‘€ 64,67’;</text:p>
      <text:p text:style-name="ifm_p_mt.3.7mm_ifm">b.<text:s/>In onderdeel b wordt ‘€ 55,77’ vervangen door ‘€ 64,67’;</text:p>
      <text:p text:style-name="ifm_p_mt.3.7mm_ifm">c.<text:s/>In onderdeel c wordt ‘€ 83,66’ vervangen door ‘€ 58,29’.</text:p>
      <text:p text:style-name="ifm_p_mt.3.7mm_indent.no_ifm">Y</text:p>
      <text:p text:style-name="ifm_p_mt.3.7mm_ifm">Artikel 14 wordt als volgt gewijzigd:</text:p>
      <text:p text:style-name="ifm_p_mt.3.7mm_ifm">1.<text:s/>In het eerste lid wordt ‘€ 97,60’ vervangen door ‘€ 52,16’.</text:p>
      <text:p text:style-name="ifm_p_mt.3.7mm_ifm">2.<text:s/>In het tweede lid wordt ‘€ 48,80’ vervangen door ‘€ 51,34’.</text:p>
      <text:p text:style-name="ifm_p_mt.3.7mm_ifm">3.<text:s/>Het volgende lid wordt toegevoegd:</text:p>
      <text:section text:style-name="ifm_sect_mleft.5.1mm_ifm" text:name="d15e1329">
        <text:p text:style-name="ifm_p_mt.3.7mm_ifm">3.  Voor een aanvraag om ontheffing van regels over identificatie en registratie van dieren is de aanvrager een retributie verschuldigd van € 72,18.</text:p>
      </text:section>
      <text:p text:style-name="ifm_p_mt.3.7mm_indent.no_ifm">Z</text:p>
      <text:p text:style-name="ifm_p_mt.3.7mm_ifm">Artikel 15 wordt als volgt gewijzigd:</text:p>
      <text:p text:style-name="ifm_p_mt.3.7mm_ifm">1.<text:s/>Het eerste lid komt te luiden:</text:p>
      <text:section text:style-name="ifm_sect_mleft.5.1mm_ifm" text:name="d15e1343">
        <text:p text:style-name="ifm_p_mt.3.7mm_ifm">1.  Een retributie van € 54,90 is verschuldigd door degene die een aanvraag indient tot een registratie dan wel tot een wijziging van deze registratie als bedoeld in:</text:p>
        <text:p text:style-name="ifm_p_ifm">a.  artikel 14 van de Regeling diervoeders 2012;</text:p>
        <text:p text:style-name="ifm_p_ifm">b.  artikel 23 van verordening (EG) nr. 1069/2009;</text:p>
        <text:p text:style-name="ifm_p_ifm">c.  de behandeling en afhandeling van een toestemming, registratie of goedkeuring op grond van artikel 7 of bijlage IV van de verordening (EG) 999/2001, met uitzondering van de werkzaamheden, bedoeld in bijlage D, onderdeel q.</text:p>
      </text:section>
      <text:p text:style-name="ifm_p_mt.3.7mm_ifm">2.<text:s/>Het tweede lid komt te luiden:</text:p>
      <text:section text:style-name="ifm_sect_mleft.5.1mm_ifm" text:name="d15e1358">
        <text:p text:style-name="ifm_p_mt.3.7mm_ifm">2.  Een retributie van € 51,34 is verschuldigd door degene die een aanvraag indient tot een registratie dan wel tot een wijziging van deze registratie als bedoeld in:</text:p>
        <text:p text:style-name="ifm_p_ifm">a.  artikel 84, eerste en tweede lid, van verordening (EU) 2016/429, van inrichtingen waar levende producten worden gewonnen, geproduceerd, behandeld of opgeslagen die uitsluitend zijn bestemd voor de nationale markt ten behoeve van kunstmatige inseminatie;</text:p>
        <text:p text:style-name="ifm_p_ifm">b.  artikel 90, eerste en tweede lid van verordening (EU) 2016/429, van exploitanten van onafhankelijk van een inrichting werkende verzamelingen van gehouden hoefdieren en pluimvee, met inbegrip van de personen die dieren kopen en verkopen.</text:p>
      </text:section>
      <text:p text:style-name="ifm_p_mt.3.7mm_indent.no_ifm">AA</text:p>
      <text:p text:style-name="ifm_p_mt.3.7mm_ifm">In artikel 16 wordt ‘€ 34,57’ vervangen door ‘€ 39,10’.</text:p>
      <text:p text:style-name="ifm_p_mt.3.7mm_indent.no_ifm">AB</text:p>
      <text:p text:style-name="ifm_p_mt.3.7mm_ifm">In artikel 18a wordt ‘€ 2.119,10’ vervangen door ‘€ 2.200,65’.</text:p>
      <text:p text:style-name="ifm_p_mt.3.7mm_indent.no_ifm">AC</text:p>
      <text:p text:style-name="ifm_p_mt.3.7mm_ifm">Artikel 18b wordt als volgt gewijzigd:</text:p>
      <text:p text:style-name="ifm_p_mt.3.7mm_ifm">1.<text:s/>Het eerste lid wordt als volgt gewijzigd:</text:p>
      <text:p text:style-name="ifm_p_mt.3.7mm_ifm">a.<text:s/>In de aanhef wordt na ‘artikel 79, tweede lid, onder c,’ ingevoegd ‘en voor activiteiten als bedoeld in artikel 138, eerste of tweede lid,’.</text:p>
      <text:p text:style-name="ifm_p_mt.3.7mm_ifm">b.<text:s/>Onderdeel a wordt als volgt gewijzigd:</text:p>
      <text:p text:style-name="ifm_p_mt.3.7mm_ifm">1°.<text:s/>‘€ 356,09’ wordt vervangen door ‘€ 269,55’;</text:p>
      <text:p text:style-name="ifm_p_mt.3.7mm_ifm">2°.<text:s/>‘€ 26,58’ wordt vervangen door ‘€ 30,71’.</text:p>
      <text:p text:style-name="ifm_p_mt.3.7mm_ifm">c.<text:s/>Onderdeel b wordt als volgt gewijzigd:</text:p>
      <text:p text:style-name="ifm_p_mt.3.7mm_ifm">1°.<text:s/>In de aanhef wordt ‘€ 559,54’ vervangen door ‘€ 350,42’;</text:p>
      <text:p text:style-name="ifm_p_mt.3.7mm_ifm">2°.<text:s/>In onderdeel 1° wordt ‘€ 413,76’ vervangen door ‘€ 478,56’;</text:p>
      <text:p text:style-name="ifm_p_mt.3.7mm_ifm">3°.<text:s/>Onderdeel 2° wordt als volgt gewijzigd:</text:p>
      <text:p text:style-name="ifm_p_mt.3.7mm_ifm">–<text:s/>’€ 413,76’ wordt vervangen door ‘€ 478,56’;</text:p>
      <text:p text:style-name="ifm_p_mt.3.7mm_ifm">–<text:s/>’€ 34,48’ wordt vervangen door ‘€ 39,88’.</text:p>
      <text:p text:style-name="ifm_p_mt.3.7mm_ifm">2.<text:s/>Het derde lid komt te luiden:</text:p>
      <text:section text:style-name="ifm_sect_mleft.5.1mm_ifm" text:name="d15e1432">
        <text:p text:style-name="ifm_p_mt.3.7mm_ifm">3.  Indien een aanvullende officiële controle als bedoeld in het eerste lid digitaal plaatsvindt, wordt een tarief in rekening gebracht van € 99,27 per schriftelijke of digitale terugmelding.</text:p>
      </text:section>
      <text:p text:style-name="ifm_p_mt.3.7mm_indent.no_ifm">AD</text:p>
      <text:p text:style-name="ifm_p_mt.3.7mm_ifm">Artikel 19 vervalt.</text:p>
      <text:p text:style-name="ifm_p_mt.3.7mm_indent.no_ifm">AE</text:p>
      <text:p text:style-name="ifm_p_mt.3.7mm_ifm">Artikel 20 wordt als volgt gewijzigd:</text:p>
      <text:p text:style-name="ifm_p_mt.3.7mm_ifm">1.<text:s/>In de aanhef van het eerste lid wordt ‘de artikelen 3, eerste lid, 4, 5, eerste lid, en 6’ vervangen door ‘de artikelen 3, 4, 5, 5a, en 6’.</text:p>
      <text:p text:style-name="ifm_p_mt.3.7mm_ifm">2.<text:s/>Het tweede lid wordt als volgt gewijzigd:</text:p>
      <text:p text:style-name="ifm_p_mt.3.7mm_ifm">a.<text:s/>Onderdeel a wordt als volgt gewijzigd:</text:p>
      <text:p text:style-name="ifm_p_mt.3.7mm_ifm">1°.<text:s/>‘€ 10,37’ wordt vervangen door ‘€ 11,77’.</text:p>
      <text:p text:style-name="ifm_p_mt.3.7mm_ifm">2°.<text:s/>‘en onderdeel I van bijlage C bij deze regeling’ vervalt.</text:p>
      <text:p text:style-name="ifm_p_mt.3.7mm_ifm">b.<text:s/>Onderdeel b wordt als volgt gewijzigd:</text:p>
      <text:p text:style-name="ifm_p_mt.3.7mm_ifm">1°.<text:s/>‘€ 14,64’ wordt vervangen door ‘€ 16,05’.</text:p>
      <text:p text:style-name="ifm_p_mt.3.7mm_ifm">2°.<text:s/>‘bijlage B’ wordt vervangen door ‘bijlage B, deel I’.</text:p>
      <text:p text:style-name="ifm_p_mt.3.7mm_ifm">c.<text:s/>Onder vervanging van de punt door een puntkomma aan het einde van onderdeel b worden de volgende onderdelen toegevoegd:</text:p>
      <text:section text:style-name="ifm_sect_mleft.5.1mm_ifm" text:name="d15e1484">
        <text:p text:style-name="ifm_p_ifm">c.  € 16,05 voor de werkzaamheden, bedoeld in bijlage B, deel II bij deze regeling;</text:p>
        <text:p text:style-name="ifm_p_ifm">d.  € 11,73 voor de werkzaamheden, bedoeld in bijlage C, deel I bij deze regeling.</text:p>
      </text:section>
      <text:p text:style-name="ifm_p_mt.3.7mm_ifm">3.<text:s/>Het derde lid wordt als volgt gewijzigd:</text:p>
      <text:p text:style-name="ifm_p_mt.3.7mm_ifm">a.<text:s/>Onderdeel a wordt als volgt gewijzigd:</text:p>
      <text:p text:style-name="ifm_p_mt.3.7mm_ifm">1°.<text:s/>‘€ 34,57’ wordt vervangen door ‘€ 39,10’.</text:p>
      <text:p text:style-name="ifm_p_mt.3.7mm_ifm">2°.<text:s/>‘en onderdeel I van bijlage C bij deze regeling’ vervalt.</text:p>
      <text:p text:style-name="ifm_p_mt.3.7mm_ifm">b.<text:s/>Onderdeel b wordt als volgt gewijzigd:</text:p>
      <text:p text:style-name="ifm_p_mt.3.7mm_ifm">1°.<text:s/>‘€ 48,80’ wordt vervangen door ‘€ 53,51’.</text:p>
      <text:p text:style-name="ifm_p_mt.3.7mm_ifm">2°.<text:s/>‘bijlage B’ wordt vervangen door ‘bijlage B, deel I’.</text:p>
      <text:p text:style-name="ifm_p_mt.3.7mm_ifm">c.<text:s/>Onder vervanging van de punt door een puntkomma aan het einde van onderdeel b worden de volgende onderdelen ingevoegd:</text:p>
      <text:section text:style-name="ifm_sect_mleft.5.1mm_ifm" text:name="d15e1521">
        <text:p text:style-name="ifm_p_ifm">c.  € 53,51 voor de werkzaamheden, bedoeld in bijlage B, deel II bij deze regeling;</text:p>
        <text:p text:style-name="ifm_p_ifm">d.  € 39,10 voor de werkzaamheden, bedoeld in bijlage C, deel I bij deze regeling.</text:p>
      </text:section>
      <text:p text:style-name="ifm_p_mt.3.7mm_ifm">4.<text:s/>Het vierde lid wordt als volgt gewijzigd:</text:p>
      <text:p text:style-name="ifm_p_mt.3.7mm_ifm">a.<text:s/>In onderdeel a wordt ‘€ 21,25’ vervangen door ‘€ 22,10’.</text:p>
      <text:p text:style-name="ifm_p_mt.3.7mm_ifm">b.<text:s/>In onderdeel b wordt ‘€ 44,93’ vervangen door ‘€ 57,03’.</text:p>
      <text:p text:style-name="ifm_p_mt.3.7mm_ifm">5.<text:s/>Het vijfde lid wordt als volgt gewijzigd:</text:p>
      <text:p text:style-name="ifm_p_mt.3.7mm_ifm">a.<text:s/>‘onderdeel d’ wordt vervangen door ‘onderdeel a’.</text:p>
      <text:p text:style-name="ifm_p_mt.3.7mm_ifm">b.<text:s/>‘€ 10,37’ wordt vervangen door ‘€ 13,92’.</text:p>
      <text:p text:style-name="ifm_p_mt.3.7mm_indent.no_ifm">AF</text:p>
      <text:p text:style-name="ifm_p_mt.3.7mm_ifm">Artikel 20a (nieuw) komt te luiden:</text:p>
      <text:section text:style-name="ifm_sect_mleft.5.1mm_ifm" text:name="d15e1556">
        <text:h text:style-name="ifm_p_font.bold_mt.5.08mm_page.keep-with-next_ifm" text:outline-level="2">Artikel<text:s/>20a<text:s/></text:h>
        <text:p text:style-name="ifm_p_mt.4.23mm_ifm">De aanbieder is een retributie van € 117,30 verschuldigd voor een op grond van artikel 49, eerste lid, van verordening (EU) 2017/625 voorgeschreven controle van:</text:p>
        <text:p text:style-name="ifm_p_ifm">a.  elk document dat een eerder gecontroleerd document vervangt dat niet voldoet aan de voorschriften, bedoeld in artikel 2, tweede lid, van verordening (EU) 2019/2130, en waarvan correctie alleen mogelijk is door indiening van een vervangend document;</text:p>
        <text:p text:style-name="ifm_p_ifm">b.  een document, wanneer eerder een digitale versie van het desbetreffende document is gecontroleerd en blijkt dat het originele document niet overeenstemt met de digitale versie.</text:p>
      </text:section>
      <text:p text:style-name="ifm_p_mt.3.7mm_indent.no_ifm">AG</text:p>
      <text:p text:style-name="ifm_p_mt.3.7mm_ifm">Na artikel 20a (nieuw) wordt het volgende artikel ingevoegd:</text:p>
      <text:section text:style-name="ifm_sect_mleft.5.1mm_ifm" text:name="d15e1573">
        <text:h text:style-name="ifm_p_font.bold_mt.5.08mm_page.keep-with-next_ifm" text:outline-level="2">Artikel<text:s/>20b<text:s/></text:h>
        <text:p text:style-name="ifm_p_mt.4.23mm_ifm">In de volgende gevallen worden de kosten van controles of werkzaamheden bedoeld in artikel 9, vermeerderd met het daarbij vermelde bedrag:</text:p>
        <text:p text:style-name="ifm_p_ifm">a.  indien de werkzaamheden, op verzoek van de aanbieder, buiten openingstijd plaatsvinden, een bedrag van € 130,82;</text:p>
        <text:p text:style-name="ifm_p_ifm">b.  indien de werkzaamheden worden onderbroken of uitgesteld, onderscheidenlijk geheel of gedeeltelijk niet plaatsvinden, door omstandigheden buiten toedoen van de met de werkzaamheden belaste persoon of personen, een bedrag van € 145,35.</text:p>
      </text:section>
      <text:p text:style-name="ifm_p_mt.3.7mm_indent.no_ifm">AH</text:p>
      <text:p text:style-name="ifm_p_mt.3.7mm_ifm">Artikel 22 wordt als volgt gewijzigd:</text:p>
      <text:p text:style-name="ifm_p_mt.3.7mm_ifm">1.<text:s/>In het tweede lid wordt ‘€ 15,53’ vervangen door ‘€ 17,63’.</text:p>
      <text:p text:style-name="ifm_p_mt.3.7mm_ifm">2.<text:s/>Het derde lid wordt als volgt gewijzigd:</text:p>
      <text:p text:style-name="ifm_p_mt.3.7mm_ifm">a.<text:s/>In onderdeel a wordt ‘€ 1,71’ vervangen door ‘€ 1,95’;</text:p>
      <text:p text:style-name="ifm_p_mt.3.7mm_ifm">b.<text:s/>In onderdeel b wordt ‘€ 3,44’ vervangen door ‘€ 3,92’;</text:p>
      <text:p text:style-name="ifm_p_mt.3.7mm_ifm">c.<text:s/>In onderdeel c wordt ‘€ 3,44’ vervangen door ‘€ 3,92’;</text:p>
      <text:p text:style-name="ifm_p_mt.3.7mm_ifm">d.<text:s/>In onderdeel d wordt ‘€ 6,02’ vervangen door ‘€ 6,86’;</text:p>
      <text:p text:style-name="ifm_p_mt.3.7mm_ifm">e.<text:s/>In onderdeel e wordt ‘€ 8,59’ vervangen door ‘€ 9,79’.</text:p>
      <text:p text:style-name="ifm_p_mt.3.7mm_indent.no_ifm">AI</text:p>
      <text:p text:style-name="ifm_p_mt.3.7mm_ifm">In artikel 22b wordt ‘€ 1.347,43’ vervangen door ‘€ 2.427,14’.</text:p>
      <text:p text:style-name="ifm_p_mt.3.7mm_indent.no_ifm">AJ</text:p>
      <text:p text:style-name="ifm_p_mt.3.7mm_ifm">Artikel 22c wordt als volgt gewijzigd:</text:p>
      <text:p text:style-name="ifm_p_mt.3.7mm_ifm">1.<text:s/>In het eerste lid wordt ‘€ 5.838,88’ vervangen door ‘€ 6.520,52’.</text:p>
      <text:p text:style-name="ifm_p_mt.3.7mm_ifm">2.<text:s/>In het tweede lid wordt ‘€ 1.347,43’ vervangen door ‘€ 1.506,66’.</text:p>
      <text:p text:style-name="ifm_p_mt.3.7mm_indent.no_ifm">AK</text:p>
      <text:p text:style-name="ifm_p_mt.3.7mm_ifm">In het derde lid van artikel 24 wordt ‘artikel 3, eerste lid’ vervangen door ‘artikel 3’.</text:p>
      <text:p text:style-name="ifm_p_mt.3.7mm_indent.no_ifm">AL</text:p>
      <text:p text:style-name="ifm_p_mt.3.7mm_ifm">In artikel 25 wordt ‘slechts eenmaal het starttarief in rekening gebracht’ vervangen door ‘alleen het starttarief voor de eerst aangevraagde werkzaamheid in rekening gebracht’.</text:p>
      <text:p text:style-name="ifm_p_mt.3.7mm_indent.no_ifm">AM</text:p>
      <text:p text:style-name="ifm_p_mt.3.7mm_ifm">In het vierde lid van artikel 26 wordt ‘onderdeel b van bijlage D’ vervangen door ‘bijlage B, deel III, onderdeel b’.</text:p>
      <text:p text:style-name="ifm_p_mt.3.7mm_indent.no_ifm">AN</text:p>
      <text:p text:style-name="ifm_p_mt.3.7mm_ifm">Artikel 27 wordt als volgt gewijzigd:</text:p>
      <text:p text:style-name="ifm_p_mt.3.7mm_ifm">1.<text:s/>Het derde lid wordt als volgt gewijzigd:</text:p>
      <text:p text:style-name="ifm_p_mt.3.7mm_ifm">a.<text:s/>In onderdeel b wordt na ‘bedoeld in artikel 26, tweede lid, betreft’ ingevoegd ‘of, voor zover de melding betrekking heeft op werkzaamheden als bedoeld in bijlage C, deel II, het de melding bedoeld in artikel 26, derde lid betreft’.</text:p>
      <text:p text:style-name="ifm_p_mt.3.7mm_ifm">b.<text:s/>In onderdeel c wordt na ‘indien het de melding, bedoeld in artikel 26, derde lid, betreft’ ingevoegd ‘, niet zijnde werkzaamheden als bedoeld in bijlage C, deel II’.</text:p>
      <text:p text:style-name="ifm_p_mt.3.7mm_ifm">2.<text:s/>In het vierde lid wordt ‘bedoeld in bijlage B, onderdeel a’ vervangen door ‘bedoeld in bijlage B, deel I, onderdeel a, bijlage B, deel II, onderdeel a, en bijlage B, deel III, onderdeel d’.</text:p>
      <text:p text:style-name="ifm_p_mt.3.7mm_indent.no_ifm">AO</text:p>
      <text:p text:style-name="ifm_p_mt.3.7mm_ifm">Bijlage A komt te luiden:</text:p>
      <text:section text:style-name="ifm_sect_mleft.5.1mm_ifm" text:name="d15e1678">
        <text:h text:style-name="ifm_p_font.bold_mt.5.08mm_page.keep-with-next_ifm" text:outline-level="4">Bijlage<text:s/>A<text:s/>Slachthuizen, wildbewerkingsinrichtingen en uitsnijderijen</text:h>
        <text:p text:style-name="ifm_p_mt.4.23mm_ifm">a.  controles als bedoeld in artikel 18 van verordening (EU) 2017/625 en de daarop gebaseerde gedelegeerde handelingen en uitvoeringshandelingen van de Europese Commissie, verricht door een officiële dierenarts of een officiële assistent werkzaam bij de NVWA, ter zake van de productie van vlees van:</text:p>
        <text:p text:style-name="ifm_p_ifm">1.  als landbouwhuisdier gehouden hoefdieren als bedoeld in bijlage I, onderdeel 1.2, van verordening (EG) nr. 853/2004;</text:p>
        <text:p text:style-name="ifm_p_ifm">2.  pluimvee als bedoeld in bijlage I, onderdeel 1.3, van verordening (EG) nr. 853/2004;</text:p>
        <text:p text:style-name="ifm_p_ifm">3.  lagomorfen als bedoeld in bijlage I, onderdeel 1.4, van verordening (EG) nr. 853/2004;</text:p>
        <text:p text:style-name="ifm_p_ifm">4.  vrij wild als bedoeld in bijlage I, onderdeel 1.5, van verordening (EG) nr. 853/2004;</text:p>
        <text:p text:style-name="ifm_p_ifm">5.  gekweekt wild als bedoeld in bijlage I, onderdeel 1.6, van verordening (EG) nr. 853/2004;</text:p>
        <text:p text:style-name="ifm_p_ifm">b.  voor activiteiten als bedoeld in de artikel 138, eerste of tweede lid, van verordening (EU) 2017/625 naar aanleiding van de in onderdeel a bedoelde controles.</text:p>
      </text:section>
      <text:p text:style-name="ifm_p_mt.3.7mm_indent.no_ifm">AP</text:p>
      <text:p text:style-name="ifm_p_mt.3.7mm_ifm">Bijlage B komt te luiden:</text:p>
      <text:section text:style-name="ifm_sect_mleft.5.1mm_ifm" text:name="d15e1704">
        <text:h text:style-name="ifm_p_font.bold_mt.5.08mm_page.keep-with-next_ifm" text:outline-level="4">Bijlage<text:s/>B<text:s/>Exportcertificering</text:h>
        <text:h text:style-name="ifm_p_font.bold_mt.5.08mm_page.keep-with-next_ifm" text:outline-level="5">Enig<text:s/>artikel</text:h>
        <text:p text:style-name="ifm_p_mt.4.23mm_ifm">Voor de toepassing van deze bijlage wordt verstaan onder:</text:p>
        <text:p text:style-name="ifm_p_ifm">–  <text:span text:style-name="ifm_span_font.italic_ifm">afgeleide producten:</text:span> producten als bedoeld in artikel 4, onderdeel 31, van verordening (EU) 2016/429;</text:p>
        <text:p text:style-name="ifm_p_ifm">–  <text:span text:style-name="ifm_span_font.italic_ifm">dierlijke bijproducten:</text:span> producten als bedoeld in artikel 4, onderdeel 30, van verordening (EU) 2016/429;</text:p>
        <text:p text:style-name="ifm_p_ifm">–  <text:span text:style-name="ifm_span_font.italic_ifm">dierlijke (bij)producten:</text:span> afgeleide producten, dierlijke bijproducten en levensmiddelen van dierlijke oorsprong;</text:p>
        <text:p text:style-name="ifm_p_ifm">–  <text:span text:style-name="ifm_span_font.italic_ifm">levende dieren:</text:span> levende dieren als bedoeld in artikel 4, onderdeel 1, van verordening (EU) 2016/429 en levende dieren als bedoeld in artikel 4, onderdeel 29, onderdelen b en c, van verordening (EU) 2016/429;</text:p>
        <text:p text:style-name="ifm_p_ifm">–  <text:span text:style-name="ifm_span_font.italic_ifm">levende producten:</text:span> levende producten als bedoeld in artikel 4, onderdeel 28, van verordening (EU) 2016/429;</text:p>
        <text:p text:style-name="ifm_p_ifm">–  <text:span text:style-name="ifm_span_font.italic_ifm">levensmiddelen van dierlijke oorsprong:</text:span> producten als bedoeld in artikel 4, onderdeel 29, onderdeel a, van verordening (EU) 2016/429.</text:p>
        <text:h text:style-name="ifm_p_font.bold_mt.5.08mm_page.keep-with-next_ifm" text:outline-level="6">Deel<text:s/>I.<text:s/>Fysieke exportcertificering dierlijke (bij)producten</text:h>
        <text:p text:style-name="ifm_p_mt.4.23mm_ifm">a.  onderzoek ter plaatse onder toepassing van artikel 243, eerste lid, in samenhang met artikel 167, eerste lid, voor zover betrekking hebbend op levensmiddelen van dierlijke oorsprong, of artikel 223, eerste lid, of artikel 243, derde lid, van verordening (EU) 2016/429 voor zover betrekking hebbend op levensmiddelen van dierlijke oorsprong, dierlijke bijproducten en afgeleide producten;</text:p>
        <text:p text:style-name="ifm_p_ifm">b.  onderzoek ter plaatse voor de uitreiking van een diergezondheidscertificaat als bedoeld in artikel 167, eerste lid, voor zover betrekking hebbend op levensmiddelen van dierlijke oorsprong, en artikel 223, eerste lid, van verordening (EU) 2016/429;</text:p>
        <text:p text:style-name="ifm_p_ifm">c.  werkzaamheden die op verzoek van de aanbieder door of vanwege de NVWA worden verricht ter zake van het onderzoek van levensmiddelen van dierlijke oorsprong, bestemd om anders dan in doorvoer buiten Nederland te worden gebracht, voor zover dit onderzoek verband houdt met de door het land van bestemming aan de invoer gestelde eisen, dan wel voor zover dit onderzoek verband houdt met een schriftelijke afspraak tussen de Chief Veterinary Officer en de bevoegde autoriteit van een derde land;</text:p>
        <text:p text:style-name="ifm_p_ifm">d.  werkzaamheden die op verzoek van de aanbieder door of vanwege de NVWA worden verricht met betrekking tot de uitvoer van levensmiddelen van dierlijke oorsprong, en andere producten, niet zijnde levende producten, en voorwerpen die dragers van smetstof kunnen zijn, niet zijnde werkzaamheden als bedoeld in onderdeel c of bijlage B, deel III, onderdeel a;</text:p>
        <text:p text:style-name="ifm_p_ifm">e.  werkzaamheden het kader van het op verzoek van de aanbieder afgeven van een certificaat, een geleidebiljet of een nationaal document of een gewaarmerkt afschrift van een van deze documenten voor dierlijke (bij)producten.</text:p>
        <text:p text:style-name="ifm_p_ifm">f.  voor activiteiten als bedoeld in de artikel 138, eerste of tweede lid, van verordening (EU) 2017/625 naar aanleiding van de in de onderdelen a tot en met e bedoelde onderzoeken en werkzaamheden.</text:p>
        <text:h text:style-name="ifm_p_font.bold_mt.5.08mm_page.keep-with-next_ifm" text:outline-level="6">Deel<text:s/>II.<text:s/>Fysieke exportcertificering levende dieren en levende producten</text:h>
        <text:p text:style-name="ifm_p_mt.4.23mm_ifm">a.  onderzoek ter plaatse van levende dieren of levende producten onder toepassing van artikel 243, eerste lid, in samenhang met, voor zover betrekking hebbend op levende dieren of levende producten, de artikelen 143, eerste lid, 155, eerste lid, onderdeel c, 161, eerste lid, 167, eerste lid, 208, eerste lid, 209, eerste lid, of van artikel 243, derde lid, van verordening (EU) 2016/429;</text:p>
        <text:p text:style-name="ifm_p_ifm">b.  onderzoek ter plaatse voor de uitreiking van een diergezondheidscertificaat als bedoeld in de artikelen 143, eerste lid, 155, eerste lid, onderdeel c, 161, eerste lid, 167, eerste lid, 208, eerste lid, en 209, eerste lid, van verordening (EU) 2016/429, voor zover betrekking hebbend op levende dieren of levende producten;</text:p>
        <text:p text:style-name="ifm_p_ifm">c.  werkzaamheden die op verzoek van de aanbieder door of vanwege de NVWA worden verricht ter zake van het onderzoek van levende dieren of levende producten, bestemd om anders dan in doorvoer buiten Nederland te worden gebracht, voor zover dit onderzoek verband houdt met de door het land van bestemming aan de invoer gestelde eisen, dan wel voor zover dit onderzoek verband houdt met een schriftelijke afspraak tussen de Chief Veterinary Officer en de bevoegde autoriteit van een derde land;</text:p>
        <text:p text:style-name="ifm_p_ifm">d.  werkzaamheden die op verzoek van de aanbieder door of vanwege de NVWA worden verricht met betrekking tot de uitvoer van levende dieren of levende producten van dierlijke oorsprong, niet zijnde werkzaamheden als bedoeld in onderdeel c of bijlage B, deel III, onder a;</text:p>
        <text:p text:style-name="ifm_p_ifm">e.  werkzaamheden het kader van het op verzoek van de aanbieder afgeven van een certificaat, of een nationaal document of een gewaarmerkt afschrift van een van deze documenten voor levende dieren en levende producten;</text:p>
        <text:p text:style-name="ifm_p_ifm">f.  voor activiteiten als bedoeld in de artikel 138, eerste of tweede lid, van verordening (EU) 2017/625 naar aanleiding van de in de onderdelen a tot en met e bedoelde onderzoeken en werkzaamheden.</text:p>
        <text:h text:style-name="ifm_p_font.bold_mt.5.08mm_page.keep-with-next_ifm" text:outline-level="6">Deel<text:s/>III.<text:s/>Exportcertificering op afstand</text:h>
        <text:p text:style-name="ifm_p_mt.4.23mm_ifm">a.  werkzaamheden op een NVWA-locatie die op verzoek van de aanbieder door of vanwege de NVWA worden verricht ter zake van het onderzoek met betrekking tot voor uitvoer bestemde levende honden, katten of fretten, voor zover dit onderzoek verband houdt met de door het land van bestemming aan de invoer gestelde eisen dan wel voor zover dit onderzoek verband houdt met een schriftelijke afspraak tussen de Chief Veterinary Officer en de bevoegde autoriteit van een derde land;</text:p>
        <text:p text:style-name="ifm_p_ifm">b.  werkzaamheden in het kader van het op verzoek van de aanbieder afgeven van een certificaat, een geleidebiljet of een nationaal document of een gewaarmerkt afschrift van een van deze documenten, zonder dat direct voorafgaand onderzoek ter plaatse van de aanbieder wordt verricht door een officiële dierenarts of officiële assistent;</text:p>
        <text:p text:style-name="ifm_p_ifm">c.  het op verzoek van een belanghebbende afgeven van verklaringen ten behoeve van de export van diergeneesmiddelen of registratie daarvan in het buitenland;</text:p>
        <text:p text:style-name="ifm_p_ifm">d.  onderzoek onder toepassing van artikel 243, eerste lid, in samenhang met de artikelen 143, eerste lid, 155, eerste lid, onderdeel c, 161, eerste lid, 167, eerste lid, 208, eerste lid, 209, eerste lid, of 223, eerste lid, of van artikel 243, derde lid, van verordening (EU) 2016/429, niet zijnde werkzaamheden als bedoeld in deel I, onderdeel a, en deel II, onderdeel a van deze bijlage;</text:p>
        <text:p text:style-name="ifm_p_ifm">e.  onderzoek voor de uitreiking van een diergezondheidscertificaat als bedoeld in de artikelen 143, eerste lid, 155, eerste lid, onderdeel c, 161, eerste lid, 167, eerste lid, 208, eerste lid, 209, eerste lid, en 223, eerste lid, van verordening (EU) 2016/429, niet zijnde werkzaamheden als bedoeld in deel I, onderdeel b en deel II, onderdeel b van deze bijlage;</text:p>
        <text:p text:style-name="ifm_p_ifm">f.  werkzaamheden in het kader van de afgifte van een handelsdocument of gezondheidscertificaat als bedoeld in artikel 21, tweede lid, van verordening (EG) nr. 1069/2009;</text:p>
        <text:p text:style-name="ifm_p_ifm">g.  voor activiteiten als bedoeld in de artikel 138, eerste of tweede lid, van verordening (EU) 2017/625 naar aanleiding van de in de onderdelen a tot en met f bedoelde onderzoeken en werkzaamheden.</text:p>
      </text:section>
      <text:p text:style-name="ifm_p_mt.3.7mm_indent.no_ifm">AQ</text:p>
      <text:p text:style-name="ifm_p_mt.3.7mm_ifm">Bijlage C komt te luiden:</text:p>
      <text:section text:style-name="ifm_sect_mleft.5.1mm_ifm" text:name="d15e1810">
        <text:h text:style-name="ifm_p_font.bold_mt.5.08mm_page.keep-with-next_ifm" text:outline-level="4">Bijlage<text:s/>C<text:s/>Import</text:h>
        <text:h text:style-name="ifm_p_font.bold_mt.5.08mm_page.keep-with-next_ifm" text:outline-level="5">Deel<text:s/>I<text:s/>Uurtarief</text:h>
        <text:p text:style-name="ifm_p_mt.4.23mm_ifm">a.  werkzaamheden die op verzoek van de aanbieder door of vanwege de NVWA worden verricht met betrekking tot de invoer van producten van dierlijke oorsprong, niet zijnde levende dieren, en andere producten, niet zijnde levende producten, en voorwerpen die dragers van smetstof kunnen zijn;</text:p>
        <text:p text:style-name="ifm_p_ifm">b.  invoercontrole vereist op grond van op artikel 51, eerste lid, onder b of c, van verordening (EU) 2017/625 gebaseerde gedelegeerde handelingen van de Europese Commissie;</text:p>
        <text:p text:style-name="ifm_p_ifm">c.  keuringen en controles bij de inslag, opslag of uitslag vereist op grond van op artikel 51, eerste lid, onder d, van verordening (EU) 2017/625 gebaseerde gedelegeerde handelingen van de Europese Commissie van degene die een partij producten van dierlijke oorsprong heeft ingeslagen, opgeslagen, onderscheidenlijk uitgeslagen uit een douane-entrepot of een ruimte voor tijdelijke opslag;</text:p>
        <text:p text:style-name="ifm_p_ifm">d.  keuringen en controles vereist op grond van op artikel 77, eerste lid, onder k, van verordening (EU) 2017/625 gebaseerde gedelegeerde handelingen van de Europese Commissie;</text:p>
        <text:p text:style-name="ifm_p_ifm">e.  voor de activiteiten in verband met de wederinvoer van een door een derde land geweigerde partij uit de Europese Unie afkomstige producten in Nederland ter uitvoering van de op artikel 77, eerste lid, onder h, van verordening (EU) 2017/625 gebaseerde gedelegeerde handelingen van de Europese Commissie;</text:p>
        <text:p text:style-name="ifm_p_ifm">f.  voor controles die betrekking hebben op activiteiten als bedoeld in de artikelen 65, 66, 67, 68, 69, 70, 71 of 72 van verordening (EU) 2017/625 of de op één of meer van die artikelen gebaseerde gedelegeerde handelingen of uitvoeringshandelingen van de Europese Commissie;</text:p>
        <text:p text:style-name="ifm_p_ifm">g.  voor de maatregelen, bedoeld in de artikelen 34, tweede lid, en 35, eerste en tweede lid, van verordening (EU) nr. 576/2013;</text:p>
        <text:p text:style-name="ifm_p_ifm">h.  voor activiteiten als bedoeld in de artikel 138, eerste of tweede lid, van verordening (EU) 2017/625 naar aanleiding van de onderzoeken, keuringen, activiteiten en controles bedoeld in de onderdelen a tot en met g.</text:p>
        <text:h text:style-name="ifm_p_font.bold_mt.5.08mm_page.keep-with-next_ifm" text:outline-level="5">Deel<text:s/>II<text:s/>Stuktarief</text:h>
        <text:p text:style-name="ifm_p_mt.4.23mm_ifm">a.  werkzaamheden die op verzoek van de aanbieder door of vanwege de NVWA worden verricht met betrekking tot de invoer van levende dieren of levende producten;</text:p>
        <text:p text:style-name="ifm_p_ifm">b.  controle bij invoer als bedoeld in artikel 49 van verordening (EU) 2017/625;</text:p>
        <text:p text:style-name="ifm_p_ifm">c.  controle bij doorvoer vereist op grond van op artikel 51, eerste lid, onder d, van verordening (EU) 2017/625 gebaseerde gedelegeerde handelingen van de Europese Commissie;</text:p>
        <text:p text:style-name="ifm_p_ifm">d.  voor activiteiten als bedoeld in de artikel 138, eerste of tweede lid, van verordening (EU) 2017/625 naar aanleiding van de onderzoeken, keuringen, activiteiten en controles bedoeld in de onderdelen a tot en met c.</text:p>
      </text:section>
      <text:p text:style-name="ifm_p_mt.3.7mm_indent.no_ifm">AR</text:p>
      <text:p text:style-name="ifm_p_mt.3.7mm_ifm">Bijlage D komt te luiden:</text:p>
      <text:section text:style-name="ifm_sect_mleft.5.1mm_ifm" text:name="d15e1859">
        <text:h text:style-name="ifm_p_font.bold_mt.5.08mm_page.keep-with-next_ifm" text:outline-level="4">Bijlage<text:s/>D<text:s/>Inspecties en audits</text:h>
        <text:p text:style-name="ifm_p_mt.4.23mm_ifm">a.  de behandeling en afhandeling van een aanvraag tot erkenning als bedoeld in artikel 24 van verordening (EG) nr. 1069/2009, alsmede de door de NVWA vooraf aangekondigde en vastgelegde periodieke controles op de naleving van de aan die erkenning verbonden eisen;</text:p>
        <text:p text:style-name="ifm_p_ifm">b.  de behandeling en afhandeling van een aanvraag tot erkenning van een entrepot vereist op grond van op artikel 51, eerste lid, onder d, van verordening (EU) 2017/625 gebaseerde gedelegeerde handelingen van de Europese Commissie, alsmede de door de NVWA vooraf aangekondigde en vastgelegde periodieke controles op de naleving van de aan die erkenning verbonden eisen;</text:p>
        <text:p text:style-name="ifm_p_ifm">c.  de behandeling en afhandeling van een aanvraag tot erkenning van een speciaal entrepot in de haven van bestemming vereist op grond van op artikel 51, eerste lid, onder d, van verordening (EU) 2017/625 gebaseerde gedelegeerde handelingen van de Europese Commissie, alsmede de door de NVWA vooraf aangekondigde en vastgelegde periodieke controles op de naleving van de aan die erkenning verbonden eisen;</text:p>
        <text:p text:style-name="ifm_p_ifm">d.  de behandeling en afhandeling van een aanvraag om te worden aangewezen als grensinspectiepost op grond van artikel 59 van verordening (EU) 2017/625, alsmede de door de NVWA vooraf aangekondigde en vastgelegde periodieke controles op de naleving van de aan die erkenning verbonden eisen;</text:p>
        <text:p text:style-name="ifm_p_ifm">e.  de behandeling en afhandeling van een aanvraag tot erkenning als bedoeld in artikel 10 van verordening (EG) nr. 183/2005 dan wel tot wijziging van die erkenning, voor zover dit betrekking heeft op de werkzaamheden van een afzonderlijke ambtenaar in het kader van onderzoek ter plaatse naar het voldoen aan de eisen voor het verkrijgen van de desbetreffende erkenning, alsmede de door de NVWA aangekondigde en vastgelegde periodieke controles op de naleving van de aan die erkenning verbonden eisen;</text:p>
        <text:p text:style-name="ifm_p_ifm">f.  werkzaamheden die op verzoek van de aanbieder door of vanwege de NVWA worden verricht met betrekking tot toevoegingsmiddelen, voormengsels of diervoeders;</text:p>
        <text:p text:style-name="ifm_p_ifm">g.  een aanvullende officiële controle na vaststelling van niet-naleving als bedoeld in artikel 79, tweede lid, onder c, van verordening (EU) 2017/625, voor zover betrekking hebbend op werkzaamheden als bedoeld in bijlage A, de artikelen 6 en 7, of werkzaamheden in verband met erkenningen aangaande levende dieren;</text:p>
        <text:p text:style-name="ifm_p_ifm">h.  de behandeling en afhandeling van een aanvraag tot erkenning als bedoeld in artikel 13 van verordening (EU) 2019/4, alsmede de door de NVWA vooraf aangekondigde en vastgelegde periodieke controles op de naleving van de aan die vergunning verbonden eisen;</text:p>
        <text:p text:style-name="ifm_p_ifm">i.  werkzaamheden die betrekking hebben op onderzoek dat in verband met de deelname van een bedrijf aan het exportkanalisatiesysteem wordt verricht;</text:p>
        <text:p text:style-name="ifm_p_ifm">j.  de behandeling en afhandeling voor een aanvraag voor goedkeuring voor cépagewijn als bedoeld in artikel 120, tweede lid, van verordening (EU) nr. 1308/2013, alsmede de door de NVWA vooraf aangekondigde en vastgelegde periodieke controles op de naleving van de aan de goedkeuring verbonden eisen;</text:p>
        <text:p text:style-name="ifm_p_ifm">k.  een aanvullende officiële controle na vaststelling van niet-naleving als bedoeld in artikelen 2, 4, 5 en 19a van de Regeling wijn en olijfolie;</text:p>
        <text:p text:style-name="ifm_p_ifm">l.  de behandeling en afhandeling van een aanvraag tot registratie, bedoeld in artikel 5.5 van het Besluit houders van dieren;</text:p>
        <text:p text:style-name="ifm_p_ifm">m.  werkzaamheden ten behoeve van een erkenning als bedoeld in de artikelen 94, eerste lid, 95, 176, eerste lid, 177, 178, onderdeel a, 179 en 227, aanhef en onderdeel a in samenhang met de artikelen 94, eerste lid, of 95, van verordening (EU) 2016/429, als bedoeld in artikel 2.10c, van het Besluit houders van dieren als bedoeld in de artikelen 5c.3 en 7c.3, eerste lid, van de Regeling houders van dieren, of als bedoeld in artikel 5a.3 van de Regeling diergeneesmiddelen 2022, en de door de NVWA vooraf aangekondigde en vastgelegde periodieke controles op de naleving van de aan die erkenning verbonden eisen;</text:p>
        <text:p text:style-name="ifm_p_ifm">n.  werkzaamheden ten behoeve van het erkennen van bedrijven met een verwaarloosbaar risico op klassieke scrapie en bedrijven met een gecontroleerd risico op klassieke scrapie als bedoeld in artikel 15 van verordening (EG) nr. 999/2001, alsmede de door de NVWA vooraf aangekondigde en vastgelegde periodieke controles op de naleving van de aan die erkenning verbonden eisen;</text:p>
        <text:p text:style-name="ifm_p_ifm">o.  de door de NVWA vooraf aangekondigde en vastgelegde periodieke controles op de naleving van de eisen verbonden aan de toestemming als bedoeld in verordening (EG) nr. 1069/2009 en verordening (EG) nr. 142/2011, met uitzondering van de aanvraag tot toestemming voor invoer in Nederland als bedoeld in artikel 48, eerste lid, van verordening (EG) nr. 1069/2009 verbonden eisen;</text:p>
        <text:p text:style-name="ifm_p_ifm">p.  werkzaamheden ten behoeve van een erkenning als bedoeld in artikel 4 van verordening (EG) nr. 853/2004, voor zover het een levensmiddelenbedrijf betreft waarop de Regeling dierlijke producten van toepassing is, alsmede de door de NVWA vooraf aangekondigde en vastgelegde periodieke controles op de naleving van de aan die erkenning verbonden eisen;</text:p>
        <text:p text:style-name="ifm_p_ifm">q.  de door de NVWA vooraf aangekondigde en vastgelegde periodieke controles op de naleving van de aan de toestemming, registratie of goedkeuring op grond van artikel 7 en bijlage IV van de verordening (EG) 999/2001, verbonden eisen;</text:p>
        <text:p text:style-name="ifm_p_ifm">r.  toepassing van de maatregelen, bedoeld in artikel 42 van verordening (EU) 2019/627 en bij controles op het bedrijf van herkomst als bedoeld in artikel 43, eerste lid, van verordening (EU) 2019/627, voor zover het gaat om maatregelen in slachthuizen, wildbewerkingsinrichtingen, uitsnijderijen, of overige levensmiddelenbedrijven die niet onder bijlage E vallen;</text:p>
        <text:p text:style-name="ifm_p_ifm">s.  de behandeling en afhandeling van een aanvraag voor de verlening van de status ‘inrichting vrij van ‘ziekte’ als bedoeld in bijlage IV, deel IV, hoofdstuk I, of bijlage IV, deel VI, hoofdstuk I van verordening (EU) 2020/689, alsmede de door de NVWA vooraf aangekondigde en vastgelegde periodieke controles op de naleving van de aan die status verbonden eisen;</text:p>
        <text:p text:style-name="ifm_p_ifm">t.  de behandeling en afhandeling van een aanvraag tot goedkeuring van een compartiment vrij van hoogpathogene aviaire influenza, alsmede de door de NVWA vooraf aangekondigde en vastgelegde periodieke controles op de naleving van de aan die goedkeuring verbonden eisen;</text:p>
        <text:p text:style-name="ifm_p_ifm">u.  voor activiteiten als bedoeld in de artikel 138, eerste of tweede lid, van verordening (EU) 2017/625 naar aanleiding van de werkzaamheden bedoeld in de onderdelen a tot en met t van dit deel van deze bijlage, en de artikelen 12, 13, 15, en 18a van deze regeling.</text:p>
      </text:section>
      <text:p text:style-name="ifm_p_mt.3.7mm_indent.no_ifm">AS</text:p>
      <text:p text:style-name="ifm_p_mt.3.7mm_ifm">Bijlage E komt te luiden:</text:p>
      <text:section text:style-name="ifm_sect_mleft.5.1mm_ifm" text:name="d15e1914">
        <text:h text:style-name="ifm_p_font.bold_mt.5.08mm_page.keep-with-next_ifm" text:outline-level="4">Bijlage<text:s/>E<text:s/>Overige tarieven aanvullende controles veehouders</text:h>
        <text:p text:style-name="ifm_p_mt.4.23mm_ifm">a.  toepassing van de maatregelen, bedoeld in artikel 42 van verordening (EU) 2019/627 en bij controles op het bedrijf van herkomst als bedoeld in artikel 43, eerste lid, van verordening (EU) 2019/627;</text:p>
        <text:p text:style-name="ifm_p_ifm">b.  een aanvullende officiële controle na vaststelling van niet-naleving als bedoeld in artikel 79, tweede lid, onder c, van verordening (EU) 2017/625, voor zover betrekking hebbend op werkzaamheden in verband met levende dieren niet zijnde werkzaamheden als bedoeld in bijlage D, onderdeel g;</text:p>
        <text:p text:style-name="ifm_p_ifm">c.  werkzaamheden als bedoeld in artikel 5b.14, tweede lid, aanhef en onderdeel b in samenhang met het eerste lid, onderdeel c, of vierde lid, van de Regeling houders van dieren voor zover deze werkzaamheden betrekking hebben op het hermerken van runderen;</text:p>
        <text:p text:style-name="ifm_p_ifm">d.  de uitoefening van toezicht op de naleving van voorschriften van een ontheffing van regels krachtens de wet over identificatie en registratie van dieren;</text:p>
        <text:p text:style-name="ifm_p_ifm">e.  voor activiteiten als bedoeld in de artikel 138, eerste of tweede lid, van verordening (EU) 2017/625 naar aanleiding van de werkzaamheden bedoeld in de onderdelen a tot en met d.</text:p>
      </text:section>
      <text:p text:style-name="ifm_p_mt.3.7mm_indent.no_ifm">AT</text:p>
      <text:p text:style-name="ifm_p_mt.3.7mm_ifm">De volgende bijlage wordt toegevoegd:</text:p>
      <text:section text:style-name="ifm_sect_mleft.5.1mm_ifm" text:name="d15e1936">
        <text:h text:style-name="ifm_p_font.bold_mt.5.08mm_page.keep-with-next_ifm" text:outline-level="4">Bijlage<text:s/>I<text:s/></text:h>
        <text:h text:style-name="ifm_p_font.bold_mt.5.08mm_page.keep-with-next_ifm" text:outline-level="5">Deel<text:s/>I<text:s/>tarieven behorend bij artikel 9</text:h>
        <table:table table:style-name="ifm_table_pgwide.1_mt.4.23mm_ifm">
          <table:table-column table:style-name="table3.tg1.col1"/>
          <table:table-column table:style-name="table3.tg1.col2"/>
          <table:table-row>
            <table:table-cell table:style-name="table.cell.border-top.border-bottom.border-left.border-right.padding-top.top.pleft.pright">
              <text:p text:style-name="text.cell.7.left"><text:span text:style-name="ifm_span_font.bold-italic_mt.4.23mm_ifm">laboratoriumonderzoek inclusief monstername</text:span></text:p>
            </table:table-cell>
            <table:table-cell table:style-name="table.cell.border-top.border-bottom.border-right.padding-top.top.pleft.pright">
              <text:p text:style-name="text.cell.7.right"><text:span text:style-name="ifm_span_font.bold-italic_ifm">2023</text:span></text:p>
            </table:table-cell>
          </table:table-row>
          <table:table-row>
            <table:table-cell table:style-name="table.cell.border-bottom.border-left.border-right.padding-top.top.pleft.pright">
              <text:p text:style-name="text.cell.7.left">aflatoxine (incl. monstername)</text:p>
            </table:table-cell>
            <table:table-cell table:style-name="table.cell.border-bottom.border-right.padding-top.top.pleft.pright">
              <text:p text:style-name="text.cell.7.right">€ 674,59</text:p>
            </table:table-cell>
          </table:table-row>
          <table:table-row>
            <table:table-cell table:style-name="table.cell.border-bottom.border-left.border-right.padding-top.top.pleft.pright">
              <text:p text:style-name="text.cell.7.left">aflatoxine excl. monstername</text:p>
            </table:table-cell>
            <table:table-cell table:style-name="table.cell.border-bottom.border-right.padding-top.top.pleft.pright">
              <text:p text:style-name="text.cell.7.right">€ 310,23</text:p>
            </table:table-cell>
          </table:table-row>
          <table:table-row>
            <table:table-cell table:style-name="table.cell.border-bottom.border-left.border-right.padding-top.top.pleft.pright">
              <text:p text:style-name="text.cell.7.left">bestrijdingsmiddelen residuen (incl. monstername)</text:p>
            </table:table-cell>
            <table:table-cell table:style-name="table.cell.border-bottom.border-right.padding-top.top.pleft.pright">
              <text:p text:style-name="text.cell.7.right">€ 802,01</text:p>
            </table:table-cell>
          </table:table-row>
          <table:table-row>
            <table:table-cell table:style-name="table.cell.border-bottom.border-left.border-right.padding-top.top.pleft.pright">
              <text:p text:style-name="text.cell.7.left">chloramphenicol (incl. monstername)</text:p>
            </table:table-cell>
            <table:table-cell table:style-name="table.cell.border-bottom.border-right.padding-top.top.pleft.pright">
              <text:p text:style-name="text.cell.7.right">€ 1.615,94</text:p>
            </table:table-cell>
          </table:table-row>
          <table:table-row>
            <table:table-cell table:style-name="table.cell.border-bottom.border-left.border-right.padding-top.top.pleft.pright">
              <text:p text:style-name="text.cell.7.left">cyanide (incl. monstername)</text:p>
            </table:table-cell>
            <table:table-cell table:style-name="table.cell.border-bottom.border-right.padding-top.top.pleft.pright">
              <text:p text:style-name="text.cell.7.right">€ 1.061,88</text:p>
            </table:table-cell>
          </table:table-row>
          <table:table-row>
            <table:table-cell table:style-name="table.cell.border-bottom.border-left.border-right.padding-top.top.pleft.pright">
              <text:p text:style-name="text.cell.7.left">ethyleenoxide (incl. monstername)</text:p>
            </table:table-cell>
            <table:table-cell table:style-name="table.cell.border-bottom.border-right.padding-top.top.pleft.pright">
              <text:p text:style-name="text.cell.7.right">€ 812,60</text:p>
            </table:table-cell>
          </table:table-row>
          <table:table-row>
            <table:table-cell table:style-name="table.cell.border-bottom.border-left.border-right.padding-top.top.pleft.pright">
              <text:p text:style-name="text.cell.7.left">GGO rijst China (incl.monstername)</text:p>
            </table:table-cell>
            <table:table-cell table:style-name="table.cell.border-bottom.border-right.padding-top.top.pleft.pright">
              <text:p text:style-name="text.cell.7.right">€ 1.294,57</text:p>
            </table:table-cell>
          </table:table-row>
          <table:table-row>
            <table:table-cell table:style-name="table.cell.border-bottom.border-left.border-right.padding-top.top.pleft.pright">
              <text:p text:style-name="text.cell.7.left">melamine LMDV (incl. monstername)</text:p>
            </table:table-cell>
            <table:table-cell table:style-name="table.cell.border-bottom.border-right.padding-top.top.pleft.pright">
              <text:p text:style-name="text.cell.7.right">€ 582,79</text:p>
            </table:table-cell>
          </table:table-row>
          <table:table-row>
            <table:table-cell table:style-name="table.cell.border-bottom.border-left.border-right.padding-top.top.pleft.pright">
              <text:p text:style-name="text.cell.7.left">minerale parafine (incl. monstername)</text:p>
            </table:table-cell>
            <table:table-cell table:style-name="table.cell.border-bottom.border-right.padding-top.top.pleft.pright">
              <text:p text:style-name="text.cell.7.right">€ 0,00</text:p>
            </table:table-cell>
          </table:table-row>
          <table:table-row>
            <table:table-cell table:style-name="table.cell.border-bottom.border-left.border-right.padding-top.top.pleft.pright">
              <text:p text:style-name="text.cell.7.left">norovirus (incl. monstername)</text:p>
            </table:table-cell>
            <table:table-cell table:style-name="table.cell.border-bottom.border-right.padding-top.top.pleft.pright">
              <text:p text:style-name="text.cell.7.right">€ 2.221,81</text:p>
            </table:table-cell>
          </table:table-row>
          <table:table-row>
            <table:table-cell table:style-name="table.cell.border-bottom.border-left.border-right.padding-top.top.pleft.pright">
              <text:p text:style-name="text.cell.7.left">norovirus schelpdieren (incl. monstername)</text:p>
            </table:table-cell>
            <table:table-cell table:style-name="table.cell.border-bottom.border-right.padding-top.top.pleft.pright">
              <text:p text:style-name="text.cell.7.right">€ 2.397,84</text:p>
            </table:table-cell>
          </table:table-row>
          <table:table-row>
            <table:table-cell table:style-name="table.cell.border-bottom.border-left.border-right.padding-top.top.pleft.pright">
              <text:p text:style-name="text.cell.7.left">ochratoxine (incl. monstername)</text:p>
            </table:table-cell>
            <table:table-cell table:style-name="table.cell.border-bottom.border-right.padding-top.top.pleft.pright">
              <text:p text:style-name="text.cell.7.right">€ 674,59</text:p>
            </table:table-cell>
          </table:table-row>
          <table:table-row>
            <table:table-cell table:style-name="table.cell.border-bottom.border-left.border-right.padding-top.top.pleft.pright">
              <text:p text:style-name="text.cell.7.left">pentachloorfenol (incl. monstername)</text:p>
            </table:table-cell>
            <table:table-cell table:style-name="table.cell.border-bottom.border-right.padding-top.top.pleft.pright">
              <text:p text:style-name="text.cell.7.right">€ 1.486,88</text:p>
            </table:table-cell>
          </table:table-row>
          <table:table-row>
            <table:table-cell table:style-name="table.cell.border-bottom.border-left.border-right.padding-top.top.pleft.pright">
              <text:p text:style-name="text.cell.7.left">pyrrolizidinealkaloiden (incl. monstername)</text:p>
            </table:table-cell>
            <table:table-cell table:style-name="table.cell.border-bottom.border-right.padding-top.top.pleft.pright">
              <text:p text:style-name="text.cell.7.right">€ 2.118,01</text:p>
            </table:table-cell>
          </table:table-row>
          <table:table-row>
            <table:table-cell table:style-name="table.cell.border-bottom.border-left.border-right.padding-top.top.pleft.pright">
              <text:p text:style-name="text.cell.7.left">rhodamine (incl. monstername)</text:p>
            </table:table-cell>
            <table:table-cell table:style-name="table.cell.border-bottom.border-right.padding-top.top.pleft.pright">
              <text:p text:style-name="text.cell.7.right">€ 727,82</text:p>
            </table:table-cell>
          </table:table-row>
          <table:table-row>
            <table:table-cell table:style-name="table.cell.border-bottom.border-left.border-right.padding-top.top.pleft.pright">
              <text:p text:style-name="text.cell.7.left">salmonella (incl. monstername)</text:p>
            </table:table-cell>
            <table:table-cell table:style-name="table.cell.border-bottom.border-right.padding-top.top.pleft.pright">
              <text:p text:style-name="text.cell.7.right">€ 430,47</text:p>
            </table:table-cell>
          </table:table-row>
          <table:table-row>
            <table:table-cell table:style-name="table.cell.border-bottom.border-left.border-right.padding-top.top.pleft.pright">
              <text:p text:style-name="text.cell.7.left">soedanrood (incl. monstername)</text:p>
            </table:table-cell>
            <table:table-cell table:style-name="table.cell.border-bottom.border-right.padding-top.top.pleft.pright">
              <text:p text:style-name="text.cell.7.right">€ 670,49</text:p>
            </table:table-cell>
          </table:table-row>
          <table:table-row>
            <table:table-cell table:style-name="table.cell.border-bottom.border-left.border-right.padding-top.top.pleft.pright">
              <text:p text:style-name="text.cell.7.left">sulfiet (incl. monstername)</text:p>
            </table:table-cell>
            <table:table-cell table:style-name="table.cell.border-bottom.border-right.padding-top.top.pleft.pright">
              <text:p text:style-name="text.cell.7.right">€ 761,17</text:p>
            </table:table-cell>
          </table:table-row>
          <table:table-row>
            <table:table-cell table:style-name="table.cell.border-bottom.border-left.border-right.padding-top.top.pleft.pright">
              <text:p text:style-name="text.cell.7.left">radioactiviteit Japan (incl.monstern)</text:p>
            </table:table-cell>
            <table:table-cell table:style-name="table.cell.border-bottom.border-right.padding-top.top.pleft.pright">
              <text:p text:style-name="text.cell.7.right">€ 635,32</text:p>
            </table:table-cell>
          </table:table-row>
          <table:table-row>
            <table:table-cell table:style-name="table.cell.border-bottom.border-left.border-right.padding-top.top.pleft.pright">
              <text:p text:style-name="text.cell.7.left">radioactiviteit Tsjernobyl (incl. monstername)</text:p>
            </table:table-cell>
            <table:table-cell table:style-name="table.cell.border-bottom.border-right.padding-top.top.pleft.pright">
              <text:p text:style-name="text.cell.7.right">€ 562,62</text:p>
            </table:table-cell>
          </table:table-row>
        </table:table>
        <text:h text:style-name="ifm_p_font.bold_mt.5.08mm_page.keep-with-next_ifm" text:outline-level="5">Deel<text:s/>II<text:s/>tarieven behorend bij artikel 9b</text:h>
        <table:table table:style-name="ifm_table_pgwide.1_mt.4.23mm_ifm">
          <table:table-column table:style-name="table4.tg1.col1"/>
          <table:table-column table:style-name="table4.tg1.col2"/>
          <table:table-row>
            <table:table-cell table:style-name="table.cell.border-top.border-bottom.border-left.border-right.padding-top.top.pleft.pright">
              <text:p text:style-name="text.cell.7.left"><text:span text:style-name="ifm_span_font.bold-italic_mt.4.23mm_ifm">chemisch onderzoek</text:span></text:p>
            </table:table-cell>
            <table:table-cell table:style-name="table.cell.border-top.border-bottom.border-right.padding-top.top.pleft.pright">
              <text:p text:style-name="text.cell.7.right"><text:span text:style-name="ifm_span_font.bold-italic_ifm">2023</text:span></text:p>
            </table:table-cell>
          </table:table-row>
          <table:table-row>
            <table:table-cell table:style-name="table.cell.border-bottom.border-left.border-right.padding-top.top.pleft.pright">
              <text:p text:style-name="text.cell.7.left">albumin lysozyme (ei-eiwit)</text:p>
            </table:table-cell>
            <table:table-cell table:style-name="table.cell.border-bottom.border-right.padding-top.top.pleft.pright">
              <text:p text:style-name="text.cell.7.right">€ 564,21</text:p>
            </table:table-cell>
          </table:table-row>
          <table:table-row>
            <table:table-cell table:style-name="table.cell.border-bottom.border-left.border-right.padding-top.top.pleft.pright">
              <text:p text:style-name="text.cell.7.left">amaranth</text:p>
            </table:table-cell>
            <table:table-cell table:style-name="table.cell.border-bottom.border-right.padding-top.top.pleft.pright">
              <text:p text:style-name="text.cell.7.right">€ 378,20</text:p>
            </table:table-cell>
          </table:table-row>
          <table:table-row>
            <table:table-cell table:style-name="table.cell.border-bottom.border-left.border-right.padding-top.top.pleft.pright">
              <text:p text:style-name="text.cell.7.left">aminoglycosiden (bevestiging en kwantificering)</text:p>
            </table:table-cell>
            <table:table-cell table:style-name="table.cell.border-bottom.border-right.padding-top.top.pleft.pright">
              <text:p text:style-name="text.cell.7.right">€ 1.378,15</text:p>
            </table:table-cell>
          </table:table-row>
          <table:table-row>
            <table:table-cell table:style-name="table.cell.border-bottom.border-left.border-right.padding-top.top.pleft.pright">
              <text:p text:style-name="text.cell.7.left">antibiotica screening NAT (Nouws Ab Test) incl. bevestiging en kwantificering &lt; MRL waarde</text:p>
            </table:table-cell>
            <table:table-cell table:style-name="table.cell.border-bottom.border-right.padding-top.top.pleft.pright">
              <text:p text:style-name="text.cell.7.right">€ 97,21</text:p>
            </table:table-cell>
          </table:table-row>
          <table:table-row>
            <table:table-cell table:style-name="table.cell.border-bottom.border-left.border-right.padding-top.top.pleft.pright">
              <text:p text:style-name="text.cell.7.left">benzoic acid</text:p>
            </table:table-cell>
            <table:table-cell table:style-name="table.cell.border-bottom.border-right.padding-top.top.pleft.pright">
              <text:p text:style-name="text.cell.7.right">€ 531,48</text:p>
            </table:table-cell>
          </table:table-row>
          <table:table-row>
            <table:table-cell table:style-name="table.cell.border-bottom.border-left.border-right.padding-top.top.pleft.pright">
              <text:p text:style-name="text.cell.7.left">benzo(a)pyreen</text:p>
            </table:table-cell>
            <table:table-cell table:style-name="table.cell.border-bottom.border-right.padding-top.top.pleft.pright">
              <text:p text:style-name="text.cell.7.right">€ 545,75</text:p>
            </table:table-cell>
          </table:table-row>
          <table:table-row>
            <table:table-cell table:style-name="table.cell.border-bottom.border-left.border-right.padding-top.top.pleft.pright">
              <text:p text:style-name="text.cell.7.left">beta-lactam zonder spoed</text:p>
            </table:table-cell>
            <table:table-cell table:style-name="table.cell.border-bottom.border-right.padding-top.top.pleft.pright">
              <text:p text:style-name="text.cell.7.right">€ 1.379,36</text:p>
            </table:table-cell>
          </table:table-row>
          <table:table-row>
            <table:table-cell table:style-name="table.cell.border-bottom.border-left.border-right.padding-top.top.pleft.pright">
              <text:p text:style-name="text.cell.7.left">chloraat</text:p>
            </table:table-cell>
            <table:table-cell table:style-name="table.cell.border-bottom.border-right.padding-top.top.pleft.pright">
              <text:p text:style-name="text.cell.7.right">€ 1.703,60</text:p>
            </table:table-cell>
          </table:table-row>
          <table:table-row>
            <table:table-cell table:style-name="table.cell.border-bottom.border-left.border-right.padding-top.top.pleft.pright">
              <text:p text:style-name="text.cell.7.left">chloramphenicol</text:p>
            </table:table-cell>
            <table:table-cell table:style-name="table.cell.border-bottom.border-right.padding-top.top.pleft.pright">
              <text:p text:style-name="text.cell.7.right">€ 1.101,05</text:p>
            </table:table-cell>
          </table:table-row>
          <table:table-row>
            <table:table-cell table:style-name="table.cell.border-bottom.border-left.border-right.padding-top.top.pleft.pright">
              <text:p text:style-name="text.cell.7.left">coccidiostaticum (o.a. clopidol toltrazuril)</text:p>
            </table:table-cell>
            <table:table-cell table:style-name="table.cell.border-bottom.border-right.padding-top.top.pleft.pright">
              <text:p text:style-name="text.cell.7.right">€ 1.340,44</text:p>
            </table:table-cell>
          </table:table-row>
          <table:table-row>
            <table:table-cell table:style-name="table.cell.border-bottom.border-left.border-right.padding-top.top.pleft.pright">
              <text:p text:style-name="text.cell.7.left">dierlijk eiwitten</text:p>
            </table:table-cell>
            <table:table-cell table:style-name="table.cell.border-bottom.border-right.padding-top.top.pleft.pright">
              <text:p text:style-name="text.cell.7.right">€ 583,28</text:p>
            </table:table-cell>
          </table:table-row>
          <table:table-row>
            <table:table-cell table:style-name="table.cell.border-bottom.border-left.border-right.padding-top.top.pleft.pright">
              <text:p text:style-name="text.cell.7.left">dioxine</text:p>
            </table:table-cell>
            <table:table-cell table:style-name="table.cell.border-bottom.border-right.padding-top.top.pleft.pright">
              <text:p text:style-name="text.cell.7.right">€ 1.201,79</text:p>
            </table:table-cell>
          </table:table-row>
          <table:table-row>
            <table:table-cell table:style-name="table.cell.border-bottom.border-left.border-right.padding-top.top.pleft.pright">
              <text:p text:style-name="text.cell.7.left">histamine</text:p>
            </table:table-cell>
            <table:table-cell table:style-name="table.cell.border-bottom.border-right.padding-top.top.pleft.pright">
              <text:p text:style-name="text.cell.7.right">€ 580,05</text:p>
            </table:table-cell>
          </table:table-row>
          <table:table-row>
            <table:table-cell table:style-name="table.cell.border-bottom.border-left.border-right.padding-top.top.pleft.pright">
              <text:p text:style-name="text.cell.7.left">ivermectine</text:p>
            </table:table-cell>
            <table:table-cell table:style-name="table.cell.border-bottom.border-right.padding-top.top.pleft.pright">
              <text:p text:style-name="text.cell.7.right">€ 1.296,56</text:p>
            </table:table-cell>
          </table:table-row>
          <table:table-row>
            <table:table-cell table:style-name="table.cell.border-bottom.border-left.border-right.padding-top.top.pleft.pright">
              <text:p text:style-name="text.cell.7.left">kleurstoffen</text:p>
            </table:table-cell>
            <table:table-cell table:style-name="table.cell.border-bottom.border-right.padding-top.top.pleft.pright">
              <text:p text:style-name="text.cell.7.right">€ 441,66</text:p>
            </table:table-cell>
          </table:table-row>
          <table:table-row>
            <table:table-cell table:style-name="table.cell.border-bottom.border-left.border-right.padding-top.top.pleft.pright">
              <text:p text:style-name="text.cell.7.left">koolmonoxide</text:p>
            </table:table-cell>
            <table:table-cell table:style-name="table.cell.border-bottom.border-right.padding-top.top.pleft.pright">
              <text:p text:style-name="text.cell.7.right">€ 350,18</text:p>
            </table:table-cell>
          </table:table-row>
          <table:table-row>
            <table:table-cell table:style-name="table.cell.border-bottom.border-left.border-right.padding-top.top.pleft.pright">
              <text:p text:style-name="text.cell.7.left">leucokristalviolet/malachietgroen</text:p>
            </table:table-cell>
            <table:table-cell table:style-name="table.cell.border-bottom.border-right.padding-top.top.pleft.pright">
              <text:p text:style-name="text.cell.7.right">€ 757,94</text:p>
            </table:table-cell>
          </table:table-row>
          <table:table-row>
            <table:table-cell table:style-name="table.cell.border-bottom.border-left.border-right.padding-top.top.pleft.pright">
              <text:p text:style-name="text.cell.7.left">macroliden (bevestiging en kwantificering)</text:p>
            </table:table-cell>
            <table:table-cell table:style-name="table.cell.border-bottom.border-right.padding-top.top.pleft.pright">
              <text:p text:style-name="text.cell.7.right">€ 1.310,80</text:p>
            </table:table-cell>
          </table:table-row>
          <table:table-row>
            <table:table-cell table:style-name="table.cell.border-bottom.border-left.border-right.padding-top.top.pleft.pright">
              <text:p text:style-name="text.cell.7.left">mariene biotoxines</text:p>
            </table:table-cell>
            <table:table-cell table:style-name="table.cell.border-bottom.border-right.padding-top.top.pleft.pright">
              <text:p text:style-name="text.cell.7.right">€ 1.724,56</text:p>
            </table:table-cell>
          </table:table-row>
          <table:table-row>
            <table:table-cell table:style-name="table.cell.border-bottom.border-left.border-right.padding-top.top.pleft.pright">
              <text:p text:style-name="text.cell.7.left">melamine China import (vet)</text:p>
            </table:table-cell>
            <table:table-cell table:style-name="table.cell.border-bottom.border-right.padding-top.top.pleft.pright">
              <text:p text:style-name="text.cell.7.right">€ 1.131,53</text:p>
            </table:table-cell>
          </table:table-row>
          <table:table-row>
            <table:table-cell table:style-name="table.cell.border-bottom.border-left.border-right.padding-top.top.pleft.pright">
              <text:p text:style-name="text.cell.7.left">mycotoxine</text:p>
            </table:table-cell>
            <table:table-cell table:style-name="table.cell.border-bottom.border-right.padding-top.top.pleft.pright">
              <text:p text:style-name="text.cell.7.right">€ 308,36</text:p>
            </table:table-cell>
          </table:table-row>
          <table:table-row>
            <table:table-cell table:style-name="table.cell.border-bottom.border-left.border-right.padding-top.top.pleft.pright">
              <text:p text:style-name="text.cell.7.left">nitrofuranen (metabolieten)</text:p>
            </table:table-cell>
            <table:table-cell table:style-name="table.cell.border-bottom.border-right.padding-top.top.pleft.pright">
              <text:p text:style-name="text.cell.7.right">€ 1.200,65</text:p>
            </table:table-cell>
          </table:table-row>
          <table:table-row>
            <table:table-cell table:style-name="table.cell.border-bottom.border-left.border-right.padding-top.top.pleft.pright">
              <text:p text:style-name="text.cell.7.left">nitroimidazolen</text:p>
            </table:table-cell>
            <table:table-cell table:style-name="table.cell.border-bottom.border-right.padding-top.top.pleft.pright">
              <text:p text:style-name="text.cell.7.right">€ 1.212,07</text:p>
            </table:table-cell>
          </table:table-row>
          <table:table-row>
            <table:table-cell table:style-name="table.cell.border-bottom.border-left.border-right.padding-top.top.pleft.pright">
              <text:p text:style-name="text.cell.7.left">organochloorverbindingen (oc/pcb)</text:p>
            </table:table-cell>
            <table:table-cell table:style-name="table.cell.border-bottom.border-right.padding-top.top.pleft.pright">
              <text:p text:style-name="text.cell.7.right">€ 536,05</text:p>
            </table:table-cell>
          </table:table-row>
          <table:table-row>
            <table:table-cell table:style-name="table.cell.border-bottom.border-left.border-right.padding-top.top.pleft.pright">
              <text:p text:style-name="text.cell.7.left">pak (polycycl.aromat.koolwaterstof)</text:p>
            </table:table-cell>
            <table:table-cell table:style-name="table.cell.border-bottom.border-right.padding-top.top.pleft.pright">
              <text:p text:style-name="text.cell.7.right">€ 622,99</text:p>
            </table:table-cell>
          </table:table-row>
          <table:table-row>
            <table:table-cell table:style-name="table.cell.border-bottom.border-left.border-right.padding-top.top.pleft.pright">
              <text:p text:style-name="text.cell.7.left">percentage onzuiverheden gesmolten vet</text:p>
            </table:table-cell>
            <table:table-cell table:style-name="table.cell.border-bottom.border-right.padding-top.top.pleft.pright">
              <text:p text:style-name="text.cell.7.right">€ 142,98</text:p>
            </table:table-cell>
          </table:table-row>
          <table:table-row>
            <table:table-cell table:style-name="table.cell.border-bottom.border-left.border-right.padding-top.top.pleft.pright">
              <text:p text:style-name="text.cell.7.left">quinolonen (bevestiging en kwantificering)</text:p>
            </table:table-cell>
            <table:table-cell table:style-name="table.cell.border-bottom.border-right.padding-top.top.pleft.pright">
              <text:p text:style-name="text.cell.7.right">€ 1.021,28</text:p>
            </table:table-cell>
          </table:table-row>
          <table:table-row>
            <table:table-cell table:style-name="table.cell.border-bottom.border-left.border-right.padding-top.top.pleft.pright">
              <text:p text:style-name="text.cell.7.left">ractopamine</text:p>
            </table:table-cell>
            <table:table-cell table:style-name="table.cell.border-bottom.border-right.padding-top.top.pleft.pright">
              <text:p text:style-name="text.cell.7.right">€ 4.649,37</text:p>
            </table:table-cell>
          </table:table-row>
          <table:table-row>
            <table:table-cell table:style-name="table.cell.border-bottom.border-left.border-right.padding-top.top.pleft.pright">
              <text:p text:style-name="text.cell.7.left">radioactiviteit</text:p>
            </table:table-cell>
            <table:table-cell table:style-name="table.cell.border-bottom.border-right.padding-top.top.pleft.pright">
              <text:p text:style-name="text.cell.7.right">€ 235,25</text:p>
            </table:table-cell>
          </table:table-row>
          <table:table-row>
            <table:table-cell table:style-name="table.cell.border-bottom.border-left.border-right.padding-top.top.pleft.pright">
              <text:p text:style-name="text.cell.7.left">sulfiet</text:p>
            </table:table-cell>
            <table:table-cell table:style-name="table.cell.border-bottom.border-right.padding-top.top.pleft.pright">
              <text:p text:style-name="text.cell.7.right">€ 463,02</text:p>
            </table:table-cell>
          </table:table-row>
          <table:table-row>
            <table:table-cell table:style-name="table.cell.border-bottom.border-left.border-right.padding-top.top.pleft.pright">
              <text:p text:style-name="text.cell.7.left">sulfonamiden (bevestiging en kwantificering)</text:p>
            </table:table-cell>
            <table:table-cell table:style-name="table.cell.border-bottom.border-right.padding-top.top.pleft.pright">
              <text:p text:style-name="text.cell.7.right">€ 1.662,49</text:p>
            </table:table-cell>
          </table:table-row>
          <table:table-row>
            <table:table-cell table:style-name="table.cell.border-bottom.border-left.border-right.padding-top.top.pleft.pright">
              <text:p text:style-name="text.cell.7.left">tetracyclines (bevestiging en kwantificering)</text:p>
            </table:table-cell>
            <table:table-cell table:style-name="table.cell.border-bottom.border-right.padding-top.top.pleft.pright">
              <text:p text:style-name="text.cell.7.right">€ 991,69</text:p>
            </table:table-cell>
          </table:table-row>
          <table:table-row>
            <table:table-cell table:style-name="table.cell.border-bottom.border-left.border-right.padding-top.top.pleft.pright">
              <text:p text:style-name="text.cell.7.left">tetracyclines (screening)</text:p>
            </table:table-cell>
            <table:table-cell table:style-name="table.cell.border-bottom.border-right.padding-top.top.pleft.pright">
              <text:p text:style-name="text.cell.7.right">€ 618,41</text:p>
            </table:table-cell>
          </table:table-row>
          <table:table-row>
            <table:table-cell table:style-name="table.cell.border-bottom.border-left.border-right.padding-top.top.pleft.pright">
              <text:p text:style-name="text.cell.7.left">tranquillizers</text:p>
            </table:table-cell>
            <table:table-cell table:style-name="table.cell.border-bottom.border-right.padding-top.top.pleft.pright">
              <text:p text:style-name="text.cell.7.right">€ 1.212,18</text:p>
            </table:table-cell>
          </table:table-row>
          <table:table-row>
            <table:table-cell table:style-name="table.cell.border-bottom.border-left.border-right.padding-top.top.pleft.pright">
              <text:p text:style-name="text.cell.7.left">zware metalen (Pb,Cd,Hg,As)</text:p>
            </table:table-cell>
            <table:table-cell table:style-name="table.cell.border-bottom.border-right.padding-top.top.pleft.pright">
              <text:p text:style-name="text.cell.7.right">€ 1.216,72</text:p>
            </table:table-cell>
          </table:table-row>
          <table:table-row>
            <table:table-cell table:style-name="table.cell.border-bottom.border-left.border-right.padding-top.top.pleft.pright">
              <text:p text:style-name="text.cell.7.left"><text:span text:style-name="ifm_span_font.bold-italic_ifm">microbiologisch onderzoek</text:span></text:p>
            </table:table-cell>
            <table:table-cell table:style-name="table.cell.border-bottom.border-right.padding-top.top.pleft.pright">
              <text:p text:style-name="text.cell.7.right"><text:span text:style-name="ifm_span_font.bold-italic_ifm">2023</text:span></text:p>
            </table:table-cell>
          </table:table-row>
          <table:table-row>
            <table:table-cell table:style-name="table.cell.border-bottom.border-left.border-right.padding-top.top.pleft.pright">
              <text:p text:style-name="text.cell.7.left">combi Aeroob en Enterobacteriaceae karkas (kiemgetal) per bepaling</text:p>
            </table:table-cell>
            <table:table-cell table:style-name="table.cell.border-bottom.border-right.padding-top.top.pleft.pright">
              <text:p text:style-name="text.cell.7.right">€ 107,01</text:p>
            </table:table-cell>
          </table:table-row>
          <table:table-row>
            <table:table-cell table:style-name="table.cell.border-bottom.border-left.border-right.padding-top.top.pleft.pright">
              <text:p text:style-name="text.cell.7.left">aeroob kiemgetal</text:p>
            </table:table-cell>
            <table:table-cell table:style-name="table.cell.border-bottom.border-right.padding-top.top.pleft.pright">
              <text:p text:style-name="text.cell.7.right">€ 46,32</text:p>
            </table:table-cell>
          </table:table-row>
          <table:table-row>
            <table:table-cell table:style-name="table.cell.border-bottom.border-left.border-right.padding-top.top.pleft.pright">
              <text:p text:style-name="text.cell.7.left">bacteriologisch onderzoek</text:p>
            </table:table-cell>
            <table:table-cell table:style-name="table.cell.border-bottom.border-right.padding-top.top.pleft.pright">
              <text:p text:style-name="text.cell.7.right">€ 43,44</text:p>
            </table:table-cell>
          </table:table-row>
          <table:table-row>
            <table:table-cell table:style-name="table.cell.border-bottom.border-left.border-right.padding-top.top.pleft.pright">
              <text:p text:style-name="text.cell.7.left">clostridium perfringens</text:p>
            </table:table-cell>
            <table:table-cell table:style-name="table.cell.border-bottom.border-right.padding-top.top.pleft.pright">
              <text:p text:style-name="text.cell.7.right">€ 57,19</text:p>
            </table:table-cell>
          </table:table-row>
          <table:table-row>
            <table:table-cell table:style-name="table.cell.border-bottom.border-left.border-right.padding-top.top.pleft.pright">
              <text:p text:style-name="text.cell.7.left">e. coli (grensreactie)</text:p>
            </table:table-cell>
            <table:table-cell table:style-name="table.cell.border-bottom.border-right.padding-top.top.pleft.pright">
              <text:p text:style-name="text.cell.7.right">€ 102,43</text:p>
            </table:table-cell>
          </table:table-row>
          <table:table-row>
            <table:table-cell table:style-name="table.cell.border-bottom.border-left.border-right.padding-top.top.pleft.pright">
              <text:p text:style-name="text.cell.7.left">e. coli (kiemgetal)</text:p>
            </table:table-cell>
            <table:table-cell table:style-name="table.cell.border-bottom.border-right.padding-top.top.pleft.pright">
              <text:p text:style-name="text.cell.7.right">€ 47,08</text:p>
            </table:table-cell>
          </table:table-row>
          <table:table-row>
            <table:table-cell table:style-name="table.cell.border-bottom.border-left.border-right.padding-top.top.pleft.pright">
              <text:p text:style-name="text.cell.7.left">e. coli (mpn)</text:p>
            </table:table-cell>
            <table:table-cell table:style-name="table.cell.border-bottom.border-right.padding-top.top.pleft.pright">
              <text:p text:style-name="text.cell.7.right">€ 134,51</text:p>
            </table:table-cell>
          </table:table-row>
          <table:table-row>
            <table:table-cell table:style-name="table.cell.border-bottom.border-left.border-right.padding-top.top.pleft.pright">
              <text:p text:style-name="text.cell.7.left">e.coli (stec)</text:p>
            </table:table-cell>
            <table:table-cell table:style-name="table.cell.border-bottom.border-right.padding-top.top.pleft.pright">
              <text:p text:style-name="text.cell.7.right">€ 64,60</text:p>
            </table:table-cell>
          </table:table-row>
          <table:table-row>
            <table:table-cell table:style-name="table.cell.border-bottom.border-left.border-right.padding-top.top.pleft.pright">
              <text:p text:style-name="text.cell.7.left">e. coli (stec rundvlees export USA)</text:p>
            </table:table-cell>
            <table:table-cell table:style-name="table.cell.border-bottom.border-right.padding-top.top.pleft.pright">
              <text:p text:style-name="text.cell.7.right">€ 64,60</text:p>
            </table:table-cell>
          </table:table-row>
          <table:table-row>
            <table:table-cell table:style-name="table.cell.border-bottom.border-left.border-right.padding-top.top.pleft.pright">
              <text:p text:style-name="text.cell.7.left">enterobacteriaceae (kiemgetal)</text:p>
            </table:table-cell>
            <table:table-cell table:style-name="table.cell.border-bottom.border-right.padding-top.top.pleft.pright">
              <text:p text:style-name="text.cell.7.right">€ 64,60</text:p>
            </table:table-cell>
          </table:table-row>
          <table:table-row>
            <table:table-cell table:style-name="table.cell.border-bottom.border-left.border-right.padding-top.top.pleft.pright">
              <text:p text:style-name="text.cell.7.left">listeria monocytogenes</text:p>
            </table:table-cell>
            <table:table-cell table:style-name="table.cell.border-bottom.border-right.padding-top.top.pleft.pright">
              <text:p text:style-name="text.cell.7.right">€ 114,08</text:p>
            </table:table-cell>
          </table:table-row>
          <table:table-row>
            <table:table-cell table:style-name="table.cell.border-bottom.border-left.border-right.padding-top.top.pleft.pright">
              <text:p text:style-name="text.cell.7.left">noro en/of Hepatitis A virus</text:p>
            </table:table-cell>
            <table:table-cell table:style-name="table.cell.border-bottom.border-right.padding-top.top.pleft.pright">
              <text:p text:style-name="text.cell.7.right">€ 1.943,62</text:p>
            </table:table-cell>
          </table:table-row>
          <table:table-row>
            <table:table-cell table:style-name="table.cell.border-bottom.border-left.border-right.padding-top.top.pleft.pright">
              <text:p text:style-name="text.cell.7.left">noro en/of Hepatitis A virus schelpdieren</text:p>
            </table:table-cell>
            <table:table-cell table:style-name="table.cell.border-bottom.border-right.padding-top.top.pleft.pright">
              <text:p text:style-name="text.cell.7.right">€ 1.814,43</text:p>
            </table:table-cell>
          </table:table-row>
          <table:table-row>
            <table:table-cell table:style-name="table.cell.border-bottom.border-left.border-right.padding-top.top.pleft.pright">
              <text:p text:style-name="text.cell.7.left">salmonella (5 deelmonsters)</text:p>
            </table:table-cell>
            <table:table-cell table:style-name="table.cell.border-bottom.border-right.padding-top.top.pleft.pright">
              <text:p text:style-name="text.cell.7.right">€ 73,31</text:p>
            </table:table-cell>
          </table:table-row>
          <table:table-row>
            <table:table-cell table:style-name="table.cell.border-bottom.border-left.border-right.padding-top.top.pleft.pright">
              <text:p text:style-name="text.cell.7.left">soortbepaling</text:p>
            </table:table-cell>
            <table:table-cell table:style-name="table.cell.border-bottom.border-right.padding-top.top.pleft.pright">
              <text:p text:style-name="text.cell.7.right">€ 1.595,73</text:p>
            </table:table-cell>
          </table:table-row>
          <table:table-row>
            <table:table-cell table:style-name="table.cell.border-bottom.border-left.border-right.padding-top.top.pleft.pright">
              <text:p text:style-name="text.cell.7.left">speciesbepaling</text:p>
            </table:table-cell>
            <table:table-cell table:style-name="table.cell.border-bottom.border-right.padding-top.top.pleft.pright">
              <text:p text:style-name="text.cell.7.right">€ 476,79</text:p>
            </table:table-cell>
          </table:table-row>
          <table:table-row>
            <table:table-cell table:style-name="table.cell.border-bottom.border-left.border-right.padding-top.top.pleft.pright">
              <text:p text:style-name="text.cell.7.left">vibrio cholerae / parahaemolyticus incl. bevestiging</text:p>
            </table:table-cell>
            <table:table-cell table:style-name="table.cell.border-bottom.border-right.padding-top.top.pleft.pright">
              <text:p text:style-name="text.cell.7.right">€ 90,82</text:p>
            </table:table-cell>
          </table:table-row>
          <table:table-row>
            <table:table-cell table:style-name="table.cell.border-bottom.border-left.border-right.padding-top.top.pleft.pright">
              <text:p text:style-name="text.cell.7.left">visspecies</text:p>
            </table:table-cell>
            <table:table-cell table:style-name="table.cell.border-bottom.border-right.padding-top.top.pleft.pright">
              <text:p text:style-name="text.cell.7.right">€ 544,26</text:p>
            </table:table-cell>
          </table:table-row>
        </table:table>
      </text:section>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text:p>
      <text:p text:style-name="ifm_p_font.italic_mt.3.7mm_ifm">
                  ’s-Gravenhage,
                   15 december 2022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wijzigingsregeling van de Regeling NVWA-tarieven strekt tot herziening van de tarieven voor keurings- en controlewerkzaamheden van de NVWA of KDS, of werkzaamheden die in opdracht van de NVWA door derden worden verricht in het kader van Europese en nationale veterinaire en hygiëneregelgeving. De belangrijkste veranderingen die optreden door deze wijzigingsregeling betreffen wijzigingen in verband met de herziening van het kostprijsmodel, het streven naar kostendekkendheid van de tarieven en de geleidelijke afbouw van de ‘demping’ van de tarieven (overheidsbijdrage). Bij dit laatste is uitdrukkelijk rekening gehouden met de op 29 november 2022 aangenomen motie van de Tweede Kamerleden Van Campen en Boswijk. Deze was ingediend tijdens het Tweeminutendebat NVWA van 23 november 2022 en gaat over het tijdstip van invoering van kostendekkende tarieven en het tijdstip van de invoering van het nieuwe verrekenstelsel en het met elkaar in de pas laten lopen van beide trajecten<text:note text:id="n1" text:note-class="footnote"><text:note-citation text:label="1 ">1</text:note-citation><text:note-body><text:p text:style-name="ifm_p_font.normal_size.6.93pt_mt..5mm_indent.-0.1161in_mleft.0.1161in_ifm">Kamerstuk 33 835, nr. 207.</text:p></text:note-body></text:note>. Daarnaast zijn er nog een aantal aanpassingen in de tarieven voor import van veterinaire producten en levensmiddelen om te zorgen voor een efficiëntere keten. Tot slot zijn een aantal nieuwe retributies geïntroduceerd en enkele technische wijzigingen doorgevoerd.</text:p>
      <text:h text:style-name="ifm_p_font.bold-italic_mt.5.08mm_page.keep-with-next_ifm" text:outline-level="5">2.<text:s/>Wijziging tarieven keurings- en controlewerkzaamheden</text:h>
      <text:h text:style-name="ifm_p_font.italic_mt.5.08mm_page.keep-with-next_ifm" text:outline-level="6">2.1<text:s/>Aanpassen hoogte van tarieven per 1 januari 2023</text:h>
      <text:p text:style-name="ifm_p_mt.4.23mm_ifm">Per 1 januari 2023 hanteert de NVWA een nieuw kostprijsmodel. Ook is met ingang van die datum de (integrale) kostprijs van de NVWA gewijzigd en zal op de genoemde datum een eerste stap worden gezet in het kostendekkend maken van de tarieven (zoals opgenomen in het Coalitieakkoord)<text:note text:id="n2" text:note-class="footnote"><text:note-citation text:label="2 ">2</text:note-citation><text:note-body><text:p text:style-name="ifm_p_font.normal_size.6.93pt_mt..5mm_indent.-0.1161in_mleft.0.1161in_ifm">Coalitieakkoord 2021–2025 ‘Omzien naar elkaar, vooruitkijken naar de toekomst, 15 december 2021, p.15 en 16.</text:p></text:note-body></text:note>.</text:p>
      <text:h text:style-name="ifm_p_font.underline_mt.3.7mm_page.keep-with-next_ifm" text:outline-level="6">Reguliere wijziging integrale kostprijs van de NVWA</text:h>
      <text:p text:style-name="ifm_p_mt.3.7mm_ifm">Ieder jaar beoordeelt de NVWA wat de werkelijke kosten zijn van haar producten en diensten, hoe deze moeten worden toegerekend aan controles en werkzaamheden (integrale kostprijs) en of de tarieven de kosten nog dekken. De kostprijs van de NVWA wordt vastgesteld door de minister<text:note text:id="n3" text:note-class="footnote"><text:note-citation text:label="3 ">3</text:note-citation><text:note-body><text:p text:style-name="ifm_p_font.normal_size.6.93pt_mt..5mm_indent.-0.1161in_mleft.0.1161in_ifm">Op grond van artikel 10 Regeling agentschappen stelt de eigenaar de tarieven van opdrachtgevers (kostprijs) vast.</text:p></text:note-body></text:note> op basis van een aantal bedrijfsvoeringindicatoren (o.a. stijging personele en materiële kosten, omvang begroting NVWA). Daarnaast wordt bekeken of er aanpassingen in werkwijzen zijn (bijvoorbeeld door aanpassingen van regelgeving) die van invloed zijn op de doorberekening van kosten aan derden via de retributies. Bij de beoordeling van kosten in het kader van een actualisering van de integrale kostprijs is gebleken dat rekening houdend met de groei van de NVWA sprake is van een gemiddelde kostprijsstijging van 2,9%. Dat is niet gelijk aan het percentage van de tariefsverhoging per 1 januari 2023, omdat die verhoging ook wordt beïnvloed door de invoering van het nieuwe kostprijsmodel en het kostendekkend maken van de tarieven.</text:p>
      <text:h text:style-name="ifm_p_font.underline_mt.3.7mm_page.keep-with-next_ifm" text:outline-level="6">Nieuwe kostprijsmodel per 1 januari 2023</text:h>
      <text:p text:style-name="ifm_p_mt.3.7mm_ifm">Het herziene kostprijsmodel is een resultaat van het programma ‘Herziening PDC, kostprijsmodel en retributiestelsel NVWA’. De hoofddoelstellingen van dit programma zijn het bevorderen van rust en acceptatie van de retributietarieven door het bedrijfsleven. Het herziene kostprijsmodel draagt hieraan bij doordat het een transparanter beeld geeft van de kosten die retribueerbare activiteiten met zich meebrengen. Het bedrijfsleven heeft een belangrijke rol gespeeld in het herkenbaar maken van de Producten- en dienstencatalogus (pdc) waar het kostprijsmodel op is gebaseerd. De herziening van het kostprijsmodel omvat het specifieker toerekenen van kostensoorten aan de producten. De categorie-indeling van typen bedrijven is verfijnd, kosten worden direct aan categorieën toegerekend en de toerekening van kosten aan start- en kwartiertarief is gewijzigd. Hierdoor is de kostentoerekening verfijnder en sluit deze beter aan op de PDC die specifiek opgesteld is voor werkzaamheden voor het bedrijfsleven. De kostentoerekening geschiedt op basis van bedrijfseconomische kostenverdeelsleutels die onderbouwd worden in de toelichting die de NVWA jaarlijks publiceert. Dit nieuwe kostprijsmodel leidt tot kostenverschuivingen tussen de verschillende NVWA producten en diensten (van bedrijfsleven naar de overheid, maar ook per sector en type bedrijf) en raakt daarmee ook de hoogte van de tarieven van de NVWA.</text:p>
      <text:h text:style-name="ifm_p_font.underline_mt.3.7mm_page.keep-with-next_ifm" text:outline-level="6">Andere kostentoerekening aan start- en kwartiertarieven</text:h>
      <text:p text:style-name="ifm_p_mt.3.7mm_ifm">De kosten zijn in het kader van het programma ‘Herziening PDC, kostprijsmodel en retributiestelsel’ anders verdeeld over start- en kwartiertarieven. De andere verdeling van kosten over de start- en kwartiertarieven heeft betrekking op de niet specifiek toerekenbare voorbereidende administratietijd. Deze kosten waren opgenomen in het starttarief.<text:note text:id="n4" text:note-class="footnote"><text:note-citation text:label="4 ">4</text:note-citation><text:note-body><text:p text:style-name="ifm_p_font.normal_size.6.93pt_mt..5mm_indent.-0.1161in_mleft.0.1161in_ifm">Definitie van starttarief luidde: op de reis- en niet specifiek toerekenbare voorbereidende administratietijd betrekking hebbende retributie (artikel 1 van de regeling).</text:p></text:note-body></text:note> In het nieuwe kostprijsmodel zijn deze kosten verdeeld over het start- en kwartiertarief. Onder het starttarief vallen de reiskosten en een gedeelte van de niet specifiek toerekenbare voorbereidende administratietijd. Een deel van de kosten die aan de starttarieven werden toegerekend, worden aan de kwartiertarieven toegerekend. Dit leidt ertoe dat de kostendekkende berekende starttarieven dalen en de kwartiertarieven stijgen. Hierdoor heeft het bedrijfsleven meer invloed op de hoogte van de factuur, aangezien het bedrijfsleven minder invloed heeft op het aantal starttarieven dat in rekening wordt gebracht, en meer invloed heeft op het aantal kwartiertarieven door de werkzaamheden efficiënt te organiseren.</text:p>
      <text:h text:style-name="ifm_p_font.underline_mt.3.7mm_page.keep-with-next_ifm" text:outline-level="6">Eerste stap richting kostendekkende tarieven per 1 januari 2023</text:h>
      <text:p text:style-name="ifm_p_mt.3.7mm_ifm">Per 1 januari 2023 zal een eerste stap worden gezet in het kostendekkend maken van de tarieven van de NVWA. Het kostendekkend maken van de tarieven betekent ook een gelijktijdige afbouw van de generieke overheidsbijdrage. Een deel van deze bijdrage blijft in 2023 in stand<text:note text:id="n5" text:note-class="footnote"><text:note-citation text:label="5 ">5</text:note-citation><text:note-body><text:p text:style-name="ifm_p_font.normal_size.6.93pt_mt..5mm_indent.-0.1161in_mleft.0.1161in_ifm">Brief 11 november 2022, Kamerstuk 33 835, nr. 201.en brief 1 december 2022, Kamerstuk 2022Z23791.</text:p></text:note-body></text:note>. De in artikel 4 van de regeling opgenomen bepaling die het gereduceerd tarief bij ‘kleine’ slachterijen regelt is gecontinueerd. Ook is besloten de huidige bijdrage aan de kosten reistijd = werktijd te continueren.</text:p>
      <text:p text:style-name="ifm_p_ifm">Uiteraard moet er bij het kostendekkend maken sprake zijn van retribueerbare activiteiten en ook kosten die niet uitgesloten zijn van doorberekening, zoals initiële opleidingskosten (laatste deel van onderdeel e van artikel 81, van verordening (EU) 2017/625<text:note text:id="n6" text:note-class="footnote"><text:note-citation text:label="6 ">6</text:note-citation><text:note-body><text:p text:style-name="ifm_p_font.normal_size.6.93pt_mt..5mm_indent.-0.1161in_mleft.0.1161in_ifm">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95).</text:p></text:note-body></text:note> (hierna: OCR)). Uitgangspunt is dat kosten die op grond van Europese regelgeving <text:span text:style-name="ifm_span_font.italic_ifm">moeten</text:span> worden doorberekend ook daadwerkelijk worden doorberekend (bijvoorbeeld op grond van de artikelen 79 en 81 OCR). Voor de situatie waar geen sprake is van dwingende Europese regelgeving met betrekking tot doorberekening van kosten is het rapport Maat houden 2014 de leidraad bij de afweging om kosten wel of niet door te berekenen.<text:note text:id="n7" text:note-class="footnote"><text:note-citation text:label="7 ">7</text:note-citation><text:note-body><text:p text:style-name="ifm_p_font.normal_size.6.93pt_mt..5mm_indent.-0.1161in_mleft.0.1161in_ifm">Kamerstukken II 2013/14, 24 036, nr. 407.</text:p></text:note-body></text:note></text:p>
      <text:p text:style-name="ifm_p_ifm">Sinds begin jaren ’90 van de vorige eeuw geldt als kabinetsbeleid dat zoveel mogelijk kostendekkende tarieven in rekening worden gebracht voor door de rijksoverheid aan derden geleverde prestaties (Kamerstukken II 1990/91, 21 481, nr. 53).</text:p>
      <text:p text:style-name="ifm_p_mt.3.7mm_ifm">Algemeen uitgangspunt voor doorberekening van kosten op grond van Maat houden 2014 is dat handhaving van wet- en regelgeving in beginsel uit de algemene middelen wordt gefinancierd. Het rapport bevat een tweetal beginselen waarin een grondslag kan worden gevonden om af te wijken van dat algemene uitgangspunt dat handhavingskosten niet aan het bedrijfsleven worden doorberekend. Het betreft het ‘profijtbeginsel’ en het ‘veroorzaker betaalt-beginsel’<text:note text:id="n8" text:note-class="footnote"><text:note-citation text:label="8 ">8</text:note-citation><text:note-body><text:p text:style-name="ifm_p_font.normal_size.6.93pt_mt..5mm_indent.-0.1161in_mleft.0.1161in_ifm">Rapport Maat houden, hoofdstuk 7, pagina 23–26.</text:p></text:note-body></text:note>. Hierbij spelen ook de zogenoemde randvoorwaarden voor doorberekening een belangrijke rol, zoals verhouding baten/lasten, omvang groep, de financiële positie en concurrentiepositie<text:note text:id="n9" text:note-class="footnote"><text:note-citation text:label="9 ">9</text:note-citation><text:note-body><text:p text:style-name="ifm_p_font.normal_size.6.93pt_mt..5mm_indent.-0.1161in_mleft.0.1161in_ifm">Rapport Maat houden, paragraaf 8.3, pagina 32–33.</text:p></text:note-body></text:note>. In opdracht van LNV heeft een onderzoek plaatsgevonden door het onderzoeksinstituut Wageningen Economic Research (WEcR)<text:note text:id="n10" text:note-class="footnote"><text:note-citation text:label="10 ">10</text:note-citation><text:note-body><text:p text:style-name="ifm_p_font.normal_size.6.93pt_mt..5mm_indent.-0.1161in_mleft.0.1161in_ifm">Brief 11 november 2022, Kamerstuk 33 835, nr. 201.</text:p></text:note-body></text:note>. Uit dit onderzoek kan worden opgemaakt dat de impact van het meer kostendekkend maken van de diverse tarieven verschilt per sector en ook soort bedrijf. Over de gehele linie volgt dat geen onaanvaardbare negatieve gevolgen voor de concurrentiepositie of draagkracht van bedrijven worden verwacht.</text:p>
      <text:h text:style-name="ifm_p_font.italic_mt.5.08mm_page.keep-with-next_ifm" text:outline-level="6">2.2.<text:s/>Versterken toezicht vleesketen (VTV)</text:h>
      <text:p text:style-name="ifm_p_mt.4.23mm_ifm">Voor de opvolging van het rapport 2Solve inzake onderzoek naar kleine en middelgrote slachthuizen<text:note text:id="n11" text:note-class="footnote"><text:note-citation text:label="11 ">11</text:note-citation><text:note-body><text:p text:style-name="ifm_p_font.normal_size.6.93pt_mt..5mm_indent.-0.1161in_mleft.0.1161in_ifm"><text:span text:style-name="ifm_span_font.italic_size.6.93pt_mt.4.23mm_ifm">Kamerstukken II,</text:span> 2018–2019, 28 286, nr. 1065 en  https://www.rijksoverheid.nl/documenten/kamerstukken/2019/09/12/kamerbrief-over-rapport-onderzoek-naar-kleine--en-middelgrote-slachthuizen.</text:p></text:note-body></text:note> heeft de NVWA destijds het interne Programma Versterking Toezicht Vleesketen (VTV) ingericht. De doelen van het programma zijn inhoudelijk gericht op het borgen van het dierenwelzijn en de voedselveiligheid in de vleesketen en organisatiegericht op het bevorderen van de uniformiteit en het versterken van toezicht. Hiertoe zijn verschillende actielijnen ingezet die tot uitbreiding van bestaande werkzaamheden heeft geleid. Hiervoor is sinds 2021 meer capaciteit ingezet. De kosten van deze activiteiten kwamen voor rekening van LNV.</text:p>
      <text:p text:style-name="ifm_p_ifm">In totaal heeft dit programma geresulteerd in 85 fte extra inzet. Een deel van de kosten voor de extra capaciteit die uit dit programma voortvloeit, zal per 2023 geretribueerd gaan worden via reeds bestaande tarieven. Het betreft vijf specifieke onderwerpen:</text:p>
      <text:h text:style-name="ifm_p_font.underline_mt.3.7mm_page.keep-with-next_ifm" text:outline-level="6">a. Ondersteuning toezichthouders door teams Slachtplaatsen en Levend vee binnen de afdeling Ontwerp &amp; Ontwikkeling van directie Keuren</text:h>
      <text:p text:style-name="ifm_p_mt.3.7mm_ifm">Deze teams verrichten werkzaamheden ter ondersteuning van de uitvoerende toezichthouders in de vleesketen. De teams verrichten retribueerbare en niet-retribueerbare werkzaamheden. De niet-retribueerbare werkzaamheden in relatie tot VTV betreffen beleidsmatige werkzaamheden, zoals coördinatie van het jaarplanproces, ondersteuning van de beleidsdirecties van LNV, beantwoorden van Kamervragen en overleg met het bedrijfsleven. Van deze werkzaamheden en bijbehorende kosten kan niet worden gezegd dat die voortkomen uit de betrokken officiële controles en blijven voor rekening van LNV. Retribueerbare onderdelen, zoals het vertalen van beleid en regelgeving naar concrete werkinstructies en protocollen en het afstemmen en overleggen met de toezichthouders worden per 1 januari 2023 wel doorberekend in verband met hun onlosmakelijke verbondenheid met de officiële controles. Het betreft de kosten van 2 fte.</text:p>
      <text:h text:style-name="ifm_p_font.underline_mt.3.7mm_page.keep-with-next_ifm" text:outline-level="6">b. Planning</text:h>
      <text:p text:style-name="ifm_p_mt.3.7mm_ifm">Door de versterking van het toezicht in de vleesketen is 2 fte uitbreiding nodig bij de afdeling planning. Concreet betreft dit het passend maken van aanvragen van het bedrijfsleven op de beschikbare capaciteit bij de NVWA. Het betreft aldus ondersteunende werkzaamheden die onlosmakelijk samenhangen met de officiële controles en de uitvoering van wettelijke taken: zonder planning kunnen deze immers niet goed worden uitgevoerd. Het gaat om retribueerbare kosten van 2 fte die vanwege de versterking van het toezicht nodig zijn ter uitbreiding van de benodigde plancapaciteit van de vleesketen in zijn geheel.</text:p>
      <text:h text:style-name="ifm_p_font.underline_mt.3.7mm_page.keep-with-next_ifm" text:outline-level="6">c. Bedrijvenbeheerders</text:h>
      <text:p text:style-name="ifm_p_mt.3.7mm_ifm">Een bedrijvenbeheerder is een toezichthouder die naast zijn toezichthoudende taken 20% van zijn tijd aan bedrijvenbeheer besteedt. De taken van bedrijvenbeheer betreft het bespreken van bevindingen en ontwikkelingen met bedrijven met als doel om naleving van de wet- en regelgeving inzake voedselveiligheid, dierenwelzijn en diergezondheid in het bijzonder, maar algemeen ook andere relevante wettelijke regels (b.v. milieu) te verhogen. Daarnaast zijn bedrijvenbeheerders verantwoordelijk voor het coördineren van de officiële controles en het bevorderen van uniformiteit van toezicht op de bedrijven. De bedrijvenbeheerder is eerste aanspreekpunt voor het betreffende bedrijf. De wijziging betreft de doorberekening van kosten van uitbreiding van 20% naar 40% van de tijd op slachthuizen met permanent toezicht in verband met hun onlosmakelijke verbondenheid met de officiële controles. Sinds het inzetten van de verbeteringen na het 2Solve rapport is 20% van de tijd namelijk onvoldoende gebleken om bovenstaande taken uit te kunnen voeren.</text:p>
      <text:h text:style-name="ifm_p_font.underline_mt.3.7mm_page.keep-with-next_ifm" text:outline-level="6">d. Clusteroverleg</text:h>
      <text:p text:style-name="ifm_p_mt.3.7mm_ifm">Met het versterken van het toezicht is meer ruimte gecreëerd voor cluster- en teamoverleg. In totaal gaat het hier om 12 fte, waarvan 4 fte voor clusteroverleg en 8 fte voor teamoverleg. De kosten voor uitbreiding van teamoverleggen zijn voor rekening van LNV omdat deze overleggen voornamelijk intern- en organisatiegericht zijn. Clusteroverleggen, daarentegen, zijn bedoeld voor overleggen over de uitvoering van officiële controles bij bedrijven in de gehele vleesketen. Deze overleggen zijn noodzakelijk om deze taken goed en uniform te kunnen blijven uitvoeren. Hier is meer inzet op nodig, zo bleek ook uit het eerdergenoemde 2Solve rapport. De kosten hiervan worden in rekening gebracht bij het bedrijfsleven, omdat deze onlosmakelijk samenhangen met de officiële controles en de uitvoering van wettelijke taken.</text:p>
      <text:h text:style-name="ifm_p_font.underline_mt.3.7mm_page.keep-with-next_ifm" text:outline-level="6">e. Onderwijs</text:h>
      <text:p text:style-name="ifm_p_mt.3.7mm_ifm">Met het versterken van het toezicht is eveneens de noodzaak ontstaan voor meer ruimte voor het (door)ontwikkelen van het toezicht en de implementatie hiervan via (bij)scholingen. Dat hangt nauw samen met het goed en uniform kunnen uitvoeren van de officiële controles en wettelijke taken, wat ook een sterke relatie heeft met het 2Solve rapport. De te retribueren kosten betreffen 1 fte aan werkzaamheden van stafmedewerkers die bijscholing van toezichthouders ontwikkelen, organiseren en plannen. Het gaat hier specifiek niet om kosten gerelateerd aan <text:span text:style-name="ifm_span_font.italic_ifm">initiële</text:span> opleidingen (opleiding die noodzakelijk is om de voor aanstelling door de bevoegde autoriteiten vereiste kwalificaties te verkrijgen). Die kosten mogen immers op basis van artikel 81 van de officiële controleverordening geen deel uitmaken van de tarieven.</text:p>
      <text:p text:style-name="ifm_p_mt.3.7mm_ifm">De kosten die samenhangen met extra bedrijvenbeheer worden geheel doorberekend op grond van artikel 79, eerste lid, in samenhang met 81, van de OCR. Voor de onderdelen planning, clusteroverleggen en onderwijs vloeit de doorberekening van kosten gedeeltelijk direct voort uit artikel 79, eerste lid, in samenhang met 81, van de OCR. Die bepaling is, voor zover relevant, van toepassing op de inzet in slachthuizen, uitsnijderijen en wildverwerkingsinrichtingen. Het overige gedeelte, waarbij NVWA capaciteit wordt uitgebreid in andere schakels van de vleesketen (bijvoorbeeld ten behoeve van exportcertificering) wordt doorberekend conform het huidige kabinetsbeleid, dat met name is opgenomen in het rapport Maat houden 2014, gebaseerd op het profijtbeginsel en het beginsel ‘veroorzaker betaalt’.</text:p>
      <text:p text:style-name="ifm_p_ifm">De kosten staan in verband met verschillende activiteiten ten aanzien waarvan deze worden doorberekend in de betreffende tarieven. Goed toezicht geeft afnemers vertrouwen in het goed functioneren van de marktdeelnemers, de kwaliteit van de producten en diensten die zij leveren en de borging van de voedselveiligheid en het dierenwelzijn. Uit het 2 Solve-rapport volgde dat het toezicht op alle schakels van de productieketen van dieren en het toezicht op de transport van deze dieren tekortkwam en dat de NVWA moet zorgen voor eenduidig toezicht, zodat er geen ruimte is voor calculerend gedrag in de keten. De extra NVWA-capaciteit die wordt ingezet moet bijdragen aan een groter vertrouwen van afnemers en consumenten in de vleesketen en de kwaliteit van de producten die zij leveren, waar de keten zelf weer profijt van heeft. De aard van de activiteiten binnen deze keten kan dusdanige risico’s ten aanzien van voedselveiligheid en dierenwelzijn met zich mee brengen, dat de overheid genoodzaakt is tot het versterken van het toezicht.</text:p>
      <text:p text:style-name="ifm_p_ifm">De activiteiten die geretribueerd gaan worden zien op de hele vleesketen en zullen daarom in verschillende bestaande tarieven verwerkt worden. De kosten zullen worden opgenomen in het start- en kwartiertarief van de volgende categorieën: Slachtkeuring bedrijven die meer slachten dan 250 GVE per kwartaal (NVWA) en Slachtkeuring bedrijven die 250 GVE per kwartaal slachten of minder (NVWA).‘Fysieke exportcertificering levende dieren en producten’ en ‘Inspecties en audits’.</text:p>
      <text:h text:style-name="ifm_p_font.italic_mt.5.08mm_page.keep-with-next_ifm" text:outline-level="6">2.3<text:s/>Uitbreiding toezicht in pluimveeslachthuizen
                     </text:h>
      <text:p text:style-name="ifm_p_mt.4.23mm_ifm">Anders dan bij de grote roodvleesslachthuizen wordt er in pluimveeslachthuizen in principe één toezichthoudend dierenarts ingeroosterd om alle taken van keuring en toezicht (officiële controles) uit te voeren. De afgelopen jaren is gebleken dat de officiële controles in de pluimveeslachthuizen met permanent toezicht dermate intensief en uitgebreid zijn dat uitbreiding van toezichtcapaciteit noodzakelijk is. In bepaalde slachthuizen en bij piekbelastingen konden de verplichte taken zoals AM keuring en PM koppelcontrole niet meer (volledig) worden uitgevoerd. Hierdoor is uitbreiding van de toezichtcapaciteit (niet per se zijnde een dierenarts) noodzakelijk geworden. Vanaf 2021 is daarom reeds in deze slachthuizen op bepaalde momenten extra toezichtcapaciteit ingezet. De kosten voor deze extra werkzaamheden kwamen ten laste van de overheid.</text:p>
      <text:p text:style-name="ifm_p_ifm">In lijn met de artikelen 79, eerste lid en 81, van de OCR zullen de kosten per 1 januari 2023 in rekening worden gebracht bij het bedrijfsleven (verplichte doorberekening) via bestaande tarieven. Dit zal leiden tot meer te factureren start- en kwartiertarieven. Het leidt op zichzelf dus niet tot een tariefstijging, maar alleen het volume wijzigt. Volgens inschatting van de NVWA worden de kosten van circa 1,6 miljoen euro (10 fte) doorberekend aan pluimveeslachthuizen uit CoVo-groep 1_2.</text:p>
      <text:h text:style-name="ifm_p_font.bold-italic_mt.5.08mm_page.keep-with-next_ifm" text:outline-level="5">3.<text:s/>Nieuwe tarieven</text:h>
      <text:h text:style-name="ifm_p_font.italic_mt.5.08mm_page.keep-with-next_ifm" text:outline-level="6">3.1<text:s/>Tarieven import van veterinaire producten en levensmiddelen</text:h>
      <text:h text:style-name="ifm_p_font.italic_mt.4.23mm_page.keep-with-next_ifm" text:outline-level="6">Algemeen</text:h>
      <text:p text:style-name="ifm_p_mt.3.7mm_ifm">In het kader van import zijn bij producten waar gerekend wordt met een gewichtstarief (kg of ton) een aantal nieuwe retributies (tarieven) ingevoerd. In deze paragraaf worden de verschillende (nieuwe) retributies nader toegelicht.</text:p>
      <text:p text:style-name="ifm_p_mt.3.7mm_ifm">Wegens de toename van het aantal keuringsplichtige zendingen en de toename van het aantal inspectiecentra voor de controles bij import van veterinaire producten en levensmiddelen conform de OCR (Verordening 2017/625) zijn in de voorliggende wijziging van de Regeling NVWA-tarieven nieuwe retributies opgenomen. Doel is het keuringsproces voor de inspectiecentra en de NVWA efficiënter in te richten. Dit sluit ook aan bij de conclusies van het rapport <text:span text:style-name="ifm_span_font.italic_ifm">Onderzoek verbetering keurketen in Rotterdamse haven</text:span> d.d. 20 mei 2019 in opdracht van de NVWA en Deltalinqs.<text:note text:id="n12" text:note-class="footnote"><text:note-citation text:label="12 ">12</text:note-citation><text:note-body><text:p text:style-name="ifm_p_font.normal_size.6.93pt_mt..5mm_indent.-0.1161in_mleft.0.1161in_ifm">http://nvwa.nl/documenten/import/fytosanitair/nvwa-import-fytosanitair/publicaties/onderzoek-verbetermogelijkheden-keurketen-haven-rotterdam</text:p></text:note-body></text:note></text:p>
      <text:p text:style-name="ifm_p_mt.3.7mm_ifm">De nieuwe retributies zien op het invoeren van een tarief voor een vergeefse reis en een tarief voor late of geen afmelding van een importzending. Ook is voorzien in een apart tarief voor de import van levende dieren.</text:p>
      <text:p text:style-name="ifm_p_mt.3.7mm_ifm">Allereerst komt het frequent voor dat zendingen bij de NVWA ter controle worden aangemeld, en vervolgens te laat worden afgemeld of zelfs helemaal niet worden aangeboden. Conform artikel 27, derde lid, onderdeel b van de Regeling NVWA-tarieven moet degene die de melding heeft verricht de aangemelde werkzaamheden tijdig afmelden. Gebeurt de afmelding niet of te laat dan maakt de NVWA onnodige kosten die tot nu toe niet specifiek konden worden doorberekend aan de betreffende aanbieder (en ook veroorzaker van de kosten). Daarom is een tarief voor een vergeefse reis ingevoerd en een tarief voor geen of te late afmelding import veterinair.</text:p>
      <text:p text:style-name="ifm_p_mt.3.7mm_ifm">Daarnaast is in voorliggende wijziging een apart tarief voor de import van levende dieren ingevoerd dat hoger is dan het tarief voor levende producten en producten van dierlijke oorsprong. Voor de import van levende dieren worden meer kosten gemaakt dan op basis van gewicht zoals bij andere productcategorieën gemaakt worden, die met de invoering van deze verhoging aan de betreffende belanghebbenden worden doorbelast.</text:p>
      <text:p text:style-name="ifm_p_ifm">Op basis van artikel 79, eerste lid, van de OCR dienen de kosten van importcontroles aan het bedrijfsleven te worden doorberekend. Daarnaast sluiten de wijzigingen aan bij het huidige Coalitieakkoord 2021–2025 Omzien naar elkaar, vooruitkijken naar de toekomst om retribueerbare activiteiten kostendekkend te maken.</text:p>
      <text:h text:style-name="ifm_p_font.underline_mt.3.7mm_page.keep-with-next_ifm" text:outline-level="6">Invoeren van een tarief voor een vergeefse reis</text:h>
      <text:p text:style-name="ifm_p_mt.3.7mm_ifm">Voor de importkeuring van veterinaire producten (als bedoeld in onderdeel II van bijlage C) wordt gerekend met een tarief dat gebaseerd is op het gewicht van de zending (kg of ton). Het komt voor dat aanbieders (in de praktijk inspectiecentra) zendingen ter keuring bij de NVWA aanmelden, maar dat deze zendingen niet aankomen of niet of te laat worden afgemeld. De dan gemaakte kosten konden in die gevallen niet geretribueerd worden bij het individuele inspectiecentrum en werden omgeslagen in de kg-tarieven, zodat alle aanbieders een deel van deze kosten droegen.</text:p>
      <text:p text:style-name="ifm_p_mt.3.7mm_ifm">Om een efficiënt proces te waarborgen, wordt voortaan bij een vergeefse reis vanwege het niet aankomen van een zending of te late afmelding een separaat tarief in rekening gebracht. Importkeuringen van veterinaire producten (als bedoeld in onderdeel II van bijlage C) moeten conform planningskader vóór 14:00 uur op de werkdag, voorafgaande aan de dag waarop de activiteiten plaatsvinden dan wel zouden hebben plaatsgevonden afgemeld worden. Dit tijdstip voor afmelding geldt zowel voor werkzaamheden die plaatsvinden in het weekend, buiten openingstijd of op een algemeen erkende feestdag (artikel 27, derde lid onderdeel b).</text:p>
      <text:p text:style-name="ifm_p_ifm">Het tarief vergeefse reis wordt alleen in rekening gebracht als de reis vergeefs wordt gemaakt. Als het een aanvraag of meerdere aanvragen voor werkzaamheden ten behoeve van een zending betref(t)(fen) en de betreffende zending(en) niet op het geplande moment worden aangeboden voor keuring én er verder geen andere zendingen op het inspectiecentrum ter keuring zijn aangeboden, worden de kosten voor de vergeefse reis in rekening gebracht. Daarbij is niet van belang door wie de vervangende zendingen aangeboden worden.</text:p>
      <text:p text:style-name="ifm_p_ifm">De kosten voor een vergeefse reis betreffen de kosten van de reisuren van de inspecteur en zijn/haar eventuele assistent en de toegerekende kosten van de voorbereiding van de keuring.</text:p>
      <text:p text:style-name="ifm_p_mt.3.7mm_ifm">Als een tarief voor een vergeefse reis in rekening wordt gebracht, is ook altijd sprake van een te late afmelding (zie artikel 7b).</text:p>
      <text:h text:style-name="ifm_p_font.underline_mt.3.7mm_page.keep-with-next_ifm" text:outline-level="6">Invoeren van een tarief voor geen afmelding of te late afmelding import veterinair</text:h>
      <text:p text:style-name="ifm_p_mt.3.7mm_ifm">Voor de keuring van import van veterinaire producten (als bedoeld in onderdeel II van bijlage C) wordt gerekend met een tarief dat gebaseerd is op het gewicht van de zending (kg of ton). Het komt voor dat inspectiecentra zendingen ter keuring bij de NVWA aanvragen, maar dat deze zendingen niet aankomen of niet of te laat worden afgemeld. De NVWA heeft dan kosten conform artikel 81, onderdelen a, b, c en e van de OCR gemaakt (personeelskosten en andere kosten om de importkeuring uit te voeren). Deze kosten worden doorberekend.</text:p>
      <text:p text:style-name="ifm_p_mt.3.7mm_ifm">Importkeuringen van veterinaire producten (als bedoeld in onderdeel II van bijlage C) moeten conform planningskader vóór 14:00 uur op de werkdag, voorafgaande aan de dag waarop de activiteiten plaatsvinden dan wel zouden hebben plaatsgevonden afgemeld worden (artikel 27, derde lid, onderdeel b). Dit geldt eveneens voor werkzaamheden die plaatsvinden in het weekend, buiten openingstijd of op een algemeen erkende feestdag.</text:p>
      <text:p text:style-name="ifm_p_mt.3.7mm_ifm">Om een efficiënt proces te waarborgen worden de kosten conform artikel 81, onderdelen a, b, c en e middels een vast tarief doorberekend aan de inspectiecentra als deze zendingen niet tijdig afgemeld zijn.</text:p>
      <text:p text:style-name="ifm_p_ifm">Het tarief dat in rekening wordt gebracht is gebaseerd op het uurtarief, waarbij ervan wordt uitgegaan dat gemiddeld 3,7 zendingen per koppel<text:note text:id="n13" text:note-class="footnote"><text:note-citation text:label="13 ">13</text:note-citation><text:note-body><text:p text:style-name="ifm_p_font.normal_size.6.93pt_mt..5mm_indent.-0.1161in_mleft.0.1161in_ifm">Een koppel bestaat in principe uit een Inspecteur – toezichthoudend dierenarts en een Assistent Inspecteur.</text:p></text:note-body></text:note> per uur kunnen worden afgewerkt.</text:p>
      <text:p text:style-name="ifm_p_mt.3.7mm_ifm">Bij een vergeefse reis is altijd sprake van geen of een te late afmelding. In dat geval wordt het tarief van het vergeefse reis én een tarief voor geen/te late afmelding in rekening gebracht. Bij een te late afmelding zal niet altijd sprake zijn van een vergeefse reis waardoor – als geen vergeefse reis wordt gemaakt – alleen het tarief voor te late afmelding in rekening zal worden gebracht.</text:p>
      <text:h text:style-name="ifm_p_font.italic_mt.5.08mm_page.keep-with-next_ifm" text:outline-level="6">3.2<text:s/>Tarieven BVD/IBR/IPV</text:h>
      <text:h text:style-name="ifm_p_font.underline_mt.4.23mm_page.keep-with-next_ifm" text:outline-level="6">Aanvraag op verzoek van Europese ziektevrije status voor inrichting aangaande IBR/IPV of BVD</text:h>
      <text:p text:style-name="ifm_p_mt.3.7mm_ifm">Vanuit Nederland wordt rundvee verplaatst naar andere EU-lidstaten. Met het verplaatsen van dieren is er ook een risico op de verspreiding van infectieuze dierziekten, zoals infectieuze boviene rhinotracheïtis/infectieuze pustuleuze vulvovaginitis (hierna: IBR/IPV) en boviene virusdiarree (BVD). Het risico op de verspreiding van deze dierziekten dient zoveel mogelijk beperkt te worden, zeker naar lidstaten met een officiële ziektevrije status voor IBR/IPV en/of BVD of met een goedgekeurd uitroeiingsprogramma tegen deze ziekten. Daarom zijn in verordening (EU) 2020/688<text:note text:id="n14" text:note-class="footnote"><text:note-citation text:label="14 ">14</text:note-citation><text:note-body><text:p text:style-name="ifm_p_font.normal_size.6.93pt_mt..5mm_indent.-0.1161in_mleft.0.1161in_ifm">Gedelegeerde verordening (EU) 2020/688 van de Commissie van 17 december 2019 tot aanvulling van Verordening (EU) 2016/429 van het Europees Parlement en de Raad wat betreft de diergezondheidsvoorschriften voor verplaatsingen binnen de Unie van landdieren en broedeieren (Pb EU 2020, L 174).</text:p></text:note-body></text:note> maatregelen voorgeschreven voor verplaatsingen van landdieren en broedeieren binnen de Unie.</text:p>
      <text:h text:style-name="ifm_p_font.underline_mt.3.7mm_page.keep-with-next_ifm" text:outline-level="6">IBR/IPV</text:h>
      <text:p text:style-name="ifm_p_mt.3.7mm_ifm">In de artikelen 11, tweede lid respectievelijk artikel 12, tweede lid van voornoemde verordening staan eisen opgenomen voor respectievelijk verplaatsing van dieren naar lidstaten of zones met een ziektevrije status voor IBR/IPV en verplaatsing naar een andere lidstaat of een zone daarvan met een goedgekeurd uitroeiingsprogramma voor die ziekte.</text:p>
      <text:p text:style-name="ifm_p_ifm">De voorgeschreven maatregelen verschillen naargelang sprake is van een inrichting die vrij is van ziekte, of niet overeenkomstig verordening (EU) 2020/689.<text:note text:id="n15" text:note-class="footnote"><text:note-citation text:label="15 ">15</text:note-citation><text:note-body><text:p text:style-name="ifm_p_font.normal_size.6.93pt_mt..5mm_indent.-0.1161in_mleft.0.1161in_ifm">Gedelegeerde verordening (EU) 2020/689 van de Commissie van 17 december 2019 tot aanvulling van Verordening (EU) 2016/429 van het Europees Parlement en de Raad wat betreft regels voor bewaking, uitroeiingsprogramma’s en de ziektevrije status voor bepaalde in de lijst opgenomen ziekten en nieuwe ziekten (Pb EU 2020, L 174).</text:p></text:note-body></text:note> Bij een inrichting die niet vrij is van IBR/IPV gaan dieren voorafgaand aan verplaatsing minstens 30 dagen in isolatie in een erkende quarantaine-inrichting en worden diagnostische tests uitgevoerd.</text:p>
      <text:p text:style-name="ifm_p_ifm">Er bestaat ook de mogelijkheid om een Europese ziektevrije status op inrichtingenniveau te verkrijgen. In dat geval hoeft er, in geval van verplaatsing van dieren, geen gebruik gemaakt te worden van een erkende quarantaine-inrichting. De dieren kunnen dan in isolatie op de eigen inrichting verblijven. Voor een individuele houder, die dieren wil verplaatsen, is dit gemakkelijker en voordeliger. Het verkrijgen van een Europese ziektevrije status op het niveau van inrichtingen brengt voor de inrichting dus profijt met zich mee.</text:p>
      <text:p text:style-name="ifm_p_ifm">Ingeval van verplaatsing naar een andere lidstaat of een zone of een verplaatsing daarvan met de ziektevrije status voor IBR/IPV dient in de laatste 15 dagen nog wel een serologische test te worden uitgevoerd tegen volledig BoHV-1.</text:p>
      <text:p text:style-name="ifm_p_ifm">Bij verplaatsing naar een naar een andere lidstaat of een zone of een verplaatsing daarvan met een goedgekeurd uitroeiingsprogramma voor IBR/IPV dient een serologische test te worden uitgevoerd tegen BoHV-1-gE-eiwit, als de betreffende dieren gevaccineerd zijn, of tegen volledig BoHV-1, als de betreffende dieren niet gevaccineerd zijn.</text:p>
      <text:h text:style-name="ifm_p_font.underline_mt.3.7mm_page.keep-with-next_ifm" text:outline-level="6">BVD</text:h>
      <text:p text:style-name="ifm_p_mt.3.7mm_ifm">Daarnaast staan in de artikelen 11, derde lid, respectievelijk artikel 12, derde lid, van verordening (EU) 2020/688 maatregelen opgenomen voor verplaatsingen van dieren naar lidstaten of zones met de ziektevrije status voor BVD, en verplaatsing naar een andere lidstaat of zone daarvan met een goedgekeurd uitroeiingsprogramma voor BVD.</text:p>
      <text:p text:style-name="ifm_p_ifm">Ingeval een inrichting niet vrij is van BVD dient gebruik te worden gemaakt van specifieke testregimes en/of quarantaine in een erkende quarantaine-inrichting<text:note text:id="n16" text:note-class="footnote"><text:note-citation text:label="16 ">16</text:note-citation><text:note-body><text:p text:style-name="ifm_p_font.normal_size.6.93pt_mt..5mm_indent.-0.1161in_mleft.0.1161in_ifm">Zie voor de specifieke voorschriften verordening (EU) 2020/688.</text:p></text:note-body></text:note>.</text:p>
      <text:p text:style-name="ifm_p_ifm">Ingeval van de ziektevrije status op het niveau van inrichtingen voor BVD bij verplaatsing naar een andere lidstaat of een zone daarvan met de ziektevrije status voor BVD of met een goedgekeurd uitroeiingsprogramma dienen nog wel tests te worden uitgevoerd, maar hier kan in bepaalde gevallen worden volstaan met een serologische steekproef. Dit brengt wat betreft arbeid en kosten voordelen met zich mee, in vergelijking met een testregime op basis van individuele antigeentesten.</text:p>
      <text:h text:style-name="ifm_p_font.underline_mt.3.7mm_page.keep-with-next_ifm" text:outline-level="6">Werkzaamheden en kosten</text:h>
      <text:p text:style-name="ifm_p_mt.3.7mm_ifm">Het aan de inrichting verlenen van een dergelijke Europese ziektevrije status en het verrichten van periodieke controles brengt kosten met zich mee. Deze kosten bestaan uit extra administratieve werkzaamheden en een bezoek op locatie en worden door middel van artikel 8 van de Regeling NVWA-tarieven (Bijlage D, onderdeel s) op grond van artikel 9.1 van de Wet dieren, ter uitvoering van het profijtbeginsel zoals bedoeld in het rapport ‘Maat houden 2014’ doorberekend.</text:p>
      <text:h text:style-name="ifm_p_font.italic_mt.5.08mm_page.keep-with-next_ifm" text:outline-level="6">4.<text:s/>Regeldrukeffecten en gevolgen voor bedrijven</text:h>
      <text:p text:style-name="ifm_p_mt.4.23mm_ifm">De regeling heeft geen effect op de regeldruk. Het betreft hier enkel een wijziging van tarieven en retributies. Dit zijn financiële lasten en die vallen als zodanig buiten de definitie van regeldruk. Wel is er sprake van beperkte eenmalige regeldrukkosten in de vorm van kennisnamekosten. Deze regeling ziet niet op wijzigingen in de retribueerbare activiteiten (geen invloed op het onderliggende toezicht, de keuring of de uitvoering en handhaafbaarheid) of wijzigingen in de systematiek van het innen van de tarieven door de NVWA.</text:p>
      <text:p text:style-name="ifm_p_ifm">Er is geen sprake van substantiële effecten op de agrarische praktijk in de zin van wijzigingen voor bijvoorbeeld het bedrijfsproces, nieuwe verplichtingen of uitzonderingen of nalevingskosten die los staan van de financiële lasten.</text:p>
      <text:h text:style-name="ifm_p_font.italic_mt.5.08mm_page.keep-with-next_ifm" text:outline-level="6">5.<text:s/>Vaste verandermomenten</text:h>
      <text:p text:style-name="ifm_p_mt.4.23mm_ifm">De regeling treedt in werking per het reguliere vaste verandermoment van 1 januari 2023.</text:p>
      <text:p text:style-name="ifm_p_ifm">De regeling is na 1 november 2022 in de Staatscourant gepubliceerd. Van het kabinetsbeleid inzake vaste verandermomenten (Kamerstukken II 2009/10, 29 515, nr. 309) is voor wat betreft de publicatiedatum dus afgeweken. Vanwege het belang van een spoedige inwerkingtreding voor de overheid, het technische karakter van de wijzigingen en het feit dat de sector over de voorgenomen wijzigingen (tijdig) is geconsulteerd is afgeweken van de minimale publicatietermijn van twee maanden.</text:p>
      <text:h text:style-name="ifm_p_font.italic_mt.5.08mm_page.keep-with-next_ifm" text:outline-level="6">6.<text:s/>Consultatie</text:h>
      <text:h text:style-name="ifm_p_font.italic_mt.5.08mm_page.keep-with-next_ifm" text:outline-level="6">Algemeen</text:h>
      <text:p text:style-name="ifm_p_mt.4.23mm_ifm">De stijging van de tarieven van de NVWA naar een kostendekkend niveau heeft een forse impact op de tarieven per 1 januari 2023. Daarom is in relatief vroeg stadium contact gezocht met het bedrijfsleven. De gevolgen van het nieuwe kostprijsmodel én daarbij het kostendekkend maken van de tarieven zijn gedeeld en uitgebreid besproken met het bedrijfsleven. Voor zover mogelijk binnen de nieuwe (meer precieze) systematiek van het kostprijsmodel is aan de bezwaren van het bedrijfsleven tegemoet gekomen. Het betreft aanpassingen die gaan over de verdeling van kosten over start- en kwartiertarieven en het terugdraaien van splitsing van categorieën slachthuizen naar twee categorieën. Hiermee is onder andere beoogd meer invulling te geven aan de wens van het bedrijfsleven om kosten zelf te beïnvloeden (prikkels).</text:p>
      <text:p text:style-name="ifm_p_ifm">Het bedrijfsleven heeft met diverse brieven en tijdens overleggen zijn grote zorgen geuit over de tariefsverhogingen per 1 januari 2023. Hier is recent ook schriftelijk op gereageerd.<text:note text:id="n17" text:note-class="footnote"><text:note-citation text:label="17 ">17</text:note-citation><text:note-body><text:p text:style-name="ifm_p_font.normal_size.6.93pt_mt..5mm_indent.-0.1161in_mleft.0.1161in_ifm">Antwoord op vragen van het lid Van der Plas over het bericht 'NVWA-retributies, een hoge kostenpost die maar doorstijgt', 22 november 2022 (2022Z21462).</text:p></text:note-body></text:note> Het bedrijfsleven is niet ingegaan op uitnodigingen voor consultaties. In de recente brief aan de Tweede Kamer<text:note text:id="n18" text:note-class="footnote"><text:note-citation text:label="18 ">18</text:note-citation><text:note-body><text:p text:style-name="ifm_p_font.normal_size.6.93pt_mt..5mm_indent.-0.1161in_mleft.0.1161in_ifm">Brief 11 november 2022, Kamerstuk 33835-201.</text:p></text:note-body></text:note> is onder meer toegelicht waarom het gerechtvaardigd is om een eerste stap richting kostendekkendheid te zetten. Ingezet zal worden aan het herstel van vertrouwen en het gezamenlijk versterken van de dialoog over tarieven, maar ook over het verbeteren van doelmatigheid op verschillende niveaus bij zowel overheid als bedrijfsleven.</text:p>
      <text:h text:style-name="ifm_p_font.italic_mt.5.08mm_page.keep-with-next_ifm" text:outline-level="6">Import</text:h>
      <text:p text:style-name="ifm_p_mt.4.23mm_ifm">Het georganiseerde ‘bedrijfsleven import’ is afzonderlijk over de bovengenoemde wijzigingen geconsulteerd. Met betrekking tot het invoeren van de tarieven voor import voor een vergeefse reis en/of geen/te late afmelding van een zending kon het bedrijfsleven instemmen, waarbij er nog wel enkele vragen over de toepassing van deze tarieven in geval van overmachtssituaties zijn. Deze situaties zullen nader bezien worden en zo nodig kunnen verduidelijkingen over de toepassing hiervan in de praktijk in een werkdocument van de NVWA worden opgenomen. Het bedrijfsleven heeft geen bezwaren geuit tegen de invoering van een apart minimumtarief voor de invoer van levende dieren.</text:p>
      <text:h text:style-name="ifm_p_font.bold_mt.5.08mm_page.keep-with-next_ifm" text:outline-level="4">II<text:s/>Artikelsgewijze toelichting</text:h>
      <text:h text:style-name="ifm_p_font.bold-italic_mt.5.08mm_page.keep-with-next_ifm" text:outline-level="5">Artikel I, onderdeel A</text:h>
      <text:p text:style-name="ifm_p_mt.4.23mm_ifm">In artikel I, onderdeel A, is verduidelijkt dat onder ‘aanbieder’ eveneens wordt begrepen ‘de persoon ten behoeve van wie de werkzaamheden worden verricht’. Daarvan is sprake wanneer een herinspectie plaatsvindt naar aanleiding van niet-naleving.</text:p>
      <text:p text:style-name="ifm_p_ifm">Tevens zijn de begripsbepalingen van ‘basistarief’ van ‘starttarief’ vervallen. De begripsbepaling ‘starttarief’ komt te vervallen, omdat dit begrip voldoende bepaald is en geen definitie behoeft. Wat onder het begrip ‘starttarief’ valt is toegelicht onder paragraaf 2.1 van de algemene toelichting. Onder ‘basistarief’ vallen de op de reis- en administratietijd betrekking hebbende kosten.</text:p>
      <text:h text:style-name="ifm_p_font.bold-italic_mt.5.08mm_page.keep-with-next_ifm" text:outline-level="5">Artikel I, onderdeel D</text:h>
      <text:p text:style-name="ifm_p_mt.4.23mm_ifm">In artikel 4 van de Regeling NVWA-tarieven is verduidelijkt dat de retributie die in het zesde lid wordt genoemd, in rekening wordt gebracht als het aantal behandelde grootvee-eenheden afwijkt van de aantallen grootvee-eenheden behorend bij het tarief waarvoor de aanbieder zich heeft aangemeld. Als er geen aanmelding heeft plaatsgevonden, dan valt de aanbieder automatisch in de tariefgroep behorende bij meer dan 250 GVE geslacht per kwartaal. Ook dan vindt correctie plaats als een aantal GVE’s geslacht is behorend bij een andere tariefgroep. Dit betreft een technische wijziging die verder geen inhoudelijke betekenis heeft.</text:p>
      <text:h text:style-name="ifm_p_font.bold-italic_mt.5.08mm_page.keep-with-next_ifm" text:outline-level="5">Artikel I, onderdelen F en O</text:h>
      <text:p text:style-name="ifm_p_mt.4.23mm_ifm">In het vierde lid van artikel 5a en het tweede lid van artikel 8a is opgenomen dat de aanbieder voor activiteiten in het kader van artikel 138, eerste en tweede lid, van verordening (EU) 2017/625 tevens een retributie verschuldigd is die overeenkomst met de werkelijke kosten van derden indien derden door de NVWA worden ingeschakeld. De kosten die op grond van artikel 138, eerste en tweede lid, van verordening (EU) 2017/625 worden gemaakt, bestaan niet enkel uit start- en kwartiertarieven, maar kunnen ook kosten van door de NVWA ingeschakelde derden omvatten.</text:p>
      <text:h text:style-name="ifm_p_font.bold-italic_mt.5.08mm_page.keep-with-next_ifm" text:outline-level="5">Artikel I, onderdeel G</text:h>
      <text:p text:style-name="ifm_p_mt.4.23mm_ifm">In bijlage C, deel I, onderdelen f en g, zijn controles en maatregelen opgenomen waarvoor (gedeeltelijk) vóór 1 januari 2023 werkelijke kosten in rekening werden gebracht. Voor bijlage C, deel I, geldt een start- en kwartiertarief. Niet in dit start- en kwartiertarief inbegrepen zijn de door derden bij de NVWA in rekening gebrachte kosten zoals in voorkomend geval de kosten van quarantaine. Om die kosten wel in rekening te kunnen brengen, is in het tweede lid van artikel 6 opgenomen dat het start- en kwartiertarief aangevuld wordt met de werkelijke kosten van derden indien derden door de NVWA worden ingeschakeld.</text:p>
      <text:p text:style-name="ifm_p_ifm">In het derde lid van artikel 6 is verduidelijkt dat bijlage C, deel I, onderdeel e specifiek de activiteiten in verband met wederinvoer van een door een derde land geweigerde partij uit de Europese Unie afkomstige producten betreft. De reguliere kosten voor invoer (artikel 7 e.v.) zijn eveneens verschuldigd.</text:p>
      <text:h text:style-name="ifm_p_font.bold-italic_mt.5.08mm_page.keep-with-next_ifm" text:outline-level="5">Artikel I, onderdeel M</text:h>
      <text:p text:style-name="ifm_p_mt.4.23mm_ifm">Voor de toelichting op dit artikel wordt verwezen naar paragraaf 3.1 van de algemene toelichting.</text:p>
      <text:h text:style-name="ifm_p_font.bold-italic_mt.5.08mm_page.keep-with-next_ifm" text:outline-level="5">Artikel I, onderdelen P en Q</text:h>
      <text:p text:style-name="ifm_p_mt.4.23mm_ifm">De in rekening te brengen kosten voor directe administratie zijn afhankelijk van de inspectietijd die met een keuring of controle gepaard gaat. De staffel met de kosten voor administratie in relatie tot de inspectietijd is opgenomen in de nieuwe artikelen 8b en 8c. De staffel die was opgenomen in artikel 6a zoals dat luidde tot 1 januari 2023 is herzien omdat in de praktijk bleek dat de voorbereidingstijd en afhandelingstijd bij kortdurende inspecties relatief weinig was. De artikelen regelen de retributie voor de directe administratietijd die niet in het start- of kwartiertarief is verwerkt.</text:p>
      <text:p text:style-name="ifm_p_ifm">In artikel 8b (nieuw) is de tabel voor inspecties en audits op levende dieren (een deel van bijlage D) opgenomen. In artikel 8c (nieuw) staat de tabel opgenomen voor bijlage D, niet zijnde levende dieren, en voor bijlage E, ‘overige tarieven aanvullende controles veehouders’.</text:p>
      <text:h text:style-name="ifm_p_font.bold-italic_mt.5.08mm_page.keep-with-next_ifm" text:outline-level="5">Artikel I, onderdeel O</text:h>
      <text:p text:style-name="ifm_p_mt.4.23mm_ifm">Een schriftelijke aanvullende officiële controle komt vrijwel niet meer voor. De kosten voor een digitale of schriftelijke aanvullende officiële controle zijn om die reden samengevoegd.</text:p>
      <text:h text:style-name="ifm_p_font.bold-italic_mt.5.08mm_page.keep-with-next_ifm" text:outline-level="5">Artikel I, onderdelen R, S, en AT</text:h>
      <text:p text:style-name="ifm_p_mt.4.23mm_ifm">In artikel 9 van de Regeling NVWA-tarieven zoals dat gold tot en met 31 december 2022 stond vermeld dat voor de werkzaamheden in de toenmalige bijlage E de werkelijke kosten in rekening worden gebracht. Het is gebleken dat de werkelijke kosten veelal terug te leiden zijn tot gelijke bedragen, reden waarom kan worden gewerkt met vaste tarieven. Daarom zijn de tarieven die voorheen opgenomen waren in bijlage E, nu opgenomen in bijlage I delen I en II, behorend bij de artikelen 9 en 9b.</text:p>
      <text:h text:style-name="ifm_p_font.bold-italic_mt.5.08mm_page.keep-with-next_ifm" text:outline-level="5">Artikel I, onderdeel U</text:h>
      <text:p text:style-name="ifm_p_mt.4.23mm_ifm">In artikel 10 is een onderscheid gemaakt in tarifering naar slachthuizen die 250 grootvee-eenheden (GVE) of minder slachten per kwartaal en slachthuizen die meer dan 250 GVE slachten. Dit onderscheid vloeit voort uit de herziening van het retributiestelsel als toegelicht onder paragraaf 2.1 van de algemene toelichting.</text:p>
      <text:h text:style-name="ifm_p_font.bold-italic_mt.5.08mm_page.keep-with-next_ifm" text:outline-level="5">Artikel I, onderdeel AC</text:h>
      <text:p text:style-name="ifm_p_mt.4.23mm_ifm">Een schriftelijke aanvullende officiële terugmelding komt vrijwel niet meer voor. De kosten voor een digitale of schriftelijke aanvullende officiële terugmelding zijn om die reden samengevoegd (artikel 18b, derde lid nieuw).</text:p>
      <text:h text:style-name="ifm_p_font.bold-italic_mt.5.08mm_page.keep-with-next_ifm" text:outline-level="5">Artikel I, onderdeel AD</text:h>
      <text:p text:style-name="ifm_p_mt.4.23mm_ifm">In artikel 19 van de Regeling NVWA-tarieven zoals dat luidde tot 1 januari 2023 werd uitgegaan van werkelijke kosten. De werkzaamheden bedoeld in de onderdelen c tot en met e van het voormalige artikel 19, zijn opgenomen in Bijlage C, deel I. Onderdeel b wordt opgenomen in artikel 59, eerste lid, van de Regeling diervoeders 2012.</text:p>
      <text:p text:style-name="ifm_p_ifm">Daarbij is het voormalige artikel 19, onderdeel e, dat ziet op activiteiten als bedoeld in artikel 138, eerste of tweede lid, van verordening (EU) 2017/625) waar relevant toegevoegd aan de bijlagen en artikelen.</text:p>
      <text:h text:style-name="ifm_p_font.bold-italic_mt.5.08mm_page.keep-with-next_ifm" text:outline-level="5">Artikel I, onderdeel AL</text:h>
      <text:p text:style-name="ifm_p_mt.4.23mm_ifm">Met ingang van 1 januari 2023 kent de Regeling NVWA-tarieven per categorie werkzaamheden verschillende starttarieven. In artikel 25 is geregeld dat bij verschillende soorten opeenvolgende werkzaamheden het starttarief verschuldigd is dat behoort bij de werkzaamheid die als eerste is aangevraagd. Dit starttarief is verschuldigd voor werkzaamheden die door eenzelfde officiële dierenarts of eenzelfde officiële assistent op één locatie, op één dag, binnen een aaneengesloten periode, reguliere pauzes daaronder begrepen, ten behoeve van één aanbieder worden verricht.</text:p>
      <text:h text:style-name="ifm_p_font.bold-italic_mt.5.08mm_page.keep-with-next_ifm" text:outline-level="5">Artikel I, onderdeel AQ</text:h>
      <text:p text:style-name="ifm_p_mt.4.23mm_ifm">Bijlage B heeft betrekking op exportcertificering. Het gaat daarbij zowel om export naar derde landen als om export binnen de Europese Unie (intraverkeer).</text:p>
      <text:p text:style-name="ifm_p_ifm">Bijlage B, deel I ziet op fysieke exportcertificering dierlijke (bij)producten. In deze categorie valt de fysieke exportcertificering voor producten van dierlijke oorsprong, dierlijke bijproducten en afgeleide producten. Voor de definities is aangesloten bij de definities in artikel 4, onderdelen 29, 30 en 31 van verordening (EU) 2016/429, met dien verstande dat de levende dieren binnen de groep producten van dierlijke oorsprong (artikel 4, onderdeel 29, onderdelen b en c, van voornoemde verordening) in deze regeling onder de categorie ‘Fysieke exportcertificering levende dieren en levende producten’ vallen (Bijlage B, deel II).<text:note text:id="n19" text:note-class="footnote"><text:note-citation text:label="19 ">19</text:note-citation><text:note-body><text:p text:style-name="ifm_p_font.normal_size.6.93pt_mt..5mm_indent.-0.1161in_mleft.0.1161in_ifm">Verordening (EU) 2016/429 van het Europees Parlement en de Raad van 9 maart 2016 betreffende overdraagbare dierziekten en tot wijziging en intrekking van bepaalde handelingen op het gebied van diergezondheid (‘diergezondheidswetgeving’) (PbEU 2016, L 84).</text:p></text:note-body></text:note> Bijlage B, deel II heeft betrekking op de Fysieke exportcertificering van levende dieren en levende producten. Onder de categorie ‘levende dieren’ vallen alle levende dieren, inclusief de levende dieren die volgens de begripsbepaling van artikel 4, onderdeel 29, van verordening (EU) 2016/429 onder ‘producten van dierlijke oorsprong’ vallen.</text:p>
      <text:p text:style-name="ifm_p_ifm">Onder ‘Levende producten’ wordt verstaan levende producten in de zin van artikel 4, onderdeel 28, van verordening (EU) 2016/429.</text:p>
      <text:p text:style-name="ifm_p_ifm">Onder deel III van Bijlage B, staan werkzaamheden in het kader van exportcertificering op afstand.</text:p>
      <text:h text:style-name="ifm_p_font.bold-italic_mt.5.08mm_page.keep-with-next_ifm" text:outline-level="5">Artikel I, onderdeel AQ</text:h>
      <text:p text:style-name="ifm_p_mt.4.23mm_ifm">Bijlage C heeft betrekking op de import van dieren, producten van dierlijke oorsprong, levende producten, dierlijke bijproducten, hooi en stro en levensmiddelen die zowel producten van plantaardige oorsprong als verwerkte producten van dierlijke oorsprong bevatten (samengestelde producten).</text:p>
      <text:h text:style-name="ifm_p_font.bold-italic_mt.5.08mm_page.keep-with-next_ifm" text:outline-level="5">Artikel I, onderdeel AR (bijlage D, onderdeel t)</text:h>
      <text:p text:style-name="ifm_p_mt.4.23mm_ifm">In artikel 5, in samenhang met bijlage B, onderdeel o, van de Regeling NVWA-tarieven zoals dat gold tot 1 januari 2023 stond dat een retributie verschuldigd is voor de behandeling en afhandeling van een aanvraag tot goedkeuring van een compartiment als bedoeld in de artikelen 4 en 6 van verordening (EG) nr. 616/2009 alsmede de door de NVWA vooraf aangekondigde en vastgelegde periodieke controles op de naleving van de aan die goedkeuring verbonden eisen. Verordening (EG) nr. 616/2009 is ingetrokken door artikel 20 van verordening (EU) 2021/620.<text:note text:id="n20" text:note-class="footnote"><text:note-citation text:label="20 ">20</text:note-citation><text:note-body><text:p text:style-name="ifm_p_font.normal_size.6.93pt_mt..5mm_indent.-0.1161in_mleft.0.1161in_ifm">Uitvoeringsverordening (EU) 2021/620 van de Commissie van 15 april 2021 tot vaststelling van bepalingen ter uitvoering van Verordening (EU) 2016/429 van het Europees Parlement en de Raad wat betreft de goedkeuring van de ziektevrije en non-vaccinatiestatus van bepaalde lidstaten of zones of compartimenten daarvan ten aanzien van bepaalde in de lijst opgenomen ziekten en de goedkeuring van uitroeiingsprogramma’s voor die in de lijst opgenomen ziekten (PbEU 2021, L 131).</text:p></text:note-body></text:note></text:p>
      <text:p text:style-name="ifm_p_mt.3.7mm_ifm">In artikel 84, tweede lid, van verordening (EU) 2020/689<text:note text:id="n21" text:note-class="footnote"><text:note-citation text:label="21 ">21</text:note-citation><text:note-body><text:p text:style-name="ifm_p_font.normal_size.6.93pt_mt..5mm_indent.-0.1161in_mleft.0.1161in_ifm">Gedelegeerde verordening (EU) 2020/689 van de Commissie van 17 december 2019 tot aanvulling van Verordening (EU) 2016/429 van het Europees Parlement en de Raad wat betreft regels voor bewaking, uitroeiingsprogramma’s en de ziektevrije status voor bepaalde in de lijst opgenomen ziekten en nieuwe ziekten (PbEU 2020, L 174).</text:p></text:note-body></text:note> is opgenomen dat compartimenten in lidstaten die voor 21 april 2021 overeenkomstig verordening (EG) nr. 616/2009 ten aanzien van aviaire influenza goedgekeurd zijn, geacht worden volgens verordening (EU) 2020/689 de goedgekeurde ziektevrije status vrij van hoogpathogene aviaire influenza te hebben. Voor die compartimenten is Bijlage D onderdeel t bedoeld.</text:p>
      <text:p text:style-name="ifm_p_font.italic_mt.3.7mm_ifm">De Minister van Landbouw, Natuur en Voedselkwaliteit,<text:line-break/>P.<text:s/>Adema</text:p>
      <table:table table:style-name="ifm_table_pgwide.1_mt.3.7mm_page.break-before_ifm">
        <table:table-column table:style-name="table5.tg1.col1"/>
        <table:table-column table:style-name="table5.tg1.col2"/>
        <table:table-header-rows>
          <table:table-row>
            <table:table-cell table:style-name="table.cell." table:number-columns-spanned="2">
              <text:p text:style-name="ifm_p_font.bold_size.6.5pt_page.keep-with-next_ifm">Transponeringstabel bijlagen</text:p>
            </table:table-cell>
          </table:table-row>
          <table:table-row table:style-name="zebra.head.row1">
            <table:table-cell table:style-name="table.cell.border-top.border-bottom.border-left.border-right.padding-top.bottom.pleft.pright">
              <text:p text:style-name="text.cell.7.left"><text:span text:style-name="ifm_span_font.bold_color.ffffff_ifm">Transponeringstabel bijlagen Regeling NVWA-tarieve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Oud</text:span></text:p>
            </table:table-cell>
            <table:table-cell table:style-name="table.cell.border-bottom.border-right.padding-top.bottom.pleft.pright">
              <text:p text:style-name="text.cell.7.left"><text:span text:style-name="ifm_span_color.ffffff_ifm">Nieuw</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ijlage 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a</text:p>
          </table:table-cell>
          <table:table-cell table:style-name="table.cell.border-bottom.border-right.padding-top.top.pleft.pright">
            <text:p text:style-name="text.cell.7.left">Bijlage B, deel III, onderdeel f</text:p>
          </table:table-cell>
        </table:table-row>
        <table:table-row table:style-name="zebra.body.odd">
          <table:table-cell table:style-name="table.cell.border-bottom.border-left.border-right.padding-top.top.pleft.pright">
            <text:p text:style-name="text.cell.7.left">Onderdeel b</text:p>
          </table:table-cell>
          <table:table-cell table:style-name="table.cell.border-bottom.border-right.padding-top.top.pleft.pright">
            <text:p text:style-name="text.cell.7.left">Bijlage B, deel I, onderdeel c</text:p>
          </table:table-cell>
        </table:table-row>
        <table:table-row>
          <table:table-cell table:style-name="table.cell.border-bottom.border-left.border-right.padding-top.top.pleft.pright">
            <text:p text:style-name="text.cell.7.left">Onderdeel c</text:p>
          </table:table-cell>
          <table:table-cell table:style-name="table.cell.border-bottom.border-right.padding-top.top.pleft.pright">
            <text:p text:style-name="text.cell.7.left">Bijlage B, deel I, onderdeel d (gedeeltelijk)</text:p>
            <text:p text:style-name="text.cell.7.left">Bijlage C, deel I, onderdeel a (gedeeltelijk)</text:p>
          </table:table-cell>
        </table:table-row>
        <table:table-row table:style-name="zebra.body.odd">
          <table:table-cell table:style-name="table.cell.border-bottom.border-left.border-right.padding-top.top.pleft.pright">
            <text:p text:style-name="text.cell.7.left">Onderdeel d</text:p>
          </table:table-cell>
          <table:table-cell table:style-name="table.cell.border-bottom.border-right.padding-top.top.pleft.pright">
            <text:p text:style-name="text.cell.7.left">Bijlage A, onderdeel a</text:p>
          </table:table-cell>
        </table:table-row>
        <table:table-row>
          <table:table-cell table:style-name="table.cell.border-bottom.border-left.border-right.padding-top.top.pleft.pright">
            <text:p text:style-name="text.cell.7.left">Onderdeel e</text:p>
          </table:table-cell>
          <table:table-cell table:style-name="table.cell.border-bottom.border-right.padding-top.top.pleft.pright">
            <text:p text:style-name="text.cell.7.left">Bijlage D, onderdeel p</text:p>
          </table:table-cell>
        </table:table-row>
        <table:table-row table:style-name="zebra.body.odd">
          <table:table-cell table:style-name="table.cell.border-bottom.border-left.border-right.padding-top.top.pleft.pright">
            <text:p text:style-name="text.cell.7.left">Onderdeel f</text:p>
          </table:table-cell>
          <table:table-cell table:style-name="table.cell.border-bottom.border-right.padding-top.top.pleft.pright">
            <text:p text:style-name="text.cell.7.left">Bijlage D, onderdeel o (gedeeltelijk)</text:p>
            <text:p text:style-name="text.cell.7.left">Artikel 13, eerste lid, onderdeel d (gedeeltelijk)</text:p>
          </table:table-cell>
        </table:table-row>
        <table:table-row>
          <table:table-cell table:style-name="table.cell.border-bottom.border-left.border-right.padding-top.top.pleft.pright">
            <text:p text:style-name="text.cell.7.left">Onderdeel g</text:p>
          </table:table-cell>
          <table:table-cell table:style-name="table.cell.border-bottom.border-right.padding-top.top.pleft.pright">
            <text:p text:style-name="text.cell.7.left">Bijlage D, onderdeel a</text:p>
          </table:table-cell>
        </table:table-row>
        <table:table-row table:style-name="zebra.body.odd">
          <table:table-cell table:style-name="table.cell.border-bottom.border-left.border-right.padding-top.top.pleft.pright">
            <text:p text:style-name="text.cell.7.left">Onderdeel h</text:p>
          </table:table-cell>
          <table:table-cell table:style-name="table.cell.border-bottom.border-right.padding-top.top.pleft.pright">
            <text:p text:style-name="text.cell.7.left">Bijlage D, onderdeel b</text:p>
          </table:table-cell>
        </table:table-row>
        <table:table-row>
          <table:table-cell table:style-name="table.cell.border-bottom.border-left.border-right.padding-top.top.pleft.pright">
            <text:p text:style-name="text.cell.7.left">Onderdeel i</text:p>
          </table:table-cell>
          <table:table-cell table:style-name="table.cell.border-bottom.border-right.padding-top.top.pleft.pright">
            <text:p text:style-name="text.cell.7.left">Bijlage D, onderdeel c</text:p>
          </table:table-cell>
        </table:table-row>
        <table:table-row table:style-name="zebra.body.odd">
          <table:table-cell table:style-name="table.cell.border-bottom.border-left.border-right.padding-top.top.pleft.pright">
            <text:p text:style-name="text.cell.7.left">Onderdeel j</text:p>
          </table:table-cell>
          <table:table-cell table:style-name="table.cell.border-bottom.border-right.padding-top.top.pleft.pright">
            <text:p text:style-name="text.cell.7.left">Bijlage D, onderdeel d</text:p>
          </table:table-cell>
        </table:table-row>
        <table:table-row>
          <table:table-cell table:style-name="table.cell.border-bottom.border-left.border-right.padding-top.top.pleft.pright">
            <text:p text:style-name="text.cell.7.left">Onderdeel k</text:p>
          </table:table-cell>
          <table:table-cell table:style-name="table.cell.border-bottom.border-right.padding-top.top.pleft.pright">
            <text:p text:style-name="text.cell.7.left">Bijlage D, onderdeel e</text:p>
          </table:table-cell>
        </table:table-row>
        <table:table-row table:style-name="zebra.body.odd">
          <table:table-cell table:style-name="table.cell.border-bottom.border-left.border-right.padding-top.top.pleft.pright">
            <text:p text:style-name="text.cell.7.left">Onderdeel l</text:p>
          </table:table-cell>
          <table:table-cell table:style-name="table.cell.border-bottom.border-right.padding-top.top.pleft.pright">
            <text:p text:style-name="text.cell.7.left">Bijlage D, onderdeel f</text:p>
          </table:table-cell>
        </table:table-row>
        <table:table-row>
          <table:table-cell table:style-name="table.cell.border-bottom.border-left.border-right.padding-top.top.pleft.pright">
            <text:p text:style-name="text.cell.7.left">Onderdeel m</text:p>
          </table:table-cell>
          <table:table-cell table:style-name="table.cell.border-bottom.border-right.padding-top.top.pleft.pright">
            <text:p text:style-name="text.cell.7.left">Bijlage D, onderdeel g</text:p>
          </table:table-cell>
        </table:table-row>
        <table:table-row table:style-name="zebra.body.odd">
          <table:table-cell table:style-name="table.cell.border-bottom.border-left.border-right.padding-top.top.pleft.pright">
            <text:p text:style-name="text.cell.7.left">Onderdeel n</text:p>
          </table:table-cell>
          <table:table-cell table:style-name="table.cell.border-bottom.border-right.padding-top.top.pleft.pright">
            <text:p text:style-name="text.cell.7.left">Bijlage D, onderdeel h</text:p>
          </table:table-cell>
        </table:table-row>
        <table:table-row>
          <table:table-cell table:style-name="table.cell.border-bottom.border-left.border-right.padding-top.top.pleft.pright">
            <text:p text:style-name="text.cell.7.left">Onderdeel o</text:p>
          </table:table-cell>
          <table:table-cell table:style-name="table.cell.border-bottom.border-right.padding-top.top.pleft.pright">
            <text:p text:style-name="text.cell.7.left">Bijlage D, onderdeel i</text:p>
          </table:table-cell>
        </table:table-row>
        <table:table-row table:style-name="zebra.body.odd">
          <table:table-cell table:style-name="table.cell.border-bottom.border-left.border-right.padding-top.top.pleft.pright">
            <text:p text:style-name="text.cell.7.left">Onderdeel p</text:p>
          </table:table-cell>
          <table:table-cell table:style-name="table.cell.border-bottom.border-right.padding-top.top.pleft.pright">
            <text:p text:style-name="text.cell.7.left">Bijlage D, onderdeel q (gedeeltelijk)</text:p>
            <text:p text:style-name="text.cell.7.left">Artikel 15, eerste lid, onderdeel c (gedeeltelijk)</text:p>
          </table:table-cell>
        </table:table-row>
        <table:table-row>
          <table:table-cell table:style-name="table.cell.border-bottom.border-left.border-right.padding-top.top.pleft.pright">
            <text:p text:style-name="text.cell.7.left">Onderdeel q</text:p>
          </table:table-cell>
          <table:table-cell table:style-name="table.cell.border-bottom.border-right.padding-top.top.pleft.pright">
            <text:p text:style-name="text.cell.7.left">Bijlage D, onderdeel j</text:p>
          </table:table-cell>
        </table:table-row>
        <table:table-row table:style-name="zebra.body.odd">
          <table:table-cell table:style-name="table.cell.border-bottom.border-left.border-right.padding-top.top.pleft.pright">
            <text:p text:style-name="text.cell.7.left">Onderdeel r</text:p>
          </table:table-cell>
          <table:table-cell table:style-name="table.cell.border-bottom.border-right.padding-top.top.pleft.pright">
            <text:p text:style-name="text.cell.7.left">Bijlage D, onderdeel k</text:p>
          </table:table-cell>
        </table:table-row>
        <table:table-row>
          <table:table-cell table:style-name="table.cell.border-bottom.border-left.border-right.padding-top.top.pleft.pright">
            <text:p text:style-name="text.cell.7.left">Onderdeel s</text:p>
          </table:table-cell>
          <table:table-cell table:style-name="table.cell.border-bottom.border-right.padding-top.top.pleft.pright">
            <text:p text:style-name="text.cell.7.left">Bijlage D, onderdeel 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ijlage B</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a</text:p>
          </table:table-cell>
          <table:table-cell table:style-name="table.cell.border-bottom.border-right.padding-top.top.pleft.pright">
            <text:p text:style-name="text.cell.7.left">Bijlage B, deel I, onderdeel a (gedeeltelijk)</text:p>
            <text:p text:style-name="text.cell.7.left">Bijlage B, deel II, onderdeel a (gedeeltelijk)</text:p>
            <text:p text:style-name="text.cell.7.left">Bijlage B, deel III, onderdeel d (gedeeltelijk)</text:p>
          </table:table-cell>
        </table:table-row>
        <table:table-row table:style-name="zebra.body.odd">
          <table:table-cell table:style-name="table.cell.border-bottom.border-left.border-right.padding-top.top.pleft.pright">
            <text:p text:style-name="text.cell.7.left">Onderdeel b</text:p>
          </table:table-cell>
          <table:table-cell table:style-name="table.cell.border-bottom.border-right.padding-top.top.pleft.pright">
            <text:p text:style-name="text.cell.7.left">Bijlage B, deel I, onderdeel b (gedeeltelijk)</text:p>
            <text:p text:style-name="text.cell.7.left">Bijlage B, deel II, onderdeel b</text:p>
            <text:p text:style-name="text.cell.7.left">Bijlage B, deel III, onderdeel e</text:p>
          </table:table-cell>
        </table:table-row>
        <table:table-row>
          <table:table-cell table:style-name="table.cell.border-bottom.border-left.border-right.padding-top.top.pleft.pright">
            <text:p text:style-name="text.cell.7.left">Onderdeel i</text:p>
          </table:table-cell>
          <table:table-cell table:style-name="table.cell.border-bottom.border-right.padding-top.top.pleft.pright">
            <text:p text:style-name="text.cell.7.left">Bijlage B, deel II, onderdeel c</text:p>
          </table:table-cell>
        </table:table-row>
        <table:table-row table:style-name="zebra.body.odd">
          <table:table-cell table:style-name="table.cell.border-bottom.border-left.border-right.padding-top.top.pleft.pright">
            <text:p text:style-name="text.cell.7.left">Onderdeel j</text:p>
          </table:table-cell>
          <table:table-cell table:style-name="table.cell.border-bottom.border-right.padding-top.top.pleft.pright">
            <text:p text:style-name="text.cell.7.left">Bijlage B, deel II, onderdeel d (gedeeltelijk)</text:p>
            <text:p text:style-name="text.cell.7.left">Bijlage C, deel II, onderdeel a (gedeeltelijk)</text:p>
          </table:table-cell>
        </table:table-row>
        <table:table-row>
          <table:table-cell table:style-name="table.cell.border-bottom.border-left.border-right.padding-top.top.pleft.pright">
            <text:p text:style-name="text.cell.7.left">Onderdeel k</text:p>
          </table:table-cell>
          <table:table-cell table:style-name="table.cell.border-bottom.border-right.padding-top.top.pleft.pright">
            <text:p text:style-name="text.cell.7.left">Bijlage D, onderdeel r (gedeeltelijk)</text:p>
            <text:p text:style-name="text.cell.7.left">Bijlage E, onderdeel a (gedeeltelijk).</text:p>
          </table:table-cell>
        </table:table-row>
        <table:table-row table:style-name="zebra.body.odd">
          <table:table-cell table:style-name="table.cell.border-bottom.border-left.border-right.padding-top.top.pleft.pright">
            <text:p text:style-name="text.cell.7.left">Onderdeel m</text:p>
          </table:table-cell>
          <table:table-cell table:style-name="table.cell.border-bottom.border-right.padding-top.top.pleft.pright">
            <text:p text:style-name="text.cell.7.left">Bijlage D, onderdeel m</text:p>
          </table:table-cell>
        </table:table-row>
        <table:table-row>
          <table:table-cell table:style-name="table.cell.border-bottom.border-left.border-right.padding-top.top.pleft.pright">
            <text:p text:style-name="text.cell.7.left">Onderdeel o</text:p>
          </table:table-cell>
          <table:table-cell table:style-name="table.cell.border-bottom.border-right.padding-top.top.pleft.pright">
            <text:p text:style-name="text.cell.7.left">Bijlage D, onderdeel t</text:p>
          </table:table-cell>
        </table:table-row>
        <table:table-row table:style-name="zebra.body.odd">
          <table:table-cell table:style-name="table.cell.border-bottom.border-left.border-right.padding-top.top.pleft.pright">
            <text:p text:style-name="text.cell.7.left">Onderdeel p</text:p>
          </table:table-cell>
          <table:table-cell table:style-name="table.cell.border-bottom.border-right.padding-top.top.pleft.pright">
            <text:p text:style-name="text.cell.7.left">Bijlage D, onderdeel g (gedeeltelijk)</text:p>
            <text:p text:style-name="text.cell.7.left">Bijlage E, onderdeel b (gedeeltelijk)</text:p>
          </table:table-cell>
        </table:table-row>
        <table:table-row>
          <table:table-cell table:style-name="table.cell.border-bottom.border-left.border-right.padding-top.top.pleft.pright">
            <text:p text:style-name="text.cell.7.left">Onderdeel q</text:p>
          </table:table-cell>
          <table:table-cell table:style-name="table.cell.border-bottom.border-right.padding-top.top.pleft.pright">
            <text:p text:style-name="text.cell.7.left">Bijlage D, onderdeel n</text:p>
          </table:table-cell>
        </table:table-row>
        <table:table-row table:style-name="zebra.body.odd">
          <table:table-cell table:style-name="table.cell.border-bottom.border-left.border-right.padding-top.top.pleft.pright">
            <text:p text:style-name="text.cell.7.left">Onderdeel t</text:p>
          </table:table-cell>
          <table:table-cell table:style-name="table.cell.border-bottom.border-right.padding-top.top.pleft.pright">
            <text:p text:style-name="text.cell.7.left">Bijlage B, onderdeel 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u</text:p>
          </table:table-cell>
          <table:table-cell table:style-name="table.cell.border-bottom.border-right.padding-top.top.pleft.pright">
            <text:p text:style-name="text.cell.7.left">Bijlage E, onderdeel 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ijlage C</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nderdeel I (werkzaamheden tegen uurtari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a</text:p>
          </table:table-cell>
          <table:table-cell table:style-name="table.cell.border-bottom.border-right.padding-top.top.pleft.pright">
            <text:p text:style-name="text.cell.7.left">Bijlage C, deel I, onderdeel b</text:p>
          </table:table-cell>
        </table:table-row>
        <table:table-row table:style-name="zebra.body.odd">
          <table:table-cell table:style-name="table.cell.border-bottom.border-left.border-right.padding-top.top.pleft.pright">
            <text:p text:style-name="text.cell.7.left">Onderdeel b</text:p>
          </table:table-cell>
          <table:table-cell table:style-name="table.cell.border-bottom.border-right.padding-top.top.pleft.pright">
            <text:p text:style-name="text.cell.7.left">Bijlage C, deel I, onderdeel c</text:p>
          </table:table-cell>
        </table:table-row>
        <table:table-row>
          <table:table-cell table:style-name="table.cell.border-bottom.border-left.border-right.padding-top.top.pleft.pright">
            <text:p text:style-name="text.cell.7.left">Onderdeel c</text:p>
          </table:table-cell>
          <table:table-cell table:style-name="table.cell.border-bottom.border-right.padding-top.top.pleft.pright">
            <text:p text:style-name="text.cell.7.left">Bijlage C, deel I, onderdeel d</text:p>
          </table:table-cell>
        </table:table-row>
        <table:table-row table:style-name="zebra.body.odd">
          <table:table-cell table:style-name="table.cell.border-bottom.border-left.border-right.padding-top.top.pleft.pright">
            <text:p text:style-name="text.cell.7.left">Onderdeel d</text:p>
          </table:table-cell>
          <table:table-cell table:style-name="table.cell.border-bottom.border-right.padding-top.top.pleft.pright">
            <text:p text:style-name="text.cell.7.left">Bijlage D, onderdeel g</text:p>
          </table:table-cell>
        </table:table-row>
        <table:table-row>
          <table:table-cell table:style-name="table.cell.border-bottom.border-left.border-right.padding-top.top.pleft.pright">
            <text:p text:style-name="text.cell.7.left"><text:span text:style-name="ifm_span_font.bold_ifm">Onderdeel II (werkzaamheden tegen stuktarief)</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a</text:p>
          </table:table-cell>
          <table:table-cell table:style-name="table.cell.border-bottom.border-right.padding-top.top.pleft.pright">
            <text:p text:style-name="text.cell.7.left">Bijlage C, deel II, onderdeel a</text:p>
          </table:table-cell>
        </table:table-row>
        <table:table-row>
          <table:table-cell table:style-name="table.cell.border-bottom.border-left.border-right.padding-top.top.pleft.pright">
            <text:p text:style-name="text.cell.7.left">Onderdeel b</text:p>
          </table:table-cell>
          <table:table-cell table:style-name="table.cell.border-bottom.border-right.padding-top.top.pleft.pright">
            <text:p text:style-name="text.cell.7.left">Bijlage C, deel II, onderdeel c</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ijlage 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a</text:p>
          </table:table-cell>
          <table:table-cell table:style-name="table.cell.border-bottom.border-right.padding-top.top.pleft.pright">
            <text:p text:style-name="text.cell.7.left">Bijlage B, deel III, onderdeel a</text:p>
          </table:table-cell>
        </table:table-row>
        <table:table-row table:style-name="zebra.body.odd">
          <table:table-cell table:style-name="table.cell.border-bottom.border-left.border-right.padding-top.top.pleft.pright">
            <text:p text:style-name="text.cell.7.left">Onderdeel b</text:p>
          </table:table-cell>
          <table:table-cell table:style-name="table.cell.border-bottom.border-right.padding-top.top.pleft.pright">
            <text:p text:style-name="text.cell.7.left">Bijlage B, deel III, onderdeel b</text:p>
          </table:table-cell>
        </table:table-row>
        <table:table-row>
          <table:table-cell table:style-name="table.cell.border-bottom.border-left.border-right.padding-top.top.pleft.pright">
            <text:p text:style-name="text.cell.7.left">Onderdeel c</text:p>
          </table:table-cell>
          <table:table-cell table:style-name="table.cell.border-bottom.border-right.padding-top.top.pleft.pright">
            <text:p text:style-name="text.cell.7.left">Bijlage B, deel III, onderdeel c</text:p>
          </table:table-cell>
        </table:table-row>
        <table:table-row table:style-name="zebra.body.odd">
          <table:table-cell table:style-name="table.cell.border-bottom.border-left.border-right.padding-top.top.pleft.pright">
            <text:p text:style-name="text.cell.7.left">Onderdeel d</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ijlage 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a</text:p>
          </table:table-cell>
          <table:table-cell table:style-name="table.cell.border-bottom.border-right.padding-top.top.pleft.pright">
            <text:p text:style-name="text.cell.7.left">Artikel 9b, onderdeel a</text:p>
          </table:table-cell>
        </table:table-row>
        <table:table-row>
          <table:table-cell table:style-name="table.cell.border-bottom.border-left.border-right.padding-top.top.pleft.pright">
            <text:p text:style-name="text.cell.7.left">Onderdeel b</text:p>
          </table:table-cell>
          <table:table-cell table:style-name="table.cell.border-bottom.border-right.padding-top.top.pleft.pright">
            <text:p text:style-name="text.cell.7.left">Artikel 9b, onderdeel b</text:p>
          </table:table-cell>
        </table:table-row>
        <table:table-row table:style-name="zebra.body.odd">
          <table:table-cell table:style-name="table.cell.border-bottom.border-left.border-right.padding-top.top.pleft.pright">
            <text:p text:style-name="text.cell.7.left">Onderdeel d</text:p>
          </table:table-cell>
          <table:table-cell table:style-name="table.cell.border-bottom.border-right.padding-top.top.pleft.pright">
            <text:p text:style-name="text.cell.7.left">Artikel 9b, onderdeel c</text:p>
          </table:table-cell>
        </table:table-row>
        <table:table-row>
          <table:table-cell table:style-name="table.cell.border-bottom.border-left.border-right.padding-top.top.pleft.pright">
            <text:p text:style-name="text.cell.7.left">Onderdeel e</text:p>
          </table:table-cell>
          <table:table-cell table:style-name="table.cell.border-bottom.border-right.padding-top.top.pleft.pright">
            <text:p text:style-name="text.cell.7.left">Artikel 9b, onderdeel d</text:p>
          </table:table-cell>
        </table:table-row>
        <table:table-row table:style-name="zebra.body.odd">
          <table:table-cell table:style-name="table.cell.border-bottom.border-left.border-right.padding-top.top.pleft.pright">
            <text:p text:style-name="text.cell.7.left">Onderdeel f</text:p>
          </table:table-cell>
          <table:table-cell table:style-name="table.cell.border-bottom.border-right.padding-top.top.pleft.pright">
            <text:p text:style-name="text.cell.7.left">Artikel 9</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PDC’s</text:p>
            </table:table-cell>
          </table:table-row>
          <table:table-row table:style-name="zebra.head.row1">
            <table:table-cell table:style-name="table.cell.border-top.border-bottom.border-left.border-right.padding-top.bottom.pleft.pright">
              <text:p text:style-name="text.cell.7.left"><text:span text:style-name="ifm_span_font.bold_color.ffffff_ifm">Artikelen</text:span></text:p>
            </table:table-cell>
            <table:table-cell table:style-name="table.cell.border-top.border-bottom.border-right.padding-top.bottom.pleft.pright">
              <text:p text:style-name="text.cell.7.left"><text:span text:style-name="ifm_span_font.bold_color.ffffff_ifm">PDC’s</text:span></text:p>
            </table:table-cell>
          </table:table-row>
        </table:table-header-rows>
        <table:table-row table:style-name="zebra.body.odd">
          <table:table-cell table:style-name="table.cell.border-bottom.border-left.border-right.padding-top.top.pleft.pright">
            <text:p text:style-name="text.cell.7.left">Artikelen 1 en 2</text:p>
          </table:table-cell>
          <table:table-cell table:style-name="table.cell.border-bottom.border-right.padding-top.top.pleft.pright">
            <text:p text:style-name="text.cell.7.left">Begripsbepalingen</text:p>
          </table:table-cell>
        </table:table-row>
        <table:table-row>
          <table:table-cell table:style-name="table.cell.border-bottom.border-left.border-right.padding-top.top.pleft.pright">
            <text:p text:style-name="text.cell.7.left">Artikelen 3 en artikel 4, eerste, tweede, derde, vierde, vijfde, zevende lid</text:p>
          </table:table-cell>
          <table:table-cell table:style-name="table.cell.border-bottom.border-right.padding-top.top.pleft.pright">
            <text:p text:style-name="text.cell.7.left">Slachtkeuring bedrijven die meer slachten dan 250 GVE per kwartaal (NVWA)</text:p>
            <text:p text:style-name="text.cell.7.left">Slachtkeuring bedrijven die 250 GVE per kwartaal slachten of minder (NVWA)</text:p>
          </table:table-cell>
        </table:table-row>
        <table:table-row table:style-name="zebra.body.odd">
          <table:table-cell table:style-name="table.cell.border-bottom.border-left.border-right.padding-top.top.pleft.pright">
            <text:p text:style-name="text.cell.7.left">Artikel 4, zesde lid</text:p>
          </table:table-cell>
          <table:table-cell table:style-name="table.cell.border-bottom.border-right.padding-top.top.pleft.pright">
            <text:p text:style-name="text.cell.7.left">Overige tarieven (dierlijke) (bij)producten</text:p>
          </table:table-cell>
        </table:table-row>
        <table:table-row>
          <table:table-cell table:style-name="table.cell.border-bottom.border-left.border-right.padding-top.top.pleft.pright">
            <text:p text:style-name="text.cell.7.left">Artikel 5</text:p>
          </table:table-cell>
          <table:table-cell table:style-name="table.cell.border-bottom.border-right.padding-top.top.pleft.pright">
            <text:p text:style-name="text.cell.7.left">Fysieke exportcertificering (dierlijke) (bij)producten</text:p>
            <text:p text:style-name="text.cell.7.left">Technisch beheer e-Cert derden</text:p>
          </table:table-cell>
        </table:table-row>
        <table:table-row table:style-name="zebra.body.odd">
          <table:table-cell table:style-name="table.cell.border-bottom.border-left.border-right.padding-top.top.pleft.pright">
            <text:p text:style-name="text.cell.7.left">Artikel 5a</text:p>
          </table:table-cell>
          <table:table-cell table:style-name="table.cell.border-bottom.border-right.padding-top.top.pleft.pright">
            <text:p text:style-name="text.cell.7.left">Fysieke exportcertificering levende dieren en levende producten</text:p>
            <text:p text:style-name="text.cell.7.left">Technisch beheer e-Cert derden</text:p>
            <text:p text:style-name="text.cell.7.left">Overige tarieven levende dieren en levende producten</text:p>
          </table:table-cell>
        </table:table-row>
        <table:table-row>
          <table:table-cell table:style-name="table.cell.border-bottom.border-left.border-right.padding-top.top.pleft.pright">
            <text:p text:style-name="text.cell.7.left">Artikel 5b</text:p>
          </table:table-cell>
          <table:table-cell table:style-name="table.cell.border-bottom.border-right.padding-top.top.pleft.pright">
            <text:p text:style-name="text.cell.7.left">Exportcertificering op afstand</text:p>
            <text:p text:style-name="text.cell.7.left">Technisch beheer e-Cert derden</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Import dieren en dierlijke producten</text:p>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Import dieren en dierlijke producten en Nationaal Plan Residuen</text:p>
          </table:table-cell>
        </table:table-row>
        <table:table-row table:style-name="zebra.body.odd">
          <table:table-cell table:style-name="table.cell.border-bottom.border-left.border-right.padding-top.top.pleft.pright">
            <text:p text:style-name="text.cell.7.left">Artikelen 7a, 7b</text:p>
          </table:table-cell>
          <table:table-cell table:style-name="table.cell.border-bottom.border-right.padding-top.top.pleft.pright">
            <text:p text:style-name="text.cell.7.left">Import dieren en dierlijke producten</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Inspecties en audits</text:p>
          </table:table-cell>
        </table:table-row>
        <table:table-row table:style-name="zebra.body.odd">
          <table:table-cell table:style-name="table.cell.border-bottom.border-left.border-right.padding-top.top.pleft.pright">
            <text:p text:style-name="text.cell.7.left">Artikel 8a</text:p>
          </table:table-cell>
          <table:table-cell table:style-name="table.cell.border-bottom.border-right.padding-top.top.pleft.pright">
            <text:p text:style-name="text.cell.7.left">Overige tarieven aanvullende controles veehouders</text:p>
          </table:table-cell>
        </table:table-row>
        <table:table-row>
          <table:table-cell table:style-name="table.cell.border-bottom.border-left.border-right.padding-top.top.pleft.pright">
            <text:p text:style-name="text.cell.7.left">Artikel 8b</text:p>
          </table:table-cell>
          <table:table-cell table:style-name="table.cell.border-bottom.border-right.padding-top.top.pleft.pright">
            <text:p text:style-name="text.cell.7.left">Inspecties en audits</text:p>
          </table:table-cell>
        </table:table-row>
        <table:table-row table:style-name="zebra.body.odd">
          <table:table-cell table:style-name="table.cell.border-bottom.border-left.border-right.padding-top.top.pleft.pright">
            <text:p text:style-name="text.cell.7.left">Artikel 8c</text:p>
          </table:table-cell>
          <table:table-cell table:style-name="table.cell.border-bottom.border-right.padding-top.top.pleft.pright">
            <text:p text:style-name="text.cell.7.left">Inspecties en audits en Overige tarieven aanvullende controles veehouders</text:p>
          </table:table-cell>
        </table:table-row>
        <table:table-row>
          <table:table-cell table:style-name="table.cell.border-bottom.border-left.border-right.padding-top.top.pleft.pright">
            <text:p text:style-name="text.cell.7.left">Artikel 9</text:p>
          </table:table-cell>
          <table:table-cell table:style-name="table.cell.border-bottom.border-right.padding-top.top.pleft.pright">
            <text:p text:style-name="text.cell.7.left">Import hoog risico</text:p>
          </table:table-cell>
        </table:table-row>
        <table:table-row table:style-name="zebra.body.odd">
          <table:table-cell table:style-name="table.cell.border-bottom.border-left.border-right.padding-top.top.pleft.pright">
            <text:p text:style-name="text.cell.7.left">Artikel 9a</text:p>
          </table:table-cell>
          <table:table-cell table:style-name="table.cell.border-bottom.border-right.padding-top.top.pleft.pright">
            <text:p text:style-name="text.cell.7.left">Import dieren en dierlijke producten en Import hoog risico</text:p>
          </table:table-cell>
        </table:table-row>
        <table:table-row>
          <table:table-cell table:style-name="table.cell.border-bottom.border-left.border-right.padding-top.top.pleft.pright">
            <text:p text:style-name="text.cell.7.left">Artikel 9b</text:p>
          </table:table-cell>
          <table:table-cell table:style-name="table.cell.border-bottom.border-right.padding-top.top.pleft.pright">
            <text:p text:style-name="text.cell.7.left">Overige tarieven laboratorium</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Slachtkeuring bedrijven die meer slachten dan 250 GVE per kwartaal (KDS)</text:p>
            <text:p text:style-name="text.cell.7.left">Slachtkeuring bedrijven die 250 GVE per kwartaal slachten of minder (KDS)</text:p>
          </table:table-cell>
        </table:table-row>
        <table:table-row>
          <table:table-cell table:style-name="table.cell.border-bottom.border-left.border-right.padding-top.top.pleft.pright">
            <text:p text:style-name="text.cell.7.left">Artikel 11</text:p>
          </table:table-cell>
          <table:table-cell table:style-name="table.cell.border-bottom.border-right.padding-top.top.pleft.pright">
            <text:p text:style-name="text.cell.7.left">Nationaal Plan Residuen</text:p>
          </table:table-cell>
        </table:table-row>
        <table:table-row table:style-name="zebra.body.odd">
          <table:table-cell table:style-name="table.cell.border-bottom.border-left.border-right.padding-top.top.pleft.pright">
            <text:p text:style-name="text.cell.7.left">Artikel 12</text:p>
          </table:table-cell>
          <table:table-cell table:style-name="table.cell.border-bottom.border-right.padding-top.top.pleft.pright">
            <text:p text:style-name="text.cell.7.left">Overige tarieven (dierlijke) (bij)producten</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Overige tarieven (dierlijke) (bij)producten</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Overige tarieven levende dieren en levende producten</text:p>
          </table:table-cell>
        </table:table-row>
        <table:table-row>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verige tarieven (dierlijke) (bij)producten</text:p>
          </table:table-cell>
        </table:table-row>
        <table:table-row table:style-name="zebra.body.odd">
          <table:table-cell table:style-name="table.cell.border-bottom.border-left.border-right.padding-top.top.pleft.pright">
            <text:p text:style-name="text.cell.7.left">Artikel 15, tweede lid</text:p>
          </table:table-cell>
          <table:table-cell table:style-name="table.cell.border-bottom.border-right.padding-top.top.pleft.pright">
            <text:p text:style-name="text.cell.7.left">Overige tarieven levende dieren en levende producten</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Import dieren en dierlijke producten</text:p>
          </table:table-cell>
        </table:table-row>
        <table:table-row table:style-name="zebra.body.odd">
          <table:table-cell table:style-name="table.cell.border-bottom.border-left.border-right.padding-top.top.pleft.pright">
            <text:p text:style-name="text.cell.7.left">Artikel 17</text:p>
          </table:table-cell>
          <table:table-cell table:style-name="table.cell.border-bottom.border-right.padding-top.top.pleft.pright">
            <text:p text:style-name="text.cell.7.left">Inspecties en audits</text:p>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Inspecties en audits</text:p>
          </table:table-cell>
        </table:table-row>
        <table:table-row table:style-name="zebra.body.odd">
          <table:table-cell table:style-name="table.cell.border-bottom.border-left.border-right.padding-top.top.pleft.pright">
            <text:p text:style-name="text.cell.7.left">Artikel 18a</text:p>
          </table:table-cell>
          <table:table-cell table:style-name="table.cell.border-bottom.border-right.padding-top.top.pleft.pright">
            <text:p text:style-name="text.cell.7.left">Overige tarieven (dierlijke) (bij)producten</text:p>
          </table:table-cell>
        </table:table-row>
        <table:table-row>
          <table:table-cell table:style-name="table.cell.border-bottom.border-left.border-right.padding-top.top.pleft.pright">
            <text:p text:style-name="text.cell.7.left">Artikel 18b</text:p>
          </table:table-cell>
          <table:table-cell table:style-name="table.cell.border-bottom.border-right.padding-top.top.pleft.pright">
            <text:p text:style-name="text.cell.7.left">(Her)inspecties fytosanitair en gewasbescherming</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Algemeen</text:p>
          </table:table-cell>
        </table:table-row>
        <table:table-row>
          <table:table-cell table:style-name="table.cell.border-bottom.border-left.border-right.padding-top.top.pleft.pright">
            <text:p text:style-name="text.cell.7.left">Artikelen 20a, 20b</text:p>
          </table:table-cell>
          <table:table-cell table:style-name="table.cell.border-bottom.border-right.padding-top.top.pleft.pright">
            <text:p text:style-name="text.cell.7.left">Import dieren en dierlijke producten en Import hoog risico</text:p>
          </table:table-cell>
        </table:table-row>
        <table:table-row table:style-name="zebra.body.odd">
          <table:table-cell table:style-name="table.cell.border-bottom.border-left.border-right.padding-top.top.pleft.pright">
            <text:p text:style-name="text.cell.7.left">Artikel 22, 22a</text:p>
          </table:table-cell>
          <table:table-cell table:style-name="table.cell.border-bottom.border-right.padding-top.top.pleft.pright">
            <text:p text:style-name="text.cell.7.left">Slachtkeuring bedrijven die meer slachten dan 250 GVE per kwartaal (KDS)</text:p>
            <text:p text:style-name="text.cell.7.left">Slachtkeuring bedrijven die 250 GVE per kwartaal slachten of minder (KDS)</text:p>
          </table:table-cell>
        </table:table-row>
        <table:table-row>
          <table:table-cell table:style-name="table.cell.border-bottom.border-left.border-right.padding-top.top.pleft.pright">
            <text:p text:style-name="text.cell.7.left">Artikelen 22b, 22c</text:p>
          </table:table-cell>
          <table:table-cell table:style-name="table.cell.border-bottom.border-right.padding-top.top.pleft.pright">
            <text:p text:style-name="text.cell.7.left">(Her)inspecties fytosanitair en gewasbescherming.</text:p>
          </table:table-cell>
        </table:table-row>
        <table:table-row table:style-name="zebra.body.odd">
          <table:table-cell table:style-name="table.cell.border-bottom.border-left.border-right.padding-top.top.pleft.pright">
            <text:p text:style-name="text.cell.7.left">Artikelen 23 tot en met 33</text:p>
          </table:table-cell>
          <table:table-cell table:style-name="table.cell.border-bottom.border-right.padding-top.top.pleft.pright">
            <text:p text:style-name="text.cell.7.left">Algemeen</text:p>
          </table:table-cell>
        </table:table-row>
        <table:table-row>
          <table:table-cell table:style-name="table.cell.border-bottom.border-left.border-right.padding-top.top.pleft.pright">
            <text:p text:style-name="text.cell.7.left">Bijlage A</text:p>
          </table:table-cell>
          <table:table-cell table:style-name="table.cell.border-bottom.border-right.padding-top.top.pleft.pright">
            <text:p text:style-name="text.cell.7.left">Slachtkeuring bedrijven die meer slachten dan 250 GVE per kwartaal (NVWA)</text:p>
            <text:p text:style-name="text.cell.7.left">Slachtkeuring bedrijven die 250 GVE per kwartaal slachten of minder (NVWA)</text:p>
          </table:table-cell>
        </table:table-row>
        <table:table-row table:style-name="zebra.body.odd">
          <table:table-cell table:style-name="table.cell.border-bottom.border-left.border-right.padding-top.top.pleft.pright">
            <text:p text:style-name="text.cell.7.left">Bijlage B</text:p>
          </table:table-cell>
          <table:table-cell table:style-name="table.cell.border-bottom.border-right.padding-top.top.pleft.pright">
            <text:p text:style-name="text.cell.7.left">Fysieke exportcertificering (dierlijke) (bij)producten</text:p>
            <text:p text:style-name="text.cell.7.left">Fysieke exportcertificering levende dieren en levende producten</text:p>
            <text:p text:style-name="text.cell.7.left">Exportcertificering op afstand</text:p>
          </table:table-cell>
        </table:table-row>
        <table:table-row>
          <table:table-cell table:style-name="table.cell.border-bottom.border-left.border-right.padding-top.top.pleft.pright">
            <text:p text:style-name="text.cell.7.left">Bijlage C</text:p>
          </table:table-cell>
          <table:table-cell table:style-name="table.cell.border-bottom.border-right.padding-top.top.pleft.pright">
            <text:p text:style-name="text.cell.7.left">Import dieren en dierlijke producten</text:p>
          </table:table-cell>
        </table:table-row>
        <table:table-row table:style-name="zebra.body.odd">
          <table:table-cell table:style-name="table.cell.border-bottom.border-left.border-right.padding-top.top.pleft.pright">
            <text:p text:style-name="text.cell.7.left">Bijlage D</text:p>
          </table:table-cell>
          <table:table-cell table:style-name="table.cell.border-bottom.border-right.padding-top.top.pleft.pright">
            <text:p text:style-name="text.cell.7.left">Inspecties en audits</text:p>
          </table:table-cell>
        </table:table-row>
        <table:table-row>
          <table:table-cell table:style-name="table.cell.border-bottom.border-left.border-right.padding-top.top.pleft.pright">
            <text:p text:style-name="text.cell.7.left">Bijlage E</text:p>
          </table:table-cell>
          <table:table-cell table:style-name="table.cell.border-bottom.border-right.padding-top.top.pleft.pright">
            <text:p text:style-name="text.cell.7.left">Overige tarieven aanvullende controles veehouders</text:p>
          </table:table-cell>
        </table:table-row>
        <table:table-row table:style-name="zebra.body.odd">
          <table:table-cell table:style-name="table.cell.border-bottom.border-left.border-right.padding-top.top.pleft.pright">
            <text:p text:style-name="text.cell.7.left">Bijlage I</text:p>
          </table:table-cell>
          <table:table-cell table:style-name="table.cell.border-bottom.border-right.padding-top.top.pleft.pright">
            <text:p text:style-name="text.cell.7.left">Import hoog risico</text:p>
            <text:p text:style-name="text.cell.7.left">Overige tarieven laboratoriu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206</text:span><text:tab/>19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206</text:span><text:tab/>19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5 december 2022, nr. WJZ/ 22343002, houdende wijziging van de Regeling NVWA-tarieven in verband met de tarieven voor de NVWA voor 2023 (Regeling NVWA-tarieven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2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206</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OVERHEID.TaxonomieBeleidsagenda/OVERHEID.category">Landbouw | Voedselkwaliteit</meta:user-defined>
    <meta:user-defined meta:name="DC.title">Regeling van de Minister van Landbouw, Natuur en Voedselkwaliteit van 15 december 2022, nr. WJZ/ 22343002, houdende wijziging van de Regeling NVWA-tarieven in verband met de tarieven voor de NVWA voor 2023 (Regeling NVWA-tarieven 2023)</meta:user-defined>
    <meta:user-defined meta:name="DCTERMS.alternative"/>
    <meta:user-defined meta:name="DCTERMS.W3CDTF/OVERHEIDop.datumOndertekening">2022-12-15</meta:user-defined>
    <meta:user-defined meta:name="DCTERMS.W3CDTF/DCTERMS.available">2022-12-19</meta:user-defined>
    <meta:user-defined meta:name="OVERHEIDop.Ruimtelijkplan/OVERHEIDop.bekendmakingBetreffendePlan"/>
  </office:meta>
</office:document-meta>
</file>