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1/052099</text:h>
      <text:p text:style-name="ifm_p_mt.4.23mm_ifm">1.  De Autoriteit Consument en Markt (ACM) legt vanaf vandaag het ontwerpbesluit Codewijziging enkelvoudige storingsreserve ter inzage op haar kantoor. Dit ontwerpbesluit en andere stukken hebben wij daarnaast gepubliceerd op onze website: www.acm.nl. </text:p>
      <text:p text:style-name="ifm_p_ifm">2.  Met dit ontwerpbesluit wordt de Netcode elektriciteit aangepast in verband met de inwerkingtreding van artikel 16, vierde lid, van de Elektriciteitswet 1998 en het Besluit van 1 december 2020 tot wijziging van het Besluit investeringsplan en kwaliteit elektriciteit en gas (uitvalsituaties hoogspanningsnet).</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24 januari 2022.</text:p>
      <text:p text:style-name="ifm_p_ifm">5.  Stuur uw schriftelijke zienswijze naar: Autoriteit Consument en Markt, Directie Energie, Postbus 16326, 2500 BH Den Haag of naar ACM-post@acm.nl. Vergeet daarbij niet het bovengenoemde zaaknummer ACM/21/052099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baarheid van bestuur.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11</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11</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39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2-12-13</meta:user-defined>
  </office:meta>
</office:document-meta>
</file>