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000*"/>
    </style:style>
    <style:style style:family="table-column" style:name="table2.tg1.col2">
      <style:table-column-properties style:rel-column-width="6800*"/>
    </style:style>
    <style:style style:family="table-column" style:name="table2.tg1.col3">
      <style:table-column-properties style:rel-column-width="73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3.tg1.col1">
      <style:table-column-properties style:rel-column-width="31900*"/>
    </style:style>
    <style:style style:family="table-column" style:name="table3.tg1.col2">
      <style:table-column-properties style:rel-column-width="6700*"/>
    </style:style>
    <style:style style:family="table-column" style:name="table3.tg1.col3">
      <style:table-column-properties style:rel-column-width="8100*"/>
    </style:style>
    <style:style style:family="table-column" style:name="table4.tg1.col1">
      <style:table-column-properties style:rel-column-width="31900*"/>
    </style:style>
    <style:style style:family="table-column" style:name="table4.tg1.col2">
      <style:table-column-properties style:rel-column-width="6700*"/>
    </style:style>
    <style:style style:family="table-column" style:name="table4.tg1.col3">
      <style:table-column-properties style:rel-column-width="8100*"/>
    </style:style>
    <style:style style:family="table-column" style:name="table5.tg1.col1">
      <style:table-column-properties style:rel-column-width="31900*"/>
    </style:style>
    <style:style style:family="table-column" style:name="table5.tg1.col2">
      <style:table-column-properties style:rel-column-width="6700*"/>
    </style:style>
    <style:style style:family="table-column" style:name="table5.tg1.col3">
      <style:table-column-properties style:rel-column-width="8100*"/>
    </style:style>
    <style:style style:family="table-column" style:name="table6.tg1.col1">
      <style:table-column-properties style:rel-column-width="31900*"/>
    </style:style>
    <style:style style:family="table-column" style:name="table6.tg1.col2">
      <style:table-column-properties style:rel-column-width="6700*"/>
    </style:style>
    <style:style style:family="table-column" style:name="table6.tg1.col3">
      <style:table-column-properties style:rel-column-width="8100*"/>
    </style:style>
    <style:style style:family="table-column" style:name="table7.tg1.col1">
      <style:table-column-properties style:rel-column-width="31900*"/>
    </style:style>
    <style:style style:family="table-column" style:name="table7.tg1.col2">
      <style:table-column-properties style:rel-column-width="6700*"/>
    </style:style>
    <style:style style:family="table-column" style:name="table7.tg1.col3">
      <style:table-column-properties style:rel-column-width="8100*"/>
    </style:style>
    <style:style style:family="table-column" style:name="table8.tg1.col1">
      <style:table-column-properties style:rel-column-width="31500*"/>
    </style:style>
    <style:style style:family="table-column" style:name="table8.tg1.col2">
      <style:table-column-properties style:rel-column-width="6600*"/>
    </style:style>
    <style:style style:family="table-column" style:name="table8.tg1.col3">
      <style:table-column-properties style:rel-column-width="8600*"/>
    </style:style>
    <style:style style:family="table-column" style:name="table9.tg1.col1">
      <style:table-column-properties style:rel-column-width="31900*"/>
    </style:style>
    <style:style style:family="table-column" style:name="table9.tg1.col2">
      <style:table-column-properties style:rel-column-width="7100*"/>
    </style:style>
    <style:style style:family="table-column" style:name="table9.tg1.col3">
      <style:table-column-properties style:rel-column-width="7700*"/>
    </style:style>
    <style:style style:family="table-column" style:name="table10.tg1.col1">
      <style:table-column-properties style:rel-column-width="9700*"/>
    </style:style>
    <style:style style:family="table-column" style:name="table10.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23</text:h>
      <text:p text:style-name="ifm_p_font.italic_mt.7.4mm_ifm">Zoetermeer, 24 november 2022</text:p>
      <text:p text:style-name="ifm_p_font.italic_ifm">JBZ 22.0012357</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Arbeidstijdenwet en het Kentekenreglement, te weten:</text:p>
      <text:p text:style-name="ifm_p_ifm">1.  APK-erkenning, erkenning als bedoeld in artikel 83 van de Wet, waarbij APK-I staat voor voertuigen met een toegestane maximum massa van 3.500 kg of meer en APK-II voor voertuigen met een maximum massa van niet meer dan 3.500 kg en APK III voor LRV-voertuigen met een constructiesnelheid van meer dan 40 km/u;</text:p>
      <text:p text:style-name="ifm_p_ifm">2.  erkenning wijziging constructie LPG: erkenning als bedoeld in artikel 100 van de Wet;</text:p>
      <text:p text:style-name="ifm_p_ifm">3.  erkenning wijziging constructie GWC: erkenning als bedoeld in artikel 100 van de Wet;</text:p>
      <text:p text:style-name="ifm_p_ifm">4.  erkenning tachograaf, TA, erkenning als bedoeld in artikel 2:1 van de Regeling tachografen;</text:p>
      <text:p text:style-name="ifm_p_ifm">5.  erkenning boordcomputer taxi, BT: erkenning als bedoeld in artikel 1 van de Regeling erkenning werkplaatsen boordcomputer taxi;</text:p>
      <text:p text:style-name="ifm_p_ifm">6.  erkenning bedrijfsvoorraad, BV: erkenning als bedoeld in artikel 62 van de Wet;</text:p>
      <text:p text:style-name="ifm_p_ifm">7.  erkenning exportdienstverlening, ED: erkenning als bedoeld in artikel 66a van de Wet;</text:p>
      <text:p text:style-name="ifm_p_ifm">8.  erkenning tenaamstelling, kentekenloket: erkenning als bedoeld in artikel 61a van de Wet;</text:p>
      <text:p text:style-name="ifm_p_ifm">9.  erkenning gecontroleerde afgifte en inname kentekenplaten, GAIK: erkenning als bedoeld in artikel 70a van de Wet;</text:p>
      <text:p text:style-name="ifm_p_ifm">10.  erkenning leveren pasfoto en handtekening voor het elektronisch aanvragen van rijbewijzen: erkenning als bedoeld in artikel 173ll van het Reglement Rijbewijzen;</text:p>
      <text:p text:style-name="ifm_p_ifm">11.  bevoegdheid tot het versneld aanvragen van de inschrijving van voertuigen, VI: bevoegdheid als bedoeld in artikel 46, tweede lid, onder a van het Kentekenreglement;</text:p>
      <text:p text:style-name="ifm_p_ifm">12.  bevoegdheid tot het versneld melden dat tot de bedrijfsvoorraad behorende voertuigen voorgoed buiten Nederland worden gebracht, OREH: bevoegdheid als bedoeld in artikel 46, tweede lid, onder b, van het Kentekenreglement;</text:p>
      <text:p text:style-name="ifm_p_ifm">13.  bevoegdheid tot het melden dat tot de bedrijfsvoorraad behorende voertuigen voorgoed buiten gebruik worden gesteld, ORAD: bevoegdheid als bedoeld in artikel 46, tweede lid, onder c, van het Kentekenreglement;</text:p>
      <text:p text:style-name="ifm_p_ifm">14.  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d in de Regeling erkenning en keuringsbevoegdheid APK, de Regeling tachograf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werkplaatsen boordcomputer taxi;</text:p>
      <text:p text:style-name="ifm_p_ifm">k.  <text:span text:style-name="ifm_span_font.italic_ifm">mobiele onderzoekseenheid, MOE:</text:span> mobiele onderzoekseenheid als bedoeld in artikel 2:a:1 van de Regeling tachografen;</text:p>
      <text:p text:style-name="ifm_p_ifm">l.  <text:span text:style-name="ifm_span_font.italic_ifm">RDW-registers:</text:span> de registers als bedoeld in artikel 42, artikel 70k, artikel 126 en artikel 129a van de Wet;</text:p>
      <text:p text:style-name="ifm_p_ifm">m.  <text:span text:style-name="ifm_span_font.italic_ifm">recall:</text:span> handelingen en verstrekkingen in verband met de uitvoering van artikel 27 van de Wet;</text:p>
      <text:p text:style-name="ifm_p_ifm">n.  <text:span text:style-name="ifm_span_font.italic_ifm">taxi/ ov-auto:</text:span> personenauto, bestemd voor taxivervoer respectievelijk openbaar vervoer als bedoeld in artikel 1 van de Wet Personenvervoer 2000;</text:p>
      <text:p text:style-name="ifm_p_ifm">o.  <text:span text:style-name="ifm_span_font.italic_ifm">werkplaats, WP:</text:span> inrichting waarin een bedrijf werkzaamheden verricht als bedoeld in de Regeling aanpassing voertuigen, de Regeling tachografen dan wel de Regeling erkenning werkplaatsen Boordcomputer taxi;</text:p>
      <text:p text:style-name="ifm_p_ifm">p.  <text:span text:style-name="ifm_span_font.italic_ifm">voertuig licht:</text:span> voertuigen met een toegestane maximum massa van maximaal 3.500 kg, niet zijnde motorrijtuigen met beperkte snelheid, mobiele machines, landbouw- of bosbouwtrekkers, landbouw- of bosaanhangwagens of verwisselbare getrokken uitrustingsstukken;</text:p>
      <text:p text:style-name="ifm_p_ifm">q.  <text:span text:style-name="ifm_span_font.italic_ifm">voertuig zwaar:</text:span> voertuigen met een toegestane maximum massa van meer dan 3.500 kg;</text:p>
      <text:p text:style-name="ifm_p_ifm">r.  <text:span text:style-name="ifm_span_font.italic_ifm">voertuig LRV:</text:span> motorrijtuigen met beperkte snelheid, mobiele machines,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fm">1.  De tarieven zijn exclusief de bedragen voor de inschrijving in het kentekenregister en tenaamstelling en afgifte van kentekenbewijzen, en indien van toepassing exclusief BTW en eveneens exclusief lokale bronbelastingen.</text:p>
      <text:p text:style-name="ifm_p_mt.3.7mm_ifm">2.  De tarieven zijn weergegeven in euro.</text:p>
      <text:p text:style-name="ifm_p_mt.3.7mm_ifm">3.  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fm">a.  uurtarief technisch medewerker: € 120,00;</text:p>
      <text:p text:style-name="ifm_p_ifm">b.  uurtarief ICT-specialist: € 143,00;</text:p>
      <text:p text:style-name="ifm_p_ifm">c.  technisch inspecteur: € 148,00;</text:p>
      <text:p text:style-name="ifm_p_ifm">d.  senior technisch specialist: € 164,00;</text:p>
      <text:p text:style-name="ifm_p_ifm">e.  uurtarief administratieve medewerkers: € 104,00;</text:p>
      <text:p text:style-name="ifm_p_ifm">f.  uurtarief consultancy/ projectmanagement: € 155,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fm">1.  Voor het uitvoeren van werkzaamheden buiten de RDW-keuringslocaties worden reis- en zo nodig verblijfkosten in rekening gebracht.</text:p>
      <text:p text:style-name="ifm_p_mt.3.7mm_ifm">2.  Voor keuringen buiten een RDW-locatie door medewerkers van een RDW-keuringslocatie, worden voorrijkosten in rekening gebracht.</text:p>
      <text:p text:style-name="ifm_p_mt.3.7mm_ifm">3.  Voor keuringen en andere werkzaamheden door technisch inspecteurs en technisch medewerkers van de RDW geldt dat onderscheid wordt gemaakt in afstand tot en boven een geografische straal van 225 kilometer vanaf de hoofdvestiging van de RDW te Zoetermeer dan wel een RDW-vestiging in het buitenland alsmede de wijze van vervoer.</text:p>
      <text:p text:style-name="ifm_p_mt.3.7mm_ifm">4.  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fm">1.  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23, is voor de instandhouding van een erkenning, bevoegdheid of handelaarskenteken het geldende toezicht tarief verschuldigd.</text:p>
      <text:p text:style-name="ifm_p_mt.3.7mm_ifm">2.  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fm">3.  Indien een abonnement als bedoeld in deze regeling geschorst, tijdelijk of definitief wordt ingetrokken, dan wel wordt beëindigd op eigen verzoek, vindt geen restitutie plaats voor het nog resterende aantal maanden van het abonnement.</text:p>
      <text:p text:style-name="ifm_p_mt.3.7mm_ifm">4.  Degene die op grond van hoofdstuk IIa en III van de Wet aan toezicht is onderworpen en wiens aanwijzing dan wel goedkeuring niet is ingetrokken of op eigen verzoek is beëindigd op 1 januari 2023,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 keuringsstations</text:h>
      <text:p text:style-name="ifm_p_mt.4.23mm_ifm">1.  Indien de aanvrager van een keuring op een keuringstation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fm">2.  Het eerste lid is niet van toepassing indien door de keuringslocaties van de RDW uiterlijk 24 uur vóór de afgesproken tijd bericht van verhindering is ontvangen.</text:p>
      <text:h text:style-name="ifm_p_font.bold_mt.5.08mm_page.keep-with-next_ifm" text:outline-level="2">Artikel<text:s/>9.<text:s/>Tarief centrale servicenummer RDW</text:h>
      <text:p text:style-name="ifm_p_mt.4.23mm_ifm">Degene, die gebruik maakt van de 088 servicenummers is hiervoor het lokale tarief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fm">1.  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fm">2.  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aanwijzing bijzondere bromfietsen en Testcentrum Lelystad</text:h>
      <text:p text:style-name="ifm_p_mt.4.23mm_ifm">1.  De tarieven met betrekking tot de typegoedkeuringen en individuele goedkeuringen zijn vermeld in Bijlage III.</text:p>
      <text:p text:style-name="ifm_p_mt.3.7mm_ifm">2.  De tarieven met betrekking tot het gebruik van het Testcentrum Lelystad zijn vermeld in Bijlage IV.</text:p>
      <text:p text:style-name="ifm_p_mt.3.7mm_ifm">3.  Onverminderd het bepaalde in het eerste en tweede lid is het bepaalde in artikel 3 en 4 alsmede het bepaalde in § 3 van deze regeling van toepassing.</text:p>
      <text:h text:style-name="ifm_p_font.bold_mt.5.08mm_page.keep-with-next_ifm" text:outline-level="2">Artikel<text:s/>13.<text:s/>Tarieven Bijlage V, Ontheffingen en vergunningen</text:h>
      <text:p text:style-name="ifm_p_mt.4.23mm_ifm">De tarieven met betrekking tot ontheffingen en daarvoor benodigde documenten alsmede voor het voorbereiden en monitoren van vergunningen zijn vermeld in Bijlage V.</text:p>
      <text:h text:style-name="ifm_p_font.bold_mt.5.08mm_page.keep-with-next_ifm" text:outline-level="2">Artikel<text:s/>14.<text:s/>Tarieven Bijlage VI, Inschrijving, tenaamstelling en schorsing, kenteken-, rij- en registratiebewijzen alsmede registratie en afgifte vliegbewijzen onbemande luchtvaartuig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registers zijn opgenomen in Bijlage VII.</text:p>
      <text:h text:style-name="ifm_p_font.italic_mt.5.08mm_page.keep-with-next_ifm" text:outline-level="4">§<text:s/>3.<text:s/>Bijzondere bepalingen Typegoedkeuring, individuele goedkeuring en aanwijzing bijzondere bromfietsen</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fm">1.  De uitvoering van de test alsmede de rapportage van de test op basis van het technisch uurtarief;</text:p>
      <text:p text:style-name="ifm_p_ifm">2.  De administratieve kosten op basis van een stuks tarief;</text:p>
      <text:p text:style-name="ifm_p_ifm">3.  Een toeslag voor het gebruik van de faciliteiten, indien van toepassing, op basis van het betreffende uurtarief;</text:p>
      <text:p text:style-name="ifm_p_ifm">4.  Een toeslag van 15% op de in artikel 3 vermeldde tarieven ingeval van testen in het kader van Vo. 692/2008 (toezicht emissie gebruikte voertuigen).</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fm">a.  reiskosten:</text:p>
      <text:p text:style-name="ifm_p_ifm">1°.  per auto tot en met 225 km, of</text:p>
      <text:p text:style-name="ifm_p_ifm">2°.  per auto vanaf 225 km of meer, en</text:p>
      <text:p text:style-name="ifm_p_ifm">3°.  bij een andere wijze van vervoer, de daadwerkelijk gemaakte reiskosten</text:p>
      <text:p text:style-name="ifm_p_ifm">b.  een uurtarief tijdens reisuren;</text:p>
      <text:p text:style-name="ifm_p_ifm">c.  verblijfskosten op basis van daadwerkelijk gemaakte kosten;</text:p>
      <text:p text:style-name="ifm_p_ifm">d.  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fm">1.  De tarieven vermeld in Bijlage III zijn van toepassing op de desbetreffende producten waarbij elk onderdeel van de test eenmalig wordt uitgevoerd.</text:p>
      <text:p text:style-name="ifm_p_mt.3.7mm_ifm">2.  Extra (deel-)testen worden aan de hand van het uurtarief aan de rekening toegevoegd.</text:p>
      <text:p text:style-name="ifm_p_mt.3.7mm_ifm">3.  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fm">1.  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fm">2.  Indien een aanvrager op jaarbasis meer dan 200 soortgelijke aanvullingen van typegoedkeuringen en certificaten heeft aangevraagd wordt een generieke kortingsregeling naar kostendekkend niveau toegepast onder de volgende condities:</text:p>
      <text:p text:style-name="ifm_p_ifm">a.  een juiste naleving van de in het contract tussen de aanvrager en RDW opgenomen criteria voor de staffelkorting en kwaliteitseisen;</text:p>
      <text:p text:style-name="ifm_p_ifm">b.  de korting wordt eens per jaar achteraf door middel van een staffelkorting vastgesteld waarbij de korting zoals van toepassing op basis van de berekening en toetsing over 2022 in 2023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typ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medewerker in de gelegenheid wordt gesteld efficiënt te werken. Indien de werkzaamheden aanzienlijk langer duren dan de door de RDW vastgestelde norm tijd wordt extra tijd aan de hand van het uurtarief apart in rekening gebracht.</text:p>
      <text:h text:style-name="ifm_p_font.bold_mt.5.08mm_page.keep-with-next_ifm" text:outline-level="2">Artikel<text:s/>23.<text:s/>Annulering</text:h>
      <text:p text:style-name="ifm_p_mt.4.23mm_ifm">1.  Indien de aanvrager van een keuring of test niet verschijnt op de met de RDW afgesproken tijd en plaats dan wel op het Testcentrum Lelystad, of indien een niet geheel keuringsgeschikt voertuig ter keuring wordt aangeboden waardoor niet tot keuring of test wordt overgegaan, wordt het voor de aangevraagde keuring of test vastgestelde tarief in rekening gebracht.</text:p>
      <text:p text:style-name="ifm_p_mt.3.7mm_ifm">2.  Het eerste lid is niet van toepassing indien:</text:p>
      <text:p text:style-name="ifm_p_ifm">a.  door het Testcentrum Lelystad twee werkdagen vóór de afgesproken tijd bericht van verhindering is ontvangen ingeval van een individuele goedkeuring of aanwijzing bijzondere bromfiets;</text:p>
      <text:p text:style-name="ifm_p_ifm">b.  door de RDW dertig werkdagen vóór de afgesproken tijd bericht van verhindering is ontvangen ingeval van een typegoedkeuring dan wel annulering van een huurovereenkomst. In deze gevallen wordt het tarief administratiekosten als bedoeld in bijlage III, onder Algemeen in rekening gebracht.</text:p>
      <text:p text:style-name="ifm_p_mt.3.7mm_ifm">3.  Ingeval van annulering van een afspraak in het kader van toezicht als bedoeld in bijlage III worden de kosten als bedoeld in artikel 3 en 5, eerste lid alsmede de administratiekosten als bedoeld in bijlage III, onder Algemeen,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1.  Voor aanvragen waarvoor de tarieven en bedragen zijn vastgesteld in deze regeling en die zijn ingediend vóór de datum van inwerkingtreding van deze regeling, is het tarief zoals geldend op datum aanvraag van toepassing.</text:p>
      <text:p text:style-name="ifm_p_mt.3.7mm_ifm">2.  in afwijking van het eerste lid is voor de aanvraag erkenning GWC van snor- naar bromfiets het tarief zoals geldend op datum afgifte besluit van toepassing.</text:p>
      <text:h text:style-name="ifm_p_font.bold_mt.5.08mm_page.keep-with-next_ifm" text:outline-level="2">Artikel<text:s/>25.<text:s/>Intrekking regeling</text:h>
      <text:p text:style-name="ifm_p_mt.4.23mm_ifm">De Regeling tarieven Dienst Wegverkeer 2022 wordt ingetrokken met ingang van 1 januari 2023.</text:p>
      <text:h text:style-name="ifm_p_font.bold_mt.5.08mm_page.keep-with-next_ifm" text:outline-level="2">Artikel<text:s/>26.<text:s/>Inwerkingtreding</text:h>
      <text:p text:style-name="ifm_p_mt.4.23mm_ifm">1.  Deze regeling treedt in werking met ingang van 1 januari 2023.</text:p>
      <text:p text:style-name="ifm_p_mt.3.7mm_ifm">2.  Op het moment dat artikel 27 van het bij koninklijke boodschap op 21 juni 2018 ingediende voorstel van wet Algemene regels inzake het elektronisch verkeer in het publieke domein en inzake de generieke digitale infrastructuur (Wet digitale overheid), kamerstuk 34.972 nr. 2 tot wet is verheven en die in werking treedt worden in bijlage VI onder Rijbewijzen de rij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jbewijz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6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Elektronische identiteit (Eid) op het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afdracht van gemeenten aan de RDW voor afgifte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
      <text:p text:style-name="ifm_p_ifm">vervangen door:</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ijbewijz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0</text:p>
          </table:table-cell>
        </table:table-row>
        <table:table-row>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5,1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30</text:p>
          </table:table-cell>
        </table:table-row>
        <table:table-row>
          <table:table-cell table:style-name="table.cell.border-bottom.border-left.border-right.padding-top.top.pleft.pright">
            <text:p text:style-name="text.cell.7.left">Elektronische identiteit (Eid) op het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Afdracht van gemeenten aan de RDW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text:p>
          </table:table-cell>
        </table:table-row>
      </table:table>
      <text:h text:style-name="ifm_p_font.bold_mt.5.08mm_page.keep-with-next_ifm" text:outline-level="2">Artikel<text:s/>27.<text:s/>Citeertitel</text:h>
      <text:p text:style-name="ifm_p_mt.4.23mm_ifm">Deze regeling wordt aangehaald als: Regeling tarieven Dienst Wegverkeer 2023.</text:p>
      <text:p text:style-name="ifm_p_mt.3.7mm_ifm">Deze regeling wordt met Bijlagen, Legenda en toelichting in de Staatscourant geplaatst.</text:p>
      <text:p text:style-name="ifm_p_font.italic_mt.3.7mm_ifm">De directie van de RDW,<text:line-break/>J.<text:s/>Woudstra<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369,50</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left">430,00</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left">418,00</text:p>
          </table:table-cell>
        </table:table-row>
        <table:table-row table:style-name="zebra.body.odd">
          <table:table-cell table:style-name="table.cell.border-bottom.border-left.border-right.padding-top.top.pleft.pright">
            <text:p text:style-name="text.cell.7.left">Inrichtingen bij mobiele keuringseenheid, mobiele onderzoek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0,0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299,0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209,00</text:p>
          </table:table-cell>
        </table:table-row>
        <table:table-row>
          <table:table-cell table:style-name="table.cell.border-bottom.border-left.border-right.padding-top.top.pleft.pright">
            <text:p text:style-name="text.cell.7.left">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09,00</text:p>
          </table:table-cell>
        </table:table-row>
        <table:table-row table:style-name="zebra.body.odd">
          <table:table-cell table:style-name="table.cell.border-bottom.border-left.border-right.padding-top.top.pleft.pright">
            <text:p text:style-name="text.cell.7.left">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8,50</text:p>
          </table:table-cell>
        </table:table-row>
        <table:table-row>
          <table:table-cell table:style-name="table.cell.border-bottom.border-left.border-right.padding-top.top.pleft.pright">
            <text:p text:style-name="text.cell.7.left">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8,50</text:p>
          </table:table-cell>
        </table:table-row>
        <table:table-row table:style-name="zebra.body.odd">
          <table:table-cell table:style-name="table.cell.border-bottom.border-left.border-right.padding-top.top.pleft.pright">
            <text:p text:style-name="text.cell.7.left">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8,50</text:p>
          </table:table-cell>
        </table:table-row>
        <table:table-row>
          <table:table-cell table:style-name="table.cell.border-bottom.border-left.border-right.padding-top.top.pleft.pright">
            <text:p text:style-name="text.cell.7.left">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8,50</text:p>
          </table:table-cell>
        </table:table-row>
        <table:table-row table:style-name="zebra.body.odd">
          <table:table-cell table:style-name="table.cell.border-bottom.border-left.border-right.padding-top.top.pleft.pright">
            <text:p text:style-name="text.cell.7.left">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75,50</text:p>
          </table:table-cell>
        </table:table-row>
        <table:table-row>
          <table:table-cell table:style-name="table.cell.border-bottom.border-left.border-right.padding-top.top.pleft.pright">
            <text:p text:style-name="text.cell.7.left">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608,00</text:p>
          </table:table-cell>
        </table:table-row>
        <table:table-row table:style-name="zebra.body.odd">
          <table:table-cell table:style-name="table.cell.border-bottom.border-left.border-right.padding-top.top.pleft.pright">
            <text:p text:style-name="text.cell.7.left">Aanvraag registratie als EETS-aanbieder</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7.205,00</text:p>
          </table:table-cell>
        </table:table-row>
        <table:table-row>
          <table:table-cell table:style-name="table.cell.border-bottom.border-left.border-right.padding-top.top.pleft.pright">
            <text:p text:style-name="text.cell.7.left">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9,50</text:p>
          </table:table-cell>
        </table:table-row>
        <table:table-row table:style-name="zebra.body.odd">
          <table:table-cell table:style-name="table.cell.border-bottom.border-left.border-right.padding-top.top.pleft.pright">
            <text:p text:style-name="text.cell.7.left">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416,00</text:p>
          </table:table-cell>
        </table:table-row>
        <table:table-row>
          <table:table-cell table:style-name="table.cell.border-bottom.border-left.border-right.padding-top.top.pleft.pright">
            <text:p text:style-name="text.cell.7.left">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416,00</text:p>
          </table:table-cell>
        </table:table-row>
        <table:table-row table:style-name="zebra.body.odd">
          <table:table-cell table:style-name="table.cell.border-bottom.border-left.border-right.padding-top.top.pleft.pright">
            <text:p text:style-name="text.cell.7.left">Erkenning GWC</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uurtarieve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9,00</text:p>
          </table:table-cell>
        </table:table-row>
        <table:table-row table:style-name="zebra.body.odd">
          <table:table-cell table:style-name="table.cell.border-bottom.border-left.border-right.padding-top.top.pleft.pright">
            <text:p text:style-name="text.cell.7.left">Erkenning GWC uitsluitend voor keuring van snor- naar bromfiets</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227,00</text:p>
          </table:table-cell>
        </table:table-row>
        <table:table-row>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uurtarieven zoals vermeld in artikel 3</text:p>
          </table:table-cell>
        </table:table-row>
        <table:table-row table:style-name="zebra.body.odd">
          <table:table-cell table:style-name="table.cell.border-bottom.border-left.border-right.padding-top.top.pleft.pright">
            <text:p text:style-name="text.cell.7.left">Erkenning leveren pasfoto en handtekening voor het elektronisch aanvragen van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Variabele (toezicht)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55</text:p>
          </table:table-cell>
        </table:table-row>
        <table:table-row>
          <table:table-cell table:style-name="table.cell.border-bottom.border-left.border-right.padding-top.top.pleft.pright">
            <text:p text:style-name="text.cell.7.left">Afmelding gasinstallati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10</text:p>
          </table:table-cell>
        </table:table-row>
        <table:table-row table:style-name="zebra.body.odd">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9,50</text:p>
          </table:table-cell>
        </table:table-row>
        <table:table-row>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Afmelding APK, bij goedkeuring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9,50</text:p>
          </table:table-cell>
        </table:table-row>
        <table:table-row>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55</text:p>
          </table:table-cell>
        </table:table-row>
        <table:table-row table:style-name="zebra.body.odd">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55</text:p>
          </table:table-cell>
        </table:table-row>
        <table:table-row>
          <table:table-cell table:style-name="table.cell.border-bottom.border-left.border-right.padding-top.top.pleft.pright">
            <text:p text:style-name="text.cell.7.left">Afmelding TA (via rdw.nl)</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6,10</text:p>
          </table:table-cell>
        </table:table-row>
        <table:table-row table:style-name="zebra.body.odd">
          <table:table-cell table:style-name="table.cell.border-bottom.border-left.border-right.padding-top.top.pleft.pright">
            <text:p text:style-name="text.cell.7.left">Melding GWC brom -snorfie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Melding demontage, ORAD (via provider en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anvraag kenteken bij bevoegdheid VI (via provi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Aanvraag kenteken bij bevoegdheid VI (via provider met gebruik RDW-appl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Tenaamstelling bij RDW erkenninghouder, ex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82</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Tenaamstelling ten behoeve van een bedrijfsvoorraa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55</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95</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en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6,16</text:p>
          </table:table-cell>
        </table:table-row>
        <table:table-row table:style-name="zebra.body.odd">
          <table:table-cell table:style-name="table.cell.border-bottom.border-left.border-right.padding-top.top.pleft.pright">
            <text:p text:style-name="text.cell.7.left">voertuig licht,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4,04</text:p>
          </table:table-cell>
        </table:table-row>
        <table:table-row>
          <table:table-cell table:style-name="table.cell.border-bottom.border-left.border-right.padding-top.top.pleft.pright">
            <text:p text:style-name="text.cell.7.left">voertuig licht,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00,54</text:p>
          </table:table-cell>
        </table:table-row>
        <table:table-row table:style-name="zebra.body.odd">
          <table:table-cell table:style-name="table.cell.border-bottom.border-left.border-right.padding-top.top.pleft.pright">
            <text:p text:style-name="text.cell.7.left">voertuig licht,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27,04</text:p>
          </table:table-cell>
        </table:table-row>
        <table:table-row>
          <table:table-cell table:style-name="table.cell.border-bottom.border-left.border-right.padding-top.top.pleft.pright">
            <text:p text:style-name="text.cell.7.left">voertuigen licht en zwaar ouder dan 15 jaar en voertuig zwaar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voertuigen licht en zwaar ouder dan 15 jaar en voertuig zwaar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6,84</text:p>
          </table:table-cell>
        </table:table-row>
        <table:table-row>
          <table:table-cell table:style-name="table.cell.border-bottom.border-left.border-right.padding-top.top.pleft.pright">
            <text:p text:style-name="text.cell.7.left">voertuigen licht en zwaar ouder dan 15 jaar en voertuig zwaar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3,34</text:p>
          </table:table-cell>
        </table:table-row>
        <table:table-row table:style-name="zebra.body.odd">
          <table:table-cell table:style-name="table.cell.border-bottom.border-left.border-right.padding-top.top.pleft.pright">
            <text:p text:style-name="text.cell.7.left">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6,04</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8,24</text:p>
          </table:table-cell>
        </table:table-row>
        <table:table-row table:style-name="zebra.body.odd">
          <table:table-cell table:style-name="table.cell.border-bottom.border-left.border-right.padding-top.top.pleft.pright">
            <text:p text:style-name="text.cell.7.left">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30,44</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6,84</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3,34</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Vaste (instandhouding)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210,00</text:p>
          </table:table-cell>
        </table:table-row>
        <table:table-row>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left">210,00</text:p>
          </table:table-cell>
        </table:table-row>
        <table:table-row table:style-name="zebra.body.odd">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Instandhouding erkenning T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185,00</text:p>
          </table:table-cell>
        </table:table-row>
        <table:table-row table:style-name="zebra.body.odd">
          <table:table-cell table:style-name="table.cell.border-bottom.border-left.border-right.padding-top.top.pleft.pright">
            <text:p text:style-name="text.cell.7.left">Instandhouding inrichtingen bij ME / MAE/MO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left">120,00</text:p>
          </table:table-cell>
        </table:table-row>
        <table:table-row>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6,50</text:p>
          </table:table-cell>
        </table:table-row>
        <table:table-row table:style-name="zebra.body.odd">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6,50</text:p>
          </table:table-cell>
        </table:table-row>
        <table:table-row>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6,50</text:p>
          </table:table-cell>
        </table:table-row>
        <table:table-row table:style-name="zebra.body.odd">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9,50</text:p>
          </table:table-cell>
        </table:table-row>
        <table:table-row>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6,50</text:p>
          </table:table-cell>
        </table:table-row>
        <table:table-row table:style-name="zebra.body.odd">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9,50</text:p>
          </table:table-cell>
        </table:table-row>
        <table:table-row>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49,00</text:p>
          </table:table-cell>
        </table:table-row>
        <table:table-row table:style-name="zebra.body.odd">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302,50</text:p>
          </table:table-cell>
        </table:table-row>
        <table:table-row>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663,00</text:p>
          </table:table-cell>
        </table:table-row>
        <table:table-row table:style-name="zebra.body.odd">
          <table:table-cell table:style-name="table.cell.border-bottom.border-left.border-right.padding-top.top.pleft.pright">
            <text:p text:style-name="text.cell.7.left">Jaarlijks onderzoek EETS -aanbieder</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7.205,00</text:p>
          </table:table-cell>
        </table:table-row>
        <table:table-row>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446,00</text:p>
          </table:table-cell>
        </table:table-row>
        <table:table-row table:style-name="zebra.body.odd">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446,00</text:p>
          </table:table-cell>
        </table:table-row>
        <table:table-row>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542,00</text:p>
          </table:table-cell>
        </table:table-row>
        <table:table-row table:style-name="zebra.body.odd">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122,00</text:p>
          </table:table-cell>
        </table:table-row>
        <table:table-row>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342,00</text:p>
          </table:table-cell>
        </table:table-row>
        <table:table-row table:style-name="zebra.body.odd">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Daadwerkelijke kosten</text:p>
          </table:table-cell>
        </table:table-row>
        <table:table-row table:style-name="zebra.body.odd">
          <table:table-cell table:style-name="table.cell.border-bottom.border-left.border-right.padding-top.top.pleft.pright">
            <text:p text:style-name="text.cell.7.left"><text:span text:style-name="ifm_span_font.bold_ifm">Algeme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3,50</text:p>
          </table:table-cell>
        </table:table-row>
        <table:table-row table:style-name="zebra.body.odd">
          <table:table-cell table:style-name="table.cell.border-bottom.border-left.border-right.padding-top.top.pleft.pright">
            <text:p text:style-name="text.cell.7.left">Instandhouding datacommunicatie met de RDW via een beveiligde aansluiting (certificaat) exclusief verzendkosten per post</text:p>
          </table:table-cell>
          <table:table-cell table:style-name="table.cell.border-bottom.border-right.padding-top.top.pleft.pright">
            <text:p text:style-name="text.cell.7.left">VE / NVE / WP / KI / ME /MAE/MOE</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Bezoekkosten in kader van naleven erkenningsverplichtingen bij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left">120,00</text:p>
          </table:table-cell>
        </table:table-row>
        <table:table-row table:style-name="zebra.body.odd">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20,00</text:p>
          </table:table-cell>
        </table:table-row>
        <table:table-row>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Bevoegdheid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4,0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74,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0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00</text:p>
          </table:table-cell>
        </table:table-row>
        <table:table-row table:style-name="zebra.body.odd">
          <table:table-cell table:style-name="table.cell.border-bottom.border-left.border-right.padding-top.top.pleft.pright">
            <text:p text:style-name="text.cell.7.left">Zicht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50</text:p>
          </table:table-cell>
        </table:table-row>
        <table:table-row>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text:span text:style-name="ifm_span_font.bold_ifm">Identiteitsonderzoek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50</text:p>
          </table:table-cell>
        </table:table-row>
        <table:table-row table:style-name="zebra.body.odd">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Identificatie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00</text:p>
          </table:table-cell>
        </table:table-row>
        <table:table-row>
          <table:table-cell table:style-name="table.cell.border-bottom.border-left.border-right.padding-top.top.pleft.pright">
            <text:p text:style-name="text.cell.7.left">Nader identiteitsonderzoek t.b.v. toekomstige 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0,00</text:p>
          </table:table-cell>
        </table:table-row>
        <table:table-row table:style-name="zebra.body.odd">
          <table:table-cell table:style-name="table.cell.border-bottom.border-left.border-right.padding-top.top.pleft.pright">
            <text:p text:style-name="text.cell.7.left">Vervolgonderzoek uitgebreid VIN fiets, snor- en brom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2,50</text:p>
          </table:table-cell>
        </table:table-row>
        <table:table-row>
          <table:table-cell table:style-name="table.cell.border-bottom.border-left.border-right.padding-top.top.pleft.pright">
            <text:p text:style-name="text.cell.7.left">Vervolgonderzoek uitgebreid VIN voertuig licht, zwaar, LRV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5,00</text:p>
          </table:table-cell>
        </table:table-row>
        <table:table-row table:style-name="zebra.body.odd">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00</text:p>
          </table:table-cell>
        </table:table-row>
        <table:table-row>
          <table:table-cell table:style-name="table.cell.border-bottom.border-left.border-right.padding-top.top.pleft.pright">
            <text:p text:style-name="text.cell.7.left"><text:span text:style-name="ifm_span_font.bold_ifm">Kentekenonderzoeken ten behoeve van inschrijv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00</text:p>
          </table:table-cell>
        </table:table-row>
        <table:table-row>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45</text:p>
          </table:table-cell>
        </table:table-row>
        <table:table-row>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2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7,50</text:p>
          </table:table-cell>
        </table:table-row>
        <table:table-row table:style-name="zebra.body.odd">
          <table:table-cell table:style-name="table.cell.border-bottom.border-left.border-right.padding-top.top.pleft.pright">
            <text:p text:style-name="text.cell.7.left">Afgifte certificaat in het kader van Kaderverordening 2018/858</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Beoordeling gebruiksdoel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0,00</text:p>
          </table:table-cell>
        </table:table-row>
        <table:table-row table:style-name="zebra.body.odd">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0,00</text:p>
          </table:table-cell>
        </table:table-row>
        <table:table-row table:style-name="zebra.body.odd">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0</text:p>
          </table:table-cell>
        </table:table-row>
        <table:table-row table:style-name="zebra.body.odd">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0,00</text:p>
          </table:table-cell>
        </table:table-row>
        <table:table-row table:style-name="zebra.body.odd">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0</text:p>
          </table:table-cell>
        </table:table-row>
        <table:table-row table:style-name="zebra.body.odd">
          <table:table-cell table:style-name="table.cell.border-bottom.border-left.border-right.padding-top.top.pleft.pright">
            <text:p text:style-name="text.cell.7.left">Beoordeling goedkeuring minder dan 5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Beoordeling goedkeuring 5–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Beoordeling goedkeuring 10–1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Beoordeling goedkeuring 15–1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0,00</text:p>
          </table:table-cell>
        </table:table-row>
        <table:table-row table:style-name="zebra.body.odd">
          <table:table-cell table:style-name="table.cell.border-bottom.border-left.border-right.padding-top.top.pleft.pright">
            <text:p text:style-name="text.cell.7.left">Beoordeling goedkeuring 20–2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Beoordeling goedkeuring 25 of meer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0</text:p>
          </table:table-cell>
        </table:table-row>
        <table:table-row table:style-name="zebra.body.odd">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0,00</text:p>
          </table:table-cell>
        </table:table-row>
        <table:table-row>
          <table:table-cell table:style-name="table.cell.border-bottom.border-left.border-right.padding-top.top.pleft.pright">
            <text:p text:style-name="text.cell.7.left">Her inschrijving voertuig zwaar en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6,00</text:p>
          </table:table-cell>
        </table:table-row>
        <table:table-row table:style-name="zebra.body.odd">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00</text:p>
          </table:table-cell>
        </table:table-row>
        <table:table-row>
          <table:table-cell table:style-name="table.cell.border-bottom.border-left.border-right.padding-top.top.pleft.pright">
            <text:p text:style-name="text.cell.7.left">Schadekeuring voertuig zwaar en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6,00</text:p>
          </table:table-cell>
        </table:table-row>
        <table:table-row table:style-name="zebra.body.odd">
          <table:table-cell table:style-name="table.cell.border-bottom.border-left.border-right.padding-top.top.pleft.pright">
            <text:p text:style-name="text.cell.7.left"><text:span text:style-name="ifm_span_font.bold_ifm">Periodieke keur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7,00</text:p>
          </table:table-cell>
        </table:table-row>
        <table:table-row table:style-name="zebra.body.odd">
          <table:table-cell table:style-name="table.cell.border-bottom.border-left.border-right.padding-top.top.pleft.pright">
            <text:p text:style-name="text.cell.7.left">Periodieke 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8,00</text:p>
          </table:table-cell>
        </table:table-row>
        <table:table-row>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6,00</text:p>
          </table:table-cell>
        </table:table-row>
        <table:table-row>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text:span text:style-name="ifm_span_font.bold_ifm">ADR voertui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4,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4,00</text:p>
          </table:table-cell>
        </table:table-row>
        <table:table-row table:style-name="zebra.body.odd">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5,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5,00</text:p>
          </table:table-cell>
        </table:table-row>
        <table:table-row table:style-name="zebra.body.odd">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1,00</text:p>
          </table:table-cell>
        </table:table-row>
        <table:table-row>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3,00</text:p>
          </table:table-cell>
        </table:table-row>
        <table:table-row table:style-name="zebra.body.odd">
          <table:table-cell table:style-name="table.cell.border-bottom.border-left.border-right.padding-top.top.pleft.pright">
            <text:p text:style-name="text.cell.7.left"><text:span text:style-name="ifm_span_font.bold_ifm">Dierenvervoe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48,00</text:p>
          </table:table-cell>
        </table:table-row>
        <table:table-row table:style-name="zebra.body.odd">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00</text:p>
          </table:table-cell>
        </table:table-row>
        <table:table-row>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0</text:p>
          </table:table-cell>
        </table:table-row>
      </table:table>
      <text:h text:style-name="ifm_p_font.bold_mt.5.08mm_page.break-before_ifm" text:outline-level="4">BIJLAGE<text:s/>III.<text:s/>TYPEGOEDKEURINGEN, INDIVIDUELE GOEDKEURINGEN EN AANWIJZING BIJZONDERE BROMFIETSEN, INCLUSIEF TOEZICHT</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342,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0,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0,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4,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8,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65,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Instandhouding COP Europa</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1,00</text:p>
          </table:table-cell>
        </table:table-row>
        <table:table-row table:style-name="zebra.body.odd">
          <table:table-cell table:style-name="table.cell.border-bottom.border-left.border-right.padding-top.top.pleft.pright">
            <text:p text:style-name="text.cell.7.left">Instandhouding COP overige lan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36,00</text:p>
          </table:table-cell>
        </table:table-row>
        <table:table-row>
          <table:table-cell table:style-name="table.cell.border-bottom.border-left.border-right.padding-top.top.pleft.pright">
            <text:p text:style-name="text.cell.7.left">Jaarlijkse 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499,00</text:p>
          </table:table-cell>
        </table:table-row>
        <table:table-row table:style-name="zebra.body.odd">
          <table:table-cell table:style-name="table.cell.border-bottom.border-left.border-right.padding-top.top.pleft.pright">
            <text:p text:style-name="text.cell.7.left">Jaarlijkse 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832,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5,00</text:p>
          </table:table-cell>
        </table:table-row>
        <table:table-row table:style-name="zebra.body.odd">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87,00</text:p>
          </table:table-cell>
        </table:table-row>
        <table:table-row>
          <table:table-cell table:style-name="table.cell.border-bottom.border-left.border-right.padding-top.top.pleft.pright">
            <text:p text:style-name="text.cell.7.left">Europese Individuele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60,00</text:p>
          </table:table-cell>
        </table:table-row>
        <table:table-row table:style-name="zebra.body.odd">
          <table:table-cell table:style-name="table.cell.border-bottom.border-left.border-right.padding-top.top.pleft.pright">
            <text:p text:style-name="text.cell.7.left">Europese Individuele Goedkeuring aanvulling/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83,00</text:p>
          </table:table-cell>
        </table:table-row>
        <table:table-row>
          <table:table-cell table:style-name="table.cell.border-bottom.border-left.border-right.padding-top.top.pleft.pright">
            <text:p text:style-name="text.cell.7.left">Nieuw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9,00</text:p>
          </table:table-cell>
        </table:table-row>
        <table:table-row table:style-name="zebra.body.odd">
          <table:table-cell table:style-name="table.cell.border-bottom.border-left.border-right.padding-top.top.pleft.pright">
            <text:p text:style-name="text.cell.7.left">Extensie / Correcti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4,00</text:p>
          </table:table-cell>
        </table:table-row>
        <table:table-row>
          <table:table-cell table:style-name="table.cell.border-bottom.border-left.border-right.padding-top.top.pleft.pright">
            <text:p text:style-name="text.cell.7.left"><text:span text:style-name="ifm_span_font.bold_ifm">Typegoedkeuringen en individuele goedkeur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13,00</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left">287,00</text:p>
          </table:table-cell>
        </table:table-row>
        <table:table-row table:style-name="zebra.body.odd">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left">360,00</text:p>
          </table:table-cell>
        </table:table-row>
        <table:table-row>
          <table:table-cell table:style-name="table.cell.border-bottom.border-left.border-right.padding-top.top.pleft.pright">
            <text:p text:style-name="text.cell.7.left">Certificaten Cybersecurity / ALKS, (T)GK en verklaringen (nationaal &amp; EG / ECE) nieuw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left">2.311,00</text:p>
          </table:table-cell>
        </table:table-row>
        <table:table-row table:style-name="zebra.body.odd">
          <table:table-cell table:style-name="table.cell.border-bottom.border-left.border-right.padding-top.top.pleft.pright">
            <text:p text:style-name="text.cell.7.left">Certificaten Cybersecurity / ALKS, (T)GK en verklaringen (nationaal &amp; EG / ECE) aanvulling / correctie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left">1.842,00</text:p>
          </table:table-cell>
        </table:table-row>
        <table:table-row>
          <table:table-cell table:style-name="table.cell.border-bottom.border-left.border-right.padding-top.top.pleft.pright">
            <text:p text:style-name="text.cell.7.left">Certificaten Software Updates, (T)GK en verklaringen (nationaal &amp; EG / ECE) nieuw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left">1.156,00</text:p>
          </table:table-cell>
        </table:table-row>
        <table:table-row table:style-name="zebra.body.odd">
          <table:table-cell table:style-name="table.cell.border-bottom.border-left.border-right.padding-top.top.pleft.pright">
            <text:p text:style-name="text.cell.7.left">Certificaten Software Updates, (T)GK en verklaringen (nationaal &amp; EG / ECE) aanvulling / correctie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left">921,00</text:p>
          </table:table-cell>
        </table:table-row>
        <table:table-row>
          <table:table-cell table:style-name="table.cell.border-bottom.border-left.border-right.padding-top.top.pleft.pright">
            <text:p text:style-name="text.cell.7.left">Certificaten, T(GK) en verklaringen (nationaal &amp; EG / ECE) administratieve wijzig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8,00</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left">111,00</text:p>
          </table:table-cell>
        </table:table-row>
        <table:table-row>
          <table:table-cell table:style-name="table.cell.border-bottom.border-left.border-right.padding-top.top.pleft.pright">
            <text:p text:style-name="text.cell.7.left">Goedkeuring volgens Wet Personenvervoer 2000 (Bus, Wegtrein, Taxi, OV-auto)</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6,00</text:p>
          </table:table-cell>
        </table:table-row>
        <table:table-row table:style-name="zebra.body.odd">
          <table:table-cell table:style-name="table.cell.border-bottom.border-left.border-right.padding-top.top.pleft.pright">
            <text:p text:style-name="text.cell.7.left">Goedkeuring voertuig voor speciaal doeleinde (ambulance, voertuig ingericht voor gehandicapt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6,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9,00</text:p>
          </table:table-cell>
        </table:table-row>
        <table:table-row table:style-name="zebra.body.odd">
          <table:table-cell table:style-name="table.cell.border-bottom.border-left.border-right.padding-top.top.pleft.pright">
            <text:p text:style-name="text.cell.7.left">Jaarlijkse kosten typegoedkeuring Taiwan</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3.225,0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51,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2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02,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51,00</text:p>
          </table:table-cell>
        </table:table-row>
        <table:table-row table:style-name="zebra.body.odd">
          <table:table-cell table:style-name="table.cell.border-bottom.border-left.border-right.padding-top.top.pleft.pright">
            <text:p text:style-name="text.cell.7.left"><text:span text:style-name="ifm_span_font.bold_ifm">Nationale typegoedkeu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style-name="zebra.body.odd">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1,00</text:p>
          </table:table-cell>
        </table:table-row>
        <table:table-row>
          <table:table-cell table:style-name="table.cell.border-bottom.border-left.border-right.padding-top.top.pleft.pright">
            <text:p text:style-name="text.cell.7.left">Periodiek toezicht op de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style-name="zebra.body.odd">
          <table:table-cell table:style-name="table.cell.border-bottom.border-left.border-right.padding-top.top.pleft.pright">
            <text:p text:style-name="text.cell.7.left">Steekproefsgewijs toezicht op de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table-cell table:style-name="table.cell.border-bottom.border-left.border-right.padding-top.top.pleft.pright">
            <text:p text:style-name="text.cell.7.left"><text:span text:style-name="ifm_span_font.bold_ifm">Koelvoertui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4,00</text:p>
          </table:table-cell>
        </table:table-row>
        <table:table-row>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left">111,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left">54,00</text:p>
          </table:table-cell>
        </table:table-row>
        <table:table-row table:style-name="zebra.body.odd">
          <table:table-cell table:style-name="table.cell.border-bottom.border-left.border-right.padding-top.top.pleft.pright">
            <text:p text:style-name="text.cell.7.left"><text:span text:style-name="ifm_span_font.bold_ifm">AD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78,00</text:p>
          </table:table-cell>
        </table:table-row>
        <table:table-row table:style-name="zebra.body.odd">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33,00</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08,00</text:p>
          </table:table-cell>
        </table:table-row>
        <table:table-row table:style-name="zebra.body.odd">
          <table:table-cell table:style-name="table.cell.border-bottom.border-left.border-right.padding-top.top.pleft.pright">
            <text:p text:style-name="text.cell.7.left"><text:span text:style-name="ifm_span_font.bold_ifm">Binnenvaartregeling (tachografen Rijnvaar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48,00</text:p>
          </table:table-cell>
        </table:table-row>
        <table:table-row table:style-name="zebra.body.odd">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48,00</text:p>
            <text:p text:style-name="text.cell.7.left">en reiskosten</text:p>
          </table:table-cell>
        </table:table-row>
        <table:table-row>
          <table:table-cell table:style-name="table.cell.border-bottom.border-left.border-right.padding-top.top.pleft.pright">
            <text:p text:style-name="text.cell.7.left"><text:span text:style-name="ifm_span_font.bold_ifm">Aanwijzing Bromfietsen (artikel 20b We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 aanwijzing bromfiets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table-cell table:style-name="table.cell.border-bottom.border-left.border-right.padding-top.top.pleft.pright">
            <text:p text:style-name="text.cell.7.left">Jaarlijkse evaluatie Aanwijzing Bromfiet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1,00</text:p>
          </table:table-cell>
        </table:table-row>
        <table:table-row table:style-name="zebra.body.odd">
          <table:table-cell table:style-name="table.cell.border-bottom.border-left.border-right.padding-top.top.pleft.pright">
            <text:p text:style-name="text.cell.7.left">Periodiek toezicht op de aanwijz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table-cell table:style-name="table.cell.border-bottom.border-left.border-right.padding-top.top.pleft.pright">
            <text:p text:style-name="text.cell.7.left">Steekproefsgewijs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
      <text:h text:style-name="ifm_p_font.bold_mt.5.08mm_page.break-before_ifm" text:outline-level="4">BIJLAGE<text:s/>IV.<text:s/>GEBRUIK RDW-TESTCENTRUM (LELYSTAD)</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31,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31,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31,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62,0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398,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02,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81,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81,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81,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59,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84,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346,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65,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282,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left">62,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185,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185,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200,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215,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228,00</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759,00</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759,00</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903,00</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2.046,00</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2.167,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6.415,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6.415,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7.749,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9.081,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20.210,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76,0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12,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left">620,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left">91,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left">620,00</text:p>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62,0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90,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710,00</text:p>
          </table:table-cell>
        </table:table-row>
        <table:table-row>
          <table:table-cell table:style-name="table.cell.border-bottom.border-left.border-right.padding-top.top.pleft.pright">
            <text:p text:style-name="text.cell.7.left">Gebruik stuurrobot voertuig lich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499,00</text:p>
          </table:table-cell>
        </table:table-row>
        <table:table-row table:style-name="zebra.body.odd">
          <table:table-cell table:style-name="table.cell.border-bottom.border-left.border-right.padding-top.top.pleft.pright">
            <text:p text:style-name="text.cell.7.left">Gebruik stuurrobot voertuig zwa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047,00</text:p>
          </table:table-cell>
        </table:table-row>
        <table:table-row>
          <table:table-cell table:style-name="table.cell.border-bottom.border-left.border-right.padding-top.top.pleft.pright">
            <text:p text:style-name="text.cell.7.left">Gebruik PEMS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862,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58,00</text:p>
          </table:table-cell>
        </table:table-row>
        <table:table-row>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059,00</text:p>
          </table:table-cell>
        </table:table-row>
        <table:table-row table:style-name="zebra.body.odd">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151,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333,00</text:p>
          </table:table-cell>
        </table:table-row>
        <table:table-row table:style-name="zebra.body.odd">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219,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998,00</text:p>
          </table:table-cell>
        </table:table-row>
        <table:table-row table:style-name="zebra.body.odd">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642,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382,00</text:p>
          </table:table-cell>
        </table:table-row>
        <table:table-row table:style-name="zebra.body.odd">
          <table:table-cell table:style-name="table.cell.border-bottom.border-left.border-right.padding-top.top.pleft.pright">
            <text:p text:style-name="text.cell.7.left">Individuele goed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346,00</text:p>
          </table:table-cell>
        </table:table-row>
        <table:table-row>
          <table:table-cell table:style-name="table.cell.border-bottom.border-left.border-right.padding-top.top.pleft.pright">
            <text:p text:style-name="text.cell.7.left">Individuele goedkeuring speciaal brom /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03,00</text:p>
          </table:table-cell>
        </table:table-row>
        <table:table-row table:style-name="zebra.body.odd">
          <table:table-cell table:style-name="table.cell.border-bottom.border-left.border-right.padding-top.top.pleft.pright">
            <text:p text:style-name="text.cell.7.left">Individuele goed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924,00</text:p>
          </table:table-cell>
        </table:table-row>
        <table:table-row>
          <table:table-cell table:style-name="table.cell.border-bottom.border-left.border-right.padding-top.top.pleft.pright">
            <text:p text:style-name="text.cell.7.left">Individuele goed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722,00</text:p>
          </table:table-cell>
        </table:table-row>
        <table:table-row table:style-name="zebra.body.odd">
          <table:table-cell table:style-name="table.cell.border-bottom.border-left.border-right.padding-top.top.pleft.pright">
            <text:p text:style-name="text.cell.7.left">Individuele goed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63,00</text:p>
          </table:table-cell>
        </table:table-row>
        <table:table-row>
          <table:table-cell table:style-name="table.cell.border-bottom.border-left.border-right.padding-top.top.pleft.pright">
            <text:p text:style-name="text.cell.7.left">Individuele goed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722,00</text:p>
          </table:table-cell>
        </table:table-row>
        <table:table-row table:style-name="zebra.body.odd">
          <table:table-cell table:style-name="table.cell.border-bottom.border-left.border-right.padding-top.top.pleft.pright">
            <text:p text:style-name="text.cell.7.left">Controlekeuring individuele goed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37,00</text:p>
          </table:table-cell>
        </table:table-row>
        <table:table-row>
          <table:table-cell table:style-name="table.cell.border-bottom.border-left.border-right.padding-top.top.pleft.pright">
            <text:p text:style-name="text.cell.7.left">Controlekeuring individuele goed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305,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531,00</text:p>
          </table:table-cell>
        </table:table-row>
        <table:table-row>
          <table:table-cell table:style-name="table.cell.border-bottom.border-left.border-right.padding-top.top.pleft.pright">
            <text:p text:style-name="text.cell.7.left">Controlekeuring individuele goed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27,00</text:p>
          </table:table-cell>
        </table:table-row>
        <table:table-row table:style-name="zebra.body.odd">
          <table:table-cell table:style-name="table.cell.border-bottom.border-left.border-right.padding-top.top.pleft.pright">
            <text:p text:style-name="text.cell.7.left">Controlekeuring individuele goed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71,00</text:p>
          </table:table-cell>
        </table:table-row>
        <table:table-row>
          <table:table-cell table:style-name="table.cell.border-bottom.border-left.border-right.padding-top.top.pleft.pright">
            <text:p text:style-name="text.cell.7.left">Controlekeuring individuele goed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27,00</text:p>
          </table:table-cell>
        </table:table-row>
      </table:table>
      <text:h text:style-name="ifm_p_font.bold_mt.5.08mm_page.break-before_ifm" text:outline-level="4">BIJLAGE<text:s/>V.<text:s/>ONTHEFFINGEN EN VERGUNNING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0</text:p>
          </table:table-cell>
        </table:table-row>
        <table:table-row table:style-name="zebra.body.odd">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0</text:p>
          </table:table-cell>
        </table:table-row>
        <table:table-row>
          <table:table-cell table:style-name="table.cell.border-bottom.border-left.border-right.padding-top.top.pleft.pright">
            <text:p text:style-name="text.cell.7.left"><text:span text:style-name="ifm_span_font.bold_ifm">Langlopende ontheffing exceptionee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left">155,00</text:p>
          </table:table-cell>
        </table:table-row>
        <table:table-row>
          <table:table-cell table:style-name="table.cell.border-bottom.border-left.border-right.padding-top.top.pleft.pright">
            <text:p text:style-name="text.cell.7.left"><text:span text:style-name="ifm_span_font.bold_ifm">LZV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8,00</text:p>
          </table:table-cell>
        </table:table-row>
        <table:table-row>
          <table:table-cell table:style-name="table.cell.border-bottom.border-left.border-right.padding-top.top.pleft.pright">
            <text:p text:style-name="text.cell.7.left"><text:span text:style-name="ifm_span_font.bold_ifm">Ontheffing voertuigen met geautomatiseerde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68,00</text:p>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68,00</text:p>
          </table:table-cell>
        </table:table-row>
        <table:table-row table:style-name="zebra.body.odd">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t/m 5</text:p>
          </table:table-cell>
        </table:table-row>
        <table:table-row>
          <table:table-cell table:style-name="table.cell.border-bottom.border-left.border-right.padding-top.top.pleft.pright">
            <text:p text:style-name="text.cell.7.left">Onderzoek / advieskosten ingeschakelde der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row table:style-name="zebra.body.odd">
          <table:table-cell table:style-name="table.cell.border-bottom.border-left.border-right.padding-top.top.pleft.pright">
            <text:p text:style-name="text.cell.7.left"><text:span text:style-name="ifm_span_font.bold_ifm">Ontheffing gerelateerde voertuigdocumen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4,00</text:p>
          </table:table-cell>
        </table:table-row>
        <table:table-row table:style-name="zebra.body.odd">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7,00</text:p>
          </table:table-cell>
        </table:table-row>
        <table:table-row>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4,00</text:p>
          </table:table-cell>
        </table:table-row>
        <table:table-row table:style-name="zebra.body.odd">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9,00</text:p>
          </table:table-cell>
        </table:table-row>
        <table:table-row>
          <table:table-cell table:style-name="table.cell.border-bottom.border-left.border-right.padding-top.top.pleft.pright">
            <text:p text:style-name="text.cell.7.left"><text:span text:style-name="ifm_span_font.bold_ifm">Vergunningen ZRA (experimenteerwe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RDW testen, onderzoeken en begeleid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en 17 en Bijlage IV</text:p>
          </table:table-cell>
        </table:table-row>
        <table:table-row table:style-name="zebra.body.odd">
          <table:table-cell table:style-name="table.cell.border-bottom.border-left.border-right.padding-top.top.pleft.pright">
            <text:p text:style-name="text.cell.7.left">Advies door RDW ingeschakelde derde part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eskundigenrappor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row table:style-name="zebra.body.odd">
          <table:table-cell table:style-name="table.cell.border-bottom.border-left.border-right.padding-top.top.pleft.pright">
            <text:p text:style-name="text.cell.7.left">Monitoring gebruik vergun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t/m 5</text:p>
          </table:table-cell>
        </table:table-row>
      </table:table>
      <text:h text:style-name="ifm_p_font.bold_mt.5.08mm_page.break-before_ifm" text:outline-level="4">BIJLAGE<text:s/>VI.<text:s/>INSCHRIJVING, TENAAMSTELLING VERVAL TENAAMSTELLING EN SCHORSING, KENTEKEN-, RIJ- EN REGISTRATIEBEWIJZEN ALSMEDE REGISTRATIE EN AFGIFTE VLIEGBEWIJZEN ONBEMANDE LUCHTVAARTUIGEN</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4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40</text:p>
          </table:table-cell>
        </table:table-row>
        <table:table-row>
          <table:table-cell table:style-name="table.cell.border-bottom.border-left.border-right.padding-top.top.pleft.pright">
            <text:p text:style-name="text.cell.7.left">Kentekenbewijs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4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40</text:p>
          </table:table-cell>
        </table:table-row>
        <table:table-row>
          <table:table-cell table:style-name="table.cell.border-bottom.border-left.border-right.padding-top.top.pleft.pright">
            <text:p text:style-name="text.cell.7.left">Historisch kenteken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4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9,15</text:p>
          </table:table-cell>
        </table:table-row>
        <table:table-row>
          <table:table-cell table:style-name="table.cell.border-bottom.border-left.border-right.padding-top.top.pleft.pright">
            <text:p text:style-name="text.cell.7.left">Aanpassing inschrijving na een wijziging in de constructie van een snorfiets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4,95</text:p>
          </table:table-cell>
        </table:table-row>
        <table:table-row>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4,95</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1,95</text:p>
          </table:table-cell>
        </table:table-row>
        <table:table-row>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text:p>
          </table:table-cell>
        </table:table-row>
        <table:table-row table:style-name="zebra.body.odd">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0</text:p>
          </table:table-cell>
        </table:table-row>
        <table:table-row>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text:span text:style-name="ifm_span_font.bold_ifm">Vervangende documen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4,50</text:p>
          </table:table-cell>
        </table:table-row>
        <table:table-row table:style-name="zebra.body.odd">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text:span text:style-name="ifm_span_font.bold_ifm">Tenaamstell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aamstelling bij RDW vestiging: in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40</text:p>
          </table:table-cell>
        </table:table-row>
        <table:table-row>
          <table:table-cell table:style-name="table.cell.border-bottom.border-left.border-right.padding-top.top.pleft.pright">
            <text:p text:style-name="text.cell.7.left"><text:span text:style-name="ifm_span_font.bold_ifm">Verval tenaamstell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95</text:p>
          </table:table-cell>
        </table:table-row>
        <table:table-row>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rtuig licht,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80,20</text:p>
          </table:table-cell>
        </table:table-row>
        <table:table-row>
          <table:table-cell table:style-name="table.cell.border-bottom.border-left.border-right.padding-top.top.pleft.pright">
            <text:p text:style-name="text.cell.7.left">voertuig licht,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06,70</text:p>
          </table:table-cell>
        </table:table-row>
        <table:table-row table:style-name="zebra.body.odd">
          <table:table-cell table:style-name="table.cell.border-bottom.border-left.border-right.padding-top.top.pleft.pright">
            <text:p text:style-name="text.cell.7.left">voertuig licht,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33,20</text:p>
          </table:table-cell>
        </table:table-row>
        <table:table-row>
          <table:table-cell table:style-name="table.cell.border-bottom.border-left.border-right.padding-top.top.pleft.pright">
            <text:p text:style-name="text.cell.7.left">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2,20</text:p>
          </table:table-cell>
        </table:table-row>
        <table:table-row table:style-name="zebra.body.odd">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4,40</text:p>
          </table:table-cell>
        </table:table-row>
        <table:table-row>
          <table:table-cell table:style-name="table.cell.border-bottom.border-left.border-right.padding-top.top.pleft.pright">
            <text:p text:style-name="text.cell.7.left">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36,60</text:p>
          </table:table-cell>
        </table:table-row>
        <table:table-row table:style-name="zebra.body.odd">
          <table:table-cell table:style-name="table.cell.border-bottom.border-left.border-right.padding-top.top.pleft.pright">
            <text:p text:style-name="text.cell.7.left">voertuig licht en zwaar ouder dan 15 jaar en voertuigen zwaar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voertuig licht en zwaar ouder dan 15 jaar en voertuig zwaar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53,00</text:p>
          </table:table-cell>
        </table:table-row>
        <table:table-row table:style-name="zebra.body.odd">
          <table:table-cell table:style-name="table.cell.border-bottom.border-left.border-right.padding-top.top.pleft.pright">
            <text:p text:style-name="text.cell.7.left">voertuig licht en zwaar ouder dan 15 jaar en voertuig zwaar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9,50</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Vernieuwing schorsing voor 2 jaar op of binnen 6  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53,00</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9,50</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Rijbewijz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1,6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80</text:p>
          </table:table-cell>
        </table:table-row>
        <table:table-row>
          <table:table-cell table:style-name="table.cell.border-bottom.border-left.border-right.padding-top.top.pleft.pright">
            <text:p text:style-name="text.cell.7.left">Elektronische identiteit (eID) op het rijbewijs (na ingaan wet DO)</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Afdracht van gemeenten aan RDW voor afgifte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70</text:p>
          </table:table-cell>
        </table:table-row>
        <table:table-row>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Kwalificatiekaart vakbekwaamheid bestuu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text:span text:style-name="ifm_span_font.bold_ifm">Registratie snelle motorbo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9,20</text:p>
          </table:table-cell>
        </table:table-row>
        <table:table-row>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80</text:p>
          </table:table-cell>
        </table:table-row>
        <table:table-row table:style-name="zebra.body.odd">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text:span text:style-name="ifm_span_font.bold_ifm">Onbemande luchtvaartui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registratie van een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Instandhouding registratie voor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00</text:p>
          </table:table-cell>
        </table:table-row>
        <table:table-row table:style-name="zebra.body.odd">
          <table:table-cell table:style-name="table.cell.border-bottom.border-left.border-right.padding-top.top.pleft.pright">
            <text:p text:style-name="text.cell.7.left">Afgifte vliegbewijs piloot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00</text:p>
          </table:table-cell>
        </table:table-row>
      </table:table>
      <text:h text:style-name="ifm_p_font.bold_mt.5.08mm_page.break-before_ifm" text:outline-level="4">BIJLAGE<text:s/>VII.<text:s/>GEGEVENSVERSTREKKING EN KENNISNEMINGEN RDW-REGISTER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3</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line aansluiting voor opvragen gegevens uit RDW registers</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left">527,85</text:p>
          </table:table-cell>
        </table:table-row>
        <table:table-row>
          <table:table-cell table:style-name="table.cell.border-bottom.border-left.border-right.padding-top.top.pleft.pright">
            <text:p text:style-name="text.cell.7.left"><text:span text:style-name="ifm_span_font.bold_ifm">Rijbewijz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htheidsverklaring rijbewijs</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Online controle geldigheid rijbewijs als legitimatiemiddel via XML</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Online controle geldigheid rijbewijs als legitimatiemiddel via rdw.nl</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text:span text:style-name="ifm_span_font.bold_ifm">WA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2,70</text:p>
          </table:table-cell>
        </table:table-row>
        <table:table-row>
          <table:table-cell table:style-name="table.cell.border-bottom.border-left.border-right.padding-top.top.pleft.pright">
            <text:p text:style-name="text.cell.7.left">Aanvraag verstrekking verzekeringsgegevens via een online verbi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Schriftelijke of telefonische verstrekkin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aanvraag selectie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left">522,70</text:p>
          </table:table-cell>
        </table:table-row>
        <table:table-row>
          <table:table-cell table:style-name="table.cell.border-bottom.border-left.border-right.padding-top.top.pleft.pright">
            <text:p text:style-name="text.cell.7.left">Herhaalverzoek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left">263,95</text:p>
          </table:table-cell>
        </table:table-row>
        <table:table-row table:style-name="zebra.body.odd">
          <table:table-cell table:style-name="table.cell.border-bottom.border-left.border-right.padding-top.top.pleft.pright">
            <text:p text:style-name="text.cell.7.left">Opmaak van een brief in het kader van een terugroepa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9,75</text:p>
          </table:table-cell>
        </table:table-row>
        <table:table-row>
          <table:table-cell table:style-name="table.cell.border-bottom.border-left.border-right.padding-top.top.pleft.pright">
            <text:p text:style-name="text.cell.7.left">Brief voor het uitvoeren van een terugroepactie,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line verstrekking van persoons- en technische gegevens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table-cell table:style-name="table.cell.border-bottom.border-left.border-right.padding-top.top.pleft.pright">
            <text:p text:style-name="text.cell.7.left">Online controle combinatie kenteken en meldcode zonder overige voertuig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Online controle combinatie kenteken en meldcode met voertuiggegevens door verzekeringsmaatschapp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left">14.490,00</text:p>
          </table:table-cell>
        </table:table-row>
        <table:table-row table:style-name="zebra.body.odd">
          <table:table-cell table:style-name="table.cell.border-bottom.border-left.border-right.padding-top.top.pleft.pright">
            <text:p text:style-name="text.cell.7.left">Online verstrekking openbare voertuiginformatie via XML (OVI zakelijk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Online verstrekking openbare voertuiginformatie via rdw.nl (OVI zakelijk web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Online 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table-cell table:style-name="table.cell.border-bottom.border-left.border-right.padding-top.top.pleft.pright">
            <text:p text:style-name="text.cell.7.left">Overzicht bedrijfsvoorraad act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0</text:p>
          </table:table-cell>
        </table:table-row>
        <table:table-row table:style-name="zebra.body.odd">
          <table:table-cell table:style-name="table.cell.border-bottom.border-left.border-right.padding-top.top.pleft.pright">
            <text:p text:style-name="text.cell.7.left">Schriftelijke of telefonische verstrekking kentekenhoudergegevens aan beroepsbeoefenaars en belanghebbenden als bedoeld in artikel 9, eerste lid, onder a en c van het Kentekenregle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0</text:p>
          </table:table-cell>
        </table:table-row>
        <table:table-row>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line verstrekking fietsgegevens via XML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900,00</text:p>
          </table:table-cell>
        </table:table-row>
        <table:table-row>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740,00</text:p>
          </table:table-cell>
        </table:table-row>
        <table:table-row table:style-name="zebra.body.odd">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3.386,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95,00</text:p>
          </table:table-cell>
        </table:table-row>
        <table:table-row table:style-name="zebra.body.odd">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403,00</text:p>
          </table:table-cell>
        </table:table-row>
        <table:table-row>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88,00</text:p>
          </table:table-cell>
        </table:table-row>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zicht van voertuigen op naam tot 9 jaar terug voor rechts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Inzage voertuigen op naam tot 9 jaar terug voor natuurlijke 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6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e keuringseenheid, mobiele activeringseenheid of een mobiele onderzoekseenheid, of per voertuig/persoon bij gegevensverstrekking)</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MOE</text:p>
          </table:table-cell>
          <table:table-cell table:style-name="table.cell.border-bottom.border-right.padding-top.top.pleft.pright">
            <text:p text:style-name="text.cell.7.left">Mobiele eenheid / mobiele activeringseenheid/ mobiele onderzoek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 verordeningen beoordeeld of die Conformity of Production werkzaamheden uitvoert</text:p>
          </table:table-cell>
        </table:table-row>
      </table:table>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en Waterstaat goedgekeurde Financiële Meerjaren Beleidsplan (FMB) en de instemming van de Raad van toezicht van de RDW.</text:p>
      <text:p text:style-name="ifm_p_ifm">Voor het jaar 2023 geldt dat gemiddeld over het geheel van bestaande diensten en producten door de RDW de tarieven met 4,9% zijn gestegen. Voor de typegoedkeuringsproducten en- diensten ligt dit hoger.</text:p>
      <text:p text:style-name="ifm_p_ifm">Er zijn wederom enkele nieuwe tarieven in verband met nieuwe wettelijke taken voortvloeiende uit Europese regelgeving. Nieuw zijn ook de tarieven voor de erkenning GWC uitsluitend voor brom- en snorfietsen. In verband met de geplande invoering van de helmplicht voor snorfietsen verwacht de RDW dat het aantal ombouwen van snor- naar bromfiets aanzienlijk zal toenemen. Een dergelijke wijziging is keuringsplichtig en aan goedkeuring onderhevig. Gelet op de aantallen is er ten aanzien van de keuring van snor- naar bromfiets ruimte om dit onder erkenning door marktpartijen te laten uitvoeren. Ten einde deze erkenning direct vanaf begin 2023 te laten gebruiken is besloten het aanvraagproces al medio november 2022 te starten en de aanvragen te beoordelen. Op 2 januari 2023 worden de besluiten verzonden en kan per direct de erkenning ook worden gebruikt. Om die reden is bepaald in dit geval niet de datum aanvraag maar datum besluit bepalend te laten voor het te hanteren tarief. Het al bestaande tarief voor andere soorten GWC-erkenningen ligt aanzienlijk hoger, zodat deze afwijking ten gunste van deze nieuwe groep erkenninghouders is.</text:p>
      <text:p text:style-name="ifm_p_mt.3.7mm_ifm">Bijlage I: bevat de tarieven voor aanvragen RDW-erkenningen, bevoegdheden en handelaarskentekens, inclusief de variabele en vaste instandhouding kosten. Bijlage II: bevat de tarieven van de diensten en producten die op de RDW-keuringsstations verkrijgbaar zijn, dan wel op verzoek aan huis worden verricht. De tarieven nader – en vervolgonderzoek identiteit zijn hierbij aangepast. Nieuw is de nadere identiteitskeuring ten behoeve van toekomstige keuringen. Aan dit product is behoefte nu veel eigenaren van bijvoorbeeld restauratievoertuigen vroegtijdig zekerheid willen omtrent de voertuigidentiteit van het te restaureren voertuig dat op een later moment in het kader van de inschrijving en tenaamstelling ter keuring zal worden aangeboden.</text:p>
      <text:p text:style-name="ifm_p_ifm">Bijlage III: bevat de diensten en producten die in het kader van de Europese -, nationale typegoedkeuring, individuele (Europese) goedkeuring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kunnen worden aangeschaft en het daarop te houden toezicht. In verband met de aanzienlijke meerkosten voor de instandhoudingskosten COP is hier een gedifferentieerd tarief gehandhaafd. De producten en diensten voor de aanwijzingen en het daarop te houden toezicht van de bijzondere bromfietsen maken eveneens onderdeel uit van deze bijlage.</text:p>
      <text:p text:style-name="ifm_p_ifm">Bijlage IV: bevat de tarieven van het RDW-testcentrum in Lelystad, waarbij een maand en jaar tarief is gehandhaafd voor gebruik van de hallen.</text:p>
      <text:p text:style-name="ifm_p_ifm">Bijlage V: bevat de producten en diensten inzake de ontheffing 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 In deze bijlage zijn tevens de tarieven opgenomen voor de voorbereiding en monitoring van de vergunningen voor experimenten met motorrijtuigen waarbij de bestuurder buiten het voertuig is.</text:p>
      <text:p text:style-name="ifm_p_ifm">Bijlage VI: bevat alle tarieven die betrekking hebben op inschrijvingen in het kentekenregister en tenaamstelling, kentekenbewijzen, rijbewijzen en registratiebewijzen. Dit is inclusief de schorsing van de tenaamstelling in het kentekenregister. Het zogenoemde Drone register, waarbij de RDW ter uitvoering van de EU-uitvoeringsverordening 2019/947 zowel een registratietaak alsmede een taak op het gebied van afgifte documenten heeft.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in 2023 € 21,18 respectievelijk € 2,99.</text:p>
      <text:p text:style-name="ifm_p_ifm">Bijlage VII: deze bevat de tarieven omtrent gegevensverstrekking uit de door de RDW bijgehouden registers, en de kennisneming en inzage in de eigen gegevens uit de RDW-registers, aangezien deze buiten de AVG- inzageverzoeken vallen. Voor verstrekkingen waarbij men in aanmerking komt voor een – apart getarifeerde – aansluiting waarlangs gegevensaanvragen geautomatiseerd kunnen worden ingediend zoals opgenomen onder het kopje Algemeen, geldt dat bij verstrekking op stuks basis het lage tarief van toepassing is. Indien sprake is van verstrekkingen waarbij handmatige selecties toegepast moeten worden geldt het hogere tarief op stuks basi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in de desbetreffende wet of regeling. De begripsomschrijvingen hebben vooral tot doel deze herkenbaar en herleidbaar terug te kunnen vinden in de bijlagen. De begrippen voertuig licht, zwaar en LRV zijn nationale begrippen. Voor de duidelijkheid volgen hier de Europese aanduidingen, zoals door de RDW gebruikt bij de facturering van kentekenonderzoeken, waarbij de aanvraag wordt ingevoerd in het systeem van de RDW (VIA).</text:p>
      <text:p text:style-name="ifm_p_ifm">Voertuig licht: hieronder vallen de Europese voertuigcategorieën: M1,M2, N1, N2, L1e, L2e, L6e, L3e, L4e, L5e, L7e, O1 en O2.</text:p>
      <text:p text:style-name="ifm_p_ifm">Voertuig zwaar: hieronder vallen de Europese voertuigcategorieën: M3, N3, O3 en O4.</text:p>
      <text:p text:style-name="ifm_p_ifm">Voertuig LRV: hieronder vallen de Europese voertuigcategorieën: T, C, R en S. en de nationale categorieën als voertuigen met beperkte snelheid en mobiele machines</text:p>
      <text:p text:style-name="ifm_p_ifm">Artikel 2 bevat een onderdeel waarin is aangegeven hoe een tarief is opgebouwd, de munteenheid waarin de RDW factureert, alsmede de afronding op 5 eurocent. Artikel 3 bevat de uurtarieven die de RDW hanteert bij werkzaamheden direct voortvloeiende uit of verband houdende met wettelijke en opgedragen taken. Gedacht kan worden aan opdrachten van het Ministerie ter voorbereiding van mogelijk nieuw beleid en wet- en regelgeving. In verband met steeds complexere uitvoering en toepassing van regelgeving, zoals met betrekking tot cybersecurity en software-updates voor voertuigen, is hier een tarief senior technisch inspecteur gehandhaafd.</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keuringslocatie voor het keuren aan huis in Nederland.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geldt bij keuringen op de RDW-keuringsstations aangezien er tijd en menskracht voor de aangevraagde keuring is gereserveerd.</text:p>
      <text:p text:style-name="ifm_p_ifm">Artikel 9 bepaalt dat het lokale tarief geldt voor 088 RDW-servicenummers.</text:p>
      <text:p text:style-name="ifm_p_mt.3.7mm_ifm">In paragraaf 2, de artikelen 10 tot en met 15 zijn de Bijlagen en de inhoud van de Bijlagen benoemd. Zie voorts ook de toelichting algemeen.</text:p>
      <text:p text:style-name="ifm_p_ifm">In paragraaf 3 zijn de bijzondere bepalingen voor typegoedkeuringen, individuele goedkeuringen en de aanwijzing bijzondere bromfietsen opgenomen. Deze zijn noodzakelijk in verband met de aard en soort van werkzaamheden die hieraan zijn verbonden.</text:p>
      <text:p text:style-name="ifm_p_ifm">In artikel 16 is aangegeven uit welke drie componenten het tarief van een test is opgebouwd. In het vierde lid wordt is een toeslag voor het doen van emissie testen bij in gebruik zijnde voertuigen, de zogenoemde in Service Conformity gehandhaafd.</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annuleringsbepalingen voor aanvragen en toezicht in het kader van typegoedkeuringen, individuele goedkeuringen en aanwijzingen bijzondere bromfietsen.</text:p>
      <text:p text:style-name="ifm_p_ifm">Artikel 24 bevat de overgangsbepaling.</text:p>
      <text:p text:style-name="ifm_p_ifm">Artikel 25 bevat de intrekking van de Regeling tarieven Dienst Wegverkeer 2022.</text:p>
      <text:p text:style-name="ifm_p_ifm">Artikel 26 bevat de inwerkingtreding van de regeling.</text:p>
      <text:p text:style-name="ifm_p_ifm">Voor de in dit artikel opgenomen rijbewijsonderdelen geldt dat in opdracht van het Ministerie van Binnenlandse Zaken en Koninkrijksrelaties (BZK) en in samenwerking met Logius/DigiD en de Rijksdienst voor Identiteitsgegevens (RvIG), de RDW het rijbewijs geschikt heeft gemaakt als authenticatiemiddel om online bij overheidsorganisaties en diensten met een publieke taak in te loggen. Vanaf 4 juni 2018 zijn alle rijbewijzen bij afgifte standaard voorzien van een inlogfunctie.</text:p>
      <text:p text:style-name="ifm_p_ifm">Na invoering van de relevante onderdelen van de Wet digitale overheid (Wdo), worden de kosten van deze nieuwe functionaliteit gefinancierd vanuit een verhoging van de afdracht van de gemeenten aan de RDW en een verhoging van de rijbewijstarieven van de RDW. Het betreft een verhoging met een bedrag van € 3,50.</text:p>
      <text:p text:style-name="ifm_p_ifm">Rijbewijshouders kunnen op verzoek ook een eID krijgen als hun rijbewijs is afgegeven tussen 4 juni 2018 en datum inwerkingtreding van de genoemde wet. Het tarief is eveneens € 3,50 en wordt hier voor de duidelijkheid vermeld. De vaststelling van dit tarief gebeurt door de Minister van Infrastructuur en Waterstaat.</text:p>
      <text:p text:style-name="ifm_p_ifm">Artikel 27 bevat de citeertitel van deze regeling.</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34</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34</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Dienst Wegverkeer 2023</dc:title>
    <meta:user-defined meta:name="OVERHEID.ZelfstandigBestuursorgaan/DC.creator">RDW (Dienst Wegverke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Verkeer | Organisatie en beleid</meta:user-defined>
    <meta:user-defined meta:name="DC.title">Regeling tarieven Dienst Wegverkeer 2023</meta:user-defined>
    <meta:user-defined meta:name="DCTERMS.alternative"/>
    <meta:user-defined meta:name="DCTERMS.W3CDTF/OVERHEIDop.datumOndertekening">2022-11-24</meta:user-defined>
    <meta:user-defined meta:name="DCTERMS.W3CDTF/DCTERMS.available">2022-12-08</meta:user-defined>
    <meta:user-defined meta:name="OVERHEIDop.Ruimtelijkplan/OVERHEIDop.bekendmakingBetreffendePlan"/>
  </office:meta>
</office:document-meta>
</file>