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Commodity Centre Netherlands Falcon B.V. te Amsterdam, Rijkswaterstaat</text:h>
      <text:h text:style-name="ifm_p_font.bold_mt.7.4mm_page.keep-with-next_ifm" text:outline-level="4">Waterwet</text:h>
      <text:h text:style-name="ifm_p_font.bold-italic_mt.5.08mm_page.keep-with-next_ifm" text:outline-level="5">Watervergunning</text:h>
      <text:p text:style-name="ifm_p_mt.4.23mm_ifm">De Minister van Infrastructuur en Waterstaat maakt ter voldoening aan de Algemene wet bestuursrecht het volgende bekend. Bij besluit van 24 november 2022, nr. RWS-2022/34562 is aan Commodity Centre Netherlands Falcon B.V. te Amsterdam een vergunning verleend op grond van de Waterwet. Het betreft een vergunning voor het lozen van hemel- en waswater afkomstig van een bodembeschermende voorziening (tank en wasplaats).</text:p>
      <text:h text:style-name="ifm_p_font.italic_mt.5.08mm_page.keep-with-next_ifm" text:outline-level="6">Terinzagelegging</text:h>
      <text:p text:style-name="ifm_p_mt.4.23mm_ifm">Het besluit en de daarbij behorende stukken liggen vanaf 30 november 2022 tot en met 11 januari 2023 ter inzage bij:</text:p>
      <text:p text:style-name="ifm_p_ifm">a.  Rijkswaterstaat West-Nederland Noord, afdeling Vergunningverlening, Toekanweg 7 te Haarlem, tijdens kantooruren alwaar desgewenst een mondelinge toelichting op de stukken kan worden verkregen.</text:p>
      <text:p text:style-name="ifm_p_ifm">b.  Gemeente Amsterdam, stadsdeel Centrum, Algemeen en sociaal loket, Amstel 1 te Amsterdam.</text:p>
      <text:p text:style-name="ifm_p_mt.3.7mm_ifm">Voor nadere inlichtingen kan men zich telefonisch wenden tot de afdeling Vergunningverlening telefoon 06 29 63 22 04.</text:p>
      <text:h text:style-name="ifm_p_font.italic_mt.5.08mm_page.keep-with-next_ifm" text:outline-level="6">Inwerkingtreding besluit, beroep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het besluit heeft genomen en, zo mogelijk de datum en het kenmerk van het besluit; een opgave van redenen waarom u zich met het besluit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A.F.<text:s/>Wol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88</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88</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watervergunning Commodity Centre Netherlands Falcon B.V. te Amsterdam, Rijks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488</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8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Bekendmaking watervergunning Commodity Centre Netherlands Falcon B.V. te Amsterdam, Rijkswaterstaat</meta:user-defined>
    <meta:user-defined meta:name="DCTERMS.W3CDTF/DCTERMS.available">2022-11-30</meta:user-defined>
  </office:meta>
</office:document-meta>
</file>