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00*"/>
    </style:style>
    <style:style style:family="table-column" style:name="table1.tg1.col2">
      <style:table-column-properties style:rel-column-width="10500*"/>
    </style:style>
    <style:style style:family="table-column" style:name="table1.tg1.col3">
      <style:table-column-properties style:rel-column-width="15300*"/>
    </style:style>
    <style:style style:family="table-column" style:name="table1.tg1.col4">
      <style:table-column-properties style:rel-column-width="10400*"/>
    </style:style>
    <style:style style:family="table-column" style:name="table1.tg1.col5">
      <style:table-column-properties style:rel-column-width="1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78</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5 november 2022, nr. 2022-0000185147, tot verlening van een tegemoetkoming aan
werkenden en voormalig werkenden die lijden aan een beroepsziekte als gevolg
van blootstelling aan gevaarlijke stoffen bij het verrichten van arbeid
(Regeling tegemoetkoming stoffengerelateerde
beroepsziekten) </text:h>
      <text:p text:style-name="ifm_p_mt.3.7mm_ifm">De Minister van Sociale Zaken en Werkgelegenheid,</text:p>
      <text:p text:style-name="ifm_p_mt.3.7mm_ifm">Gelet op de artikelen 3, eerste lid, en 9 van
de Kaderwet SZW-subsidies, en 34a van de Wet structuur uitvoeringsorganisatie
werk en inkom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roepsziekte:</text:span> een ernstige aandoening die vermeld is op de bij deze regeling behorende
Lijst beroepsziekten, opgenomen in de bijlage;</text:p>
      <text:p text:style-name="ifm_p_ifm">–  <text:span text:style-name="ifm_span_font.italic_ifm">Deskundigenpanel:</text:span> Deskundigenpanel beroepsziekten als bedoeld in de artikelen 4 en 15;</text:p>
      <text:p text:style-name="ifm_p_ifm">–  <text:span text:style-name="ifm_span_font.italic_ifm">gevaarlijke stof:</text:span> een stof die vermeld is op de bij deze regeling behorende Lijst
beroepsziekten, opgenomen in de bijlage;</text:p>
      <text:p text:style-name="ifm_p_ifm">–  <text:span text:style-name="ifm_span_font.italic_ifm">ISBG:</text:span> stichting Instituut Slachtoffers Beroepsziekten door Gevaarlijke stoffen,
gevestigd te ’s-Gravenhage;</text:p>
      <text:p text:style-name="ifm_p_ifm">–  <text:span text:style-name="ifm_span_font.italic_ifm">Bureau Lexces:</text:span> Bureau Landelijk Expertisecentrum Stoffengerelateerde Beroepsziekten,
ondergebracht bij het Rijksinstituut voor Volksgezondheid en Milieu, gevestigd
te Bilthoven;</text:p>
      <text:p text:style-name="ifm_p_ifm">–  <text:span text:style-name="ifm_span_font.italic_ifm">minister:</text:span> Minister van Sociale Zaken en Werkgelegenheid;</text:p>
      <text:p text:style-name="ifm_p_ifm">–  <text:span text:style-name="ifm_span_font.italic_ifm">nabestaanden:</text:span></text:p>
      <text:p text:style-name="ifm_p_ifm">a.  de langstlevende van de echtgenoten;</text:p>
      <text:p text:style-name="ifm_p_ifm">b.  bij ontstentenis van de onder a bedoelde persoon, de minderjarige kinderen,
tot wie de overledene in familierechtelijke betrekking stond;</text:p>
      <text:p text:style-name="ifm_p_ifm">c.  bij ontstentenis van de onder a en b bedoelde personen, de personen met wie
de overledene in gezinsverband leefde;</text:p>
      <text:p text:style-name="ifm_p_ifm">d.  bij ontstentenis van de onder a, b en c bedoelde personen, de erfgenamen,
bedoeld in Boek 4 van het Burgerlijk Wetboek, mits een verklaring van erfrecht
wordt overgelegd;</text:p>
      <text:p text:style-name="ifm_p_ifm">–  <text:span text:style-name="ifm_span_font.italic_ifm">opdrachtgever:</text:span> natuurlijke persoon of rechtspersoon voor wie de zelfstandige zonder
personeel arbeid in Nederland verricht of heeft verricht krachtens een
overeenkomst, waarop Nederlands recht van toepassing is of was, niet zijnde een
arbeidsovereenkomst als bedoeld in artikel 610, eerste lid, van Boek 7 van het
Burgerlijk Wetboek;</text:p>
      <text:p text:style-name="ifm_p_ifm">–  <text:span text:style-name="ifm_span_font.italic_ifm">SVB:</text:span> Sociale verzekeringsbank, genoemd in hoofdstuk 6 van de Wet structuur
uitvoeringsorganisatie werk en inkomen;</text:p>
      <text:p text:style-name="ifm_p_ifm">–  <text:span text:style-name="ifm_span_font.italic_ifm">uitkeringslasten:</text:span> de kosten van het aantal tegemoetkomingen dat is uitgekeerd;</text:p>
      <text:p text:style-name="ifm_p_ifm">–  <text:span text:style-name="ifm_span_font.italic_ifm">uitvoeringskosten:</text:span></text:p>
      <text:p text:style-name="ifm_p_ifm">a.  kosten die door de SVB zijn gemaakt bij het uitvoeren van deze regeling;
en</text:p>
      <text:p text:style-name="ifm_p_ifm">b.  vergoedingen die door de SVB aan het ISBG worden verstrekt voor de
advisering ten behoeve van deze regeling;</text:p>
      <text:p text:style-name="ifm_p_ifm">–  <text:span text:style-name="ifm_span_font.italic_ifm">werkende:</text:span> werknemer of zelfstandige zonder personeel;</text:p>
      <text:p text:style-name="ifm_p_ifm">–  <text:span text:style-name="ifm_span_font.italic_ifm">werkgever:</text:span> natuurlijke persoon of rechtspersoon voor wie de werknemer arbeid in
Nederland verricht of heeft verricht krachtens een Nederlandse
publiekrechtelijke aanstelling of een arbeidsovereenkomst als bedoeld in
artikel 610, eerste lid, van Boek 7 van het Burgerlijk Wetboek, waarop
Nederlands recht van toepassing is of was;</text:p>
      <text:p text:style-name="ifm_p_ifm">–  <text:span text:style-name="ifm_span_font.italic_ifm">werknemer:</text:span> degene die voor een natuurlijke persoon of rechtspersoon arbeid in
Nederland verricht of heeft verricht krachtens een Nederlandse
publiekrechtelijke aanstelling of een arbeidsovereenkomst als bedoeld in
artikel 610, eerste lid, van Boek 7 van het Burgerlijk Wetboek, waarop
Nederlands recht van toepassing is of was;</text:p>
      <text:p text:style-name="ifm_p_ifm">–  <text:span text:style-name="ifm_span_font.italic_ifm">zelfstandige zonder personeel:</text:span> degene die zonder werknemer, werkgever of opdrachtgever te zijn, voor een
natuurlijke persoon of rechtspersoon arbeid in Nederland verricht of heeft
verricht krachtens een overeenkomst, waarop Nederlands recht van toepassing is
of was.</text:p>
      <text:p text:style-name="ifm_p_mt.3.7mm_ifm">2.  In deze regeling wordt met echtgenoot gelijkgesteld de geregistreerde
partner en de persoon die op grond van artikel 1, derde lid, onder a, en vierde
tot en met zevende lid, van de Algemene Ouderdomswet en de daarop berustende
bepalingen, mede als zodanig wordt aangemerkt.</text:p>
      <text:p text:style-name="ifm_p_mt.3.7mm_ifm">3.  In deze regeling wordt niet als echtgenoot aangemerkt degene die duurzaam
gescheiden leeft van de persoon met wie de echtgenoot gehuwd is.</text:p>
      <text:h text:style-name="ifm_p_font.bold_mt.5.08mm_page.keep-with-next_ifm" text:outline-level="2">Artikel<text:s/>2.<text:s/>Arbeid aan, op of in een schip of luchtvaartuig</text:h>
      <text:p text:style-name="ifm_p_mt.4.23mm_ifm">Arbeid die wordt verricht aan, op of in schepen of luchtvaartuigen die op
het moment van de arbeid hun thuishaven hadden in Nederland, wordt ook
aangemerkt als in Nederland verrichte arbeid.</text:p>
      <text:h text:style-name="ifm_p_font.bold_mt.5.08mm_page.keep-with-next_ifm" text:outline-level="2">Artikel<text:s/>3.<text:s/>Verhouding tot aansprakelijkheid</text:h>
      <text:p text:style-name="ifm_p_mt.4.23mm_ifm">Een tegemoetkoming uit hoofde van deze regeling houdt geen erkenning van
aansprakelijkheid door de Staat der Nederlanden in.</text:p>
      <text:h text:style-name="ifm_p_font.bold_mt.5.08mm_page.keep-with-next_ifm" text:outline-level="3">HOOFDSTUK<text:s/>2.<text:s/>HET RECHT OP EN DE HOOGTE VAN DE TEGEMOETKOMING</text:h>
      <text:h text:style-name="ifm_p_font.bold_mt.5.08mm_page.keep-with-next_ifm" text:outline-level="2">Artikel<text:s/>4.<text:s/>Recht op een tegemoetkoming</text:h>
      <text:p text:style-name="ifm_p_mt.4.23mm_ifm">1.  De werkende heeft eenmalig recht op een tegemoetkoming, indien:</text:p>
      <text:p text:style-name="ifm_p_ifm">a.  het Deskundigenpanel, met inachtneming van het afwegingskader causaliteit
en de bijbehorende protocollen beroepsziekten heeft beoordeeld dat:</text:p>
      <text:p text:style-name="ifm_p_ifm">1°.  sprake is van een ernstige aandoening die ten tijde van de aanvraag voor de
tegemoetkoming vermeld is op de Lijst beroepsziekten, opgenomen in bijlage;
en</text:p>
      <text:p text:style-name="ifm_p_ifm">2°.  voorshands aannemelijk is dat deze ernstige aandoening in het geval van de
aanvrager het gevolg is van blootstelling aan één of meer gevaarlijke stoffen
bij het verrichten van de arbeid; en</text:p>
      <text:p text:style-name="ifm_p_ifm">b.  de werkende geen betaling in verband met deze ernstige aandoening van één
of meer werkgevers of opdrachtgevers heeft ontvangen gelijk aan of hoger dan
het bedrag van de tegemoetkoming, ongeacht de vorm waarin de betaling is gedaan
en de aard van de kosten waarin de betaling voorziet.</text:p>
      <text:p text:style-name="ifm_p_mt.3.7mm_ifm">2.  Het afwegingskader causaliteit en de bijbehorende protocollen
beroepsziekten worden op voordracht van de Adviescommissie Lijst
beroepsziekten, bedoeld in het Instellingsbesluit Adviescommissie Lijst
beroepsziekten, door de minister vastgesteld en gepubliceerd in de
Staatscourant.</text:p>
      <text:p text:style-name="ifm_p_mt.3.7mm_ifm">3.  Indien de werkende na ontvangst van een tegemoetkoming tevens een betaling,
van de werkgever dan wel opdrachtgever ontvangt in verband met dezelfde
ernstige aandoening als waarvoor de tegemoetkoming is toegekend, ongeacht de
vorm waarin de betaling is gedaan en de aard van de kosten waarin de betaling
voorziet:</text:p>
      <text:p text:style-name="ifm_p_ifm">a.  doet de werkende aan de SVB onverwijld mededeling van ontvangst van deze
betaling; en</text:p>
      <text:p text:style-name="ifm_p_ifm">b.  betaalt de werkende de tegemoetkoming voor het geheel of, wanneer de
betaling lager is dan de verleende tegemoetkoming, de tegemoetkoming voor dat
deel binnen twaalf weken na ontvangst van de betaling terug aan de SVB.</text:p>
      <text:p text:style-name="ifm_p_mt.3.7mm_ifm">4.  De werkende heeft geen recht op een tegemoetkoming indien een
tegemoetkoming of voorschot op grond van de Regeling tegemoetkoming
asbestslachtoffers 2014, de Regeling tegemoetkoming niet-loondienstgerelateerde
slachtoffers van mesothelioom en asbestose of de Regeling tegemoetkoming
werknemers met CSE is ontvangen door de werkende of een aanvraag op grond van
een van deze regelingen voor dezelfde ernstige aandoening onherroepelijk is
afgewezen. De werkende heeft evenmin recht op een tegemoetkoming indien een
aanvraag voor een tegemoetkoming op grond van een van de genoemde regelingen is
ingediend en op die aanvraag niet onherroepelijk is beslist.</text:p>
      <text:h text:style-name="ifm_p_font.bold_mt.5.08mm_page.keep-with-next_ifm" text:outline-level="2">Artikel<text:s/>5.<text:s/>Recht op tegemoetkoming nabestaanden</text:h>
      <text:p text:style-name="ifm_p_mt.4.23mm_ifm">De nabestaanden hebben, onder dezelfde voorwaarden, in plaats van de
werkende recht op een tegemoetkoming indien de werkende is overleden nadat de
aanvraag is ingediend door de werkende, doch voordat op de aanvraag is beslist,
en de werkende recht op een tegemoetkoming zou hebben gehad.</text:p>
      <text:h text:style-name="ifm_p_font.bold_mt.5.08mm_page.keep-with-next_ifm" text:outline-level="2">Artikel<text:s/>6.<text:s/>Hoogte tegemoetkoming. Algemeen</text:h>
      <text:p text:style-name="ifm_p_mt.4.23mm_ifm">1.  De eenmalige tegemoetkoming bedraagt € 22.839,–.</text:p>
      <text:p text:style-name="ifm_p_mt.3.7mm_ifm">2.  Indien een of meer werkgevers of een of meer opdrachtgevers een bedrag
hebben betaald aan de werkende in verband met dezelfde ernstige aandoening, of
indien de werkende betalingen heeft ontvangen als bedoeld in artikel 7, dat in
totaal lager is dan het bedrag van de tegemoetkoming, wordt de hoogte van de
tegemoetkoming vastgesteld op het positieve verschil tussen de ontvangen
bedragen en het bedrag, genoemd in het eerste lid, ongeacht de vorm waarin de
betaling is gedaan en de aard van de kosten waarin de betaling voorziet.</text:p>
      <text:p text:style-name="ifm_p_mt.3.7mm_ifm">3.  Voor de toepassing van het tweede lid wordt als maatstaf genomen de hoogte
van de betalingen nadat daarop de verschuldigde belasting op grond van de Wet
inkomstenbelasting 2001 en premies voor de volksverzekeringen op grond van de
Wet financiering sociale verzekeringen in mindering zijn gebracht.</text:p>
      <text:h text:style-name="ifm_p_font.bold_mt.5.08mm_page.keep-with-next_ifm" text:outline-level="2">Artikel<text:s/>7.<text:s/>Hoogte tegemoetkoming. Arbeid voor de werkgever of opdrachtgever
verricht buiten Nederland</text:h>
      <text:p text:style-name="ifm_p_mt.4.23mm_ifm">Indien de werkende ook vanwege voor een werkgever of opdrachtgever
verrichte arbeid buiten Nederland een betaling heeft ontvangen van deze
werkgever of opdrachtgever in verband met dezelfde ernstige aandoening, wordt
bij de vaststelling van het recht op een tegemoetkoming op overeenkomstige
wijze gehandeld als bij de toepassing van artikel 6, tweede lid.</text:p>
      <text:h text:style-name="ifm_p_font.bold_mt.5.08mm_page.keep-with-next_ifm" text:outline-level="3">HOOFDSTUK<text:s/>3.<text:s/>HET GELDEND MAKEN VAN HET RECHT OP TEGEMOETKOMING</text:h>
      <text:h text:style-name="ifm_p_font.bold_mt.5.08mm_page.keep-with-next_ifm" text:outline-level="2">Artikel<text:s/>8.<text:s/>Aanvraag tegemoetkoming</text:h>
      <text:p text:style-name="ifm_p_mt.4.23mm_ifm">1.  De aanvraag voor de tegemoetkoming wordt door de werkende bij de SVB
ingediend door middel van een door de SVB beschikbaar gesteld
aanvraagformulier, dat door de werkende wordt ondertekend.</text:p>
      <text:p text:style-name="ifm_p_mt.3.7mm_ifm">2.  Na advisering door het ISBG bedoeld in artikel 15, stelt de SVB vast of
voor de werkende recht op een tegemoetkoming bestaat.</text:p>
      <text:p text:style-name="ifm_p_mt.3.7mm_ifm">3.  In bijzondere gevallen kan de SVB toestaan dat een aanvraag wordt ingediend
anders dan door middel van het aanvraagformulier, bedoeld in het eerste lid, zo
nodig onder het stellen van voorwaarden.</text:p>
      <text:p text:style-name="ifm_p_mt.3.7mm_ifm">4.  Indien de werkende voor meer ernstige aandoeningen een aanvraag voor de
tegemoetkoming indient, wordt in overleg met de werkende de volgorde van
behandeling bepaald door de SVB. Daarbij wordt de werkende in de gelegenheid
gesteld zijn voorkeur voor de volgorde van behandeling aan te geven. De
behandeling van de tweede en eventuele volgende aanvragen wordt opgeschort
totdat de SVB op de eerste aanvraag een besluit heeft genomen.</text:p>
      <text:p text:style-name="ifm_p_mt.3.7mm_ifm">5.  Indien de aanvraag of de ondersteunende documenten in een andere taal dan
de Nederlandse taal zijn gesteld, wordt op verzoek van de SVB of het ISBG zo
nodig een vertaling in het Nederlands overgelegd die is opgesteld door een
beëdigd vertaler. Indien de SVB of het ISBG daarmee instemt, kan een vertaling
van de aanvraag of de ondersteunende documenten in een andere taal dan het
Nederlands worden overgelegd. Afschriften van de ondersteunende documenten in
een andere taal dan het Nederlands zijn gewaarmerkt.</text:p>
      <text:p text:style-name="ifm_p_mt.3.7mm_ifm">6.  De termijn, bedoeld in artikel 4:13, eerste lid, van de Algemene wet
bestuursrecht, waarbinnen de SVB een besluit dient te nemen over de aanvraag is
16 weken. Deze termijn kan eenmalig met ten hoogste 16 weken worden
verlengd.</text:p>
      <text:p text:style-name="ifm_p_mt.3.7mm_ifm">7.  Indien de SVB vaststelt dat de werkende één of meer van de gegevens,
noodzakelijk voor het vaststellen van het recht op de tegemoetkoming, bedoeld
in artikel 4, eerste lid, niet heeft verstrekt, stelt de SVB de werkende in de
gelegenheid het ontbrekende gegeven of de ontbrekende gegevens alsnog binnen
acht weken te verstrekken. Wordt het gegeven of worden de gegevens niet binnen
die acht weken verstrekt, dan wordt de aanvraag buiten behandeling
gelaten.</text:p>
      <text:h text:style-name="ifm_p_font.bold_mt.5.08mm_page.keep-with-next_ifm" text:outline-level="2">Artikel<text:s/>9.<text:s/>Overlijden na aanvraag tegemoetkoming</text:h>
      <text:p text:style-name="ifm_p_mt.4.23mm_ifm">1.  De behandeling van de aanvraag wordt in de situatie dat de werkende is
overleden nadat de aanvraag is ingediend door de werkende, doch voordat op de
aanvraag is beslist, ten behoeve van de nabestaanden voortgezet, tenzij deze
schriftelijk aan de SVB te kennen geven daarop geen prijs te stellen.</text:p>
      <text:p text:style-name="ifm_p_mt.3.7mm_ifm">2.  Indien er meer dan één nabestaande is, dragen de nabestaanden er zorg voor
dat aan één van hen een volmacht wordt verleend tot vertegenwoordiging ten
behoeve van de uitvoering van deze regeling, het in ontvangst nemen van de
tegemoetkoming daarbij inbegrepen.</text:p>
      <text:h text:style-name="ifm_p_font.bold_mt.5.08mm_page.keep-with-next_ifm" text:outline-level="2">Artikel<text:s/>10.<text:s/>Informatieverplichtingen aanvraag tegemoetkoming</text:h>
      <text:p text:style-name="ifm_p_mt.4.23mm_ifm">1.  De werkende verstrekt de SVB, het ISBG en de door het ISBG aangewezen
personen of instellingen bij de indiening van de aanvraag voor een
tegemoetkoming in ieder geval de bewijsstukken die noodzakelijk zijn om te
beoordelen of de werkende een ernstige aandoening heeft die als beroepsziekte
te kwalificeren kan zijn, waaronder in ieder geval een door een bevoegde arts
vastgestelde diagnose van de ernstige aandoening.</text:p>
      <text:p text:style-name="ifm_p_mt.3.7mm_ifm">2.  In verband met de voorwaarde dat de werkende aannemelijk maakt dat de
ernstige aandoening is veroorzaakt door blootstelling aan één of meer
gevaarlijke stoffen bij het verrichten van arbeid als werkende, verstrekt de
werkende aan de SVB, het ISBG en de door het ISBG aangewezen personen of
instellingen, bij de indiening van de aanvraag om een tegemoetkoming, de
inlichtingen en zo mogelijk bewijsstukken omtrent:</text:p>
      <text:p text:style-name="ifm_p_ifm">a.  de blootstelling aan de gevaarlijke stof of stoffen bij het verrichten van
arbeid als werkende;</text:p>
      <text:p text:style-name="ifm_p_ifm">b.  de periode gedurende welke die blootstelling aan de gevaarlijke stof of
stoffen heeft plaatsgevonden; en</text:p>
      <text:p text:style-name="ifm_p_ifm">c.  degenen die in verband met de arbeid waarbij de blootstelling aan de
gevaarlijke stof of stoffen heeft plaatsgevonden als werkgever dan wel als
opdrachtgever worden aangemerkt.</text:p>
      <text:p text:style-name="ifm_p_mt.3.7mm_ifm">3.  De werkende verstrekt de SVB, het ISBG en de door het ISBG aangewezen
personen of instellingen op verzoek of uit eigen beweging de overige
inlichtingen en bewijsstukken die nodig zijn voor de uitvoering van deze
regeling en verleent ook de medewerking die redelijkerwijs vereist is.</text:p>
      <text:p text:style-name="ifm_p_mt.3.7mm_ifm">4.  Indien de aanvraag om een tegemoetkoming van de werkende na diens
overlijden wordt voortgezet ten behoeve van de nabestaanden, is dit artikel op
hen van overeenkomstige toepassing.</text:p>
      <text:h text:style-name="ifm_p_font.bold_mt.5.08mm_page.keep-with-next_ifm" text:outline-level="3">HOOFDSTUK<text:s/>4.<text:s/>BETALING EN TERUGVORDERING</text:h>
      <text:h text:style-name="ifm_p_font.bold_mt.5.08mm_page.keep-with-next_ifm" text:outline-level="2">Artikel<text:s/>11.<text:s/>Uitbetaling</text:h>
      <text:p text:style-name="ifm_p_mt.4.23mm_ifm">1.  De SVB betaalt een tegemoetkoming zo spoedig mogelijk uit aan de
werkende.</text:p>
      <text:p text:style-name="ifm_p_mt.3.7mm_ifm">2.  Indien artikel 9, tweede lid, van toepassing is, betaalt de SVB de
tegemoetkoming zo spoedig mogelijk na ontvangst van een volmacht uit aan de
nabestaande.</text:p>
      <text:h text:style-name="ifm_p_font.bold_mt.5.08mm_page.keep-with-next_ifm" text:outline-level="2">Artikel<text:s/>12.<text:s/>Herziening, intrekking en terugvordering</text:h>
      <text:p text:style-name="ifm_p_mt.4.23mm_ifm">1.  De SVB herziet een besluit tot toekenning van een tegemoetkoming of trekt
dat in, indien degene aan wie de tegemoetkoming is toegekend of de nabestaande
hiervan:</text:p>
      <text:p text:style-name="ifm_p_ifm">a.  nadien alsnog een betaling heeft ontvangen waarmee rekening zou zijn
gehouden bij de vaststelling van het recht op de tegemoetkoming; of</text:p>
      <text:p text:style-name="ifm_p_ifm">b.  een voorwaarde of verplichting als bedoeld in de artikelen 4, eerste lid,
onder b, of tweede lid, of 10 niet of niet behoorlijk is nagekomen en dit heeft
geleid tot het ten onrechte of tot een te hoog bedrag verlenen van de
tegemoetkoming.</text:p>
      <text:p text:style-name="ifm_p_mt.3.7mm_ifm">2.  De tegemoetkoming die als gevolg van een besluit als bedoeld in het eerste
lid, ten onrechte of tot een te hoog bedrag is verleend, alsmede hetgeen
anderszins onverschuldigd is betaald, wordt van degene aan wie een
tegemoetkoming is toegekend, of de nabestaande hiervan, teruggevorderd. Indien
artikel 9 toepassing heeft gevonden, wordt teruggevorderd van de nabestaande,
bedoeld in artikel 9, tweede lid.</text:p>
      <text:p text:style-name="ifm_p_mt.3.7mm_ifm">3.  Indien daarvoor dringende redenen aanwezig zijn, kan de SVB besluiten
geheel of gedeeltelijk van herziening, intrekking of terugvordering af te
zien.</text:p>
      <text:h text:style-name="ifm_p_font.bold_mt.5.08mm_page.keep-with-next_ifm" text:outline-level="2">Artikel<text:s/>13.<text:s/>Indexering van bedragen</text:h>
      <text:p text:style-name="ifm_p_mt.4.23mm_ifm">Het bedrag, genoemd in artikel 6, eerste lid, wordt jaarlijks herzien op
1 januari. Het bedrag wordt herzien in de mate waarin het bedrag genoemd in
artikel 8, eerste lid, onder a, van de Wet minimumloon en
minimumvakantiebijslag in het voorgaande kalenderjaar is herzien op grond van
artikel 14, eerste en tweede lid, van die wet.</text:p>
      <text:h text:style-name="ifm_p_font.bold_mt.5.08mm_page.keep-with-next_ifm" text:outline-level="3">HOOFDSTUK<text:s/>5.<text:s/>UITVOERING EN FINANCIERING</text:h>
      <text:h text:style-name="ifm_p_font.bold_mt.5.08mm_page.keep-with-next_ifm" text:outline-level="2">Artikel<text:s/>14.<text:s/>Uitvoeringsorgaan</text:h>
      <text:p text:style-name="ifm_p_mt.4.23mm_ifm">Deze regeling wordt uitgevoerd door de SVB.</text:p>
      <text:h text:style-name="ifm_p_font.bold_mt.5.08mm_page.keep-with-next_ifm" text:outline-level="2">Artikel<text:s/>15.<text:s/>Rol ISBG, Bureau Lexces en Deskundigenpanel bij advisering</text:h>
      <text:p text:style-name="ifm_p_mt.4.23mm_ifm">1.  Het ISBG adviseert de SVB over het voldoen van de aanvraag aan de
voorwaarden voor het recht op een tegemoetkoming, waaronder inbegrepen het niet
nakomen van de verplichtingen op grond van deze regeling en de toepasselijkheid
van eventuele beperkingen met betrekking tot het recht op een
tegemoetkoming.</text:p>
      <text:p text:style-name="ifm_p_mt.3.7mm_ifm">2.  Het ISBG vraagt in het kader van de advisering, bedoeld in het eerste lid,
aan het Bureau Lexces om ervoor zorg te dragen dat het Deskundigenpanel een
oordeel vormt of voldaan is aan de vereisten die gesteld zijn in artikel 4,
eerste lid, onder a.</text:p>
      <text:p text:style-name="ifm_p_mt.3.7mm_ifm">3.  Het Deskundigenpanel bestaat uit een of meer kamers. Voor een zitting van
een kamer worden een voorzitter en maximaal vier leden aangewezen. Deze
personen vervullen geen functies of nevenfuncties die kunnen conflicteren met
onafhankelijke en onpartijdige advisering, noch hebben zij deze functies
vervuld gedurende een jaar voordat zij een rol vervulden als lid van het
Deskundigenpanel. Het Bureau Lexces, gehoord hebbende het Deskundigenpanel,
stelt ten behoeve van de werkzaamheden een reglement vast.</text:p>
      <text:p text:style-name="ifm_p_mt.3.7mm_ifm">4.  Indien het ISBG zich bij de advisering laat ondersteunen door derden,
waarborgt het ISBG in een met de derde te sluiten overeenkomst de voortgang, de
kwaliteit en het vertrouwelijke karakter van de ondersteunende werkzaamheden.
Het ISBG behoudt de volledige verantwoordelijkheid voor de ondersteunende
werkzaamheden die worden verricht door de derde.</text:p>
      <text:h text:style-name="ifm_p_font.bold_mt.5.08mm_page.keep-with-next_ifm" text:outline-level="2">Artikel<text:s/>16.<text:s/>Samenwerkingsovereenkomst tussen de SVB en het ISBG en overeenkomst
tussen het ISBG en het Bureau Lexces in samenspraak met de SVB</text:h>
      <text:p text:style-name="ifm_p_mt.4.23mm_ifm">1.  De SVB en het ISBG stellen een samenwerkingsovereenkomst op betreffende de
samenwerking en werkwijze in het kader van de uitvoering van deze regeling,
waarin ten minste wordt vastgelegd:</text:p>
      <text:p text:style-name="ifm_p_ifm">a.  op welke wijze en binnen welke termijn de behandeling van aanvragen om een
tegemoetkoming en de advisering ter zake plaatsvindt;</text:p>
      <text:p text:style-name="ifm_p_ifm">b.  op welke wijze de juistheid en de volledigheid van de verkregen
inlichtingen wordt onderzocht;</text:p>
      <text:p text:style-name="ifm_p_ifm">c.  op welke wijze gegevens worden verwerkt, beheerd en uitgewisseld;</text:p>
      <text:p text:style-name="ifm_p_ifm">d.  op welke wijze voorlichting en informatievoorziening aan belanghebbenden
wordt ingericht;</text:p>
      <text:p text:style-name="ifm_p_ifm">e.  welke vergoeding door de SVB aan het ISBG, op basis van een jaarlijks door
het ISBG ingediende begroting, zal worden verstrekt voor de advisering door het
ISBG en de werkzaamheden van de door het ISBG ingeschakelde derden;</text:p>
      <text:p text:style-name="ifm_p_ifm">f.  op welke wijze de verstrekking van de vergoeding, bedoeld onder e zal
worden ingericht;</text:p>
      <text:p text:style-name="ifm_p_ifm">g.  dat periodiek overleg zal worden gevoerd betreffende de uitvoering van deze
regeling, alsmede de frequentie daarvan;</text:p>
      <text:p text:style-name="ifm_p_ifm">h.  welke informatie door het ISBG aan de SVB wordt verstrekt ten behoeve van
de informatieverplichting aan de minister; en</text:p>
      <text:p text:style-name="ifm_p_ifm">i.  hoe uit de overeenkomst voortvloeiende geschillen worden beslecht.</text:p>
      <text:p text:style-name="ifm_p_mt.3.7mm_ifm">2.  Het ISBG en het Bureau Lexces stellen in samenspraak met de SVB een
overeenkomst op betreffende de samenwerking en werkwijze in het kader van de
advisering van deze regeling, waarin ten minste wordt vastgelegd:</text:p>
      <text:p text:style-name="ifm_p_ifm">a.  op welke wijze en binnen welke termijn de beoordeling of een aandoening van
de werkende een beroepsziekte is, plaatsvindt;</text:p>
      <text:p text:style-name="ifm_p_ifm">b.  op welke wijze gegevens worden verwerkt, beheerd en uitgewisseld;</text:p>
      <text:p text:style-name="ifm_p_ifm">c.  dat periodiek overleg zal worden gevoerd betreffende de uitvoering van deze
regeling, alsmede de frequentie daarvan; en</text:p>
      <text:p text:style-name="ifm_p_ifm">d.  hoe uit de overeenkomst voortvloeiende geschillen worden beslecht.</text:p>
      <text:h text:style-name="ifm_p_font.bold_mt.5.08mm_page.keep-with-next_ifm" text:outline-level="2">Artikel<text:s/>17.<text:s/>Raming baten en lasten</text:h>
      <text:p text:style-name="ifm_p_mt.4.23mm_ifm">1.  Voor 1 oktober van elk jaar verstrekt de SVB aan de minister in het
jaarplan met begroting een opgave van het totaalbedrag aan de voor het komende
jaar geraamde baten en lasten met betrekking tot deze regeling, uitgesplitst
naar uitkeringslasten per maand en uitvoeringskosten per jaar.</text:p>
      <text:p text:style-name="ifm_p_mt.3.7mm_ifm">2.  In de opgave van de uitkeringslasten, bedoeld in het eerste lid, wordt
rekening gehouden met de posten genoemd in artikel 19, tweede lid.</text:p>
      <text:h text:style-name="ifm_p_font.bold_mt.5.08mm_page.keep-with-next_ifm" text:outline-level="2">Artikel<text:s/>18.<text:s/>Betaling periodiek voorschot aan de SVB</text:h>
      <text:p text:style-name="ifm_p_mt.4.23mm_ifm">1.  De uitkeringslasten en uitvoeringskosten van deze regeling worden
gefinancierd uit een rijksbijdrage ten laste van de begroting van de
minister.</text:p>
      <text:p text:style-name="ifm_p_mt.3.7mm_ifm">2.  De minister stort op de rekening-courant, bedoeld in artikel 5.16,
onderdeel a, van de Regeling Wfsv, een periodiek voorschot op het bedrag,
bedoeld in artikel 17, eerste lid, van:</text:p>
      <text:p text:style-name="ifm_p_ifm">a.  de geraamde uitkeringslasten met als valutadatum de tweeëntwintigste dag
van elke maand; en</text:p>
      <text:p text:style-name="ifm_p_ifm">b.  1/12<text:span text:style-name="ifm_span_font.superscript_ifm">de</text:span> deel van de geraamde uitvoeringskosten met als
valutadatum de vijftiende dag van elke maand.</text:p>
      <text:p text:style-name="ifm_p_mt.3.7mm_ifm">3.  De minister kan, na overleg met de SVB, van de in het tweede lid bedoelde
voorschotten afwijken.</text:p>
      <text:h text:style-name="ifm_p_font.bold_mt.5.08mm_page.keep-with-next_ifm" text:outline-level="2">Artikel<text:s/>19.<text:s/>Afrekening</text:h>
      <text:p text:style-name="ifm_p_mt.4.23mm_ifm">1.  In de jaarrekening, bedoeld in artikel 49 van de Wet structuur
uitvoeringsorganisatie werk en inkomen, worden de baten en lasten, alsmede de
ontvangen periodieke voorschotten, bedoeld in artikel 18, tweede lid,
uitgesplitst naar uitkeringslasten en uitvoeringskosten, met betrekking tot
deze regeling opgenomen.</text:p>
      <text:p text:style-name="ifm_p_mt.3.7mm_ifm">2.  Op de in het eerste lid bedoelde uitkeringslasten komen in mindering:</text:p>
      <text:p text:style-name="ifm_p_ifm">a.  de bedragen die op grond van artikel 4, eerste lid, onder b, en derde lid,
zijn terugbetaald; en</text:p>
      <text:p text:style-name="ifm_p_ifm">b.  de bedragen die op grond van artikel 12 zijn teruggevorderd en zijn
terugbetaald.</text:p>
      <text:p text:style-name="ifm_p_mt.3.7mm_ifm">3.  Na goedkeuring van het besluit tot vaststelling van de jaarrekening,
bedoeld in artikel 34, tweede lid, van de Kaderwet zelfstandige
bestuursorganen, rekent de minister de baten en lasten, alsmede de ontvangen
periodieke voorschotten, met betrekking tot het desbetreffende kalenderjaar af,
met als valutadatum 1 juni van het hierop volgende kalenderjaar.</text:p>
      <text:h text:style-name="ifm_p_font.bold_mt.5.08mm_page.keep-with-next_ifm" text:outline-level="3">HOOFDSTUK<text:s/>6.<text:s/>WIJZIGING VAN DIVERSE REGELINGEN</text:h>
      <text:h text:style-name="ifm_p_font.bold_mt.5.08mm_page.keep-with-next_ifm" text:outline-level="2">Artikel<text:s/>20.<text:s/>Wijziging Regeling Participatiewet, IOAW en IOAZ</text:h>
      <text:p text:style-name="ifm_p_font.roman_mt.4.23mm_ifm">Artikel 7 van de Regeling Participatiewet, IOAW en IOAZ
wordt als volgt gewijzigd:</text:p>
      <text:p text:style-name="ifm_p_mt.3.7mm_ifm">a.<text:s/>in onderdeel b wordt na ‘asbestslachtoffers’ toegevoegd ‘2014’;</text:p>
      <text:p text:style-name="ifm_p_mt.3.7mm_ifm">b.<text:s/>onder vervanging van de punt aan het slot van onderdeel v door een
puntkomma, wordt een onderdeel toegevoegd, luidende:</text:p>
      <text:section text:style-name="ifm_sect_mleft.5.1mm_ifm" text:name="d15e509">
        <text:p text:style-name="ifm_p_ifm">w.  de tegemoetkoming, bedoeld in de Regeling tegemoetkoming
stoffengerelateerde beroepsziekten.</text:p>
      </text:section>
      <text:h text:style-name="ifm_p_font.bold_mt.5.08mm_page.keep-with-next_ifm" text:outline-level="2">Artikel<text:s/>21.<text:s/>Wijziging Regeling tegemoetkoming asbestslachtoffers 2014</text:h>
      <text:p text:style-name="ifm_p_font.roman_mt.4.23mm_ifm">De Regeling tegemoetkoming asbestslachtoffers 2014 wordt
als volgt gewijzigd:</text:p>
      <text:p text:style-name="ifm_p_mt.3.7mm_indent.no_ifm">A</text:p>
      <text:p text:style-name="ifm_p_mt.3.7mm_ifm">Artikel 5, tweede lid, wordt als volgt gewijzigd:</text:p>
      <text:p text:style-name="ifm_p_mt.3.7mm_ifm">Onder vervanging van ‘; of’ aan het slot van onderdeel b door een
puntkomma en onder vervanging van de punt aan het slot van onderdeel c door ‘;
of’ wordt een onderdeel toegevoegd, luidende:</text:p>
      <text:section text:style-name="ifm_sect_mleft.5.1mm_ifm" text:name="d15e527">
        <text:p text:style-name="ifm_p_ifm">d.  tegemoetkoming op grond van de Regeling tegemoetkoming stoffengerelateerde
beroepsziekten hebben ontvangen.</text:p>
      </text:section>
      <text:p text:style-name="ifm_p_mt.3.7mm_indent.no_ifm">B</text:p>
      <text:p text:style-name="ifm_p_mt.3.7mm_ifm">Artikel 12, tweede lid, wordt als volgt gewijzigd:</text:p>
      <text:p text:style-name="ifm_p_mt.3.7mm_ifm">Onder vervanging van ‘; of’ aan het slot van onderdeel b door een
puntkomma en onder vervanging van de punt aan het slot van onderdeel c door ‘;
of’ wordt een onderdeel toegevoegd, luidende:</text:p>
      <text:section text:style-name="ifm_sect_mleft.5.1mm_ifm" text:name="d15e538">
        <text:p text:style-name="ifm_p_ifm">d.  tegemoetkoming op grond van de Regeling tegemoetkoming stoffengerelateerde
beroepsziekten hebben ontvangen.</text:p>
      </text:section>
      <text:p text:style-name="ifm_p_mt.3.7mm_indent.no_ifm">C</text:p>
      <text:p text:style-name="ifm_p_mt.3.7mm_ifm">Artikel 19 komt te luiden:</text:p>
      <text:section text:style-name="ifm_sect_mleft.5.1mm_ifm" text:name="d15e546">
        <text:h text:style-name="ifm_p_font.bold_mt.5.08mm_page.keep-with-next_ifm" text:outline-level="2">Artikel<text:s/>19.<text:s/>Indexering van bedragen</text:h>
        <text:p text:style-name="ifm_p_mt.4.23mm_ifm">De in deze regeling genoemde bedragen worden jaarlijks herzien op
1 januari. De bedragen worden herzien in de mate waarin het bedrag genoemd in
artikel 8, eerste lid, onder a, van de Wet minimumloon en
minimumvakantiebijslag in het voorgaande kalenderjaar is herzien op grond van
artikel 14, eerste en tweede lid, van die wet.</text:p>
      </text:section>
      <text:h text:style-name="ifm_p_font.bold_mt.5.08mm_page.keep-with-next_ifm" text:outline-level="2">Artikel<text:s/>22.<text:s/>Wijziging Regeling tegemoetkoming werknemers met CSE</text:h>
      <text:p text:style-name="ifm_p_font.roman_mt.4.23mm_ifm">Artikel 12 van de Regeling tegemoetkoming werknemers met
CSE komt te luiden:</text:p>
      <text:section text:style-name="ifm_sect_mleft.5.1mm_ifm" text:name="d15e563">
        <text:h text:style-name="ifm_p_font.bold_mt.5.08mm_page.keep-with-next_ifm" text:outline-level="2">Artikel<text:s/>12.<text:s/>Indexering van bedragen</text:h>
        <text:p text:style-name="ifm_p_mt.4.23mm_ifm">De in deze regeling genoemde bedragen worden jaarlijks herzien op
1 januari. De bedragen worden herzien in de mate waarin het bedrag genoemd in
artikel 8, eerste lid, onder a, van de Wet minimumloon en
minimumvakantiebijslag in het voorgaande kalenderjaar is herzien op grond van
artikel 14, eerste en tweede lid, van die wet.</text:p>
      </text:section>
      <text:h text:style-name="ifm_p_font.bold_mt.5.08mm_page.keep-with-next_ifm" text:outline-level="3">HOOFDSTUK<text:s/>7.<text:s/>OVERGANGS- EN SLOTBEPALINGEN</text:h>
      <text:h text:style-name="ifm_p_font.bold_mt.5.08mm_page.keep-with-next_ifm" text:outline-level="2">Artikel<text:s/>23.<text:s/>Overgangsbepaling Regeling tegemoetkoming werknemers met CSE</text:h>
      <text:p text:style-name="ifm_p_mt.4.23mm_ifm">Artikel 4, vierde lid, is niet van toepassing op een werkende wiens verzoek
om toekenning van een tegemoetkoming op grond van de Regeling tegemoetkoming
werknemers met CSE is afgewezen uitsluitend wegens het niet voldoen aan de
verplichting, genoemd in artikel 3, eerste lid, onderdeel e, van die
regeling.</text:p>
      <text:h text:style-name="ifm_p_font.bold_mt.5.08mm_page.keep-with-next_ifm" text:outline-level="2">Artikel<text:s/>24.<text:s/>Evaluatie</text:h>
      <text:p text:style-name="ifm_p_mt.4.23mm_ifm">De minister zendt binnen vijf jaar na de inwerkingtreding van deze regeling
aan de Staten-Generaal een verslag over de doeltreffendheid en de effecten van
deze regeling in de praktijk.</text:p>
      <text:h text:style-name="ifm_p_font.bold_mt.5.08mm_page.keep-with-next_ifm" text:outline-level="2">Artikel<text:s/>25.<text:s/>Inwerkingtreding</text:h>
      <text:p text:style-name="ifm_p_mt.4.23mm_ifm">Deze regeling treedt in werking met ingang van 1 januari 2023.</text:p>
      <text:h text:style-name="ifm_p_font.bold_mt.5.08mm_page.keep-with-next_ifm" text:outline-level="2">Artikel<text:s/>26.<text:s/>Citeertitel</text:h>
      <text:p text:style-name="ifm_p_mt.4.23mm_ifm">Deze regeling wordt aangehaald als: Regeling tegemoetkoming
stoffengerelateerde beroepsziekten.</text:p>
      <text:p text:style-name="ifm_p_mt.3.7mm_ifm">Deze regeling zal met de toelichting en bijlage in de Staatscourant worden
geplaatst.</text:p>
      <text:p text:style-name="ifm_p_font.italic_mt.3.7mm_ifm">De Minister van Sociale Zaken en Werkgelegenheid,<text:line-break/>C.E.G. van<text:s/>Gennip</text:p>
      <text:h text:style-name="ifm_p_font.bold_mt.5.08mm_page.break-before_ifm" text:outline-level="3">BIJLAGE, BEHORENDE BIJ ARTIKEL 1 VAN DE REGELING TEGEMOETKOMING
STOFFENGERELATEERDE BEROEPSZIEKTEN</text:h>
      <text:h text:style-name="ifm_p_font.bold_mt.5.08mm_page.keep-with-next_ifm" text:outline-level="4">Lijst beroepsziekt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rnstige aandoening</text:span></text:p>
            </table:table-cell>
            <table:table-cell table:style-name="table.cell.border-top.border-bottom.border-right.padding-top.bottom.pleft.pright">
              <text:p text:style-name="text.cell.7.left"><text:span text:style-name="ifm_span_font.bold_color.ffffff_ifm">Veroorzaakt door blootstelling aan</text:span></text:p>
            </table:table-cell>
            <table:table-cell table:style-name="table.cell.border-top.border-bottom.border-right.padding-top.bottom.pleft.pright">
              <text:p text:style-name="text.cell.7.left"><text:span text:style-name="ifm_span_font.bold_color.ffffff_ifm">Toegevoegd aan de lijst per</text:span></text:p>
            </table:table-cell>
            <table:table-cell table:style-name="table.cell.border-top.border-bottom.border-right.padding-top.bottom.pleft.pright">
              <text:p text:style-name="text.cell.7.left"><text:span text:style-name="ifm_span_font.bold_color.ffffff_ifm">Bijzonderhed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ongkanker</text:p>
          </table:table-cell>
          <table:table-cell table:style-name="table.cell.border-bottom.border-right.padding-top.top.pleft.pright">
            <text:p text:style-name="text.cell.7.left">asbest</text:p>
          </table:table-cell>
          <table:table-cell table:style-name="table.cell.border-bottom.border-right.padding-top.top.pleft.pright">
            <text:p text:style-name="text.cell.7.left">1 januari 20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llergisch beroepsastma</text:p>
          </table:table-cell>
          <table:table-cell table:style-name="table.cell.border-bottom.border-right.padding-top.top.pleft.pright">
            <text:p text:style-name="text.cell.7.left">allergenen</text:p>
          </table:table-cell>
          <table:table-cell table:style-name="table.cell.border-bottom.border-right.padding-top.top.pleft.pright">
            <text:p text:style-name="text.cell.7.left">1 januari 20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Chronic solvent-induced encephalopathy (CSE)</text:p>
          </table:table-cell>
          <table:table-cell table:style-name="table.cell.border-bottom.border-right.padding-top.top.pleft.pright">
            <text:p text:style-name="text.cell.7.left">Vluchtige oplosmiddelen zoals bedoeld in artikel 4.62a van het
Arbeidsomstandighedenbesluit.</text:p>
          </table:table-cell>
          <table:table-cell table:style-name="table.cell.border-bottom.border-right.padding-top.top.pleft.pright">
            <text:p text:style-name="text.cell.7.left">1 januari 2023</text:p>
          </table:table-cell>
          <table:table-cell table:style-name="table.cell.border-bottom.border-right.padding-top.top.pleft.pright">
            <text:p text:style-name="text.cell.7.left">Lopende aanvragen voor de CSE-regeling blijven onder die regeling vallen.
Zie hiervoor artikel 4, het vierde lid.</text:p>
          </table:table-cell>
        </table:table-row>
      </table:table>
      <text:h text:style-name="ifm_p_font.bold_mt.5.08mm_page.keep-with-next_ifm" text:outline-level="4">Toelichting op de bijlage</text:h>
      <text:p text:style-name="ifm_p_mt.4.23mm_ifm">Deze bijlage bevat de Lijst beroepsziekten waarvoor een tegemoetkoming op
grond van de regeling kan worden gevraagd.</text:p>
      <text:p text:style-name="ifm_p_mt.3.7mm_ifm">Mede met het oog op een zorgvuldige uitvoering wordt gestart met een
beperkt aantal beroepsziekten. Hierin speelt ook mee dat de regeling niet
alleen voor nieuwe gevallen wordt opgesteld, maar tevens open staat voor
werkenden waarvan de ernstige aandoening al langer geleden is vastgesteld. In
de komende jaren zullen geleidelijk meer beroepsziekten aan de Lijst worden
toegevoegd. Hierover zal de door de minister ingestelde adviescommissie Lijst
beroepsziekten adviseren, die wordt ondersteund door Bureau Lexces.</text:p>
      <text:p text:style-name="ifm_p_mt.3.7mm_ifm">Bij de beroepsziekten die op deze lijst staan, gaat het telkens om de
combinatie van een ernstige aandoening en de specifieke gevaarlijke stof of
stoffen die deze aandoening veroorzaakt of veroorzaken. Zolang een
beroepsziekte niet op de Lijst beroepsziekten staat, kan voor die beroepsziekte
geen tegemoetkoming worden toegekend.</text:p>
      <text:p text:style-name="ifm_p_mt.3.7mm_ifm">Sommige beroepsziekten hebben in alle gevallen een grote impact, zoals
longkanker. Andere beroepsziekten kunnen in meer of mindere mate een grote
impact hebben of bijvoorbeeld in de loop van de tijd als de blootstelling niet
wordt weggenomen een grotere impact krijgen. Als een beroepsziekte niet in alle
gevallen een ernstige aandoening betreft, komt dit tot uitdrukking in de
benaming in de Lijst beroepsziekten.</text:p>
      <text:p text:style-name="ifm_p_mt.3.7mm_ifm">Per beroepsziekte wordt een protocol opgesteld aan de hand waarvan de
deskundigen uit het Deskundigenpanel kunnen beoordelen of bij een aanvraag al
dan niet sprake is van de betreffende beroepsziekte. De protocollen
beroepsziekten gaan daartoe nader in op de vraag of een bepaalde ernstige
aandoening het gevolg kan zijn van de blootstelling aan de betreffende
gevaarlijke stof of stoffen en hoe de bijdrage van de beroepsmatige
blootstelling aan die stof of stoffen wordt beoordeeld. Daarnaast vermelden de
protocollen beroepsziekten welke eisen worden gesteld aan de medische
informatie over de ernstige aandoening en aan de informatie over de
blootstellingsgeschiedenis. Als het gaat om een beroepsziekte die niet in alle
gevallen een ernstige aandoening betreft, bieden de protocollen beroepsziekten
in voorkomende gevallen ook daarvoor een nadere invulling. De protocollen
beroepsziekten dragen op die manier bij aan een efficiënte aanpak en een
gelijke behandeling van gelijke gevallen door het Deskundigenpanel.</text:p>
      <text:h text:style-name="ifm_p_font.bold_mt.5.08mm_page.break-before_ifm" text:outline-level="3">TOELICHTING</text:h>
      <text:h text:style-name="ifm_p_font.bold_mt.5.08mm_page.keep-with-next_ifm" text:outline-level="4">1.<text:s/>Algemene toelichting</text:h>
      <text:h text:style-name="ifm_p_font.bold-italic_mt.5.08mm_page.keep-with-next_ifm" text:outline-level="5">1.1<text:s/>Introductie en doel van de regeling</text:h>
      <text:p text:style-name="ifm_p_mt.4.23mm_ifm">Ieder jaar overlijden ongeveer 3.000 mensen als gevolg van blootstelling
aan gevaarlijke stoffen tijdens hun werk. Nog veel meer mensen worden hierdoor
ernstig ziek. De gevolgen van blootstelling aan gevaarlijke stoffen zijn vaak
pas lang na deze blootstelling merkbaar. Mede daardoor is het voor slachtoffers
van stoffengerelateerde beroepsziekten erg moeilijk om hun schade te verhalen
op een (voormalige) werkgever of opdrachtgever. Mensen die ziek zijn geworden
en soms niet lang meer te leven hebben, verkeren zo vaak in onzekerheid over
het ontvangen van een eventuele schadevergoeding. De onderhavige ministeriële
regeling voorziet daarom in een tegemoetkomingsregeling voor werkenden
(werknemers en zelfstandigen zonder personeel (hierna: zzp’ers) en voormalige
werknemers en zzp’ers) die door blootstelling aan gevaarlijke stoffen tijdens
hun werk een beroepsziekte hebben opgelopen, die voorkomt op de Lijst
beroepsziekten opgenomen in de bijlage bij deze regeling.</text:p>
      <text:p text:style-name="ifm_p_mt.3.7mm_ifm">Werkenden die ziek zijn geworden door hun werk kunnen hun (voormalige)
werkgever of opdrachtgever aansprakelijk stellen voor de schade (artikel 7:658
BW). Bij stoffengerelateerde beroepsziekten is het voor werkenden vaak lastig
om te bewijzen dat de ziekte is ontstaan door blootstelling aan gevaarlijke
stoffen tijdens het werk. Dit komt onder meer door het veelal multicausale
karakter van stoffengerelateerde beroepsziekten, het vaak pas op latere
leeftijd tot uiting komen van gezondheidsschade, het moeten achterhalen van
relevante feiten uit het verleden, en de soms moeilijk objectiveerbare klachten
die met deze ziekten gepaard gaan. Het gevolg hiervan is dat de afwikkeling van
beroepsziekteclaims moeizaam verloopt, hoge kosten met zich brengt (tussen
€ 15.000 en € 70.000) en juridische procedures vaak lang duren (gemiddeld zo’n
5,3 jaar<text:note text:id="n1" text:note-class="footnote"><text:note-citation text:label="1 ">1</text:note-citation><text:note-body><text:p text:style-name="ifm_p_font.normal_size.6.93pt_mt..5mm_indent.-0.1161in_mleft.0.1161in_ifm">De Groot, M. (2019). Naar een Gedragscode Afhandeling
Beroepsziekteclaims? Afwikkeling Personenschade, 2019(1), 7-12.</text:p></text:note-body></text:note>). Met de regeling wordt het mogelijk gemaakt om – buiten de
privaatrechtelijke route om – in de vorm van een financiële tegemoetkoming,
maatschappelijke erkenning te geven aan slachtoffers met een ernstige
stoffengerelateerde beroepsziekte.</text:p>
      <text:p text:style-name="ifm_p_mt.3.7mm_ifm">Met de tegemoetkomingsregeling ontstaat zo voor deze groep slachtoffers een
kortere en snellere route naar erkenning van hun beroepsziekte. Middels de
regeling kunnen slachtoffers met ernstige stoffengerelateerde beroepsziekten
aanspraak maken op een financiële tegemoetkoming als voorshands aannemelijk is
dat de ernstige aandoening is veroorzaakt door blootstelling aan gevaarlijke
stoffen bij de arbeid. Een tegemoetkoming is geen schadevergoeding, maar een
blijk van erkenning aan slachtoffers met ernstige stoffengerelateerde
beroepsziekten dat zij door participatie aan het arbeidsproces ziek zijn
geworden. Met de tegemoetkomingsregeling wordt niet afgedaan aan de
verantwoordelijkheid van de werkgever en opdrachtgever om te zorgen voor
gezonde en veilige arbeidsomstandigheden.</text:p>
      <text:h text:style-name="ifm_p_font.bold-italic_mt.5.08mm_page.keep-with-next_ifm" text:outline-level="5">1.2<text:s/>Aanleiding en achtergrond</text:h>
      <text:p text:style-name="ifm_p_mt.4.23mm_ifm">Het vraagstuk van het verhalen van schade bij beroepsziekten kent een lange
voorgeschiedenis. De Sociaal-Economische Raad (SER) noemde in een advies van
december 2012<text:note text:id="n2" text:note-class="footnote"><text:note-citation text:label="2 ">2</text:note-citation><text:note-body><text:p text:style-name="ifm_p_font.normal_size.6.93pt_mt..5mm_indent.-0.1161in_mleft.0.1161in_ifm">SER (2012), Stelsel voor gezond en veilig werken, 12/08.</text:p></text:note-body></text:note> een aantal opties om het proces te verbeteren, die uiteindelijk geen
van alle haalbaar bleken te zijn vanwege het ontbreken van draagvlak. Het
vraagstuk werd opnieuw actueel door het advies van 31 januari 2019 van de
onafhankelijke commissie Chroom-6 Tilburg<text:note text:id="n3" text:note-class="footnote"><text:note-citation text:label="3 ">3</text:note-citation><text:note-body><text:p text:style-name="ifm_p_font.normal_size.6.93pt_mt..5mm_indent.-0.1161in_mleft.0.1161in_ifm">https://tilburg.onderzoekscommissiechroom6.nl/.</text:p></text:note-body></text:note> over de situatie van uitkeringsgerechtigden die tijdens
re-integratiewerkzaamheden werden blootgesteld aan chroom-6. In dit advies werd
gewezen op het problematische karakter van het stelsel van individuele
schadeafhandeling van beroepsziekten via het aansprakelijkheidsrecht. Het
voorstel van de commissie was om hiernaar te kijken in een werkgroep. In
navolging daarvan heeft het Ministerie van Sociale Zaken en Werkgelegenheid in
juli 2019 de commissie Vergemakkelijking Schade afhandeling Beroepsziekten
(VSAB) ingesteld om – onder leiding van de heer T. Heerts (hierna: de commissie
Heerts) – te adviseren over een betere organisatie van het proces van
schadeafhandeling bij beroepsziekten door blootstelling aan gevaarlijke
stoffen<text:note text:id="n4" text:note-class="footnote"><text:note-citation text:label="4 ">4</text:note-citation><text:note-body><text:p text:style-name="ifm_p_font.normal_size.6.93pt_mt..5mm_indent.-0.1161in_mleft.0.1161in_ifm">Kamerstukken II 2018/19,
25 883,
nr. 352. Kamerbrief commissie Vergemakkelijking Schadeafhandeling
Beroepsziekten.</text:p></text:note-body></text:note>.</text:p>
      <text:p text:style-name="ifm_p_mt.3.7mm_ifm">In haar advies van 15 mei 2020<text:note text:id="n5" text:note-class="footnote"><text:note-citation text:label="5 ">5</text:note-citation><text:note-body><text:p text:style-name="ifm_p_font.normal_size.6.93pt_mt..5mm_indent.-0.1161in_mleft.0.1161in_ifm">Kamerstukken II 2019/20,
25 883,
nr. 385. Rapport commissie Vergemakkelijking Schadeafhandeling
Beroepsziekten ‘<text:span text:style-name="ifm_span_font.italic_size.6.93pt_ifm">Stof tot nadenken. Stap vooruit, maak werk
van preventie en erkenning’.</text:span></text:p></text:note-body></text:note>, heeft de commissie Heerts geconcludeerd dat de marges om tot
vergemakkelijking van schadecompensatie bij beroepsziekten te komen klein zijn.
Voor een fundamenteel andere inrichting van de mogelijkheid om compensatie voor
werkgerelateerde gezondheidsschade te verkrijgen, bleek onvoldoende
maatschappelijk draagvlak. De commissie Heerts heeft tevens geconstateerd dat
een structurele oplossing van de geschetste problemen bij het verhalen van
schade als gevolg van een beroepsziekte binnen de kaders van het
aansprakelijkheidsrecht niet goed mogelijk is.</text:p>
      <text:p text:style-name="ifm_p_mt.3.7mm_ifm">Dit leidde tot het advies om te komen met een algemene financiële
tegemoetkoming voor mensen die ernstig ziek zijn geworden door blootstelling
aan gevaarlijke stoffen tijdens het werk. Met de onderhavige regeling wordt het
mogelijk gemaakt om deze slachtoffers een tegemoetkoming en daarmee tevens
erkenning van hun beroepsziekte te bieden. Daarbij stelde de commissie Heerts
voor om per geval een panel van deskundigen samen te stellen waaraan advies kan
worden gevraagd. De heer B. Bruins heeft in zijn hoedanigheid van verkenner
voorgesteld<text:note text:id="n6" text:note-class="footnote"><text:note-citation text:label="6 ">6</text:note-citation><text:note-body><text:p text:style-name="ifm_p_font.normal_size.6.93pt_mt..5mm_indent.-0.1161in_mleft.0.1161in_ifm">Kamerstukken II 2018/19,
25 883,
nr. 412. Aanbieding advies over versterking kennisinfrastructuur voor
stoffengerelateerde beroepsziekten.</text:p></text:note-body></text:note> om deze panels deel uit te laten maken van een nog op te richten
Landelijk Expertise Centrum Stoffengerelateerde Beroepsziekten (LEC-SB), dat in
zijn voorstel in een samenwerking zou worden geplaatst met het Rijksinstituut
voor Volksgezondheid en Milieu (RIVM). Hij stelde voor dat het LEC-SB per
samenhangend cluster van beroepsziekten een panel van deskundigen vormt, die in
elk geval deskundigheid omvatten op het terrein van medische diagnostiek en
blootstellingsrisico’s.</text:p>
      <text:p text:style-name="ifm_p_mt.3.7mm_ifm">Het LEC-SB is op 1 juli 2022 van start gegaan onder de nieuwe naam Lexces
en is een samenwerkingsverband van vijf instituten<text:note text:id="n7" text:note-class="footnote"><text:note-citation text:label="7 ">7</text:note-citation><text:note-body><text:p text:style-name="ifm_p_font.normal_size.6.93pt_mt..5mm_indent.-0.1161in_mleft.0.1161in_ifm">Het Institute for Risk Assessment Sciences (IRAS) van de universiteit
van Utrecht, het Nederlands Kenniscentrum Arbeid en Longaandoeningen (NKAL), de
Polikliniek Mens en Arbeid (PMA), het Nederlands Centrum voor Beroepsziekten
(NCvB), die beiden onderdeel zijn van het Amsterdam UMC en het Rijksinstituut
voor Volksgezondheid en Milieu (RIVM).</text:p></text:note-body></text:note>. Lexces bestaat uit een bestuur, waarin de deelnemers uit het
samenwerkingsverband vertegenwoordigd zijn, en een Bureau Lexces, dat is
ondergebracht bij het RIVM. Dit bureau heeft als taak het Deskundigenpanel in
te richten en te ondersteunen.</text:p>
      <text:p text:style-name="ifm_p_mt.3.7mm_ifm">Ten behoeve van de uitvoering van de regeling is de als bijlage aan deze
regeling toegevoegde lijst van ernstige stoffengerelateerde beroepsziekten
opgesteld. Over de aanvullingen op deze Lijst beroepsziekten wordt geadviseerd
door een door de Minister van SZW ingestelde adviescommissie. De leden van deze
adviescommissie worden als regel gekozen uit de leden van het bestuur van
Lexces. De Minister van SZW kan echter anders besluiten. De adviescommissie
wordt ondersteund door het Bureau Lexces. In de aanloop naar het op- en
inrichten van het Bureau Lexces toe is de lijst ontwikkeld onder de
opstartregie van het Nederlands Centrum voor Beroepsziekten (NCvB).<text:note text:id="n8" text:note-class="footnote"><text:note-citation text:label="8 ">8</text:note-citation><text:note-body><text:p text:style-name="ifm_p_font.normal_size.6.93pt_mt..5mm_indent.-0.1161in_mleft.0.1161in_ifm">Het NCvB werkt hierin samen met de overige instituten uit het
samenwerkingsverband.</text:p></text:note-body></text:note></text:p>
      <text:p text:style-name="ifm_p_mt.3.7mm_ifm">Het treffen van een dergelijke tegemoetkomingsregeling door de overheid
gebeurt bij hoge uitzondering. Deze regeling volgt niet uit een juridische
plicht tot schadevergoeding voor de overheid. In Nederland zijn werkgevers en
opdrachtgevers verantwoordelijk voor de arbeidsomstandigheden van hun
werknemers en ingeschakelde zzp’ers. Zij kunnen bij niet-naleving van de voor
hen geldende wettelijke zorgplicht aansprakelijk worden gesteld voor schade die
hun werknemers en ingeschakelde zzp’ers bij de arbeid oplopen. Daarnaast biedt
het socialezekerheidsstelsel in Nederland een financieel vangnet ingeval een
werknemer ziek of arbeidsongeschikt is. Het betreft hier echter om meerdere
redenen een uitzonderlijke situatie, waardoor een coulanceregeling vanuit de
overheid toch wenselijk werd geacht. Dit hangt samen met de lange
voorgeschiedenis, het mislukken van eerdere pogingen om tot verbetering in de
schadeafhandeling te komen en de schrijnende situatie van slachtoffers, in
combinatie met het advies van de commissie Heerts, waarmee het is gelukt om
voor deze regeling draagvlak onder zowel werknemers als werkgevers te
bereiken.</text:p>
      <text:p text:style-name="ifm_p_mt.3.7mm_ifm">Het Ministerie van SZW heeft het voortouw genomen om samen met andere
departementen en met stakeholders en experts uit de wetenschap, het gesprek te
voeren over hoe een tegemoetkomingsregeling eruit zou kunnen zien. Belangrijke
randvoorwaarden die bij de nadere uitwerking in acht zijn genomen betreffen de
haalbaarheid, uitvoerbaarheid, doeltreffendheid en doelmatigheid. Daarnaast
heeft de commissie Heerts een aantal uitgangspunten meegegeven voor de wijze
waarop de regeling in de praktijk zal worden uitgevoerd. Zo dient de regeling
laagdrempelig en klantvriendelijk te zijn. Verder is het wenselijk dat middels
een toegankelijke en duidelijke procedure snel helderheid wordt geboden aan
zieke werkenden die een aanvraag voor een tegemoetkoming hebben ingediend.</text:p>
      <text:p text:style-name="ifm_p_mt.3.7mm_ifm">Voor de nadere uitwerking van de regeling is verder nauw aangesloten bij de
aanbevelingen van de commissie Heerts. Voor de onderdelen die het
Deskundigenpanel betreffen en de Lijst beroepsziekten, met daarop de
stoffengerelateerde beroepsziekten waarvoor de regeling geldt, is aangesloten
bij het advies van de heer Bruins. De commissie Heerts heeft bij het
ontwikkelen van het voorstel voor de tegemoetkomingsregeling gebruik gemaakt
van het voorbeeld van de bestaande tegemoetkomingsregelingen voor
stoffengerelateerde beroepsziekten de Regeling tegemoetkoming
asbestslachtoffers 2014 (de TAS-regeling), en de Regeling tegemoetkoming
werknemers met CSE (de CSE-regeling) en de Regeling tegemoetkoming
niet-loondienstgerelateerde slachtoffers van mesothelioom en asbestose (de
TNS-regeling). Voor zover mogelijk is bij het ontwikkelen van de onderhavige
regeling en de uitvoering daarvan eveneens aangesloten bij deze regelingen. Dit
heeft onder meer betrekking op het uitvoeringsmodel en de hoogte van de
tegemoetkoming. Een belangrijk verschil met de TAS- en CSE-regelingen is dat in
het kader van die regelingen een bemiddeling over de schadeafhandeling
plaatsvindt richting de (ex)werkgever. Daarom ook wordt in die regelingen de
term ‘voorschot’ gehanteerd in plaats van de term ‘tegemoetkoming’.</text:p>
      <text:p text:style-name="ifm_p_mt.3.7mm_ifm">In de volgende paragrafen wordt nader ingegaan op de hoofdlijnen van de
regeling.</text:p>
      <text:h text:style-name="ifm_p_font.bold_mt.5.08mm_page.keep-with-next_ifm" text:outline-level="4">2.<text:s/>Ingezette beleidsinstrumenten: hoofdlijnen van de regeling</text:h>
      <text:h text:style-name="ifm_p_font.bold-italic_mt.5.08mm_page.keep-with-next_ifm" text:outline-level="5">2.1<text:s/>Inleiding</text:h>
      <text:p text:style-name="ifm_p_mt.4.23mm_ifm">De onderhavige regeling is gebaseerd op de artikelen 3, eerste lid, en 9
van de Kaderwet SZW-subsidies en 34a van de Wet structuur
uitvoeringsorganisatie werk en inkomen. Artikel 9 van de Kaderwet SZW-subsidies
maakt spoedeisende tijdelijke verstrekking van aanspraken op financiële
middelen, niet zijnde subsidies, door de Minister van SZW mogelijk. De Kaderwet
SZW-subsidies is, met uitzondering van artikel 3, tweede lid, van die wet op
dergelijke regelingen van overeenkomstige toepassing. Artikel 3, eerste lid,
geeft de onderwerpen aan waarover vervolgens regels kunnen worden gesteld.
Artikel 34a van de Wet structuur uitvoeringsorganisatie werk en inkomen bevat
de grondslag om taken op te dragen aan de Sociale verzekeringsbank, zoals dat
in deze regeling is vormgegeven.</text:p>
      <text:p text:style-name="ifm_p_mt.3.7mm_ifm">De Regeling tegemoetkoming stoffengerelateerde beroepsziekten (TSB) is
opgebouwd langs een viertal hoofdlijnen, namelijk:</text:p>
      <text:p text:style-name="ifm_p_ifm">–  het gaat om een tegemoetkomingsregeling voor werkenden in het Europese deel
van Nederland (hierna: Nederland) – waaronder tevens voormalig werkenden worden
verstaan – die ernstig ziek zijn als gevolg van blootstelling aan gevaarlijke
stoffen tijdens de arbeid;</text:p>
      <text:p text:style-name="ifm_p_ifm">–  als de slachtoffers voldoen aan de voorwaarden van de regeling ontvangen
zij een bedrag dat gelijk is aan het bedrag dat de slachtoffers uit de TAS-,
TNS- en CSE-regelingen ontvangen;</text:p>
      <text:p text:style-name="ifm_p_ifm">–  de regeling wordt uitgevoerd door de Sociale verzekeringsbank (SVB) in
samenwerking met het Instituut Slachtoffers Beroepsziekten door Gevaarlijke
stoffen (ISBG);</text:p>
      <text:p text:style-name="ifm_p_ifm">–  de kwalificatie als beroepsziekte en de beoordeling van het verband tussen
de ernstige aandoening en de gevaarlijke stof of stoffen gebeurt door het
Deskundigenpanel, dat administratief en inhoudelijk wordt ondersteund door het
Bureau Lexces.</text:p>
      <text:p text:style-name="ifm_p_mt.3.7mm_ifm">Deze hoofdlijnen worden hierna verder toegelicht.</text:p>
      <text:h text:style-name="ifm_p_font.bold-italic_mt.5.08mm_page.keep-with-next_ifm" text:outline-level="5">2.2<text:s/>Regeling tegemoetkoming stoffengerelateerde beroepsziekten (TSB)</text:h>
      <text:p text:style-name="ifm_p_mt.4.23mm_ifm">De eerste hoofdlijn betreft de doelgroep van de regeling. Daarbij gaat het
om (voormalig) werkenden die ernstig ziek zijn geworden als gevolg van
blootstelling aan gevaarlijke stoffen tijdens de arbeid. De omschrijving van
deze doelgroep bevat diverse elementen die ieder voor zich om een nadere
toelichting vragen.</text:p>
      <text:p text:style-name="ifm_p_mt.3.7mm_ifm">Een eerste element betreft het grondgebied waarop de regeling van
toepassing is. De regeling ziet, zoals al bij 2.1 is opgemerkt, op werkenden
die arbeid verrichten in het Europese deel van Nederland. Het heeft dus niet
betrekking op werkenden die uitsluitend arbeid verrichten in Caraïbisch
Nederland.</text:p>
      <text:p text:style-name="ifm_p_mt.3.7mm_ifm">Een tweede element betreft een nadere invulling van de doelgroep. Anders
dan bij de TAS- en de CSE-regelingen<text:note text:id="n9" text:note-class="footnote"><text:note-citation text:label="9 ">9</text:note-citation><text:note-body><text:p text:style-name="ifm_p_font.normal_size.6.93pt_mt..5mm_indent.-0.1161in_mleft.0.1161in_ifm">De TNS-regeling wordt hier niet genoemd, omdat deze een doelgroep
heeft van niet-loondienstgerelateerde slachtoffers van mesothelioom en
asbestose.</text:p></text:note-body></text:note> komen voor deze tegemoetkomingsregeling niet alleen (voormalige)
werknemers in aanmerking maar ook (voormalige) zzp’ers. De commissie Heerts
stelt in het adviesrapport dat de weg naar erkenning en algemene tegemoetkoming
open zou moeten staan voor alle werkenden en voormalig werkenden, waaronder
zowel werknemers als zzp’ers vallen. Een tegemoetkoming voor beroepsziekten die
alleen voor werknemers geldt, vond de commissie te beperkt. Dit zou er namelijk
toe leiden dat grote groepen mensen die deelnemen aan het arbeidsproces, op
basis van de aard van hun dienstverband, zijn uitgesloten van erkenning. Een
dergelijke situatie achtte de commissie onwenselijk, onrechtvaardig en niet
toekomstbestendig. Dit is tevens in lijn met het advies van de Commissie
Regulering van Werk – beter bekend als de commissie Borstlap – die oproept de
verschillen tussen de verschillende contractvormen van werkenden kleiner te
maken<text:note text:id="n10" text:note-class="footnote"><text:note-citation text:label="10 ">10</text:note-citation><text:note-body><text:p text:style-name="ifm_p_font.normal_size.6.93pt_mt..5mm_indent.-0.1161in_mleft.0.1161in_ifm">Rapport 'In wat voor land willen wij werken?' Eindrapport van de
Commissie Regulering van Werk 23 januari 2020.</text:p></text:note-body></text:note>. Tot slot haalt de commissie Heerts het SER-advies ‘Zelfstandigen en
arbeidsomstandigheden’ uit 2011 aan<text:note text:id="n11" text:note-class="footnote"><text:note-citation text:label="11 ">11</text:note-citation><text:note-body><text:p text:style-name="ifm_p_font.normal_size.6.93pt_mt..5mm_indent.-0.1161in_mleft.0.1161in_ifm">SER (2011), ‘Zelfstandigen en arbeidsomstandigheden’.</text:p></text:note-body></text:note>, waarin de SER stelt dat ‘de arbeidsomstandigheden, het
beschermingsniveau en de veiligheid op de werkplek gelijk [moeten] zijn voor
allen die arbeid verrichten (werkgevers, werknemers en zelfstandigen).’ Ook de
heer Bruins beveelt in zijn adviesrapport over de versterking van de
kennisinfrastructuur aan om voor de doelgroep uit te gaan van
<text:span text:style-name="ifm_span_font.italic_ifm">‘(ex)werkenden waaronder zowel werknemers als zzp’ers
vallen’</text:span>. Daarmee sluit hij aan bij de opvatting van de commissie
Heerts dat de regeling voor alle werkenden zou moeten openstaan.</text:p>
      <text:p text:style-name="ifm_p_mt.3.7mm_ifm">Bij de nadere uitwerking van de doelgroep is ervoor gekozen de lijn uit de
aangehaalde adviezen te volgen. Dit leidt ertoe dat op basis van deze regeling
alle (voormalig) werkenden – dus zowel werknemers als zzp’ers – met een
stoffengerelateerde beroepsziekte die vermeld is op de bij deze regeling
horende Lijst beroepsziekten, in aanmerking kunnen komen voor de
tegemoetkoming. Het is daarbij overigens de verwachting dat het merendeel van
de aanvragen zal worden ingediend door werknemers, omdat bij
stoffengerelateerde ernstige aandoeningen de blootstelling vaak ver in het
verleden heeft plaatsgevonden en er toen minder vaak werd gewerkt op basis van
een andere arbeidsrelatie dan de klassieke werkgever-werknemer variant.</text:p>
      <text:p text:style-name="ifm_p_ifm">Ook werkenden die tijdelijk in Nederland deelnamen aan het arbeidsproces
kunnen een beroep doen op de regeling. In dat geval moet de blootstelling wel
hebben plaatsgevonden in Nederland, in een zodanige mate dat het voorshands
aannemelijk is dat de ernstige aandoening daar het gevolg van is.</text:p>
      <text:p text:style-name="ifm_p_ifm">Daarnaast kunnen in navolging van de TAS-, TNS- en CSE-regelingen ook
nabestaanden in aanmerking komen voor een tegemoetkoming. Daarbij gaat het om
de situatie dat de aanvrager wel een aanvraag heeft ingediend, maar is
overleden voordat op de aanvraag is beslist, en geoordeeld is dat het
slachtoffer recht zou hebben gehad op een tegemoetkoming als hij niet tijdens
de behandeling van de aanvraag was overleden.</text:p>
      <text:p text:style-name="ifm_p_mt.3.7mm_ifm">De omvang van de doelgroep is nog erg onzeker, omdat daarover nog geen
duidelijkheid bestaat. Er wordt uitgegaan van op den duur maximaal 2.500
toegekende tegemoetkomingen per jaar. Deze inschatting is gebaseerd op cijfers
van het NCvB. Jaarlijks worden naar schatting circa 25.000 mensen ziek door hun
werk. Gemiddeld genomen gaat het hierbij in 10% van de gevallen om een
stoffengerelateerde beroepsziekte. Hiermee is het potentieel aantal toe te
kennen tegemoetkomingen 2.500 per jaar. Omdat naar verwachting niet iedereen
een aanvraag voor een tegemoetkoming zal indienen, wordt dit aantal aangehouden
als de geschatte bovengrens van het jaarlijks aantal toegekende
tegemoetkomingen. Verder moet rekening worden gehouden met een hoger aantal
aanvragen dan het aantal tegemoetkomingen. Uit de ervaringen met de bestaande
regelingen blijkt dat een deel van de aanvragen wordt afgewezen. Omdat de
komende jaren de doelgroep van de regeling via een aanvulling van de Lijst
beroepsziekten geleidelijk wordt uitgebreid, zullen het aantal aanvragen en
toekenningen in de eerste jaren stapsgewijs stijgen.</text:p>
      <text:p text:style-name="ifm_p_mt.3.7mm_ifm">Een derde element dat om een nadere toelichting vraagt, betreft de
voorwaarden die recht geven op een tegemoetkoming, dan wel die leiden tot een
beperking van dit recht. De voorwaarden waaraan moet zijn voldaan om recht te
hebben op de tegemoetkoming zijn:</text:p>
      <text:p text:style-name="ifm_p_ifm">–  de aanvraag wordt ingediend door een werkende die een ernstige aandoening
heeft die voorkomt op de op dat moment bij deze regeling behorende Lijst
beroepsziekten. Daarbij heeft de aanvraag betrekking op één specifiek op deze
lijst voorkomende beroepsziekte. Bij de aanvraag dient een door de behandelend
arts en/of de bedrijfsarts vastgestelde diagnose te worden toegevoegd. Daarbij
is het ook mogelijk dat deze gegevens worden opgevraagd door het ISBG op basis
van een machtiging van de aanvrager. Een verklaring van deze artsen kan
gebruikt worden als bewijsstuk om aannemelijk te maken dat de werkende de
ernstige aandoening heeft waarvoor de aanvraag voor een tegemoetkoming is of
wordt ingediend;</text:p>
      <text:p text:style-name="ifm_p_ifm">–  het Deskundigenpanel heeft beoordeeld of sprake is van een ernstige
aandoening die vermeld is op de bij deze regeling behorende Lijst
beroepsziekten en dat voorshands aannemelijk is dat de ernstige aandoening in
het geval van de aanvrager het gevolg is van blootstelling aan één of meer
gevaarlijke stoffen bij de arbeid die in de Lijst beroepsziekten zijn
opgenomen. Het Deskundigenpanel maakt daarbij gebruik van het afwegingskader
causaliteit en de bijbehorende protocollen beroepsziekten, die door de
Adviescommissie Lijst beroepsziekten, bedoeld in het Instellingsbesluit
Adviescommissie Lijst beroepsziekten, worden voorbereid en die na accordering
door de Minister van SZW worden gepubliceerd in de Staatscourant en op de
website van Lexces;</text:p>
      <text:p text:style-name="ifm_p_ifm">–  verder mag de aanvrager geen voor de door deze ernstige aandoening
opgelopen schade financiële vergoeding(en) hebben ontvangen van of namens de
werkgever(s) dan wel opdrachtgever(s) ter hoogte van een bedrag dat evenveel
dan wel meer bedraagt dan de hoogte van de tegemoetkoming;</text:p>
      <text:p text:style-name="ifm_p_ifm">–  tot slot geldt dat de aanvrager geen tegemoetkoming mag hebben ontvangen
van de TAS-, TNS- of CSE-regeling. Hiermee wordt voorkomen dat de aanvrager
twee keer een tegemoetkoming ontvangt voor een stoffengerelateerde
beroepsziekte. Indien de werkende een aanvraag voor een tegemoetkoming op grond
van één van deze regelingen heeft ingediend en op die aanvraag nog niet
onherroepelijk is beslist vindt geen afdoening plaats van de aanvraag voor de
tegemoetkoming. De samenloop van tegemoetkomingen speelt eveneens vanuit de
zijde van de TAS-regeling. Daarom wordt aan de TAS-regeling een bepaling
toegevoegd, die voorkomt dat er sprake is van samenloop van tegemoetkomingen op
grond van de TAS-regeling en de TSB.</text:p>
      <text:p text:style-name="ifm_p_mt.3.7mm_ifm">Of de financiële vergoeding is gedaan in de vorm van een schadevergoeding
(eventueel een voorschot) dan wel een tegemoetkoming of anderszins is bij de
derde voorwaarde niet van belang. Het gaat om een betaling van de werkgever dan
wel opdrachtgever (of namens hen door een verzekeraar) die is gedaan in verband
met dezelfde ernstige aandoening als waarvoor de aanvraag voor de
tegemoetkoming is ingediend. Het recht op een tegemoetkoming vervalt wanneer
het bedrag van de ontvangen betaling(en) gelijk of hoger is dan het bedrag van
de tegemoetkoming. Deze voorwaarde is wenselijk, omdat in deze gevallen het
slachtoffer reeds een vergoeding van de opgelopen schade heeft verkregen en
daarmee tevens de erkenning van een ernstige aandoening als beroepsziekte.
Wanneer het bedrag van de ontvangen betaling(en) lager is dan de hoogte van de
tegemoetkoming, wordt het recht beperkt door de ontvangen betaling(en) in
mindering te brengen op het bedrag van de tegemoetkoming. Zie voor een
uitgebreide toelichting de artikelsgewijze toelichting van de artikelen 4 en
12.</text:p>
      <text:p text:style-name="ifm_p_mt.3.7mm_ifm">Een vierde element betreft de omschrijving ‘die ernstig ziek zijn geworden
als gevolg van blootstelling aan gevaarlijke stoffen tijdens de arbeid’. Het
vraagstuk of sprake is van een beroepsziekte speelt zich op twee niveaus af.
Het eerste niveau betreft de vraag of een ernstige aandoening zich in het
algemeen kwalificeert als een beroepsziekte. Het tweede niveau gaat over de
vraag of een individuele aanvrager die betreffende beroepsziekte heeft.</text:p>
      <text:p text:style-name="ifm_p_mt.3.7mm_ifm">Voor het eerste niveau wordt gebruik gemaakt van de definitie van
beroepsziekte uit artikel 1.11 van de Arbeidsomstandighedenregeling. De term
‘beroepsziekte’ wordt daar gedefinieerd als ‘een ziekte of aandoening als
gevolg van een belasting die in overwegende mate in arbeid of
arbeidsomstandigheden heeft plaatsgevonden’. Dit houdt feitelijk in dat de
ziekte voor de helft of meer veroorzaakt moet zijn door het werk. In sommige
gevallen kan een ziekte of aandoening maar één enkele oorzaak hebben
(monocausaal verband). Dit geldt bijvoorbeeld voor de ziekte mesothelioom. De
enige mogelijke oorzaak van deze ziekte is blootstelling aan de stof asbest. In
de meeste gevallen heeft een ziekte of aandoening echter meerdere oorzaken en
is deze ziekte of aandoening dus multicausaal. In dat geval bepaalt de sterkte
van het wetenschappelijke bewijs over de (statistische) relatie tussen een
aandoening en blootstelling aan een gevaarlijke stof op het werk, of een
aandoening wordt erkend als beroepsziekte of dat het waarschijnlijker is dat de
aandoening door andere oorzaken is ontstaan.</text:p>
      <text:p text:style-name="ifm_p_mt.3.7mm_ifm">Onder meer op basis van internationale lijsten van beroepsziekten en
informatie over regelingen voor beroepsziekten in het buitenland, heeft het
NCvB in kaart gebracht welke ernstige aandoeningen zich kwalificeren als
beroepsziekten veroorzaakt door gevaarlijke stoffen. Die lijst van
beroepsziekten houdt naast de sterkte van het wetenschappelijke bewijs ook
rekening met andere aspecten, zoals de mogelijkheid om ook op individueel
niveau vast te kunnen stellen of iemand de betreffende beroepsziekte heeft, de
mogelijkheid om de ernst van de aandoening te definiëren en meer praktische
randvoorwaarden gericht op de uitvoering van de regeling.</text:p>
      <text:p text:style-name="ifm_p_mt.3.7mm_ifm">Voor het tweede niveau wordt voor een individuele aanvrager nagegaan of
deze een erkende beroepsziekte heeft. Bij monocausale beroepsziekten is dit
vast te stellen op basis van medische gegevens. Bij multicausale beroepsziekten
kunnen ook andere oorzaken de ziekte veroorzaken. In dat geval wordt gekeken of
een causale relatie kan worden vastgesteld tussen de ziekte van een individuele
aanvrager en de blootstellingsgeschiedenis van deze aanvrager. De commissie
Heerts heeft over die causale relatie aangegeven dat die relatie ‘voorshands
aannemelijk’ moet zijn. Voor de vraag wanneer het voorshands aannemelijk is dat
de gezondheidsklachten van een werkende door blootstelling aan gevaarlijke
stoffen op het werk zijn veroorzaakt, verwijst de commissie naar een
beoordeling van de ernst van de aandoening en de blootstellingsgeschiedenis van
de aanvrager. Hierbij gaat het om het risico dat de aanvrager tijdens de arbeid
is blootgesteld aan stoffen in een dergelijke mate dat dit volgens de gangbare
wetenschappelijke inzichten oorzakelijk verband houdt met de gediagnosticeerde
aandoening.</text:p>
      <text:p text:style-name="ifm_p_mt.3.7mm_ifm">In het afwegingskader causaliteit zal nader invulling worden gegeven aan
het begrip ‘voorshands aannemelijk’ in het kader van deze regeling. Daarnaast
zal er per beroepsziekte een protocol worden opgesteld aan de hand waarvan de
deskundigen uit het Deskundigenpanel kunnen beoordelen of bij een aanvraag al
dan niet sprake is van de betreffende beroepsziekte. Deze protocollen
beroepsziekten gaan daartoe nader in op de vraag of een bepaalde ernstige
aandoening het gevolg kan zijn van de blootstelling aan de betreffende
gevaarlijke stof of stoffen en hoe de bijdrage van de beroepsmatige
blootstelling aan die stof of stoffen bij werkenden wordt beoordeeld. Daarnaast
gaan de protocollen beroepsziekten vermelden welke eisen worden gesteld aan de
medische informatie over de ernstige aandoening en aan de informatie over de
blootstellingsgeschiedenis. Voor het antwoord op de vraag wanneer sprake is van
het arbeidsrisico blootstelling aan gevaarlijke stoffen kan worden gekeken naar
de Arbeidsomstandighedenregelgeving. Het arbeidsomstandighedenrisico
‘blootstelling aan gevaarlijke stoffen’ is geregeld in hoofdstuk 4, afdeling 1,
van het Arbeidsomstandighedenbesluit. Blootstelling aan andere arbeidsrisico’s,
zoals biologische agentia (voor zover deze niet als een gevaarlijke stof kunnen
worden aangemerkt), psychosociale arbeidsbelasting of langdurig overmatig
geluid, valt niet onder het bereik van deze regeling.</text:p>
      <text:p text:style-name="ifm_p_mt.3.7mm_ifm">Verder is van belang dat de regeling alleen betrekking heeft op
stoffengerelateerde ernstige aandoeningen. Daarbij is het begrip ‘ernstig’ niet
alleen medisch te duiden met de individuele ziektelast, maar gaat het ook om
wat door medische experts maatschappelijk gezien als ernstig wordt beschouwd.
Bij het beoordelen van de ernst van de aandoening wordt dus niet alleen gekeken
naar de gezondheidsschade, maar ook naar de impact van de stoffengerelateerde
aandoeningen in de zin van functionele beperkingen en psychosociale- en
maatschappelijke gevolgen. Daarbij ziet het begrip ernstige aandoening niet
alleen op de aandoening als zodanig, maar kan het ook gaan om blijvende fysieke
of psychische beperkingen als gevolg van deze aandoening, nadat de werkende
hersteld is verklaard. Als een beroepsziekte niet in alle gevallen een ernstige
aandoening betreft, komt dit tot uitdrukking in de benaming in de Lijst
beroepsziekten. Met de nadere uitwerking hiervan in de bij de beroepsziekten
behorende protocollen beroepsziekten wordt bereikt dat de weging op dezelfde
wijze wordt toegepast bij alle werkenden.</text:p>
      <text:p text:style-name="ifm_p_mt.3.7mm_ifm">Vanwege de uitvoerbaarheid van de regeling en omdat nog niet voor alle
beroepsziekten protocollen beschikbaar zijn, is de in de bijlage opgenomen
Lijst beroepsziekten vooralsnog beperkt tot drie ernstige aandoeningen. Het
gaat hierbij om longkanker door asbest, allergisch beroepsastma en chronic
solvent-induced encephalopathy (CSE, ook wel schildersziekte genoemd). Daarbij
gaat het telkens om een ernstige aandoening veroorzaakt door een specifieke
gevaarlijke stof of stoffen. Beide elementen worden in combinatie benoemd op de
Lijst beroepsziekten. In de komende jaren zullen geleidelijk meer
beroepsziekten aan de Lijst worden toegevoegd. Daarmee wordt een zorgvuldige
opbouw van de regeling bereikt en krijgen de betrokken instanties voldoende
gelegenheid om de uitvoering goed op te zetten. De fasering heeft mede als
achtergrond dat de regeling niet alleen geldt voor werkenden met een nieuw
geconstateerde beroepsziekte, maar ook open staat voor werkenden waarvan de
ernstige aandoening al langer geleden is vastgesteld.</text:p>
      <text:p text:style-name="ifm_p_mt.3.7mm_ifm">De minister heeft een adviescommissie ingesteld die periodiek zal adviseren
over de uitbreiding van de Lijst Beroepsziekten, en het afwegingskader
causaliteit en de protocollen beroepsziekten zal opstellen en onderhouden. Deze
bestaat in de regel uit de leden van het bestuur van Lexces. Deze leden zijn
daartoe op persoonlijke titel benoemd. Bij het uitbrengen van een advies over
het uitbreiden van de Lijst Beroepsziekten, houdt de adviescommissie in ieder
geval rekening met de (komende) beschikbaarheid van voldoende
uitvoeringscapaciteit, van een bij de beroepsziekte horend protocol, en van
voldoende medische en arbeidshygiënische experts voor deelname aan het
Deskundigenpanel. De adviescommissie wordt in haar taak ondersteund door het
Bureau Lexces, dat de advisering voorbereidt en zorg draagt voor het (laten)
opstellen van het afwegingskader causaliteit en de bijbehorende protocollen
beroepsziekten, inclusief het daarvoor noodzakelijk uit te voeren onderzoek.
Indien de minister akkoord is met het afwegingskader causaliteit en de
bijbehorende protocollen beroepsziekten, zorgt deze voor publicatie in de
Staatscourant. De adviescommissie kan op dezelfde wijze het afwegingskader en
de bijbehorende protocollen beheren en actualiseren. Wanneer de minister een
advies over aanvulling van de Lijst Beroepsziekten overneemt, zal de nieuwe
Lijst beroepsziekten door middel van een wijziging van de TSB worden opgenomen
in de genoemde regeling. Een wijziging van de regeling wordt gepubliceerd in de
Staatscourant.</text:p>
      <text:h text:style-name="ifm_p_font.bold-italic_mt.5.08mm_page.keep-with-next_ifm" text:outline-level="5">2.3<text:s/>Hoogte en aard tegemoetkoming</text:h>
      <text:p text:style-name="ifm_p_mt.4.23mm_ifm">De tweede hoofdlijn heeft betrekking op de hoogte en de aard van de
tegemoetkoming.</text:p>
      <text:p text:style-name="ifm_p_ifm">Voor het vaststellen van de hoogte van een (onverplichte) financiële
tegemoetkoming bestaan geen vaste uitgangspunten. Bij de totstandkoming van
deze regeling is zoveel mogelijk gezocht naar vergelijkbare situaties die als
referentiekader konden dienen bij het vaststellen van de hoogte van de
tegemoetkoming. Conform het advies van de commissie Heerts, is ervoor gekozen
om voor de hoogte aan te sluiten bij de TAS-, TNS- en CSE-regelingen. Deze
regelingen kennen een gefixeerd bedrag, zonder een nadere differentiatie naar
hoogte, dat jaarlijks wordt geïndexeerd conform de indexering van het wettelijk
minimumloon. Het gaat hierbij om een bedrag van € 22.839,– voor het jaar 2023.
Dit sluit aan bij het doel en de randvoorwaarden die de commissie Heerts heeft
meegegeven. Zo heeft de regeling tot doel om op laagdrempelige wijze erkenning
te bieden aan slachtoffers met stoffengerelateerde beroepsziekten. De regeling
beoogt niet om te voorzien in een schadevergoeding die gekoppeld is aan de
werkelijke schade. Daarom is in de regeling geen differentiatie aangebracht in
de hoogte van het bedrag. De reguliere weg tot het verkrijgen van een
schadevergoeding via de voormalige werkgever dan wel opdrachtgever blijft
overigens altijd open staan; hier doet deze tegemoetkomingsregeling niks aan
af. De werkgever c.q. opdrachtgever blijft in geval van aansprakelijkheid
gehouden tot betaling van de volledige schadevergoeding.</text:p>
      <text:p text:style-name="ifm_p_mt.3.7mm_ifm">Op de hoogte van een tegemoetkoming worden eventuele bedragen die een
werkende al van een werkgever of opdrachtgever heeft ontvangen in verband met
dezelfde vastgestelde ernstige aandoening, in mindering gebracht. Voorts is de
werkende verplicht een tegemoetkoming (geheel of gedeeltelijk) terug te betalen
aan de SVB, als deze na ontvangst van een tegemoetkoming op grond van deze
regeling alsnog een betaling van de werkgever of opdrachtgever ontvangt in
verband met dezelfde vastgestelde ernstige aandoening. Zie voor een uitgebreide
toelichting de artikelsgewijze toelichting van de artikelen 4 en 12. Dit sluit
aan bij het uitgangspunt dat de aansprakelijkheid van de werkgever dan wel
opdrachtgever voorop staat. Dit betekent dat de werkgever of opdrachtgever de
werkende in staat zal moeten stellen dit bedrag aan de SVB terug te betalen of
zelf rechtstreeks het bedrag zal betalen aan de SVB.</text:p>
      <text:p text:style-name="ifm_p_mt.3.7mm_ifm">Een belangrijk verschil tussen de van overheidswege ingestelde
tegemoetkomingsregeling en de juridische afwikkeling van een civiele
schadeclaim, is dat voor het vaststellen van het recht op een tegemoetkoming de
rol van de werkgever of opdrachtgever als zodanig niet relevant is. Bij een
civiele schadeclaim gaat het om een claim richting de werkgever of
opdrachtgever. In dat geval moeten de werknemers of zzp’ers in de eerste plaats
stellen en, indien nodig, bewijzen dat zij schade lijden (of hebben geleden) in
de uitoefening van hun werkzaamheden. In de civiele rechtspraak is aan dit
oorzakelijke verband een nadere invulling gegeven. Bij beroepsziekten blijkt
het voor werknemers en zzp’ers vaak moeilijk om dit oorzakelijke verband tussen
de schade en de uitoefening van de werkzaamheden te bewijzen. Dit kan
bijvoorbeeld komen doordat sprake is van een multicausaal ziektebeeld of
doordat de gezondheidsklachten pas lange tijd na de blootstelling op de
werkplek ontstaan, waardoor eveneens vragen over het oorzakelijke verband
rijzen. Bovendien is na al die jaren het bewijsmateriaal vaak niet meer
voorhanden of moeilijk boven water te krijgen. Voor de volledigheid zij
opgemerkt dat de civiele schadeclaim en de tegemoetkomingsaanvraag op grond van
deze regeling elk een eigen beoordelingskader kennen; op grond van het
burgerlijk recht respectievelijk het bestuursrecht. Dit maakt dat deze
procedures los van elkaar staan. Dit neemt niet weg dat het partijen vrij staat
om in een civiele procedure (bewijs)stukken in het kader van de
tegemoetkomingsregeling (bijvoorbeeld medische rapporten en beoordelingen) over
te leggen. De civiele rechter mag in principe zelf beoordelen hoeveel waarde
hij daaraan hecht (vrije bewijswaardering).</text:p>
      <text:p text:style-name="ifm_p_mt.3.7mm_ifm">De verantwoordelijkheid voor gezonde en veilige arbeidsomstandigheden
blijft te allen tijde bij de werkgever dan wel opdrachtgever liggen; de
tegemoetkomingsregeling doet daar niets aan af. Het is belangrijk dat
werkgevers en opdrachtgevers zich blijven inspannen voor goede
arbeidsomstandigheden. Daarmee kan worden voorkomen dat werkenden nog steeds
beroepsziekten als gevolg van blootstelling aan gevaarlijke stoffen oplopen.
Werkgevers en opdrachtgevers die hun zorgplicht niet nakomen (bijvoorbeeld door
geen preventieve maatregelen te nemen) blijven in principe aansprakelijk voor
de schade (artikelen 7:611, 7:658, 6:162 en 6:175 BW). Op de naleving van de
Arbeidsomstandighedenwet wordt bovendien gehandhaafd door met name de
Nederlandse Arbeidsinspectie. De toezichthouder heeft een uitgebreid
instrumentarium aan bestuursrechtelijke handhavingsmiddelen tot haar
beschikking, waaronder de mogelijkheid om een bestuurlijke boete op te leggen.
In het geval van zeer ernstige (gevolgen van) overtredingen (bijvoorbeeld
overlijden) van de Arbeidsomstandighedenwet kan het strafrecht worden
ingezet.</text:p>
      <text:p text:style-name="ifm_p_mt.3.7mm_ifm">Als al een schadeclaim is toegewezen, is er geen of slechts een
gedeeltelijk recht op een tegemoetkoming. In de situatie dat de werkende een
schadevergoeding ontvangt nadat de tegemoetkoming is uitbetaald, geldt dat de
ontvangers verplicht zijn dit onverwijld te melden aan de SVB
(inlichtingenverplichting) en dat zij afhankelijk van de hoogte van de
ontvangen schadevergoeding de tegemoetkoming geheel of gedeeltelijk dienen
terug te betalen aan de SVB. Deze verrekening komt al voor in de TAS-, TNS- en
CSE-regelingen. Hiermee wordt voorkomen dat de tegemoetkoming aanleiding is
voor een lagere financiële vergoeding door de werkgever of opdrachtgever.</text:p>
      <text:p text:style-name="ifm_p_mt.3.7mm_ifm">Een verschil met de TAS- en CSE-regelingen is dat het daar om een voorschot
gaat, waarbij de aanvrager toestemming moet geven dat het IAS bemiddelt tussen
de aanvrager en de voormalige werkgever over een schadevergoeding en dat de SVB
de eventuele schadevergoeding van de werkgever verrekent met het voorschot. De
bemiddeling maakte geen onderdeel uit van het advies van de commissie Heerts en
is daarom niet opgenomen in de onderhavige regeling. Als een schadevergoeding
van een werkgever wordt verkregen via een dergelijk bemiddelingstraject van het
IAS, heeft de uitvoerder een goed zicht op het ontvangen van zo’n vergoeding.
Dit zal bij de TSB minder het geval zijn. Zoals hiervoor vermeld, heeft de
aanvrager op grond van de TSB wel een inlichtingenverplichting. Indien blijkt
dat de aanvrager de inlichtingenverplichting niet is nagekomen, zal de
tegemoetkoming geheel of gedeeltelijk door de SVB worden teruggevorderd.</text:p>
      <text:p text:style-name="ifm_p_mt.3.7mm_ifm">Tot slot behoeft ook de fiscale behandeling van een tegemoetkoming enige
toelichting. Omdat de uitbetaling van een tegemoetkoming aan een werkende in
één keer gebeurt, zijn de inkomsten van betrokkene in het betreffende jaar
substantieel hoger. Uitgangspunt is dat over het bedrag van een tegemoetkoming
geen belasting ingevolge de Wet inkomstenbelasting 2001 is verschuldigd,
alsmede geen premie voor de volksverzekeringen ingevolge de Wet financiering
sociale verzekeringen. Achtergrond hiervan is dat een tegemoetkoming, zoals
reeds is opgemerkt, is te beschouwen als een vorm van smartengeld en zodoende
niet als inkomen uit werk en woning in de zin van de Wet inkomstenbelasting
2001 wordt aangemerkt. Met deze regeling wordt ook gerealiseerd dat een
tegemoetkoming niet tot de middelen in de zin van de Participatiewet wordt
gerekend. Zie voor een nadere toelichting de artikelsgewijze toelichting bij
artikel 20. Daarnaast wordt mogelijk gemaakt dat de vermogensuitzondering ook
geldt voor de vermogensinkomensbijtelling (VIB) in de WLZ en WMO beschermd
wonen.</text:p>
      <text:p text:style-name="ifm_p_mt.3.7mm_ifm">Verder wordt het bedrag van een tegemoetkoming niet meegeteld in de
vermogenstoets ten behoeve van aanvragen van toeslagen, zoals de huur- en
zorgtoeslag. Daarmee wordt voorkomen dat een uitgekeerde tegemoetkoming
gevolgen heeft voor het recht dan wel de hoogte van deze vermogensgerelateerde
toeslagen. Aandachtspunt hierbij is wel dat bij het aanvragen van de
betreffende toeslag(en) de burger zelf moet aangeven dat sprake is van
‘bijzonder vermogen’ ter hoogte van het bedrag van de ontvangen tegemoetkoming.
Bij het kenbaar maken van de beslissing dat de SVB zal overgaan tot het
uitkeren van de tegemoetkoming zal de ontvanger over dit punt worden
geïnformeerd.</text:p>
      <text:h text:style-name="ifm_p_font.bold-italic_mt.5.08mm_page.keep-with-next_ifm" text:outline-level="5">2.4<text:s/>Uitvoering van de regeling</text:h>
      <text:p text:style-name="ifm_p_mt.4.23mm_ifm">De derde hoofdlijn gaat over de uitvoering van de regeling. Zoals
aangegeven, wordt de regeling uitgevoerd door de SVB in samenwerking met het
ISBG. Het ISBG kan zich in haar werkzaamheden laten ondersteunen door een
externe partij.</text:p>
      <text:p text:style-name="ifm_p_ifm">Het ISBG is opgericht door centrale werkgevers- en werknemersorganisaties
alsmede het Verbond voor Verzekeraars, die ook aan de wieg hebben gestaan van
het Instituut Asbestslachtoffers (IAS). Omdat de reikwijdte van de regeling
ziet op andere en meer beroepsziekten dan die veroorzaakt zijn door asbest,
heeft het IAS, met de genoemde partijen, besloten voor de uitvoering van de
regeling een aparte stichting op te richten met een naam, waarin ook de relatie
met de andere stoffengerelateerde beroepsziekten tot uiting komt. De werkwijze
van het ISBG is identiek aan de uitvoering door het IAS van de eerder genoemde
regelingen TAS, TNS en CSE. Door de oprichting van de Stichting ISBG blijven de
geldstromen voor de TSB-regeling en die voor de andere regelingen strikt
gescheiden en kan binnen de governance van de Stichting ISBG een plek worden
gereserveerd voor afvaardiging van patiëntenorganisaties van beroepsziekten
door gevaarlijke stoffen.</text:p>
      <text:p text:style-name="ifm_p_ifm">Er is voor gekozen om de regeling uit te laten voeren door de SVB (in
samenwerking met het ISBG), omdat de SVB (eerder in samenwerking met het IAS)
al de nodige ervaring heeft met soortgelijke regelingen zoals de eerder
genoemde TAS, TNS en CSE-regelingen en opdat daarmee één route ontstaat voor
alle overheidsregelingen voor stoffengerelateerde beroepsziekten. Bovendien
kennen de genoemde regelingen een hoge klanttevredenheid<text:note text:id="n12" text:note-class="footnote"><text:note-citation text:label="12 ">12</text:note-citation><text:note-body><text:p text:style-name="ifm_p_font.normal_size.6.93pt_mt..5mm_indent.-0.1161in_mleft.0.1161in_ifm">Een samenvatting van de resultaten van het tevredenheidsonderzoek
wordt jaarlijks opgenomen in het jaarverslag van het IAS, te vinden op de
website van het IAS. Voor de TSB-regeling komt er een vergelijkbare
werkwijze.</text:p></text:note-body></text:note>.</text:p>
      <text:p text:style-name="ifm_p_mt.3.7mm_ifm">Ook bij de taakverdeling in het kader van de samenwerking tussen deze
partijen is zoveel mogelijk aangesloten bij de wijze waarop die is vastgelegd
in de bestaande regelingen. Wel is ervoor gekozen om in deze nieuwe regeling de
taken, rollen en verantwoordelijkheden per partij duidelijker te benoemen. In
grote lijnen houdt deze samenwerking en taakverdeling in dat de aanvraag wordt
ingediend bij de SVB. Het ISBG pakt vervolgens de behandeling op, begeleidt de
werkende bij de indiening van de aanvraag om een tegemoetkoming, brengt de
blootstellingsgeschiedenis in kaart en completeert het dossier. Mede op basis
van het oordeel van het Deskundigenpanel (aandoening is een op de Lijst
geplaatste beroepsziekte; de beoordeling of het voorshands aannemelijk is dat
de ernstige aandoening het gevolg is van blootstelling aan een gevaarlijke
stof), adviseert het ISBG de SVB vervolgens over de aanvraag (te weten over het
voldoen aan de voorwaarden). De SVB, als beslisinstantie, besluit over de
aanvraag.</text:p>
      <text:p text:style-name="ifm_p_mt.3.7mm_ifm">Omdat de TSB gaat over meerdere stoffengerelateerde beroepsziekten, zal de
doelgroep divers zijn. De beperkingen als gevolg van deze ziekten kunnen zowel
fysiek als mentaal zijn. Bovendien zal een deel van de doelgroep een beperkte
levensverwachting hebben, door het verloop van hun ziekte. De regeling moet
daarom laagdrempelig zijn, toegankelijk en duidelijk voor deze diverse
doelgroep. Bovendien stelt dit hoge eisen aan de omgang met de klant;
behulpzaamheid en begrip moeten voorop staan. Uit de ervaringen met de andere
regelingen blijkt dat een deel van de aanvragen zal worden afgewezen.
Bijvoorbeeld omdat men de betreffende beroepsziekte niet blijkt te hebben of
omdat een relatie tussen de klachten en de (achterhaalde)
blootstellingsgeschiedenis niet voorshands aannemelijk is. Goede voorlichting
door de betrokken organisaties is daarom belangrijk. Daarnaast kunnen
werknemers een beroep doen op hun bedrijfsarts voor een oordeel of de oorzaak
van de betreffende klachten gelegen kan zijn in het werk. Een bijkomend
voordeel hiervan is dat de bedrijfsarts meer zicht krijgt op het voorkomen van
beroepsziekten binnen het bedrijf en waar nodig daar een preventief beleid op
kan inzetten.</text:p>
      <text:p text:style-name="ifm_p_mt.3.7mm_ifm">Bij de afhandeling van een aanvraag worden op hoofdlijnen de volgende
stappen gezet:</text:p>
      <text:p text:style-name="ifm_p_ifm">–  om aanspraak te kunnen maken op een tegemoetkoming moet de werkende zich
aanmelden bij de SVB. De SVB heeft daarvoor in samenwerking met het ISBG een
‘loket’ ingericht. Vervolgens neemt het ISBG contact op met de aanvrager en
bezorgt deze het aanvraagformulier.</text:p>
      <text:p text:style-name="ifm_p_ifm">–  het ISBG verzorgt en completeert het dossier, brengt de
blootstellingsgeschiedenis in kaart en adviseert de SVB met betrekking tot de
aanvraag. Een werkende is op grond van artikel 10 van deze regeling verplicht
de daartoe relevante informatie te overleggen. Voor medische gegevens kan de
werkende daartoe een beroep doen op de behandelend arts of in een voorkomend
geval de bedrijfsarts. Daarbij is het ook mogelijk het ISBG te machtigen om
deze informatie bij die arts op te vragen. Het kan echter voorkomen dat de
stukken die de werkende heeft overgelegd, onvoldoende gegevens bevatten voor
een goede beoordeling van de aanvraag.</text:p>
      <text:p text:style-name="ifm_p_mt.3.7mm_ifm">Uitgangspunt is dat de werkende in dat geval op grond van artikel 10 van
deze regeling wordt verzocht de overige inlichtingen en bewijsstukken te
verstrekken of alsnog de machtiging verstrekt om deze namens hen op te vragen.
Daarbij kunnen ook ex-werkgevers, opdrachtgevers, de bedrijfsarts of collega’s
worden gevraagd om informatie die relevant is voor de beoordeling van de
aanvraag, bijvoorbeeld over de werkzaamheden of de ernstige aandoening.</text:p>
      <text:p text:style-name="ifm_p_mt.3.7mm_ifm">Ten behoeve van zijn adviserende rol beschikt het ISBG over een medisch
adviseur. Het ISBG gaat na of voldaan is aan de voorwaarden die recht kunnen
geven op een tegemoetkoming en of al elders ontvangen vergoedingen in mindering
dienen te worden gebracht op het bedrag van de tegemoetkoming. Als in deze fase
op basis van de door de werkende verstrekte gegevens al duidelijk is dat sprake
is van een formele afwijzingsgrond, zal het ISBG een advies over de aanvraag
uitbrengen aan de SVB en wordt de aanvraag niet voorgelegd aan het
Deskundigenpanel.</text:p>
      <text:p text:style-name="ifm_p_ifm">–  zodra het ISBG alle benodigde gegevens beschikbaar heeft voor een
beoordeling door het Deskundigenpanel, vraagt het ISBG het Bureau Lexces om
ervoor zorg te dragen dat het Deskundigenpanel beoordeelt of sprake is van een
ernstige aandoening die vermeld is op de bij deze regeling behorende Lijst
beroepsziekten en voorshands aannemelijk is dat de ernstige aandoening het
gevolg is van blootstelling aan één of meer gevaarlijke stoffen bij de arbeid
die in de Lijst beroepsziekten zijn opgenomen. Het Bureau Lexces ondersteunt
het Deskundigenpanel zowel inhoudelijk als administratief bij het hele
beoordelingsproces.</text:p>
      <text:p text:style-name="ifm_p_ifm">–  het met de beoordeling van het Deskundigenpanel gecompleteerde dossier legt
het ISBG, voorzien van een advies, voor aan de SVB. De SVB, als
beslisinstantie, toetst naar aanleiding van het verkregen advies van het ISBG
de aanvraag en het dossier procedureel en op volledigheid. Vervolgens neemt het
een besluit over het toe- of afwijzen van de tegemoetkoming en verzorgt het –
in geval van toekenning – de uitbetaling ervan. In het geval van een afwijzing
handelt de SVB in voorkomende gevallen het bezwaar en beroep af.</text:p>
      <text:p text:style-name="ifm_p_mt.3.7mm_ifm">Voor de samenwerking onderling en met het Bureau Lexces dienen goede
afspraken te worden gemaakt, die in samenwerkingsovereenkomsten worden
vastgelegd. Daarbij gaat het onder meer over de onderlinge verhoudingen en
processtappen, zoals de wijze van aanleveren van informatie en adviezen, te
hanteren termijnen en de handelwijze in het geval van geschillen. Ook moeten in
deze samenwerkingsovereenkomsten afspraken worden gemaakt over aspecten als de
taakverdeling bij het geven van voorlichting en te voeren overleg. Een deel van
deze afspraken wordt uitgewerkt in interne afspraken, waarin de werkwijze van
de SVB, het ISBG en het Bureau Lexces nadere invulling krijgt. Ook zijn er
werkinstructies in verband met het werken met medische gegevens en
persoonsgegevens. Zie artikel 16 van de regeling.</text:p>
      <text:h text:style-name="ifm_p_font.bold-italic_mt.5.08mm_page.keep-with-next_ifm" text:outline-level="5">2.5<text:s/>Kwalificatie als beroepsziekte door het Deskundigenpanel</text:h>
      <text:p text:style-name="ifm_p_mt.4.23mm_ifm">De vierde en laatste hoofdlijn betreft het uitbrengen van een oordeel door
het Deskundigenpanel aan het ISBG. Als voorwaarde voor toekenning van een
tegemoetkoming, moet worden beoordeeld of sprake is van een ernstige aandoening
die vermeld is op de bij deze regeling behorende Lijst beroepsziekten en of het
voorshands aannemelijk is dat de ernstige aandoening het gevolg is van
blootstelling aan één of meer gevaarlijke stoffen bij de arbeid die in de Lijst
beroepsziekten zijn opgenomen. Deze beoordeling geschiedt door het
Deskundigenpanel op basis van het afwegingskader causaliteit en het bij een
beroepsziekte horend protocol. De Lijst beroepsziekten biedt een directe
koppeling tussen de ernstige aandoening en de gevaarlijke stof of stoffen die
deze aandoening kunnen veroorzaken.</text:p>
      <text:p text:style-name="ifm_p_mt.3.7mm_ifm">Gelijktijdig met de invoering van de TSB is gewerkt aan de inrichting van
Lexces. Dit is hét expertisecentrum voor stoffengerelateerde beroepsziekten. In
deze netwerkorganisatie werken verschillende organisaties samen om kennis en
expertise op het gebied van gevaarlijke stoffen en gezondheidsrisico’s voor
werkenden te verzamelen, verder te ontwikkelen en de verspreiding ervan actief
te bevorderen. Daarmee draagt Lexces actief bij aan de preventie en beoordeling
van stoffengerelateerde beroepsziekten. Lexces bestaat verder uit een bestuur,
waarin de deelnemende organisaties uit het samenwerkingsverband
vertegenwoordigd zijn. Het Bureau Lexces heeft ten aanzien van de TSB als taken
het administratief en inhoudelijk ondersteunen van het Deskundigenpanel en de
ondersteuning van de adviescommissie Lijst beroepsziekten. Zoals eerder
vermeld, is het Bureau Lexces ondergebracht bij het RIVM.</text:p>
      <text:p text:style-name="ifm_p_mt.3.7mm_ifm">Een kamer van het Deskundigenpanel zal afhankelijk van de aanvraag bestaan
uit arbeidshygiënisten, toxicologen, klinisch arbeidsgeneeskundigen of diverse
medisch specialisten zoals longartsen, oncologen, neurologen, dermatologen of
bedrijfsartsen met ervaring op dit vlak. Daarnaast is kennis aanwezig op het
terrein van alternatieve verklaringen voor de voorliggende ziekten. De leden
vervullen geen functies of nevenfuncties die kunnen conflicteren met een
onafhankelijke en onpartijdige oordeelsvorming, noch hebben zij deze vervuld
binnen een jaar voorafgaand aan het lidmaatschap van het Deskundigenpanel
(artikel 15, derde lid). Het Bureau Lexces als onderdeel van RIVM sluit daartoe
contracten af met de leden en regelt de vergoeding voor hun deelname aan
overleggen.</text:p>
      <text:p text:style-name="ifm_p_mt.3.7mm_ifm">Voor de selectie van de leden van het Deskundigenpanel heeft Bureau Lexces
een schriftelijke procedure opgesteld. Deze procedure gaat over de werving,
selectie en aanstelling van deze leden en over de eisen die aan de leden worden
gesteld, zoals integer handelen. Het bestuur van Lexces en de Minister van SZW
beslissen over de selectie van de leden, op basis van een voorstel van het
Bureau Lexces. Het bureau Lexces sluit vervolgens met deze deskundigen een
contract tot het verrichten van diensten af. Het Bureau Lexces stelt verder
gehoord hebbende het Deskundigenpanel een reglement vast over de werkwijze van
het Deskundigenpanel en diens onafhankelijke en onpartijdige functioneren.</text:p>
      <text:p text:style-name="ifm_p_mt.3.7mm_ifm">Ter ondersteuning van het werk van het Deskundigenpanel heeft het Bureau
Lexces een wetenschappelijk secretariaat ingericht. Dit secretariaat zal de
door het ISBG aangeboden dossiers in ontvangst nemen en ondersteunt zowel
administratief als inhoudelijk het hele beoordelingsproces. Als het
Deskundigenpanel heeft beoordeeld of sprake is van een ernstige aandoening, die
ten tijde van de aanvraag voor de tegemoetkoming vermeld is op de bij deze
regeling behorende Lijst beroepsziekten, en of het voorshands aannemelijk is
dat de ernstige aandoening het gevolg is van blootstelling aan één of meer
gevaarlijke stoffen bij de arbeid die in de Lijst beroepsziekten zijn
opgenomen, worden de dossiers, inclusief dit oordeel, teruggezonden naar het
ISBG ten behoeve van de verdere afhandeling.</text:p>
      <text:p text:style-name="ifm_p_mt.3.7mm_ifm">Bij de beoordeling door een kamer gaat het telkens om ernstige
aandoeningen, die op de Lijst Beroepsziekten zijn vermeld en die veroorzaakt
zijn door de blootstelling aan een specifieke gevaarlijke stof of specifieke
gevaarlijke stoffen bij de arbeid die in de Lijst beroepsziekten zijn genoemd
bij de betreffende beroepsziekte. Voor de vraag naar welke ernstige aandoening
wordt gekeken, is hetgeen hierover in de aanvraag staat vermeld leidend.
Hierbij kan de mogelijkheid van een beroepsziekte ook worden afgewogen tegen
alternatieve verklaringen buiten de werksfeer voor de betreffende ernstige
aandoening. Bij deze beoordeling maakt het Deskundigenpanel gebruik van het
afwegingskader causaliteit en de bijbehorende protocollen beroepsziekten, die
gepubliceerd worden in de Staatscourant en op de website van Lexces.</text:p>
      <text:h text:style-name="ifm_p_font.bold_mt.5.08mm_page.keep-with-next_ifm" text:outline-level="4">3.<text:s/>Gegevensverwerking</text:h>
      <text:p text:style-name="ifm_p_mt.4.23mm_ifm">In het kader van deze regeling worden zowel reguliere als bijzondere
persoonsgegevens verwerkt, waarvan laatstgenoemde betrekking hebben op de
gezondheid. Het betreffen alleen gegevens met betrekking tot de vraag of bij
een werkende al dan niet sprake is van een beroepsziekte conform de regeling.
Op grond van artikel 22, eerste lid, van de Uitvoeringswet Algemene verordening
gegevensbescherming (Uitvoeringswet AVG) is het in beginsel niet toegestaan om
gegevens over de gezondheid van werkenden te verwerken. Hiervoor dient een
uitzonderingsgrond te bestaan. Mogelijke uitzonderingsredenen voor het
verwerken van gegevens over de gezondheid zijn neergelegd in de artikelen 22,
tweede lid, en 30 van de Uitvoeringswet AVG.</text:p>
      <text:p text:style-name="ifm_p_mt.3.7mm_ifm">In het kader van deze tegemoetkomingsregeling is artikel 30, eerste lid,
van de Uitvoeringswet AVG van toepassing. Hierin is vastgelegd dat het
verwerken van gegevens over de gezondheid van personen niet verboden is voor
bestuursorganen en instellingen die ten behoeve van een bestuursorgaan werkzaam
zijn, voor zover de verwerking noodzakelijk is voor een goede uitvoering van
wettelijke voorschriften die voorzien in aanspraken die afhankelijk zijn van de
gezondheidstoestand van de betrokkene. Daarvan is in de onderhavige regeling
sprake. Immers, deze regeling voorziet onder bepaalde voorwaarden in het recht
op een tegemoetkoming voor werkenden met een beroepsziekte. Het is daarom
toegestaan dat de SVB (als bestuursorgaan belast met de uitvoering van deze
regeling), het ISBG (als instelling die de aanvrager begeleidt, de
dossiervorming verzorgt en die de SVB adviseert over deze aanvraag) en het
Bureau Lexces (dat het Deskundigenpanel ondersteunt) de gegevens verwerken over
de vraag of bij een werkende al dan niet sprake is van een beroepsziekte in de
zin van de regeling. Over het verwerken, beheer en uitwisselen van gegevens
moeten afspraken worden gemaakt en vastgelegd in een samenwerkingsovereenkomst.
Daarnaast is er sprake van een zelfstandige verwerkingsverantwoordelijkheid van
de betrokken organisaties.</text:p>
      <text:p text:style-name="ifm_p_mt.3.7mm_ifm">Opgemerkt zij dat hierbij uiteraard gehandeld dient te worden met
inachtneming van de kaders uit de Algemene verordening gegevensbescherming. Dit
betekent dat de aanvragers aan de SVB, het ISBG en aan het Bureau Lexces een
machtiging dienen te verstrekken voor het gebruiken en verwerken van hun
persoons- en medische gegevens. Verder geldt voor alle personen die voor de
SVB, het ISBG en het Bureau Lexces werken of waarmee de SVB, het ISBG en het
Bureau Lexces samenwerken en die voor de uitvoering van de regeling toegang
moeten hebben tot (bijzondere) persoonsgegevens, een
geheimhoudingsverplichting. In overkomend geval wordt dit ondersteund met een
getekende verklaring. De betrokken medici vallen onder het medisch
beroepsgeheim.</text:p>
      <text:p text:style-name="ifm_p_mt.3.7mm_ifm">Tot slot is het de bedoeling dat de in het kader van de behandeling van een
aanvraag verkregen persoonsgegevens in voorkomend geval worden gebruikt door
Lexces ten behoeve van kennisopbouw. Het gaat daarbij om een verdere verwerking
van de gegevens met het oog op wetenschappelijk onderzoek. Artikel 5, eerste
lid, onderdeel b, gelezen in samenhang met artikel 89, eerste lid, van de
Algemene verordening gegevensbescherming (hierna AVG) bepaalt dat een
dergelijke verdere verwerking van persoonsgegevens ‘niet als onverenigbaar met
de oorspronkelijke doeleinden’ wordt beschouwd. Bij de verdere
gegevensverwerking dient het beginsel van minimale gegevensverwerking te worden
gegarandeerd. Verder kunnen de te treffen maatregelen pseudonimisering
omvatten, mits aldus de doeleinden in kwestie kunnen worden verwezenlijkt.
Wanneer die doeleinden kunnen worden verwezenlijkt door verdere verwerking die
de identificatie van aanvragers niet of niet langer nodig maakt, moeten zij
aldus worden verwezenlijkt (zie artikel 89, eerste lid, AVG).Verder is het van
belang dat de aanvragers er door ISBG voldoende op worden gewezen dat hun
persoonsgegevens gebruikt kunnen worden voor verder wetenschappelijk onderzoek.
De aanvragers dienen daar dan akkoord mee te gaan middels een machtiging.</text:p>
      <text:h text:style-name="ifm_p_font.bold_mt.5.08mm_page.keep-with-next_ifm" text:outline-level="4">4.<text:s/>Doelmatigheid en doeltreffendheid</text:h>
      <text:h text:style-name="ifm_p_font.italic_mt.4.23mm_page.keep-with-next_ifm" text:outline-level="4">Doelmatigheid</text:h>
      <text:p text:style-name="ifm_p_mt.3.7mm_ifm">De middelen voor de regeling zijn toegekend aan SZW ten tijde van de
augustusbesluitvorming 2020 en verwerkt in de begroting SZW 2022.<text:note text:id="n13" text:note-class="footnote"><text:note-citation text:label="13 ">13</text:note-citation><text:note-body><text:p text:style-name="ifm_p_font.normal_size.6.93pt_mt..5mm_indent.-0.1161in_mleft.0.1161in_ifm">Tevens zijn er middelen (€ 6 miljoen) toegekend voor het opzetten van
een kennisinfrastructuur op het terrein van beroepsziekten. Hoewel er
inhoudelijke raakvlakken zijn, maakt deze kennisinfrastructuur niet onderdeel
uit van deze regeling.</text:p></text:note-body></text:note> In navolging van het advies van de commissie Heerts is besloten in
verband hiermee vanaf 2022 de Aof-premie die alle werkgevers betalen, licht te
verhogen. Het voordeel van financiering via een verhoging van de Aof-premie is
dat deze premie een uniform tarief is voor alle werkgevers. Alle werkgevers
dragen op deze manier naar rato van hun loonsom bij, ongeacht in welke sector
zij actief zijn. Hoewel de uitgaven en de financiering publiek geregeld zijn,
blijft de verantwoordelijkheid voor gezonde en veilige arbeidsomstandigheden te
allen tijde bij de werkgever liggen en draagt de werkgever op indirecte wijze
hieraan bij.</text:p>
      <text:p text:style-name="ifm_p_mt.3.7mm_ifm">Zoals aangegeven bestaan er voor het vaststellen van de hoogte van een
(onverplichte) financiële tegemoetkoming geen vaste uitgangspunten. Conform het
advies van de commissie Heerts, is er daarom voor gekozen voor de hoogte aan te
sluiten bij de TAS-, TNS- en CSE-regelingen (een gefixeerd bedrag dat jaarlijks
wordt geïndexeerd conform de indexering van het wettelijk minimumloon, ter
hoogte van € 22.839,– voor het jaar 2023). Door hierbij aan te sluiten wordt
bovendien een ongelijke behandeling tussen de aanvragers van deze in hoge mate
vergelijkbare regelingen voorkomen.</text:p>
      <text:p text:style-name="ifm_p_mt.3.7mm_ifm">Bij de uitvoering van de regeling zijn drie partijen betrokken, SVB, ISBG
en Bureau Lexces. De afhandeling van een aanvraag kent verschillende
noodzakelijke processtappen, zoals het verzamelen van medische informatie, het
achterhalen van de blootstellingsgeschiedenis en het voorleggen van deze
informatie aan het Deskundigenpanel om te beoordelen of sprake is van de
beroepsziekte waarvoor de tegemoetkoming is aangevraagd. Vergeleken met een
gemiddelde overheidsregeling moet veel informatie worden achterhaald en
beoordeeld. Mede daardoor zijn de uitvoeringskosten van de regeling relatief
hoog. Een andere reden heeft te maken met het doel van de regeling, namelijk
het bieden van een erkenning van het leed van de werkende. Deze erkenning komt
niet alleen tot uiting in het bieden van een tegemoetkoming, maar ook in een
zorgvuldige en begripvolle benadering van de aanvrager, onder meer in een
persoonlijk huisbezoek of een telefonisch interview. Zie hierover verder
paragraaf 6.3.</text:p>
      <text:h text:style-name="ifm_p_font.italic_mt.3.7mm_page.keep-with-next_ifm" text:outline-level="4">Doeltreffendheid</text:h>
      <text:p text:style-name="ifm_p_mt.3.7mm_ifm">Een publieke financiële tegemoetkoming geeft werkenden die ziek zijn als
gevolg van werken met gevaarlijke stoffen, een maatschappelijke erkenning en
een tegemoetkoming in kosten. Deze tegemoetkoming bereikt naar verwachting meer
werkenden met een beroepsziekte dan in de huidige situatie via het
aansprakelijk stellen van de werkgever of opdrachtgever door het indienen van
een schadeclaim. Beroepsziekteclaims horen namelijk tot de meest complexe
claims binnen letselschade. De afwikkeling van een beroepsschadeclaim is vaak
moeizaam, duurt lang (gemiddeld ongeveer 5,3 jaar), en kost veel geld (tussen
€ 15.000 en € 70.000). Gevolg is dat veel slachtoffers bij voorbaat afzien van
een claim of dat de rechter de claim niet honoreert, waardoor slachtoffers als
individu de schade moeten dragen en zich niet erkend voelen als slachtoffer van
blootstelling op hun werk. Uit het beroep op de al bestaande regelingen voor
stoffengerelateerde beroepsziekten (TAS-, TNS- en CSE-regelingen) blijkt dat
daarmee jaarlijks veel meer slachtoffers erkenning krijgen dan middels de gang
naar de rechter. Ten behoeve van het informeren van de slachtoffers zullen
bijtijds communicatie-instrumenten worden ingezet.</text:p>
      <text:h text:style-name="ifm_p_font.bold_mt.5.08mm_page.keep-with-next_ifm" text:outline-level="4">5.<text:s/>Evaluatie en monitoring</text:h>
      <text:p text:style-name="ifm_p_mt.4.23mm_ifm">Overheidsoptreden dient doeltreffend en doelmatig te zijn. Een regeling
zoals de onderhavige dient bovendien goed uitvoerbaar te zijn, toegankelijk,
laagdrempelig en klantvriendelijk. Om na te gaan of dit ook daadwerkelijk het
geval is, is het belangrijk om de werking van het beleid te doorgronden. Om
hier een goed beeld van te krijgen, zal de tegemoetkomingsregeling zowel
gemonitord als geëvalueerd worden.</text:p>
      <text:p text:style-name="ifm_p_mt.3.7mm_ifm">Het is van belang te weten hoe de uitvoering van de tegemoetkomingsregeling
verloopt en of met de tegemoetkomingsregeling de beoogde resultaten worden
bereikt. Ook dient er zicht te zijn op de mate waarin een beroep op de regeling
wordt gedaan. In het kader van de monitoring zal periodiek door de SVB en het
ISBG aan het Ministerie van SZW worden gerapporteerd over het aantal aanvragen,
de doorlooptijd en het aantal en aandeel aanvragers dat wel of geen
tegemoetkoming krijgt. Het doel hiervan is om de voortgang van de uitvoering
van de tegemoetkomingsregeling voldoende inzichtelijk te maken, zodat een
vinger aan de pols gehouden kan worden, en in gezamenlijk overleg zo nodig
besloten kan worden om bij te sturen.</text:p>
      <text:p text:style-name="ifm_p_mt.3.7mm_ifm">Om te kunnen bepalen of de inzet van de tegemoetkomingsregeling voldoende
effectief is, vindt een apart evaluatieonderzoek plaats. Daarbij gaat het
bijvoorbeeld om vragen over het bereik van de doelgroep, de ervaringen van de
doelgroep, de werking van de Lijst beroepsziekten en of het toekennen van de
tegemoetkoming inderdaad leidt tot de beoogde erkenning. Conform de
aanwijzingen voor de regelgeving zal dit evaluatieonderzoek worden uitgevoerd
binnen vijf jaar na de start van de tegemoetkomingsregeling. De resultaten uit
de evaluatie zullen aan het parlement worden verstrekt. Indien mogelijk wordt
hierbij aangesloten bij de bestaande evaluatieplanning en de cyclus van
beleidsdoorlichtingen van het Ministerie van SZW. De uitkomsten van de
evaluatie worden gebruikt om te leren wat goed gaat of wat juist beter
kan.</text:p>
      <text:h text:style-name="ifm_p_font.bold_mt.5.08mm_page.keep-with-next_ifm" text:outline-level="4">6.<text:s/>Financiële gevolgen en regeldruk</text:h>
      <text:h text:style-name="ifm_p_font.bold-italic_mt.5.08mm_page.keep-with-next_ifm" text:outline-level="5">6.1<text:s/>Financiële gevolgen voor slachtoffers</text:h>
      <text:p text:style-name="ifm_p_mt.4.23mm_ifm">De uitbetaling van een tegemoetkoming aan een werkende gebeurt op grond van
deze regeling in één keer. Dit betekent dat de werkende in dat jaar een extra
betaling van € 22.839,– (hoogte tegemoetkoming voor het jaar 2023) ontvangt.
Zoals besproken in paragraaf 2.3 is het uitgangspunt dat over dit bedrag geen
belasting ingevolge de Wet inkomstenbelasting 2001 is verschuldigd, en geen
premie voor de volksverzekeringen ingevolge de Wet financiering sociale
verzekeringen. Verder wordt het bedrag van de tegemoetkoming niet meegeteld in
de vermogenstoets ten behoeve van aanvragen van toeslagen, zoals de huur- en
zorgtoeslag, zodat de tegemoetkoming geen gevolgen heeft voor het recht dan wel
de hoogte van de vermogensgerelateerde toeslagen. Aandachtspunt hierbij is dat
bij het aanvragen van de betreffende toeslag(en) de burger zelf moet aangeven
dat sprake is van ‘bijzonder vermogen’ ter hoogte van het bedrag van de
ontvangen tegemoetkoming. Daarnaast wordt het bedrag van de tegemoetkoming
uitgezonderd van de middelentoets in de Participatiewet.</text:p>
      <text:h text:style-name="ifm_p_font.bold-italic_mt.5.08mm_page.keep-with-next_ifm" text:outline-level="5">6.2<text:s/>Regeldruk</text:h>
      <text:p text:style-name="ifm_p_mt.4.23mm_ifm">Getracht is de regeldruk voor werkenden die een aanvraag voor een
tegemoetkoming willen indienen, zo beperkt mogelijk te houden. Er wordt een
aanvraagformulier ter beschikking gesteld waarin helder is opgenomen welke
gegevens een werkende dient te verstrekken.</text:p>
      <text:p text:style-name="ifm_p_mt.3.7mm_ifm">Een aanvrager dient gegevens te verstrekken die noodzakelijk zijn voor de
communicatie over de ingediende aanvraag en de eventuele uitbetaling van de
tegemoetkoming. Te denken valt hierbij aan de naam, het adres en het
rekeningnummer van de werkende. Voorts wordt een formulier ter beschikking
gesteld waarmee de werkende de SVB een volmacht kan verlenen.</text:p>
      <text:p text:style-name="ifm_p_mt.3.7mm_ifm">Daarnaast dient meer specifieke informatie te worden overgelegd, op basis
waarvan kan worden beoordeeld of de werkende voldoet aan de voorwaarden voor
het recht op een tegemoetkoming. Te denken valt hierbij aan informatie over de
aandoening en over de blootstelling tijdens het arbeidsverleden. Op zowel de
website van de SVB als het ISBG wordt nadere informatie opgenomen over de
bewijsstukken die in dit kader van de werkende worden verlangd.</text:p>
      <text:p text:style-name="ifm_p_mt.3.7mm_ifm">In de situatie dat een werkende een schadevergoeding ontvangt van de
voormalige werkgever of opdrachtgever nadat de tegemoetkoming is uitbetaald,
geldt dat de ontvanger verplicht is dit onverwijld te melden aan de SVB en
afhankelijk van de hoogte van de ontvangen schadevergoeding de tegemoetkoming
geheel of gedeeltelijk terug te betalen aan de SVB.</text:p>
      <text:h text:style-name="ifm_p_font.bold-italic_mt.5.08mm_page.keep-with-next_ifm" text:outline-level="5">6.3<text:s/>Regeldrukkosten</text:h>
      <text:p text:style-name="ifm_p_mt.4.23mm_ifm">Uit de ervaringen met de bestaande regelingen blijkt dat een deel van de
aanvragen wordt afgewezen. De verwachting is dat er maximaal 4200 aanvragen per
jaar worden gedaan voor een tegemoetkoming, waarvan er maximaal 2.500
daadwerkelijk worden toegekend. De aanvraag voor een tegemoetkoming kost circa
30 minuten. Het blootstellingsonderzoek duurt circa 1 uur.</text:p>
      <text:p text:style-name="ifm_p_mt.3.7mm_ifm">De erkenning van het leed van de werkende komt echter niet alleen tot
uiting in het bieden van een tegemoetkoming als een werkende daar recht op
heeft, maar ook in een zorgvuldige en begripvolle benadering. Naast het
administratieve contact via formulieren en brieven, is er daarom tevens een
persoonlijk huisbezoek of een telefonisch interview en is er gedurende de
behandeling van het dossier regelmatig telefonisch contact met de werkende om
de (proces)stappen in de behandeling van de aanvraag verder toe te lichten. De
inschatting is daarom dat de werkende in totaal gemiddeld vier uur besteed aan
de procedure.</text:p>
      <text:p text:style-name="ifm_p_mt.3.7mm_ifm">Uitgaand van een uurtarief van burgers van 15 euro per uur betekent dit dat
de totale regeldrukkosten voor hen structureel maximaal € 252.000,– bedragen
(4200 x 4 uur x 15 euro/per uur). Zoals aangegeven leidt de gefaseerde
invoering van de regeling ertoe, dat het aantal aanvragen en toekenningen de
eerste jaren geleidelijk zal stijgen.</text:p>
      <text:h text:style-name="ifm_p_font.bold-italic_mt.5.08mm_page.keep-with-next_ifm" text:outline-level="5">6.4<text:s/>Financiële gevolgen voor het Rijk</text:h>
      <text:p text:style-name="ifm_p_mt.4.23mm_ifm">De financiële gevolgen voor het Rijk bedragen structureel circa € 65,3
miljoen (prijspeil 2022). Dit bedrag is gebaseerd op 2.500 volledige
tegemoetkomingen per jaar (€ 55,3 miljoen), de medische beoordeling ten behoeve
van tegemoetkoming (€ 6 miljoen) en uitvoeringskosten (€ 4 miljoen). De
middelen voor de regeling zijn toegekend aan SZW ten tijde van de
augustusbesluitvorming 2020 en verwerkt in de begroting SZW 2022. In navolging
van het advies van de commissie Heerts is besloten in verband hiermee vanaf
2022 de Aof-premie die alle werkgevers betalen, licht te verhogen.<text:note text:id="n14" text:note-class="footnote"><text:note-citation text:label="14 ">14</text:note-citation><text:note-body><text:p text:style-name="ifm_p_font.normal_size.6.93pt_mt..5mm_indent.-0.1161in_mleft.0.1161in_ifm">Kamerstukken II 2020/21,
25 883
nr. 393.</text:p></text:note-body></text:note></text:p>
      <text:h text:style-name="ifm_p_font.bold_mt.5.08mm_page.keep-with-next_ifm" text:outline-level="4">7.<text:s/>Internetconsultatie</text:h>
      <text:p text:style-name="ifm_p_mt.4.23mm_ifm">De concept-regeling is van 9 november 2021 tot en met 21 december 2021
opengesteld voor internetconsultatie. Er zijn twaalf reacties binnengekomen,
waarvan tien openbaar. In de concept-regeling wordt verwezen naar het
afwegingskader causaliteit en de Lijst beroepsziekten. Deze waren in de periode
van internetconsultatie nog niet gereed en zijn daarom niet tegelijk met de
concept-regeling voorgelegd in de internetconsultatie. De Lijst beroepsziekten
is onderdeel van de regeling. De regeling wordt gepubliceerd in de
Staatscourant. Het afwegingskader causaliteit en bijbehorende protocollen
beroepsziekten worden afzonderlijk gepubliceerd in de Staatscourant.</text:p>
      <text:p text:style-name="ifm_p_mt.3.7mm_ifm">Hieronder volgt een overzicht van de onderwerpen uit de reacties. Daarbij
wordt op hoofdlijnen weergegeven op welke wijze de reacties zijn verwerkt in de
regeling.</text:p>
      <text:h text:style-name="ifm_p_font.italic_mt.3.7mm_page.keep-with-next_ifm" text:outline-level="4">Beroepsziekte, in overwegende mate en het begrip ‘ernstige
beroepsziekte’</text:h>
      <text:p text:style-name="ifm_p_mt.3.7mm_ifm">In de voorgaande versie van de regeling werd het begrip beroepsziekte in
artikel 1 gedefinieerd als ‘een ernstige aandoening die in overwegende mate is
veroorzaakt door blootstelling aan gevaarlijke stoffen bij de arbeid als
werkende, en is vermeld op de bij deze regeling behorende Lijst
beroepsziekten’. Diverse partijen hebben hierop gereageerd, waarbij het met
name ging om de elementen in ‘overwegende mate’ en ‘ernstige aandoening’.</text:p>
      <text:p text:style-name="ifm_p_mt.3.7mm_ifm">In de reacties werd aangegeven dat de definitie van het begrip
beroepsziekte uit artikel 1.11 van de Arbeidsomstandighedenregeling slechts een
uitwerking betreft van artikel 9, derde lid, van de Arbeidsomstandighedenwet,
waarin de meldingsplicht van beroepsziekten van bedrijfsartsen is geregeld, en
dat er betere alternatieven zijn, zoals de door de SER gehanteerde definitie
van ‘een ziekte die mede door de arbeid is veroorzaakt’.</text:p>
      <text:p text:style-name="ifm_p_mt.3.7mm_ifm">Verder werd er op gewezen dat de beperking ‘in overwegende mate’ te streng
is en ertoe zal leiden dat een groot aantal slachtoffers zal worden
uitgesloten.</text:p>
      <text:p text:style-name="ifm_p_mt.3.7mm_ifm">Mede naar aanleiding van deze reacties is opnieuw naar het begrip
beroepsziekte en de daarbij horende onderdelen gekeken. Dit heeft ertoe geleid
dat in de definitie van artikel 1 wordt volstaan met louter een verwijzing naar
ernstige aandoeningen die vermeld zijn op de bij deze regeling horende Lijst
beroepsziekten. Ook de tekst van artikel 4, eerste lid, onder a, is aangepast,
zodanig dat het in het geval van de aanvrager voorshands aannemelijk dient te
zijn dat de ernstige aandoening het gevolg is van blootstelling aan één of meer
gevaarlijke stoffen. In paragraaf 2.2 is de nadere uitleg over het begrip
beroepsziekte in het kader van de regeling aangepast. Het begrip ‘voorshands
aannemelijk’ wordt verder uitgewerkt in het eerder genoemde afwegingskader
causaliteit en de protocollen beroepsziekten per beroepsziekte.</text:p>
      <text:p text:style-name="ifm_p_mt.3.7mm_ifm">Zoals aangegeven zijn ook opmerkingen gemaakt over het feit dat het hier
‘ernstige’ aandoeningen betreft. Dit zou op de beslisser de onmogelijke taak
leggen om hieraan op een objectieve wijze invulling te geven. De commissie
Heerts heeft voorgesteld om de tegemoetkomingsregeling te beperken tot ernstige
aandoeningen. Zonder deze beperking zou ook bij een relatief lichte aandoening
die geen of slechts zeer beperkte gevolgen heeft voor de betrokkene, een
tegemoetkoming moeten worden verstrekt. Bij het opstellen van de Lijst
beroepsziekten is rekening gehouden met de ernst van de aandoeningen. Ook voor
dit begrip geldt dat het in voorkomend geval verder wordt uitgewerkt in het
eerder genoemde afwegingskader causaliteit en de protocollen per
beroepsziekte.</text:p>
      <text:h text:style-name="ifm_p_font.italic_mt.3.7mm_page.keep-with-next_ifm" text:outline-level="4">Verhouding tot aansprakelijkheid</text:h>
      <text:p text:style-name="ifm_p_mt.3.7mm_ifm">Een aantal partijen heeft naar voren gebracht dat verduidelijkt zou moeten
worden dat een tegemoetkoming geen erkenning van aansprakelijkheid inhoudt van
de werkgever of opdrachtgever. Artikel 3 van de regeling gaat over de
verhouding van het recht op een tegemoetkoming tot aansprakelijkheid in
algemene zin. De regeling heeft geen betrekking op de relatie werkende en
werkgever of opdrachtgever. Ter verduidelijking is in de artikelsgewijze
toelichting bij artikel 3 opgenomen dat een tegemoetkoming op grond van deze
regeling los staat van (erkenning van) aansprakelijkheid van een werkgever of
opdrachtgever. Ook is daarin opgenomen dat een werkende door het aanvaarden van
een tegemoetkoming op grond van deze regeling geen afstand doet van het recht
de (voormalige) werkgever of opdrachtgever aansprakelijk te stellen voor de
volledige schade.</text:p>
      <text:p text:style-name="ifm_p_mt.3.7mm_ifm">Verder is van belang dat een aantal reacties heeft geleid tot aanpassing
van de algemene toelichting onder 2.3. In de eerste plaats wordt het verschil
tussen een bestuursrechtelijk ingestelde tegemoetkomingsregeling, zoals de
onderhavige, en een civielrechtelijke schadeclaim uiteengezet. Anders dan uit
een van de reacties naar voren lijkt te komen, is op een aanvraag voor een
tegemoetkoming niet het civiele recht van toepassing, maar het bestuursrecht.
Daarnaast is ingegaan op de mogelijke relevantie van opgestelde documenten,
(medische) rapporten en beoordelingen in het kader van een aanvraag voor een
tegemoetkoming in civiele aansprakelijkheidsprocedures. Het staat partijen vrij
om in een civiele procedure (bewijs)stukken van de tegemoetkomingsregeling
(bijvoorbeeld medische rapporten en beoordelingen) over te leggen. De civiele
rechter mag in principe zelf beoordelen hoeveel waarde hij daaraan hecht (vrije
bewijswaardering).</text:p>
      <text:h text:style-name="ifm_p_font.italic_mt.3.7mm_page.keep-with-next_ifm" text:outline-level="4">Uitbreiding Lijst beroepsziekten en hanteren van een open
systeem</text:h>
      <text:p text:style-name="ifm_p_mt.3.7mm_ifm">Er zijn drie reacties binnengekomen die betrekking hebben op de
(uitbreiding van de) Lijst beroepsziekten en het hanteren van een open systeem,
zoals in België het geval is. Naar aanleiding van de opmerking dat niet
duidelijk is wat er gebeurt als iemand een aanvraag indient voor een aandoening
die nog niet op de Lijst beroepsziekten staat vermeld op het moment dat de
aanvraag wordt ingediend en deze op een later moment alsnog wordt toegevoegd,
is artikel 4, eerste lid, onder a, aangepast. Daarin is de zinsnede ‘die ten
tijde van de aanvraag voor de tegemoetkoming’ toegevoegd. Hiermee wordt tot
uitdrukking gebracht dat de ernstige aandoening waarvoor een tegemoetkoming
wordt aangevraagd, ten tijde van de aanvraag moet voorkomen op de Lijst
beroepsziekten. Dat betekent dat een aanvraag voor een ernstige aandoening die
niet voorkomt op de Lijst beroepsziekten behorende bij deze regeling ten tijde
van de aanvraag, niet-ontvankelijk moet worden verklaard. Er wordt immers niet
voldaan aan de voorwaarden om recht te hebben op een tegemoetkoming.</text:p>
      <text:p text:style-name="ifm_p_ifm">In paragraaf 2.2 van de algemene toelichting wordt uiteengezet dat de
regeling zorgvuldig wordt opgebouwd ten behoeve van de uitvoerbaarheid. Dit
betekent dat bij de inwerkingtreding van de regeling met een beperkt aantal
beroepsziekten wordt gestart. Periodiek zullen er nieuwe beroepsziekten worden
toegevoegd aan de Lijst beroepsziekten. Gelet op het voorgaande past een open
systeem naast de Lijst beroepsziekten niet in de gekozen aanpak van een
zorgvuldige opbouw en het opzetten van een goede uitvoering. Dit neemt niet weg
dat de ontwikkelingen en ervaringen in het buitenland gebruikt zullen blijven
voor deze regeling. Bovendien staat het iedereen vrij om vermoedens over nieuwe
arbeidsgerelateerde aandoeningen voor te leggen aan de
beroepsziektespecialisten van het NCvB.</text:p>
      <text:h text:style-name="ifm_p_font.italic_mt.3.7mm_page.keep-with-next_ifm" text:outline-level="4">Definitiebepalingen</text:h>
      <text:p text:style-name="ifm_p_mt.3.7mm_ifm">De zinsnede ‘in gezinsverband leven’ bij de definitie van nabestaanden is
naar aanleiding van een reactie nader toegelicht in de artikelsgewijze
toelichting bij artikel 1. Het gaat om situaties waarin de aanvrager samenwoont
met een persoon of personen.</text:p>
      <text:p text:style-name="ifm_p_mt.3.7mm_ifm">Anders dan is opgemerkt door een van de partijen bestaat er geen aanleiding
om aan te nemen dat insluiting van erfgenamen bij testament – omdat het om een
goed doel zou kunnen gaan – geen recht zou doen aan de doelstelling van de
regeling. Hierbij is van belang dat toekenning van een tegemoetkoming op grond
van deze regeling aan nabestaanden, zoals erfgenamen bedoeld in artikel 1,
onder d, van de regeling, als een erkenning van de beroepsziekte kan worden
aangemerkt. Dat de aanvrager tussen aanvraag en moment van toekenning is
overleden, maakt dit niet anders. Als het geld bedoeld is voor een goed doel,
zou dat moeten blijken uit een testament.</text:p>
      <text:h text:style-name="ifm_p_font.italic_mt.3.7mm_page.keep-with-next_ifm" text:outline-level="4">Diverse artikelen</text:h>
      <text:p text:style-name="ifm_p_mt.3.7mm_ifm">Artikel 2 van de regeling gaat over arbeid aan, op of in een schip of
luchtvaartuig. In het artikel is naar aanleiding van een reactie het woord
‘ook’ toegevoegd. Hiermee wordt duidelijk gemaakt dat het om een aanvulling
gaat.</text:p>
      <text:p text:style-name="ifm_p_mt.3.7mm_ifm">In artikel 8, eerste lid, van de regeling staat dat een aanvraag bij de SVB
wordt ingediend. Uit een aantal reacties volgt dat het duidelijker zou zijn als
de aanvraag direct bij het ISBG kan worden ingediend. Er is voor gekozen om de
formulering van artikel 8, eerste lid, te handhaven omdat de SVB de officiële
uitvoerder van de regeling is. De SVB en het ISBG maken vervolgens afspraken
hoe de aanvraag feitelijk verloopt. In paragraaf 2.4 van de algemene
toelichting is dit punt verduidelijkt.</text:p>
      <text:p text:style-name="ifm_p_mt.3.7mm_ifm">Over artikel 10 ‘informatieverplichtingen aanvraag tegemoetkoming’ is de
opmerking gemaakt dat niet duidelijk is welke informatie precies moet worden
verstrekt. Daarnaast moet duidelijk zijn dat de vereiste informatie niet verder
gaat dan noodzakelijk en niet ter beschikking mag worden gesteld aan derden,
tenzij hiervoor een machtiging is gevraagd en verkregen. Naar aanleiding van de
eerste opmerking is in paragraaf 2.4 van de algemene toelichting en de
artikelsgewijze toelichting bij artikel 10 uiteengezet welke informatie moet
worden verstrekt om het recht op een tegemoetkoming te kunnen vaststellen.
Voorts is in de regeling geborgd dat alleen die informatie wordt opgevraagd die
noodzakelijk is om het recht op een tegemoetkoming te kunnen vaststellen. Dit
is vastgelegd in artikel 10 en nader uitgewerkt in de algemene toelichting in
de paragrafen 2.4 en 3. Hierbij is van belang te benadrukken dat bij advisering
en uitvoering over en van de regeling moet worden gehandeld in overeenstemming
met de Algemene verordening gegevensbescherming. In dat kader zullen de bij de
regeling betrokken partijen, te weten SVB, ISBG en Bureau Lexces, afspraken
maken over het verwerken, beheer en uitwisselen van gegevens. Voorts zullen
alle personen met wie de betrokken partijen samenwerken in het kader van deze
regeling en die toegang hebben tot die gegevens, een geheimhoudingsverklaring
moeten ondertekenen.</text:p>
      <text:p text:style-name="ifm_p_mt.3.7mm_ifm">Artikel 12, tweede lid, van de regeling gaat over terugvordering door de
SVB van een toegekende tegemoetkoming. Voorgesteld wordt om aan het tweede lid
toe te voegen dat de onverschuldigde betaling ‘kan’ worden teruggevorderd,
zodat het derde lid van artikel 12 kan komen te vervallen. De bedoeling van dit
artikel is dat de SVB bij onverschuldigde betaling moet terugvorderen (tweede
lid), tenzij er dringende redenen zijn om daar van af te zien (derde lid). Op
deze wijze is er voldoende ruimte voor de SVB om niet tot terugvordering over
te gaan. Het voorstel wordt niet overgenomen, omdat het de uitvoering van de
regeling compliceert, de belasting van de SVB verhoogt en kan zorgen voor meer
discussie in een gerechtelijke procedure.</text:p>
      <text:p text:style-name="ifm_p_mt.3.7mm_ifm">De onafhankelijkheid van het Deskundigenpanel als bedoeld in artikel 15,
derde lid, van de regeling wordt in twijfel getrokken. Gesteld wordt dat een
periode van twee jaar waarin een lid van het Deskundigenpanel geen functies of
nevenfuncties mag vervullen te kort is om de onafhankelijkheid en
onpartijdigheid te kunnen waarborgen. Een periode van vijf jaar ligt meer voor
de hand, aldus een indiener van een reactie op de internetconsultatie. Het
voorstel om een periode van vijf jaar te hanteren is niet overgenomen. Bekend
is dat voor sommige beroepsziekten sprake is van een hele kleine groep
deskundigen. Daarom is de periode van twee jaar alsnog verkort naar een jaar.
Er mag vanuit gegaan worden dat een jaar een behoorlijke tijd is dat
deskundigen niet kunnen worden ingeschakeld. Het gaat bovendien om medische
beoordeling door artsen, die allen een medische eed hebben moeten afleggen en
beroepsgeheim hebben. In paragraaf 2.5 van de algemene toelichting is dit punt
nader toegelicht. Over de transparantie ten aanzien van de benoeming van
medische experts in het Deskundigenpanel is eveneens aandacht besteed in
paragraaf 2.5 van de algemene toelichting. Voor de selectie van medische
experts voor het Deskundigenpanel is een schriftelijke procedure opgesteld,
waarin zowel procedurele aspecten als inhoudelijke vereisten aan de
deskundigheid worden gesteld.</text:p>
      <text:p text:style-name="ifm_p_mt.3.7mm_ifm">In artikel 16, tweede lid, van de regeling is anders dan wordt gesteld geen
omschrijving gegeven van de werkzaamheden die worden verricht door het ISBG en
Bureau Lexces. Dit artikel gaat over wat tussen deze partijen geregeld moet
worden in een samenwerkingsovereenkomst en leent zich niet voor een uitleg
welke werkzaamheden precies verricht worden. Dit laatste is ten opzichte van de
vorige versie van de regeling verder uitgewerkt in paragraaf 2.4 van de
algemene toelichting.</text:p>
      <text:h text:style-name="ifm_p_font.italic_mt.3.7mm_page.keep-with-next_ifm" text:outline-level="4">Algemene toelichting</text:h>
      <text:p text:style-name="ifm_p_mt.3.7mm_ifm">In paragraaf 1.1 van de algemene toelichting is naar aanleiding van een
reactie het woord ‘snel’ gewijzigd in ‘kortere’ en ‘snellere’. Hiermee wordt
bedoeld dat erkenning van een beroepsziekte op grond van de onderhavige
regeling een kortere en snellere route is dan het verhalen van schade bij de
(ex) werkgever/opdrachtgever. In artikel 8, het zesde lid, wordt aangegeven dat
de SVB in beginsel binnen 16 weken dient te beslissen op de aanvraag om een
tegemoetkoming. Deze termijn kan eenmaal met ten hoogste 16 weken worden
verlengd. Daarnaast is een extra verlenging mogelijk, met instemming van
betrokkene.</text:p>
      <text:p text:style-name="ifm_p_mt.3.7mm_ifm">Een partij heeft naar voren gebracht dat het aantal van maximaal 2.500
toegekende tegemoetkomingen per jaar meegenomen moet worden in de evaluatie en
monitoring en indien nodig tussentijds aangepast moet kunnen worden. Uit
paragraaf 2.2 van de algemene toelichting volgt dat de inschatting van 2.500 is
gebaseerd op cijfers van het NCvB. Er is geen aanleiding om aan te nemen dat op
voorhand wordt uitgegaan van een verkeerde schatting. Zoals volgt uit paragraaf
4 van de algemene toelichting worden de aantallen aanvragen, de doorlooptijd en
het aantal en aandeel aanvragers dat wel of geen tegemoetkoming krijgt
periodiek gemonitord. Indien nodig is bijsturing mogelijk. Deze toelichting is
niet gewijzigd naar aanleiding van de ingekomen reactie.</text:p>
      <text:p text:style-name="ifm_p_mt.3.7mm_ifm">In paragraaf 2.2 van de algemene toelichting staat dat een verklaring van
de bedrijfsarts kan worden gebruikt als bewijsstuk om aannemelijk te maken dat
de werkende lijdt aan de aandoening waarvoor de aanvraag voor een
tegemoetkoming is of wordt ingediend. Een partij stelt zich op het standpunt
dat hieruit de indruk zou kunnen ontstaan dat de verklaring van de bedrijfsarts
voldoende is als bewijsmateriaal. Om die reden zou het woord ‘mede’ aan de zin
moeten worden toegevoegd, zodat de verklaring als één van de bewijsmiddelen kan
dienen. Dit verzoek is niet overgenomen in de regeling. Het woord ‘mede’ heeft
in deze context geen toegevoegde waarde. Het ISBG stelt vast of een verklaring
aanwezig is. Of deze verklaring afdoende is of dat meer bewijsmateriaal nodig
is, zal worden beoordeeld door het Deskundigenpanel.</text:p>
      <text:p text:style-name="ifm_p_mt.3.7mm_ifm">In paragraaf 2.2 van de algemene toelichting wordt per abuis verwezen naar
artikel 1.11 van de Arbeidsomstandighedenwet. Dit moet artikel 1.11 van de
Arbeidsomstandighedenregeling zijn. Een aantal partijen heeft hier een
opmerking over gemaakt. De tekst in de algemene toelichting is aangepast.</text:p>
      <text:p text:style-name="ifm_p_mt.3.7mm_ifm">In paragraaf 2.3 van de algemene toelichting bij de concept-regeling stond
dat bij een civiele claim moet worden aangetoond dat de werkgever of
opdrachtgever nalatig is geweest en zijn zorgplicht jegens de werkende heeft
verzaakt. Een partij heeft er terecht op gewezen dat dit onjuist is. De tekst
is als volgt aangepast: ‘In dat geval moet de werknemer of zzp’er aantonen dat
sprake is van schade die veroorzaakt is bij de verrichte werkzaamheden.’</text:p>
      <text:p text:style-name="ifm_p_mt.3.7mm_ifm">Naar aanleiding van de fiscale behandeling in paragraaf 2.3 van de algemene
toelichting is de vraag gesteld wat het effect van een tegemoetkoming is voor
een toevoeging, hetgeen relevant is bij een procedure tegen de
werkgever/opdrachtgever. In dit verband is relevant om op te merken dat voor
een toevoeging wordt gekeken naar de financiële draagkracht van de aanvrager.
Zowel inkomen als vermogen worden hierin meegenomen. Dit is niet uitgezonderd
op grond van deze regeling. Een tegemoetkoming kan dus van invloed zijn om in
aanmerking te kunnen komen voor een toevoeging. Dit is te specifiek om op te
nemen in de regeling.</text:p>
      <text:p text:style-name="ifm_p_mt.3.7mm_ifm">De opmerking uit de internetconsultatie dat de opsomming van medisch
specialisten in paragraaf 2.5 van de algemene toelichting niet compleet is, is
verwerkt. In de toelichting zijn toxicologen en klinisch arbeidsgeneeskundigen
toegevoegd.</text:p>
      <text:p text:style-name="ifm_p_mt.3.7mm_ifm">In paragraaf 6.1 van de algemene toelichting staat dat een burger bij het
aanvragen van toeslag(en) zelf moet aangeven dat sprake is van ‘bijzonder
vermogen’ ter hoogte van het bedrag van de ontvangen tegemoetkoming. De vraag
is gesteld op welke wijze de SVB of het ISBG de aanvragers van een
tegemoetkoming hierop gaat wijzen. Aan het slot van paragraaf 2.3 staat dat de
ontvanger hierover wordt geïnformeerd bij het kenbaar maken van de beslissing
dat de SVB overgaat tot het uitkeren van de tegemoetkoming.</text:p>
      <text:p text:style-name="ifm_p_mt.3.7mm_ifm">Over paragraaf 6.2.2 van de algemene toelichting is de opmerking gemaakt
dat voor het jaar 2022 ook uitgegaan zou moeten worden van 2.500
tegemoetkomingen in plaats van 1.250. Nu duidelijk is dat de regeling per
1 januari 2023 in werking treedt is deze opmerking niet meer actueel. Verder is
gekozen voor een gefaseerde opbouw van de regeling, waarbij gestart wordt met
drie aandoeningen op de Lijst beroepsziekten. Hiermee wordt de opbouw van de
regeling zorgvuldig vormgegeven en krijgen de betrokken instanties de
gelegenheid om de uitvoering goed op te zetten.</text:p>
      <text:h text:style-name="ifm_p_font.italic_mt.3.7mm_page.keep-with-next_ifm" text:outline-level="4">Artikelsgewijze toelichting</text:h>
      <text:p text:style-name="ifm_p_mt.3.7mm_ifm">Bij de definitiebepalingen van beroepsziekte en gevaarlijke stof in artikel
1 staat in de vorige versie van de regeling abusievelijk een verwijzing naar
paragraaf 2.5 van de algemene toelichting. Dit punt is aangepast. In artikel 1
van de artikelsgewijze toelichting is een verwijzing opgenomen naar paragraaf
2.2 van de algemene toelichting.</text:p>
      <text:h text:style-name="ifm_p_font.italic_mt.3.7mm_page.keep-with-next_ifm" text:outline-level="4">Reikwijdte/doelgroep</text:h>
      <text:p text:style-name="ifm_p_mt.3.7mm_ifm">Anders dan wordt gesteld in een van de reacties uit de internetconsultatie
vallen ambtenaren ook onder de definitiebepaling van werknemer in artikel 1 van
de regeling. Zij kunnen daarom aanspraak maken op een tegemoetkoming. Door de
Wet normalisering rechtspositie ambtenaren zijn ambtenaren per 1 januari 2020
werknemer en geldt voor hen het private arbeidsrecht.</text:p>
      <text:p text:style-name="ifm_p_mt.3.7mm_ifm">Naar aanleiding van een andere reactie op de doelgroep van de regeling,
wordt opgemerkt dat voor de definitie van werknemer niet is aangesloten bij
artikel 1, eerste en tweede lid, van de Arbeidsomstandighedenwet, omdat het in
de Arbeidsomstandighedenwet gaat om een specifieke definitie die is afgestemd
op het doel en de doelgroep van deze wet.</text:p>
      <text:p text:style-name="ifm_p_mt.3.7mm_ifm">Over de vraag waarom de regeling beperkt is tot werknemers en niet ook tot
bijvoorbeeld buurtbewoners, wordt het volgende opgemerkt. In navolging van het
advies van de commissie Heerts is een tegemoetkomingsregeling gemaakt voor
slachtoffers met een stoffengerelateerde beroepsziekte. Het gaat hier om
werkenden en niet om buurtbewoners die anders dan op het werk zijn blootgesteld
aan gevaarlijke stoffen.</text:p>
      <text:p text:style-name="ifm_p_mt.3.7mm_ifm">Tot slot zij opgemerkt over de doelgroep dat met de definitie van werkende
ook ex-werkenden worden bedoeld. Dit komt tot uitdrukking in de
definitiebepalingen van werknemers en zelfstandigen zonder personeel.</text:p>
      <text:h text:style-name="ifm_p_font.italic_mt.3.7mm_page.keep-with-next_ifm" text:outline-level="4">Overig</text:h>
      <text:p text:style-name="ifm_p_mt.3.7mm_ifm">De vraag is gesteld hoe de regeling wordt uitgevoerd als de werkgever in de
tussentijd is overleden. Een tegemoetkoming staat los van de aanwezigheid van
een werkgever. Indien de werkgever tussentijds is overleden heeft dat geen
gevolgen voor een (mogelijke) tegemoetkoming. Er moet wel een werkgever of
opdrachtgever in beeld zijn geweest om de blootstellingsgeschiedenis vast te
kunnen stellen.</text:p>
      <text:p text:style-name="ifm_p_mt.3.7mm_ifm">Naar aanleiding van een vraag of de bewijslast wel bij de (ex)werkgever
moet liggen, is van belang dat het hier niet gaat om een
aansprakelijkheidsstelling van de (ex)werkgever. Het gaat in dit geval om een
van overheidswege ingestelde tegemoetkomingsregeling. De bewijslast ligt daarin
niet bij de werkgever. Laatstgenoemde is ook niet verplicht om mee te werken.
De aanvrager van een tegemoetkoming moet een aantal gegevens verstrekken op
basis waarvan vastgesteld kan worden of diegene in aanmerking kan komen voor
een tegemoetkoming. De aanvrager wordt hierbij ondersteund door het ISBG.</text:p>
      <text:p text:style-name="ifm_p_mt.3.7mm_ifm">In paragraaf 2.4 van de algemene toelichting en in de toelichting bij
artikel 10 is mede naar aanleiding van een reactie op de internetconsultatie
een nadere duiding gegeven welke gegevens een aanvrager bij de aanvraag dient
over te leggen. In dit verband is van belang dat de regeling binnen de kaders
van de Algemene Verordening Gegevensbescherming (AVG) wordt uitgevoerd. Dit is
verankerd in paragraaf 3 van de algemene toelichting.</text:p>
      <text:h text:style-name="ifm_p_font.bold_mt.5.08mm_page.keep-with-next_ifm" text:outline-level="4">8.<text:s/>Uitvoeringstoets</text:h>
      <text:p text:style-name="ifm_p_mt.4.23mm_ifm">De concept-regeling is voor een uitvoeringstoets voorgelegd aan het
Adviescollege toetsing regeldruk (ATR), de Belastingdienst, Lexces, de
Autoriteit Persoonsgegevens (AP), de SVB en de Raad voor de rechtspraak. Het
ATR heeft het dossier niet geselecteerd voor een formeel advies, omdat het
slechts beperkte gevolgen voor de regeldruk heeft, die toereikend in beeld zijn
gebracht. De SVB heeft de uitvoeringstoets in overleg met het ISBG uitgevoerd.
De Belastingdienst en de AP hebben een positief advies gegeven. Die
uitvoeringstoetsen behoeven hier geen verdere bespreking. De SVB, ISBG, Lexces
en de Raad voor de rechtspraak hebben de regeling als uitvoerbaar beoordeeld,
mits voldaan wordt aan een aantal voorwaarden.</text:p>
      <text:p text:style-name="ifm_p_mt.3.7mm_ifm">Hieronder volgt een overzicht van de onderwerpen uit de uitvoeringstoetsen.
Daarbij wordt op hoofdlijnen weergegeven op welke wijze de opmerkingen zijn
verwerkt in de regeling.</text:p>
      <text:h text:style-name="ifm_p_font.italic_mt.3.7mm_page.keep-with-next_ifm" text:outline-level="4">SVB en ISBG (hierna tezamen en in enkelvoud: SVB)</text:h>
      <text:h text:style-name="ifm_p_font.italic_mt.3.7mm_page.keep-with-next_ifm" text:outline-level="4">Algemene opmerkingen</text:h>
      <text:p text:style-name="ifm_p_mt.3.7mm_ifm">De SVB heeft vanwege een aantal tussentijdse ontwikkelingen – waaronder de
nieuwe beoogde datum van inwerkingtreding van 1 januari 2023 – een aanvullende
toets uitgevoerd. De opmerkingen en aanbevelingen uit de eerste toets over de
inwerkingtredingsdatum van de regeling, het instellen van een stuurgroep, het
vervullen van een regierol door het Ministerie van SZW, het oprichten van een
nieuwe juridische entiteit door het IAS, de tijdige inzetbaarheid van de
uitvoeringsunit van het IAS en de onduidelijkheid over welke beroepsziekten als
eerste in aanmerking komen bij de inwerkingtreding van de regeling zijn daarmee
achterhaald en zullen hier niet meer besproken worden. Ook heeft de SVB
(financiële) uitgangspunten geformuleerd die – gelet op het voorgaande –
inmiddels achterhaald zijn. Deze uitgangspunten en de beschreven consequenties
daarvan worden hier niet meer besproken.</text:p>
      <text:p text:style-name="ifm_p_mt.3.7mm_ifm">De SVB heeft naar voren gebracht het vanwege de gefaseerde invoering van de
regeling belangrijk te vinden dat bij elke fase waarin de Lijst beroepsziekten
wordt uitgebreid, de uitvoerbaarheid opnieuw wordt getoetst. In het verlengde
hiervan vindt de SVB het noodzakelijk dat vanuit de zijde van het Ministerie
van SZW gecommuniceerd wordt naar de betrokken partijen en de doelgroep over
het besluit tot toevoegen van een beroepsziekte aan de lijst. Het gaat hier om
de processtappen bij de beslissing om nieuwe beroepsziekten toe te voegen aan
de regeling en de communicatie daarover. Het belang hiervan wordt
onderschreven. Dit proces wordt nog nader uitgewerkt op een wijze waar alle
betrokken partijen zich in kunnen vinden. Elke betrokken partij, waaronder het
Ministerie van SZW, heeft een rol in de communicatie richting de betrokken
partijen en de doelgroep. Over de taakverdeling en de inhoud van de
communicatie vindt standaard overleg plaats tussen deze partijen. Het
Ministerie van SZW communiceert onder meer via het Arboportaal.</text:p>
      <text:p text:style-name="ifm_p_mt.3.7mm_ifm">De SVB stelt dat het Ministerie van SZW besluit en beargumenteert welke
beroepsziekten in de startfase en bij iedere opschaling op de lijst komen,
rekening houdend met de aantallen aanvragen die de uitvoering aankan. Dit wordt
op de wijze die de SVB voorstelt, gedaan en is uitgewerkt in twee stappen. In
de eerste stap heeft het NCvB op basis van de meest recente wetenschappelijke
inzichten en ervaringen in het buitenland een voorstel gedaan voor ziekten die
kunnen worden aangemerkt als ‘ernstige stoffengerelateerde beroepsziekten’. Dit
voorstel is door het bestuur van Lexces overgenomen en aangeboden aan de
Minister van SZW. In de tweede stap is het proces beschreven om van deze
langere lijst te komen tot de lijst van ernstige stoffengerelateerde
beroepsziekten waarvoor de regeling gaat gelden en die is op genomen in de
bijlage.</text:p>
      <text:p text:style-name="ifm_p_mt.3.7mm_ifm">Of en wanneer een stoffengerelateerde beroepsziekte op de lijst komt is
onder meer afhankelijk van de vraag of de dan te verwachte aantallen aanvragen
binnen een redelijke termijn kunnen worden verwerkt, of er voldoende medische
en arbeidshygiënische experts beschikbaar en opgeleid zijn voor het
Deskundigenpanel en of er een protocol beschikbaar is aan de hand waarvan op
individueel niveau kan worden vastgesteld dat een aanvrager de desbetreffende
ziekte heeft en dat de ziekte is ontstaan door blootstelling op het werk aan de
betreffende gevaarlijke stof. Over de aanvullingen op deze Lijst beroepsziekten
wordt geadviseerd door de door de Minister van SZW ingestelde
adviescommissie.</text:p>
      <text:p text:style-name="ifm_p_mt.3.7mm_ifm">Naar aanleiding van het voorstel van de SVB dat het aanvraagproces van deze
regeling overeenkomt met het aanvraagproces van de TAS, TNS en CSE-regelingen,
wordt opgemerkt dat dit het geval is. De bestaande taakverdeling wordt gevolgd
en een eventuele wijziging in het aanvraagproces vanwege de complexiteit van
bepaalde beroepsziekten, zoals de SVB beschrijft, is niet aan de orde.</text:p>
      <text:p text:style-name="ifm_p_mt.3.7mm_ifm">Over de opmerking van de SVB dat zij het van belang acht dat Bureau Lexces
de medische panels (de kamers van het Deskundigenpanel) tijdig installeert,
wordt opgemerkt dat het uitgangspunt is dat de medische panels tijdig worden
geïnstalleerd. Dat de medische panels volgens de SVB in staat moeten zijn om
binnen een redelijke termijn vast te stellen of een aanvrager een beroepsziekte
volgens de regeling heeft, wordt onderschreven. Hierbij is van belang dat op
grond van artikel 8, zesde lid, de SVB in beginsel binnen 16 weken dient te
beslissen op de aanvraag om een tegemoetkoming. Deze termijn kan eenmaal met
ten hoogste 16 weken worden verlengd. Daarnaast kunnen partijen desgewenst een
extra verlenging afspreken.</text:p>
      <text:p text:style-name="ifm_p_mt.3.7mm_ifm">Ten aanzien van de wens van de SVB dat Bureau Lexces tijdig per
geselecteerde beroepsziekte informatie over de blootstelling, medische of
sociale beperkingen van slachtoffers en vereisten voor het door de patiënt of
de zorgverlener aan te leveren medische dossier levert, wordt opgemerkt dat dit
de bedoeling is. Dit proces wordt zo ingericht.</text:p>
      <text:p text:style-name="ifm_p_mt.3.7mm_ifm">De SVB heeft aangeven dat de ICT tijdig op orde moet zijn. De SVB stelt dat
indien de infrastructuur van Bureau Lexces niet tijdig op orde is, er geen
advies opgesteld kan worden en geen besluit genomen kan worden over het recht
op een tegemoetkoming. Ten aanzien hiervan is van belang dat de
uitvoeringsorganisaties in kaart hebben gebracht onder welke voorwaarden de
regeling per 1 januari zou kunnen starten. Daaraan zijn enkele risico’s
verbonden. Zo is het vrijwel zeker dat Bureau Lexces, als nieuw op te bouwen
organisatie, niet gaat lukken per 1 januari al te beschikken over een
operationeel ICT-systeem. De eerste maanden van 2023 zal de beoordeling door
het Deskundigenpanel daarom plaatsvinden met een beperkte ICT-ondersteuning.
Daarnaast worden extra beheersmaatregelen getroffen om aanloopproblemen in de
beginfase te ondervangen. Deze nadelen wegen echter niet op tegen het langer
laten wachten van de slachtoffers. In hun belang is daarom besloten de regeling
op 1 januari 2023 in werking te laten treden.</text:p>
      <text:p text:style-name="ifm_p_mt.3.7mm_ifm">Ten aanzien van de opmerking van de SVB dat onbekend is hoeveel aanvragen
voor welke beroepsziekten bij de start van de regeling te verwachten zijn,
wordt opgemerkt dat deze onzekerheid niet geheel weggenomen kan worden. Wel is
een zo goed mogelijke inschatting gemaakt van het aantal te verwachten
aanvragen. Van belang is verder dat dit goed gevolgd zal worden vanaf de start
van de regeling. Daarop kunnen dan ook de ramingen gedurende het jaar worden
bijgesteld.</text:p>
      <text:p text:style-name="ifm_p_mt.3.7mm_ifm">De SVB ziet een risico in de handhaafbaarheid en de samenloop met een
schadevergoeding. Het gaat hier om de situatie dat na het ontvangen van een
tegemoetkoming op grond van de TSB alsnog een vergoeding door de werkgever of
opdrachtgever wordt betaald en daar vervolgens geen melding van wordt gedaan.
Omdat de SVB te kennen geeft onvermelde schadevergoedingen niet te kunnen
detecteren, kan het voorkomen dat een (deels) ten onrechte verstrekte
tegemoetkoming niet wordt teruggevorderd. Dit risico wordt onderkend en is niet
geheel te ondervangen. Tegelijkertijd is de kans dat dit risico zich voordoet
laag, mede omdat weinig slachtoffers van een stoffengerelateerde beroepsziekte
succes hebben in een civiele procedure. Dit was een belangrijke aanleiding voor
het ontstaan van de TSB.</text:p>
      <text:p text:style-name="ifm_p_mt.3.7mm_ifm">De SVB vreest dat de belasting voor een slachtoffer van een
stoffengerelateerde beroepsziekte die aanspraak wil maken op de regeling
aanzienlijk hoog is. Doelgroepen van de regeling zijn vaak kwetsbaar en ernstig
ziek. Er moet dan ook rekening worden gehouden met het gegeven dat het soms
lastig kan zijn voor een aanvrager om zelf handelingen te verrichten tijdens
het aanvraagproces. De SVB is dan ook van mening dat de regeldrukkosten te laag
zijn ingeschat.</text:p>
      <text:p text:style-name="ifm_p_mt.3.7mm_ifm">Dit punt is overgenomen. De belasting van het slachtoffer is een belangrijk
punt om mee te nemen in de communicatie. Van belang is verder dat er positieve
ervaringen van klanten zijn met de werkwijze van het IAS op dit punt bij
bestaande regelingen. Daarbij hoort ook dat medewerkers van het IAS een
huisbezoek kunnen afleggen en desgewenst meedenken en helpen met de aanvraag.
Bij de onderhavige regeling wordt het proces ook zo ingericht. Voorts is van
belang dat de mogelijkheid bestaat dat mantelzorgers zoals familieleden,
bijspringen in het aanvraagproces. De SVB heeft tot slot te kennen gegeven een
doenvermogentoets uit te gaan voeren, waardoor na inzicht in de knelpunten
eventuele verbeterpunten aangebracht kunnen worden in het aanvraagproces. Mede
omdat er in het aanvraagproces ruimte is voor een begripvolle benadering en een
persoonlijk huisbezoek, is de verwachting dat de regeldrukkosten hoger zijn dan
eerst aangenomen. Dit is aangepast in paragraaf 6.3.</text:p>
      <text:p text:style-name="ifm_p_mt.3.7mm_ifm">Met betrekking tot de opmerking van de SVB dat het Ministerie van SZW
verantwoordelijk is voor het communiceren over de regeling, maar dat nog niet
bekend is wanneer zij de regeling onder de aandacht wil brengen, wordt het
volgende opgemerkt. Het Ministerie van SZW is inderdaad verantwoordelijk voor
het communiceren van de regeling en zal dit ook tijdig – voor de
inwerkingtredingsdatum – doen. Dit wordt afgestemd met de betrokken
partijen.</text:p>
      <text:p text:style-name="ifm_p_mt.3.7mm_ifm">De financiële verantwoording over de regeling zal op eenzelfde wijze
vormgegeven worden als bij de bestaande regelingen. Dit is ook conform de wens
van de SVB.</text:p>
      <text:p text:style-name="ifm_p_mt.3.7mm_ifm">De opmerkingen van de SVB over de ICT-systemen en gegevensuitwisseling
tussen de verschillende partijen worden onderschreven. De betrokken partijen
dienen ieder een Privacy Impact Analyse te maken. Daarnaast dienen SVB, ISBG en
Bureau Lexces afspraken over gegevensbescherming vast te leggen in een
samenwerkingsovereenkomst.</text:p>
      <text:h text:style-name="ifm_p_font.italic_mt.3.7mm_page.keep-with-next_ifm" text:outline-level="4">Inhoudelijke opmerkingen</text:h>
      <text:p text:style-name="ifm_p_mt.3.7mm_ifm">De opmerking bij artikel 4, onder a, van de regeling dat voor de
duidelijkheid toegevoegd zou moeten worden dat het moet gaan om een ernstige
aandoening die op het moment van de aanvraag door de werkende op de lijst van
beroepsziekten vermeld staat, is verwerkt. Voorts is in het artikel ‘ten tijde’
toegevoegd, waarmee tot uitdrukking wordt gebracht dat klachten of beperkingen
zich op het moment van de aanvraag moeten voordoen.</text:p>
      <text:p text:style-name="ifm_p_mt.3.7mm_ifm">Over de stelling van de SVB dat de tekst van artikel 4 de mogelijkheid
geeft dat een werkende meerdere tegemoetkomingen op grond van de TSB naast
elkaar kan ontvangen, wordt opgemerkt dat dit niet mogelijk is. Het betreft een
eenmalige tegemoetkoming. Dit staat als zodanig in de aanhef van artikel 4,
eerste lid. De samenloop met andere stoffengerelateerde regelingen is geregeld
in artikel 4, vierde lid.</text:p>
      <text:p text:style-name="ifm_p_mt.3.7mm_ifm">Met betrekking tot de overweging van de SVB om in artikel 6 op te nemen dat
de kosten van rechtsbijstand – slechts voor zover noodzakelijk – in mindering
worden gebracht op het ontvangen bedrag, wordt opgemerkt dat de kosten voor
rechtsbijstand hier niet onder vallen. Die kosten houden verband met een
rechterlijke procedure en niet met de beroepsziekte als zodanig.</text:p>
      <text:p text:style-name="ifm_p_mt.3.7mm_ifm">In artikel 6 – dat gaat over de hoogte van de tegemoetkoming – is het woord
‘maximaal’ weggehaald. Dit wekte verwarring op. Het gaat om een standaardbedrag
dat bij de andere regelingen net zo hoog is. Hiermee wordt tegemoetgekomen aan
de opmerking van de SVB dat de formulering in artikel 6 afwijkt van de andere
regelingen.</text:p>
      <text:p text:style-name="ifm_p_mt.3.7mm_ifm">De SVB heeft naar voren gebracht dat uit artikel 7 lijkt te volgen dat als
een betaling door een buitenlandse werkgever of opdrachtgever is gedaan, dit
niet verrekend hoeft te worden. Indien het gaat om een Nederlandse werkgever of
opdrachtgever moet dat wel. De SVB vraagt zich dan ook af of dit de bedoeling
is. Ten behoeve van de duidelijkheid zijn de redactie van dit artikel en de
artikelsgewijze toelichting aangepast. De regeling ziet primair op arbeid
verricht in Nederland. Dit blijkt uit de definities van werkende, werkgever en
opdrachtgever uit artikel 1. Met artikel 7 wordt bereikt dat in het recht op de
tegemoetkoming ook rekening kan worden gehouden met betalingen van de werkgever
of opdrachtgever, als deze arbeid heeft laten verrichten <text:span text:style-name="ifm_span_font.italic_ifm">buiten</text:span> Nederland en de ontvangen betaling betrekking heeft
op dezelfde ernstige aandoening als gevolg van blootstelling tijdens het
verrichten van die arbeid <text:span text:style-name="ifm_span_font.italic_ifm">buiten</text:span> Nederland.</text:p>
      <text:p text:style-name="ifm_p_mt.3.7mm_ifm">Met betrekking tot de overweging van de SVB om aan artikel 10, derde lid,
toe te voegen dat de aanvrager een (medische) machtiging overlegt ter
verwerking van zijn medische en andere persoonsgegevens, wordt opgemerkt dat
dit is opgenomen in de artikelsgewijze toelichting bij artikel 10.</text:p>
      <text:p text:style-name="ifm_p_mt.3.7mm_ifm">De suggestie van de SVB om bij artikel 11 een tweede lid op te nemen waarin
de betaling aan nabestaanden wordt geregeld, is overgenomen.</text:p>
      <text:p text:style-name="ifm_p_mt.3.7mm_ifm">Met betrekking tot het verzoek van de SVB om in artikel 15 op te nemen dat
elk Deskundigenpanel de werkwijze transparant neerlegt in een
beoordelingsprotocol, is van belang dat in artikel 15, derde lid, is neergelegd
dat ten behoeve van de werkzaamheden van het Deskundigenpanel een reglement
wordt vastgesteld. De inhoud van dit reglement wordt bepaald door het Bureau
Lexces.</text:p>
      <text:p text:style-name="ifm_p_mt.3.7mm_ifm">Ten aanzien van artikel 15, derde lid, stelt de SVB dat bij de
werkzaamheden die plaatsvinden door door ISBG ingeschakelde derden geen schijn
van belangenverstrengeling mag optreden. In dat kader is het volgens de SVB van
belang om in de toelichting bij dit artikel op te nemen dat het ISBG de
onafhankelijkheid van de werkzaamheden waarborgt. Dit punt wordt gedekt doordat
in het artikellid is opgenomen dat het ISBG de kwaliteit en het vertrouwelijke
karakter van de ondersteunende werkzaamheden waarborgt.</text:p>
      <text:p text:style-name="ifm_p_mt.3.7mm_ifm">Voor zover in artikel 16 werkafspraken stond in plaats van
samenwerkingsovereenkomst, is dit gewijzigd in samenwerkingsovereenkomst.</text:p>
      <text:p text:style-name="ifm_p_mt.3.7mm_ifm">De opmerking van de SVB dat de regeling zich niet leent om de inrichting en
bevoegdheden van Bureau Lexces vast te leggen, wordt ondersteund. De taken van
Bureau Lexces worden slechts genoemd in de algemene toelichting van de
regeling. De taken van Bureau Lexces in het kader van de regeling worden
gefinancierd vanuit de rechtstreekse bekostiging van dit Bureau, als onderdeel
van het RIVM.</text:p>
      <text:p text:style-name="ifm_p_mt.3.7mm_ifm">In antwoord op de vraag van de SVB of het onderscheid bij de TSB en de TNS-
en CSE-regeling met betrekking tot het al dan niet meetellen van de
tegemoetkoming in de vermogenstoets in het kader van aanvragen van toeslagen,
zoals huur- en zorgtoeslag, bewust is gemaakt, wordt het volgende opgemerkt.
Anders dan bij de TNS- en CSE-regelingen is er in deze regeling voor gekozen om
de vermogensuitzondering expliciet uit te schrijven. De TSB is een blijvende
regeling, terwijl de CSE een tijdelijk karakter heeft.</text:p>
      <text:p text:style-name="ifm_p_mt.3.7mm_ifm">Met betrekking tot de opmerkingen van de SVB dat nieuwe gevallen van CSE
pas een aanvraag voor een tegemoetkoming kunnen indienen als de ziekte OPS/CSE
op de Lijst beroepsziekten staat, is van belang dat besloten is om CSE aan de
Lijst beroepsziekten toe te voegen. De teksten in de regeling zijn hierop
aangepast. In het op te stellen protocol voor CSE door het NCvB zal aandacht
worden besteed aan de verhouding tussen de bestaande Solvent-teams en het
Deskundigenpanel.</text:p>
      <text:p text:style-name="ifm_p_mt.3.7mm_ifm">De SVB stelt dat de definitie van het begrip werkende ertoe leidt dat in
gevallen van familiebedrijven waar kinderen werkzaam zijn (geweest) zonder
arbeidsovereenkomst, deze kinderen niet onder de definitiebepaling vallen. Ten
aanzien hiervan is van belang dat er een contractuele relatie met
verplichtingen moet bestaan. Dit betekent dat als binnen familiebedrijven een
en ander niet goed is geregeld en er geen arbeidscontracten zijn, er ook geen
recht is op sociale zekerheid of een tegemoetkoming op grond van deze
regeling.</text:p>
      <text:p text:style-name="ifm_p_mt.3.7mm_ifm">Over de opmerking van de SVB dat bij het beoordelen van de ernst van de
beroepsziekte niet alleen naar de gezondheidsschade wordt gekeken, maar ook
naar de impact van de stoffengerelateerde aandoeningen in de zin van
functionele beperkingen en psychosociale- en maatschappelijke gevolgen en dat
dat tot gevolg kan hebben dat in elk panel een psychiater en
gedragswetenschapper zitting moet nemen, is het volgende van belang. De
afweging of sprake is van een ernstige aandoening speelt bij de selectie van
beroepsziekten via de Lijst beroepsziekten en bij de uitwerking van deze
beroepsziekten in het bijbehorende protocol. De vraag of een beroepsziekte
kwalificeert als een ernstige aandoening is dus al beantwoord voordat het panel
zich buigt over de beoordeling. Voor zover de SVB in dit verband stelt dat in
de panels niet is voorzien in de juiste deskundigheid, is van belang dat deze
specifieke deskundigheid – gelet op het voorgaande – in het beoordelingsproces
door het Deskundigenpanel niet vereist is.</text:p>
      <text:p text:style-name="ifm_p_mt.3.7mm_ifm">Met betrekking tot de opmerking van de SVB dat de regeling geen
bemiddelingstraject kent zoals bij de TAS- en CSE-regeling en dit verschil niet
uitvoerig wordt toegelicht, is van belang dat de commissie Heerts geadviseerd
heeft geen bemiddelingstraject op te nemen. Dit advies is gevolgd. Achteraf
blijkt uit ervaringen bij de CSE-regeling dat een bemiddelingstraject ertoe kan
leiden dat iemand die goed voldoet aan de regeling, maar niet wil meewerken aan
de bemiddeling, geen tegemoetkoming krijgt. Dat is niet wenselijk. Om die reden
is in artikel 20 een overgangsbepaling opgenomen voor mensen die vanwege het
niet meewerken aan een bemiddelingstraject geen CSE-tegemoetkoming kregen.</text:p>
      <text:p text:style-name="ifm_p_mt.3.7mm_ifm">Anders dan de SVB voorstelt, is in de regeling niet opgenomen dat een
ontbindingsvergoeding waarin geen bedrag is gespecificeerd als schadevergoeding
voor de beroepsziekte buiten beschouwing blijft. Het is aan de werkgever of
opdrachtgever om dit uit te splitsen. Bij niet uitsplitsen wordt het gezien als
een bedrag. Wel zal dit punt in de voorlichting rondom de regeling aandacht
krijgen.</text:p>
      <text:p text:style-name="ifm_p_mt.3.7mm_ifm">De opmerking van de SVB dat in de toelichting op een aantal plaatsen ‘meer
complexere aandoening’ staat en dat onduidelijk is wat daarmee wordt bedoeld,
wordt onderschreven. De zinsnede ‘meer complexere aandoening’ is uit de
regeling gehaald. Voor wat betreft de zinsneden ‘ernstige aandoening of
aandoeningen’ en ‘aandoening of aandoeningen’, wordt opgemerkt dat het altijd
om een ‘ernstige aandoening of aandoeningen’ gaat. De regeling is op dit punt
ook aangepast.</text:p>
      <text:p text:style-name="ifm_p_mt.3.7mm_ifm">Voor wat betreft de opmerking van de SVB om aan artikel 9 een derde lid toe
te voegen en daarin op te nemen dat een tegemoetkoming niet eerder tot
uitbetaling komt dan nadat de SVB de volmacht heeft ontvangen, wordt opgemerkt
dat dit is neergelegd in artikel 11, tweede lid, dat over uitbetaling
gaat.</text:p>
      <text:p text:style-name="ifm_p_mt.3.7mm_ifm">Daar waar in de regeling per abuis ‘het SVB’ stond, is dat gewijzigd in ‘de
SVB’.</text:p>
      <text:p text:style-name="ifm_p_mt.3.7mm_ifm">Op verzoek van de SVB zijn twee zinnen in de algemene toelichting onder 5.1
over de financiële gevolgen voor slachtoffers, omgedraaid.</text:p>
      <text:h text:style-name="ifm_p_font.italic_mt.3.7mm_page.keep-with-next_ifm" text:outline-level="4">Lexces</text:h>
      <text:p text:style-name="ifm_p_mt.3.7mm_ifm">Lexces heeft naar voren gebracht dat tijdig besluitvorming plaats dient te
vinden over welke aandoeningen vanaf de inwerkingtreding van de regeling op de
Lijst worden geplaatst. Inmiddels is besloten met welke drie beroepsziekten de
regeling met ingang van 1 januari 2023 gaat starten. Dit betekent op het moment
van schrijven dat er nog een half jaar de tijd is voor de resterende
voorbereidende werkzaamheden.</text:p>
      <text:p text:style-name="ifm_p_mt.3.7mm_ifm">Ten aanzien van de opmerking van Lexces dat de vraag of er voldoende
deskundigen van de juiste expertise kunnen worden aangetrokken afhankelijk is
van voor welke beroepsziekten de regeling gaat gelden, wordt het volgende
opgemerkt. Een van de criteria bij het selecteren van beroepsziekten waarmee de
regeling start, is dat er voldoende deskundigen met de juiste expertise zijn.
Bij de selectie van de beroepsziekten is daar dus al rekening mee
gehouden.</text:p>
      <text:p text:style-name="ifm_p_mt.3.7mm_ifm">Lexces wijst erop dat nog gesprekken gaande zijn over hoe het werkproces
bij verschillende beroepsziekten zo kan worden vormgegeven dat enerzijds het
dossier compleet kan worden aangeleverd aan het Deskundigenpanel en anderzijds
voor de aanvrager sprake is van een laagdrempelig en toegankelijk proces. De
keuzes die hierin gemaakt worden kunnen gevolgen hebben voor de aandoeningen
die op de Lijst beroepsziekten kunnen worden opgenomen, aldus Lexces. Hierover
wordt opgemerkt dat het positief is dat partijen dit voor ogen hebben. Een
compleet dossier is weliswaar een vereiste, maar daarbij moeten de
randvoorwaarden van een goed toegankelijke regeling goed worden vastgehouden.
Daarbij is van belang dat in de besluitvorming over toevoegingen aan de Lijst
beroepsziekten rekening wordt gehouden met de uitvoerbaarheid daarvan.</text:p>
      <text:p text:style-name="ifm_p_mt.3.7mm_ifm">Lexces wijst erop dat de uitwerking van multicausale aandoeningen om een
nadere omschrijving van de begrippen ‘voorshands aannemelijk’ en ‘in
overwegende mate’ vraagt. Vanuit Lexces is een notitie over causaliteit
opgesteld die dit proces kan faciliteren en versnellen. Deze notitie is bij het
Ministerie van SZW bekend.</text:p>
      <text:p text:style-name="ifm_p_mt.3.7mm_ifm">Ten aanzien van de opmerking van Lexces dat de regeling nadere precisering
behoeft ten aanzien van de genoemde gremia van Lexces, wordt opgemerkt dat dat
inmiddels is gebeurd. De regeling is voorts goed afgestemd met Lexces.</text:p>
      <text:h text:style-name="ifm_p_font.italic_mt.3.7mm_page.keep-with-next_ifm" text:outline-level="4">De Raad voor de rechtspraak (hierna: de Raad)</text:h>
      <text:p text:style-name="ifm_p_mt.3.7mm_ifm">De Raad betwijfelt of het wenselijk is dat de SVB bij het inhoudelijke
besluitvormingsproces slechts een marginale rol heeft en adviseert om daar in
de toelichting aandacht aan te besteden. Hierover wordt opgemerkt dat de
bestaande taakverdeling – zoals dat ook is geregeld bij de reeds bestaande
tegemoetkomingsregelingen – wordt gevolgd. Uit de bestaande praktijk blijkt dat
deze taakverdeling goed werkt. Bovendien is het goed dat al deze partijen zijn
betrokken bij het uitvoeringsproces van de regeling, omdat ieder van die
organisaties haar eigen expertise ten behoeve van een goede uitvoering van de
regeling met zich brengt.</text:p>
      <text:p text:style-name="ifm_p_mt.3.7mm_ifm">Over de opmerking van de Raad dat de regeling niets bepaalt over het
temporale bereik, is het volgende van belang. Met de Raad kan geconcludeerd
worden dat in de eerste periode na inwerkingtreding van de regeling een groot
aantal aanvragen gedaan kan worden, omdat iedere werkende die in het (verre)
verleden een beroepsziekte heeft opgelopen door blootstelling aan gevaarlijke
stoffen, aanspraak kan maken op de regeling. Ook het feit dat de regeling geen
verjarings- of vervaldatum heeft, betekent dat een werkende nog vele jaren na
ontdekking van de beroepsziekte aanspraak kan maken op de regeling. Bij de
totstandkoming van de regeling is ermee rekening gehouden dat deze situaties
zich voor kunnen doen. In de toelichting is hierover opgenomen dat de aanvragen
in de eerste jaren na de inwerkingtreding van de regeling gedeeltelijk zullen
bestaan uit ‘oude’ gevallen en gedeeltelijk uit nieuw geconstateerde
beroepsziekten. Pas op termijn zullen de aanvragers vooral bestaan uit mensen
waarbij de ziekte recent is geconstateerd. In dit verband is ook besloten geen
verjaringstermijn op te nemen in de regeling.</text:p>
      <text:p text:style-name="ifm_p_mt.3.7mm_ifm">Mede naar aanleiding van de opmerking van de Raad is het begrip
beroepsziekte opnieuw geformuleerd. Daarmee is de inconsistentie
verdwenen.</text:p>
      <text:p text:style-name="ifm_p_mt.3.7mm_ifm">Met betrekking tot de opmerkingen van de Raad over het begrip voorschot,
wordt het volgende opgemerkt. In de reeds bestaande regelingen wordt het begrip
voorschot gebruikt, omdat daar medewerking aan bemiddeling met de ex-werkgever
een vereiste is. Als die bemiddeling leidt tot een betaling aan de aanvrager,
moet de tegemoetkoming als een voorschot worden beschouwd dat terug moet worden
betaald, maar daarvan is hier geen sprake.</text:p>
      <text:p text:style-name="ifm_p_mt.3.7mm_ifm">Over de opmerking van de Raad dat er een kans bestaat dat in hoger beroep
het bedrag van de werkgever terug moet worden betaald, wordt opgemerkt dat
uitbetaling door de werkgever voordat de uitspraak onherroepelijk is, voor
risico van de partijen komt.</text:p>
      <text:p text:style-name="ifm_p_mt.3.7mm_ifm">Ten aanzien van de vraag hoe de artikelen 4, tweede lid, en 7 van de
Regeling zich tot elkaar verhouden, is het volgende van belang. Deze
systematiek is ontleend aan de asbest- en CSE-regelingen. Uitgangspunt is een
ernstige aandoening die veroorzaakt is door de blootstelling aan gevaarlijke
stoffen bij werkzaamheden voor een werkgever/opdrachtgever <text:span text:style-name="ifm_span_font.italic_ifm">in</text:span> Nederland. Op de tegemoetkoming worden in mindering
gebracht betalingen van de werkgever/opdrachtgever die hiermee ook verband
houden. Met artikel 7 wordt bereikt dat dit ook mogelijk is als deze werkgever
of opdrachtgever betrokkene ook arbeid heeft laten verrichten
<text:span text:style-name="ifm_span_font.italic_ifm">buiten</text:span> Nederland en de ontvangen betaling
betrekking heeft op dezelfde ernstige aandoening als gevolg van blootstelling
tijdens het verrichten van die arbeid <text:span text:style-name="ifm_span_font.italic_ifm">buiten</text:span>
Nederland.</text:p>
      <text:p text:style-name="ifm_p_mt.3.7mm_ifm">Met betrekking tot de opmerkingen over de gevolgen voor de
bestuursrechtelijke werklast, wordt opgemerkt dat hierover afspraken worden
gemaakt, rekening houdend met een zo goed mogelijke inschatting van het beroep
op de rechterlijke macht.</text:p>
      <text:p text:style-name="ifm_p_mt.3.7mm_ifm">Voor wat betreft de opmerking van de Raad dat zij bij wijzigingen van de
regeling in de gelegenheid gesteld wil worden aanvullend te adviseren, wordt
opgemerkt dat er geen majeure wijzigingen zijn geweest die hiertoe aanleiding
hebben gegeven.</text:p>
      <text:h text:style-name="ifm_p_font.bold_mt.5.08mm_page.keep-with-next_ifm" text:outline-level="4">ARTIKELSGEWIJS</text:h>
      <text:h text:style-name="ifm_p_font.bold-italic_mt.5.08mm_page.keep-with-next_ifm" text:outline-level="5">Artikel 1. Begripsbepalingen</text:h>
      <text:p text:style-name="ifm_p_mt.4.23mm_ifm">Hieronder worden enkele definitiebepalingen van een nadere duiding
voorzien.</text:p>
      <text:p text:style-name="ifm_p_ifm">–  <text:span text:style-name="ifm_span_font.italic_ifm">Beroepsziekte en Gevaarlijke stof</text:span> Bij een
beroepsziekte gaat het om een ernstige aandoening die vermeld is op de bij deze
regeling be:horende Lijst beroepsziekten. Daarbij gaat het telkens om een
aandoening veroorzaakt door een specifieke gevaarlijke stof of stoffen. Beiden
worden in combinatie benoemd op de Lijst beroepsziekten. Dit betekent dat een
ernstige aandoening bijvoorbeeld is ‘longkanker veroorzaakt door asbest’.
Daarbij is het mogelijk dat in een latere instantie een andere aandoening op
het terrein van longkanker wordt opgenomen op de lijst, maar dan veroorzaakt
door een andere stof, waarvan de volledige benaming dan ook verwijst naar de
stof die in dat geval de longkanker heeft veroorzaakt. Voor het overige zij
voor de begrippen ‘beroepsziekte’ en ‘gevaarlijke stof’ verwezen naar paragraaf
2.2 van de toelichting.</text:p>
      <text:p text:style-name="ifm_p_ifm">–  <text:span text:style-name="ifm_span_font.italic_ifm">Deskundigenpanel:</text:span> Zie voor de rol van het
Deskundigenpanel de paragrafen 2.4 en 2.5 van de toelichting.</text:p>
      <text:p text:style-name="ifm_p_ifm">–  <text:span text:style-name="ifm_span_font.italic_ifm">ISBG:</text:span> Zie voor de rol van de stichting
Instituut Slachtoffers Beroepsziekten door Gevaarlijke stoffen, paragraaf 2.4.
van de toelichting.</text:p>
      <text:p text:style-name="ifm_p_ifm">–  <text:span text:style-name="ifm_span_font.italic_ifm">Nabestaanden:</text:span> In bepaalde omstandigheden komt
het recht op een tegemoetkoming toe aan de nabestaanden van een werkende met
een beroepsziekte (artikel 5 van deze regeling). In deze begripsbepaling is
vastgelegd wie als nabestaanden worden aangemerkt. Deze begripsbepaling wordt
geacht goed werkbaar te zijn voor de SVB, aangezien deze ook wordt gehanteerd
in de TAS-, TNS- en CSE-regelingen. Het begrip ‘in gezinsverband samenleven’
als bedoeld in het eerste lid, onderdeel c, wordt geïnterpreteerd zoals dat al
geruime tijd gangbaar is in de socialezekerheidswet- en regelgeving.</text:p>
      <text:p text:style-name="ifm_p_mt.3.7mm_ifm">Wat betreft het duurzaam gescheiden leven bedoeld in het derde lid, zal de
SVB conform de Algemene Ouderdomswet en het daarop gebaseerde beleid beoordelen
of daarvan sprake is.</text:p>
      <text:p text:style-name="ifm_p_ifm">–  <text:span text:style-name="ifm_span_font.italic_ifm">Opdrachtgever, werkgever, werknemer, zelfstandige zonder
personeel en werkende: </text:span>Met de definities van ’werkgever’,
‘opdrachtgever’, ’werknemer’, ’zelfstandige zonder personeel’ en ‘werkende’ die
worden gehanteerd in deze regeling is getracht te realiseren dat op relatief
eenvoudige wijze kan worden vastgesteld of de betrokkenen als zodanig kunnen
worden aangemerkt. Dit komt de uitvoerbaarheid van de regeling ten goede. Een
werknemer is degene die op grond van een arbeidsovereenkomst of aanstelling
voor een werkgever arbeid verricht of heeft verricht. Een zzp’er is degene die
zonder werknemer, werkgever of opdrachtgever te zijn, voor een natuurlijke
persoon of rechtspersoon arbeid verricht of heeft verricht krachtens een
overeenkomst. Een zelfstandig ondernemer met een of enkele werknemers is dus
geen zelfstandige in de zin van deze regeling. Onder werknemer en zzp’er wordt
voor de toepassing van deze regeling ook begrepen de ex-werknemer en ex-zzp’er.
Daarnaast komt in de definities tot uiting dat er een band met het Europese
deel van Nederland moet zijn. Voor het beoordelen van deze band is van
belang:</text:p>
      <text:p text:style-name="ifm_p_ifm">a.  dat het primair moet gaan om in het Europese deel van Nederland verrichte
arbeid; en</text:p>
      <text:p text:style-name="ifm_p_ifm">b.  dat er sprake is (of was) van een Nederlandse publiekrechtelijke
aanstelling dan wel arbeidsovereenkomst of (doorgaans) overeenkomst van
opdracht waarop het Nederlands recht van toepassing is (of was). Er dient dus
een contractuele relatie met verplichtingen te bestaan. Daarbij gaat het met
name om het verrichten van arbeid en het ontvangen van een loon of vergoeding
daarvoor. Vrijwilligerswerk en ad hoc ondersteuning bij familiebedrijven vallen
buiten de reikwijdte van deze regeling.</text:p>
      <text:p text:style-name="ifm_p_mt.3.7mm_ifm">De beoordeling of op de werkrelatie het Nederlands recht van toepassing is
of was, moet worden gedaan aan de hand van het internationaal privaatrecht.
Omdat werknemers en zzp’ers voor de toepassing van deze regeling verder gelijk
worden behandeld, is er uit een oogpunt van eenvoudigheid voor gekozen beide
categorieën op te laten gaan in het begrip ‘werkende’.</text:p>
      <text:h text:style-name="ifm_p_font.bold-italic_mt.5.08mm_page.keep-with-next_ifm" text:outline-level="5">Artikel 2. Arbeid aan, op of in een schip of luchtvaartuig</text:h>
      <text:p text:style-name="ifm_p_mt.4.23mm_ifm">Dit artikel bepaalt dat aan, op of in een Nederlands schip of luchtvaartuig
verrichte arbeid ook wordt aangemerkt als in Nederland verrichte arbeid. Het
gaat hierbij om een in Nederland geregistreerd schip of luchtvaartuig.</text:p>
      <text:h text:style-name="ifm_p_font.bold-italic_mt.5.08mm_page.keep-with-next_ifm" text:outline-level="5">Artikel 3. Verhouding tot aansprakelijkheid</text:h>
      <text:p text:style-name="ifm_p_mt.4.23mm_ifm">In dit artikel is expliciet opgenomen dat een tegemoetkoming die op grond
van deze regeling wordt verstrekt geen erkenning inhoudt van aansprakelijkheid
door de Staat der Nederlanden. Noch zegt dit iets over de aansprakelijkheid van
de werkgever of de opdrachtgever. Verder is van belang dat een werkende door
het aanvaarden van een tegemoetkoming op grond van deze regeling geen afstand
doet van het recht op een aansprakelijkheidsstelling.</text:p>
      <text:h text:style-name="ifm_p_font.bold-italic_mt.5.08mm_page.keep-with-next_ifm" text:outline-level="5">Artikel 4. Recht op een tegemoetkoming</text:h>
      <text:p text:style-name="ifm_p_mt.4.23mm_ifm">In dit artikel zijn de voorwaarden opgenomen voor het recht op een
tegemoetkoming.</text:p>
      <text:p text:style-name="ifm_p_mt.3.7mm_ifm">In de aanhef van artikel 4, eerste lid, is bepaald dat het hier gaat om een
eenmalige tegemoetkoming. Indien een nieuwe aanvraag wordt gedaan voor een
tegemoetkoming, maar er is al een tegemoetkoming verstrekt, dan wordt de nieuwe
aanvraag op basis daarvan afgewezen. Op grond van deze aanhef geldt verder als
voorwaarde dat het moet gaan om een werkende, dus een (ex)werknemer of
(ex)zelfstandige, bij wie een beroepsziekte in de zin van de regeling is
vastgesteld. Gezien de definiëring van de begrippen ‘werknemer’ en
‘zelfstandige zonder personeel’ in artikel 1 volgt hieruit reeds de beperking
dat het recht op een tegemoetkoming alleen kan bestaan voor werknemers en
zelfstandigen die (a) in Nederland in Europa arbeid hebben verricht (b)
krachtens een Nederlandse publiekrechtelijke aanstelling dan wel een
arbeidsovereenkomst of een andere overeenkomst waarop Nederlands recht van
toepassing is of was.</text:p>
      <text:p text:style-name="ifm_p_mt.3.7mm_ifm">De beoordeling of sprake is van een ernstige aandoening die vermeld is op
de ten tijde van de aanvraag voor de tegemoetkoming bij deze regeling behorende
Lijst beroepsziekten en of voorshands aannemelijk is dat deze ernstige
aandoening het gevolg is van blootstelling aan één of meer gevaarlijke stoffen
bij de arbeid die in de Lijst beroepsziekten zijn opgenomen, geschiedt door het
Deskundigenpanel op basis van het afwegingskader causaliteit en de bijbehorende
protocollen beroepsziekten.</text:p>
      <text:p text:style-name="ifm_p_mt.3.7mm_ifm">In het tweede lid is bepaald dat het afwegingskader causaliteit en de
bijbehorende protocollen door Adviescommissie Lijst beroepsziekten, bedoeld in
het Instellingsbesluit Adviescommissie Lijst beroepsziekten, worden voorbereid.
De minister stelt het afwegingskader en de bijbehorende protocollen
beroepsziekten vast en publiceert deze vervolgens in de Staatscourant. Op
soortgelijke wijze vinden aanpassingen van het afwegingskader en de protocollen
plaats.</text:p>
      <text:p text:style-name="ifm_p_mt.3.7mm_ifm">Het is mogelijk dat een aanvrager meerdere ernstige aandoeningen heeft die
ieder voor zich recht zouden kunnen geven op de tegemoetkoming. Om te
kwalificeren voor de tegemoetkoming is het voldoende als één aandoening aan de
vereisten voldoet. De Lijst beroepsziekten biedt een directe koppeling tussen
de ernstige aandoening en de gevaarlijke stof of stoffen die deze aandoening
kunnen veroorzaken. Zoals reeds opgemerkt in paragraaf 2.2 ziet het begrip
ernstige aandoening niet alleen op de aandoening op zich, maar ook op blijvende
fysieke of psychische beperkingen als gevolg van de ernstige aandoening, nadat
de werkende hersteld is verklaard. De beoordeling door het Deskundigenpanel
wordt opgenomen in het adviesdossier van het ISBG ten behoeve van de SVB
(artikel 15 van deze regeling). Zie voor een uitgebreidere toelichting
paragraaf 2.5 van de toelichting. Het is primair aan de werkende om daarvoor de
nodige bewijsstukken te overleggen. Voor de beoordeling van de aannemelijkheid
heeft de werkende op grond van artikel 10, tweede lid, van deze regeling een
informatieverplichting. Zie voor een nadere toelichting op deze
informatieverplichting de artikelsgewijze toelichting bij dat artikellid.</text:p>
      <text:p text:style-name="ifm_p_mt.3.7mm_ifm">In de voorwaarde en verplichting die is opgenomen in onderdeel b en het
derde en vierde lid komt tot uiting dat het uitgangspunt is dat het vergoeden
van de schade de verplichting van de werkgever dan wel opdrachtgever blijft.
Onderdeel b bepaalt dat een werkende alleen recht heeft op een tegemoetkoming
als hij of zij géén betaling van zijn werkgever(s) of opdrachtgever(s) heeft
ontvangen in verband met dezelfde ernstige aandoening als waarvoor de
tegemoetkoming is toegekend, of als deze vergoeding lager was dan € 22.839,–.
De vorm van de betaling en de naam die daaraan is toegekend, zijn niet van
belang. Elke betaling waarvan duidelijk is dat die door of namens een werkgever
of opdrachtgever is gedaan in verband met dezelfde ernstige aandoening, kan
ervoor zorgen dat er geen recht bestaat op een tegemoetkoming of dat er een
bedrag op de tegemoetkoming in mindering wordt gebracht.</text:p>
      <text:p text:style-name="ifm_p_mt.3.7mm_ifm">Soms krijgt de werkende naast een betaling in verband met een beroepsziekte
ook andere vergoedingen (bijvoorbeeld een transitievergoeding, een aanvulling
op de loondoorbetaling in het tweede ziektejaar of een persoonlijk
re-integratie- of opleidingsbudget). Het is zaak voor de werkende en werkgever
of opdrachtgever om er voor te zorgen dat alle vergoedingen duidelijk
onderscheiden worden in bijvoorbeeld een vaststellingsovereenkomst om te
voorkomen dat het totale bedrag wordt meegenomen bij de vaststelling van het
recht op de tegemoetkoming.</text:p>
      <text:p text:style-name="ifm_p_mt.3.7mm_ifm">Het begrip ‘elke betaling’ ziet ook op een vergoeding verkregen van de
werkgever of opdrachtgever in het kader van een procedure bij de civiele of
bestuursrechter. Vergoedingen van kosten van rechtsbijstand vallen hier echter
niet onder. Die houden verband met de procedure en niet met de beroepsziekte
als zodanig. Voor het geval er beroep wordt ingesteld (met de mogelijkheid van
geen, een lagere of een hogere vergoeding), worden zo nodig nadere afspraken
gemaakt tussen de SVB en de werkende over hoe en wanneer terug te vorderen
(afbetalingsregeling) nadat een finaal oordeel is vastgesteld door de
rechter.</text:p>
      <text:p text:style-name="ifm_p_mt.3.7mm_ifm">De tegemoetkoming is een forfaitair bedrag; het staat los van de werkelijke
schade. De werkgever c.q. opdrachtgever blijft in geval van aansprakelijkheid
gehouden tot betaling van de volledige schadevergoeding. De tegemoetkoming
wordt niet beschouwd als een voorschot op de door de werkgever of opdrachtgever
eventueel te betalen schadevergoeding.</text:p>
      <text:p text:style-name="ifm_p_mt.3.7mm_ifm">Hetzelfde speelt bij betaling door de werkgever of opdrachtgever (of bij
een vergoeding verkregen in het kader van een procedure bij de civiele of
bestuursrechter) na toekenning van een tegemoetkoming op grond van deze
regeling. Voor de volledigheid zij opgemerkt, dat onder een betaling in verband
met een beroepsziekte niet is begrepen de reguliere (wettelijke of cao-)
verplichting van de werkgever om het loon door te betalen tijdens ziekte of
arbeidsongeschiktheid.</text:p>
      <text:p text:style-name="ifm_p_mt.3.7mm_ifm">Voor de situatie dat (a) de werkende een tegemoetkoming op grond van deze
regeling heeft ontvangen en (b) vervolgens alsnog een betaling van de werkgever
of opdrachtgever ontvangt in verband met blootstelling aan dezelfde gevaarlijke
stof of stoffen, is in het tweede lid vastgelegd dat de werkende gehouden is de
tegemoetkoming (geheel of gedeeltelijk) binnen twaalf weken terug te betalen
aan de SVB. Als de werkgever of opdrachtgever dit risico verzekerd heeft, kan
het ook gaan om een uitkering van de verzekeraar, dus namens de werkgever of
opdrachtgever. Indien de van de werkgever of opdrachtgever ontvangen betaling
lager is dan de verstrekte tegemoetkoming, gaat de terugbetalingsverplichting
niet verder dan het bedrag van de ontvangen betaling. Verder is in dit lid
vastgelegd dat de werkende verplicht is tot het onverwijld melden aan de SVB
als hij een betaling heeft ontvangen van de werkgever dan wel opdrachtgever in
verband met dezelfde ernstige aandoening als waarvoor de tegemoetkoming is
toegekend en de tegemoetkoming binnen 12 weken moet terugbetalen. De SVB
bevestigt dit met toepassing van artikel 12, eerste lid. Indien een werkende
niet vrijwillig tot terugbetaling overgaat, kan de SVB (een gedeelte van) de
verstrekte tegemoetkoming terugvorderen (zie artikel 12, tweede lid, van deze
regeling). Dit speelt ook als deze meldingsplicht niet is nagekomen en de SVB
zelf constateert dat de werkende een betaling heeft ontvangen van of namens de
werkgever of opdrachtgever. In dat geval zal de SVB op basis van artikel 12 het
besluit tot toekenning van de tegemoetkoming herzien en in voorkomend geval
overgaan tot terugvordering.</text:p>
      <text:p text:style-name="ifm_p_mt.3.7mm_ifm">De regeling bevat geen specifieke bepalingen over het vaststellen van de
verplichting tot terugbetaling, de terugvordering en de verjaringstermijnen.
Dit betekent dat de bepalingen van afdelingen 4.4.1, 4.4.2 en 4.4.3 van de Awb
van toepassing zijn. Zie hiervoor verder de toelichting bij artikel 12.</text:p>
      <text:p text:style-name="ifm_p_mt.3.7mm_ifm">In het vierde lid is bepaald dat een werkende geen recht heeft op een
tegemoetkoming als deze een tegemoetkoming of voorschot op grond van de TAS-,
TNS of CSE-regeling heeft ontvangen of de aanvraag op grond van een van deze
regelingen voor dezelfde ernstige aandoening onherroepelijk is afgewezen, en
zolang een aanvraagprocedure loopt op grond van een van deze regelingen en er
geen sprake is van een onherroepelijk besluit. Met deze bepaling wordt bereikt
dat een voorschot of tegemoetkoming maar een keer kan worden toegekend. Als de
eerdere aanvraag betrekking had op een andere ernstige aandoening en is
afgewezen, is het wel mogelijk een tegemoetkoming aan te vragen voor de TSB.
Voor de goede orde zij opgemerkt, dat de Regeling tegemoetkoming werknemers met
CSE ziet op werknemers met CSE die een verzoek tot diagnose hebben ingediend
voor 1 september 2020, wat later heeft geleid tot een diagnose (artikel 9 van
die regeling). Gaat het om nieuwe geconstateerde gevallen van CSE of er is geen
aanvraag gedaan voor de CSE-regeling, dan kan wel een aanvraag om een
tegemoetkoming worden ingediend. Voor een andere uitzonderingssituatie zie de
artikelsgewijze toelichting bij artikel 20. De SVB zal de aanvraag op grond van
deze regeling aanhouden tot het moment dat op de andere aanvraag onherroepelijk
is beslist. Zodra de afwijzing van de aanvraag op grond van de andere
regelingen standhoudt (in bezwaar of (hoger) beroep), zal de SVB ambtshalve de
aangehouden TSB-aanvraag in voorkomend geval afdoen.</text:p>
      <text:h text:style-name="ifm_p_font.bold-italic_mt.5.08mm_page.keep-with-next_ifm" text:outline-level="5">Artikel 5. Recht op tegemoetkoming nabestaanden</text:h>
      <text:p text:style-name="ifm_p_mt.4.23mm_ifm">In dit artikel is vastgelegd dat bij overlijden van de werkende de
nabestaanden van de werkende recht kunnen hebben op een tegemoetkoming. Dit is
het geval in de situatie dat een werkende overlijdt voordat door de SVB is
besloten op de door de werkende ondertekende aanvraag en de werkende recht zou
hebben gehad op een tegemoetkoming. Voor het geval dat de werkende komt te
overlijden voordat deze een dergelijke aanvraag heeft kunnen indienen, maar wel
een eerste contactmoment heeft plaatsgevonden zij verwezen naar artikel 8,
derde lid. Indien het recht op een tegemoetkoming overgaat op de nabestaanden,
hebben de nabestaanden, indien zij de aanvraag doorzetten, een informatie- en
medewerkingsverplichting om vast te kunnen stellen of de werkende recht op een
tegemoetkoming zou hebben gehad, en of de werkende in verband met de ernstige
aandoening een schadevergoeding, in welke vorm dan ook, heeft gehad van de
werkgever of opdrachtgever of een verzoek heeft ingediend, waarop nog niet
onherroepelijk is beslist.</text:p>
      <text:h text:style-name="ifm_p_font.bold-italic_mt.5.08mm_page.keep-with-next_ifm" text:outline-level="5">Artikel 6. Hoogte tegemoetkoming (algemeen)</text:h>
      <text:p text:style-name="ifm_p_mt.4.23mm_ifm">In het eerste lid is vastgelegd dat de hoogte van de tegemoetkoming
€ 22.839,– bedraagt voor het jaar 2023. Er is gekozen voor een forfaitair
bedrag. Dit sluit aan bij het doel van dit bedrag. De tegemoetkoming is immers
niet bedoeld als schadeloosstelling voor specifieke kosten. Zoals volgt uit
artikel 4 van deze regeling hoeft een werkende voor het recht op een
tegemoetkoming en de hoogte hiervan ook niet te stellen of aannemelijk te maken
dat er daadwerkelijk sprake is van schade. In het tweede en derde lid zijn
regels vastgelegd voor de situatie waarin een werkende reeds bedragen van een
of meer werkgevers dan wel opdrachtgevers heeft ontvangen vanwege dezelfde
ernstige aandoening als waarvoor de tegemoetkoming is toegekend. Uitgangspunt
is dat dergelijke bedragen in mindering worden gebracht op de tegemoetkoming.
Bij het berekenen hiervan wordt uitgegaan van nettobedragen. Het is van belang
dit expliciet vast te leggen, omdat over een tegemoetkoming op grond van deze
regeling geen belasting ingevolge de Wet inkomstenbelasting 2001 is
verschuldigd en ook geen premies voor de volksverzekering (zie ook paragraaf
2.3 van de toelichting), maar van werkgevers dan wel opdrachtgevers ontvangen
bedragen wel onderworpen kunnen zijn (geweest) aan de heffing van belasting en
premies.</text:p>
      <text:h text:style-name="ifm_p_font.bold-italic_mt.5.08mm_page.keep-with-next_ifm" text:outline-level="5">Artikel 7. Hoogte tegemoetkoming (arbeid voor de werkgever of
opdrachtgever verricht buiten Nederland</text:h>
      <text:p text:style-name="ifm_p_mt.4.23mm_ifm">De regeling ziet primair op arbeid verricht in Nederland. Dit blijkt uit de
definities van werkende, werkgever en opdrachtgever uit artikel 1. Artikel 7
voorziet in een beperking in het recht op een tegemoetkoming voor de situatie
waarin een werkende bij wie een ernstige aandoening in de zin van deze regeling
is vastgesteld, tevens arbeid heeft verrichten <text:span text:style-name="ifm_span_font.italic_mt.4.23mm_ifm">buiten</text:span> Nederland voor dezelfde werkgever of opdrachtgever
en van deze werkgever of opdrachtgever daarvoor een betaling heeft ontvangen in
verband met dezelfde ernstige aandoening. Het wordt niet opportuun geacht dat
werkenden recht hebben op een (volledige) tegemoetkoming op grond van deze
regeling, indien zij (a) in verband met de buitenlandse arbeid reeds een
betaling hebben ontvangen en (b) deze betaling met toepassing van artikel 6,
tweede lid, in aanmerking zou zijn genomen als het een betaling was in verband
met in Nederland verrichte arbeid. Aangezien een werkende in dat geval al langs
de reguliere weg via een financiële vergoeding erkenning van de beroepsziekte
heeft gekregen, wordt een (volledige) tegemoetkoming vanuit de overheid niet
noodzakelijk geacht. Voor de volledigheid zij opgemerkt, dat onder een betaling
in verband met dezelfde ernstige aandoening niet is begrepen de reguliere
(wettelijke of cao-) verplichting van de werkgever om het loon door te betalen
tijdens ziekte of arbeidsongeschiktheid. Verder vallen aan een werkende
verrichtte betalingen van een buitenlandse werkgever en opdrachtgever en
uitkeringen die de werkende ontvangt van een buitenlandse overheidsinstelling
of buitenlands fonds in verband met ziekte of arbeidsongeschiktheid (in
Nederland de WIA), er ook niet onder.</text:p>
      <text:h text:style-name="ifm_p_font.bold-italic_mt.5.08mm_page.keep-with-next_ifm" text:outline-level="5">Artikel 8. Aanvraag tegemoetkoming</text:h>
      <text:p text:style-name="ifm_p_mt.4.23mm_ifm">In dit artikel (en de artikelen 15 en 16) is de taakverdeling in kader van
de samenwerking tussen de SVB en het ISBG nader uitgewerkt.</text:p>
      <text:p text:style-name="ifm_p_mt.3.7mm_ifm">Het eerste lid bepaalt dat het vaststellen of recht bestaat op een
tegemoetkoming geschiedt op aanvraag. Uitgangspunt is dat de aanvraag wordt
ingediend door de betreffende werkende zelf. Daartoe is het behandelproces zo
eenvoudig mogelijk gehouden. De vaststelling van het recht op een
tegemoetkoming geschiedt door de SVB (tweede lid). De aanvraag moet op grond
van het eerste lid worden ingediend bij de SVB middels een door de werkende
ondertekend aanvraagformulier. Deze aanvraag dient ieder geval vergezeld te
gaan van een door een bevoegde arts vastgestelde diagnose van de aandoening
(artikel 10, eerste lid).</text:p>
      <text:p text:style-name="ifm_p_mt.3.7mm_ifm">De aanvrager dient het formulier ook te gebruiken als niet (direct) alle
relevante informatie kan worden meegestuurd (bijvoorbeeld omdat er nog een
medisch onderzoek loopt dat aanvullende relevante informatie kan of mogelijk
zal opleveren). Dergelijke informatie dient de werkende na te zenden.</text:p>
      <text:p text:style-name="ifm_p_mt.3.7mm_ifm">De aanvraag wordt ingediend bij de SVB. Het ISBG pakt vervolgens de
behandeling op en bereidt het dossier en advies voor en schakelt via het Bureau
Lexces het Deskundigenpanel in om te beoordelen of sprake is van een ernstige
aandoening die ten tijde van de aanvraag vermeld is op de bij deze regeling
behorende Lijst beroepsziekten en of voorshands aannemelijk is dat de ernstige
aandoening het gevolg is van blootstelling aan één of meer gevaarlijke stoffen
(artikel 15, tweede lid). Het Bureau Lexces ondersteunt het Deskundigenpanel
administratief en inhoudelijk in het beoordelingsproces.</text:p>
      <text:p text:style-name="ifm_p_mt.3.7mm_ifm">Het derde lid geeft de SVB de mogelijkheid om in bijzondere gevallen van
deze procedure af te wijken. Te denken valt aan de situatie dat de werkende wel
een eerste contact heeft gehad met het ISBG, maar is overleden voordat deze een
ondertekende aanvraag heeft kunnen indienen.</text:p>
      <text:p text:style-name="ifm_p_mt.3.7mm_ifm">In het vierde lid wordt geregeld dat een volgorde van behandeling wordt
bepaald als meerdere aanvragen tegelijk zijn ingediend. De werkende wordt in de
gelegenheid gesteld zijn voorkeur daarbij aan te geven, zodat er maar één
tegelijk wordt behandeld door de SVB. De behandeling van de tweede en eventuele
volgende aanvragen wordt opgeschort. Leidt de aanvraag tot een afwijzing, dan
kan de werkende aan de SVB aangeven een andere aanvraag door te willen zetten.
Hiermee wordt beoogd te voorkomen dat de uitvoerende instanties administratief
overbelast raken en dat administratieve problemen ontstaan.</text:p>
      <text:p text:style-name="ifm_p_mt.3.7mm_ifm">Uitgangspunt is dat de aanvraag en de ondersteunende documenten in de
Nederlandse taal zijn gesteld. Het vijfde lid geeft de SVB en het ISBG de
mogelijkheid daarvan af te wijken. Vertalingen naar het Nederlands dienen te
geschieden door officieel beëdigde tolken. Buitenlandse documenten moeten in
verband met de betrouwbaarheid en om misbruik te voorkomen zijn gewaarmerkt
door officiële instanties van het betreffende land.</text:p>
      <text:p text:style-name="ifm_p_mt.3.7mm_ifm">In het zesde lid wordt aangegeven dat de SVB in beginsel binnen zestien
weken dient te beslissen op de aanvraag om een tegemoetkoming. Deze termijn kan
eenmaal met ten hoogste 16 weken worden verlengd. Hiermee wordt invulling
gegeven aan de mogelijkheid van artikel 4:13 van de Algemene wet bestuursrecht
(Awb) om een eigen besluitvormingstermijn aan te geven. Gezien de noodzakelijke
processtappen is het wenselijk een langere termijn dan de standaard van acht
weken op grond van artikel 4:13, derde lid, Awb te hanteren. Om diezelfde reden
is de mogelijkheid van een verlenging van deze termijn ingevuld met zestien
weken. Daarnaast is een extra verlenging mogelijk, met instemming van
betrokkene.</text:p>
      <text:p text:style-name="ifm_p_mt.3.7mm_ifm">Voor de opschortende werking van de aanvraag, bijvoorbeeld gedurende de
periode dat de aanvrager relevante stukken dient aan te leveren, zijn verder de
bepalingen op grond van artikel 4:15 Awb van toepassing. Voor de toepassing van
dit lid begint de behandeling van deze aanvraag te lopen zodra die door de SVB
is ontvangen.</text:p>
      <text:p text:style-name="ifm_p_mt.3.7mm_ifm">Als betrokkene nalatig blijft bij het aanleveren van stukken, kan de SVB
een termijn voor de indiening daarvan vaststellen van maximaal acht weken
(zevende lid). Worden de stukken dan nog niet ingediend, dan zal de SVB de
aanvraag buiten behandeling stellen. Er volgt dan geen beoordeling van de
aanvraag. Mocht meer tijd nodig blijken, bijvoorbeeld omdat stukken zijn
opgevraagd maar nog niet ontvangen, dan kan de SVB in bijzondere gevallen
hiervan afwijken, ten gunste van de aanvrager.</text:p>
      <text:h text:style-name="ifm_p_font.bold-italic_mt.5.08mm_page.keep-with-next_ifm" text:outline-level="5">Artikel 9. Overlijden na aanvraag tegemoetkoming</text:h>
      <text:p text:style-name="ifm_p_mt.4.23mm_ifm">Het eerste lid regelt dat na het overlijden van de werkende de behandeling
van de aanvraag automatisch wordt voortgezet ten behoeve van de nabestaanden,
tenzij de nabestaanden schriftelijk aan de SVB hebben aangegeven daaraan geen
behoefte te hebben. Artikel 8, derde lid, is hier ook van toepassing. Indien er
meer dan één nabestaande is, dienen de nabestaanden, op grond van het tweede
lid, één persoon uit hun midden een volmacht te verlenen om de verdere
behandeling van de aanvraag mogelijk te maken. Hierdoor is voor het ISBG en de
SVB helder op wie de medewerkingsplicht rust, aan wie de beslissing moet worden
gezonden en aan wie uitbetaling moet geschieden.</text:p>
      <text:h text:style-name="ifm_p_font.bold-italic_mt.5.08mm_page.keep-with-next_ifm" text:outline-level="5">Artikel 10. Informatieverplichtingen aanvraag tegemoetkoming</text:h>
      <text:p text:style-name="ifm_p_mt.4.23mm_ifm">De vaststelling van het recht op een tegemoetkoming geschiedt zoals
aangegeven op aanvraag. In het eerste lid is geregeld dat de werkende verplicht
is de informatie aan te leveren die noodzakelijk is voor de beoordeling van de
aanvraag voor een tegemoetkoming. In dit lid is gespecificeerd dat werkenden in
ieder geval de bewijsstukken moeten overleggen die noodzakelijk zijn zodat kan
worden vastgesteld of zij lijden aan een ernstige aandoening die is te
kwalificeren als beroepsziekte. De aanvraag dient vergezeld te gaan van een
door een bevoegde arts vastgestelde diagnose van de aandoening, dan wel dient
deze zo spoedig mogelijk te worden nagezonden. Bij de aandoening kan het direct
gaan om de betreffende beroepsziekte, maar dat is niet noodzakelijk,
bijvoorbeeld als er nog geen duidelijkheid is over de blootstelling en de
relatie daarvan met de aandoening. Een bevoegde arts is een BIG-geregistreerde
arts. In het geval van een buitenlandse arts dient deze te voldoen aan de
vergelijkbare regelgeving van het betreffende land.</text:p>
      <text:p text:style-name="ifm_p_mt.3.7mm_ifm">De informatieverplichting uit het tweede lid heeft onder meer betrekking op
de voorwaarde dat de werkenden aannemelijk maken dat de ernstige aandoening is
veroorzaakt door blootstelling aan een gevaarlijke stof tijdens het verrichten
van arbeid als werkende. Hiertoe dient de werkende verschillende gegevens te
overleggen over het arbeidsverleden.</text:p>
      <text:p text:style-name="ifm_p_mt.3.7mm_ifm">Ter zake van de bewijsvoering wordt aangesloten bij de praktijk zoals die
thans bestaat bij de uitvoering van de TAS-, TNS- en CSE-regelingen.
Uitgangspunt is dat de werkende verschillende stukken ter onderbouwing van het
arbeidsverleden overlegt, zoals werkbriefjes, getuigschriften en
arbeidsovereenkomsten, dan wel overeenkomsten van opdracht of arbeid. Een eigen
verklaring van de werkende over het arbeidsverleden kan onder omstandigheden –
bij het volledig ontbreken van nadere bewijsstukken – toereikend zijn, mits het
ISBG en de SVB de inhoud ervan gedegen hebben onderzocht en die aannemelijk
achten. Deze verklaring moet ten minste een volledige omschrijving omvatten van
de relevante arbeidsgeschiedenis en de arbeid. Meer specifiek kan worden
gedacht aan het in beeld brengen van de functies waarin een werkende werkzaam
is geweest en is blootgesteld aan een gevaarlijke stof, de periode waarin de
betreffende functie is uitgeoefend, de arbeidsomstandigheden, de verrichte
taken en de arbeid, de aard van de arbeidsverhouding, de plaats waar de arbeid
is verricht (in Nederland of daarbuiten), het laatst bekende adres en de naam
van de werkgever(s) dan wel opdrachtgever(s) en de wijze waarop de
blootstelling aan de gevaarlijke stof heeft plaatsgevonden. Daarna wordt door
het ISBG advies uitgebracht aan de SVB, op basis van de vaststelling door het
Deskundigenpanel, waarna de SVB ter zake een besluit neemt.</text:p>
      <text:p text:style-name="ifm_p_mt.3.7mm_ifm">Het ISBG kan de werkende ondersteunen bij het in beeld brengen van het
(relevante) arbeidsverleden. In dat kader kan ook informatie worden gevraagd
die relevant is voor de beoordeling van de aanvraag aan (voormalige) collega’s
van de aanvrager, werkgevers of opdrachtgevers of de bedrijfsarts, bijvoorbeeld
over de werkzaamheden of de ernstige aandoening van de werkende. Voor de goede
orde zij opgemerkt, dat deze personen niet verplicht zijn hieraan mee te
werken. Het ISBG moet bij de advisering aan de SVB over het recht op een
tegemoetkoming het Deskundigenpanel inschakelen om te beoordelen of sprake is
van een ernstige aandoening die ten tijde van de aanvraag vermeld is op de bij
deze regeling behorende Lijst beroepsziekten en of voorshands aannemelijk is
dat de ernstige aandoening het gevolg is van blootstelling aan één of meer
gevaarlijke stoffen. Dat is niet nodig indien er kennelijk geen recht op een
tegemoetkoming bestaat. Dit geldt bijvoorbeeld wanneer de aandoening niet op de
Lijst beroepsziekten staat vermeld, wanneer de werkende reeds of nadien van de
werkgever of opdrachtgever een betaling in verband met dezelfde vastgestelde
ernstige aandoening heeft ontvangen waarvan het bedrag evenveel of meer
bedraagt dan de tegemoetkoming, of als de werkende ondanks herhaalde verzoeken
van de SVB, het ISBG of de door het ISBG ingeschakelde derden niet de voor de
toekenning van een tegemoetkoming benodigde informatie aanlevert noch meewerkt
aan de procedure betreffende het machtigen van de SVB of het ISBG om namens de
aanvrager de vereiste informatie (in het bijzonder over medische gegevens) op
te vragen.</text:p>
      <text:p text:style-name="ifm_p_mt.3.7mm_ifm">Het derde lid betreft een extra informatieverplichting en
medewerkingsverplichting richting de SVB en het ISBG voor de werkende voor
zover dat redelijkerwijs noodzakelijk is voor de uitvoering van deze regeling.
In dit verband zij nogmaals opgemerkt dat bij de advisering en uitvoering
gehandeld moet worden met inachtneming van de kaders uit de Uitvoeringswet AVG.
Dit betekent dat de aanvrager het ISBG en de SVB een machtiging dient te
verstrekken voor het gebruiken van in het bijzonder zijn medische
gegevens.</text:p>
      <text:p text:style-name="ifm_p_mt.3.7mm_ifm">Op grond van het vierde lid gelden de informatieverplichtingen en
medewerkingsverplichting ook ten aanzien van de nabestaanden, indien bij
overlijden van de werkende de aanvraag ten behoeve van de nabestaanden wordt
voortgezet.</text:p>
      <text:h text:style-name="ifm_p_font.bold-italic_mt.5.08mm_page.keep-with-next_ifm" text:outline-level="5">Artikel 11. Uitbetaling</text:h>
      <text:p text:style-name="ifm_p_mt.4.23mm_ifm">De SVB is belast met de uitbetaling van de tegemoetkoming aan de werkende
of nabestaande. De SVB gaat wanneer is vastgesteld dat recht bestaat op een
tegemoetkoming, zo spoedig mogelijk na vaststelling van de tegemoetkoming tot
uitbetaling over. Is artikel 9, tweede lid (de situatie dat sprake is van meer
nabestaanden) van toepassing, dan gaat de SVB over tot betaling zo spoedig
mogelijk na ontvangst van de volmacht.</text:p>
      <text:h text:style-name="ifm_p_font.bold-italic_mt.5.08mm_page.keep-with-next_ifm" text:outline-level="5">Artikel 12. Herziening, intrekking en terugvordering</text:h>
      <text:p text:style-name="ifm_p_mt.4.23mm_ifm">In dit artikel is vastgelegd wanneer de SVB overgaat tot herziening,
intrekking en terugvordering van een toegekende tegemoetkoming. Uitgangspunt op
grond van het eerste lid is dat de SVB tot herziening of intrekking van een
besluit tot toekenning van een tegemoetkoming overgaat indien een
tegemoetkoming ten onrechte of tot een te hoog bedrag is verleend. Dit kan
allereerst het geval zijn indien de werkende (of de nabestaande) na ontvangst
van de tegemoetkoming alsnog een betaling heeft ontvangen waarmee rekening zou
zijn gehouden bij het vaststellen van het recht op de tegemoetkoming (onderdeel
a) en dit niet onverwijld heeft gemeld aan de SVB cq. de tegemoetkoming niet
binnen 12 weken heeft terugbetaald (artikel 4, derde lid). Voorts kan dit het
geval zijn indien de werkende (of de nabestaande) een verplichting uit de
regeling niet of niet behoorlijk is nagekomen en dit heeft geleid tot het ten
onrechte of tot een te hoog bedrag verlenen van de tegemoetkoming (onderdeel
b). Hierbij kan het bijvoorbeeld gaan om niet nakoming van de meldingsplicht
als van een werkgever of opdrachtgever een betaling is ontvangen. Op grond van
het tweede lid wordt hetgeen vanwege de herziening of intrekking (of
anderszins) onverschuldigd is betaald teruggevorderd. Indien de werkende op het
moment van herziening of intrekking is overleden, wordt de tegemoetkoming
teruggevorderd van de nabestaande of nabestaanden. Indien artikel 9 (overname
aanvraag door nabestaanden) toepassing heeft gevonden, wordt teruggevorderd van
de gevolmachtigde nabestaande, bedoeld in artikel 9, tweede lid.</text:p>
      <text:p text:style-name="ifm_p_mt.3.7mm_ifm">Het derde lid voorziet in een uitzonderingsmogelijkheid. De SVB hoeft niet
tot herziening, intrekking of terugvordering over te gaan, indien hiervoor
dringende redenen aanwezig zijn. Wanneer hiervan sprake is, staat per
individueel geval ter beoordeling van de SVB. Voor de volledigheid wordt
opgemerkt dat het begrip dringende redenen hier dezelfde betekenis heeft als in
andere regelingen die door de SVB worden uitgevoerd, zoals de Algemene
Kinderbijslagwet (artikel 24, vijfde lid), de Algemene Ouderdomswet (artikel
24, vijfde lid), de Algemene nabestaandenwet (artikel 53, vijfde lid) en de
Regeling tegemoetkoming asbestslachtoffers 2014 (artikel 18, derde lid).</text:p>
      <text:p text:style-name="ifm_p_mt.3.7mm_ifm">Zoals reeds opgemerkt, bevat de regeling geen specifieke bepalingen over
het vaststellen van de verplichting tot terugbetaling, de terugvordering en de
verjaringstermijnen. Dit betekent dat de bepalingen van afd. 4.4.1, 4.4.2 en
4.4.3 van de Awb van toepassing zijn. Omdat de Kaderwet subsidies SZW voor wat
betreft verstrekkingen, niet zijnde subsidies, als bedoeld in artikel 9 geen
eigen regeling over het dwangbevel bevat, is afdeling 4.4.4 Awb niet van
toepassing.</text:p>
      <text:h text:style-name="ifm_p_font.bold-italic_mt.5.08mm_page.keep-with-next_ifm" text:outline-level="5">Artikel 13. Indexering van bedragen</text:h>
      <text:p text:style-name="ifm_p_mt.4.23mm_ifm">Op grond van dit artikel wordt het in deze regeling vermelde bedrag eenmaal
per jaar geïndexeerd, voor het eerst ten behoeve van het jaar 2024. Deze
indexering gebeurt aan de hand van de indexering van het wettelijk minimumloon
in het voorgaande kalenderjaar. Indexering van het wettelijk minimumloon
gebeurt per 1 januari en per 1 juli, op basis van de contractloonontwikkeling.
Voor deze regeling is gekozen om de vermelde tegemoetkoming per 1 januari van
elk jaar te indexeren aan de hand van de minimumloon ontwikkeling in de periode
tussen 1 juli van twee kalenderjaren daarvoor en 1 juli van het voorgaande
kalenderjaar. De gewijzigde hoogte van de tegemoetkoming wordt voor het eind
van elk kalenderjaar bekendgemaakt in de Staatscourant.</text:p>
      <text:h text:style-name="ifm_p_font.bold-italic_mt.5.08mm_page.keep-with-next_ifm" text:outline-level="5">Artikel 14. Uitvoeringsorgaan</text:h>
      <text:p text:style-name="ifm_p_mt.4.23mm_ifm">De SVB is het bestuursorgaan dat belast is met de algehele uitvoering van
deze regeling. De SVB besluit op aanvraag van de werkende over het toe- of
afwijzen van een tegemoetkoming (artikel 8, eerste lid). De SVB gaat in
voorkomend geval over tot herziening, intrekking van het tegemoetkomingsbesluit
en tot terugvordering van het uitbetaalde bedrag (artikel 12). Dit betreft
zelfstandige beschikkingen waartegen bezwaar en beroep openstaat. Uitgangspunt
op grond van artikel 4:13 van de Awb is dat de SVB binnen een redelijke termijn
een besluit neemt. Zie hierover artikel 8, zesde lid en de artikelsgewijze
toelichting daarop. Tot slot verzorgt de SVB de betaling aan het ISBG van de
vergoeding voor de door het ISBG aan de SVB uitgebrachte adviezen (artikel
16).</text:p>
      <text:h text:style-name="ifm_p_font.bold-italic_mt.5.08mm_page.keep-with-next_ifm" text:outline-level="5">Artikel 15. Rol ISBG, Bureau Lexces en Deskundigenpanel bij
advisering</text:h>
      <text:p text:style-name="ifm_p_mt.4.23mm_ifm">Het ISBG begeleidt de werkende bij de indiening van zijn aanvraag om de
tegemoetkoming en bereidt de dossiervorming voor. Zodra het ISBG alle benodigde
gegevens beschikbaar heeft, vraagt het ISBG het Bureau Lexces er zorg voor te
dragen dat het Deskundigenpanel beoordeelt of sprake is van een ernstige
aandoening die ten tijde van de aanvraag vermeld is op de bij deze regeling
behorende Lijst beroepsziekten en of voorshands aannemelijk is dat de ernstige
aandoening het gevolg is van blootstelling aan één of meer gevaarlijke stoffen
bij de arbeid die in de Lijst beroepsziekten zijn opgenomen. Tegelijkertijd
beoordeelt het ISBG op basis van de door de werkende verstrekte gegevens of er
geen sprake is van een formele afwijzingsgrond, zoals het hebben ontvangen van
een hogere schadevergoeding van de werkgever of opdrachtgever of de
niet-nakoming van de verplichtingen op grond van deze regeling (zie artikel 15,
eerste lid).</text:p>
      <text:p text:style-name="ifm_p_mt.3.7mm_ifm">Het Bureau Lexces stelt ten behoeve van de werkzaamheden van het
Deskundigenpanel gehoord hebbende het Deskundigenpanel een reglement vast,
betreffende de werkwijze en het in onafhankelijkheid en onpartijdigheid te
geven oordeel. Dit reglement wordt gepubliceerd op de website van Bureau
Lexces. Het Deskundigenpanel bestaat uit één of meer kamers. Aan een zitting
van een kamer van het Deskundigenpanel nemen een voorzitter en maximaal vier
leden deel. Het aantal aan te wijzen leden wordt vastgelegd in het reglement.
Bureau Lexces regelt de zittingen en de bezetting daarvan. De leden van het
Deskundigenpanel vervullen geen functies of nevenfuncties, die kunnen
conflicteren met een onafhankelijke en onpartijdige advisering, noch hebben zij
binnen een jaar voorafgaand aan het lidmaatschap van het Deskundigenpanel deze
functies vervuld. Het Deskundigenpanel wordt administratief en inhoudelijk in
het beoordelingsproces ondersteund door het Bureau Lexces.</text:p>
      <text:p text:style-name="ifm_p_mt.3.7mm_ifm">Het ISBG doet het afgeronde dossier, aangevuld met de beoordeling van het
Deskundigenpanel, en het eigen advies vervolgens toekomen aan de SVB die, als
beslisinstantie, naar aanleiding van het verkregen advies van het ISBG de
aanvraag en het dossier procedureel en op volledigheid toetst en de beslissing
ter zake neemt.</text:p>
      <text:p text:style-name="ifm_p_ifm">De SVB stelt in overleg met het ISBG en het Bureau Lexces de criteria vast
waaraan dit dossier en advies moeten voldoen en de termijn waarbinnen het wordt
verwacht. Dit wordt vastgelegd in een tussen de SVB en het ISBG te sluiten
samenwerkingsovereenkomst. Zie voor een nadere toelichting op de taak van het
ISBG paragraaf 2.4 van de toelichting.</text:p>
      <text:p text:style-name="ifm_p_mt.3.7mm_ifm">Het ISBG kan zich bij de uitoefening van zijn taken laten ondersteunen door
derden. De informatieverplichtingen van artikel 10 gelden ook tegenover die
door het ISBG ingeschakelde derden. Bij inschakeling van een derde waarborgt
het ISBG in een met die derde te sluiten overeenkomst de voortgang, kwaliteit
en het vertrouwelijke karakter van de ondersteunende werkzaamheden. Het ISBG
blijft volledig verantwoordelijk voor de door de derde verrichte ondersteunende
werkzaamheden (vierde lid). De tussen het ISBG en de ingeschakelde derde te
maken afspraken over de vergoeding voor de ondersteunende werkzaamheden werken
door in de jaarlijks door het ISBG bij de SVB ingediende begroting (artikel 16,
eerste lid, onder e). De bekostiging van deze vergoeding door het Ministerie
van SZW loopt via de SVB (artikel 16, eerste lid, onderdelen d en e).</text:p>
      <text:h text:style-name="ifm_p_font.bold-italic_mt.5.08mm_page.keep-with-next_ifm" text:outline-level="5">Artikel 16. Samenwerkingsovereenkomst tussen de SVB en het ISBG en
overeenkomst tussen het ISBG en het Bureau Lexces in samenspraak met de
SVB</text:h>
      <text:p text:style-name="ifm_p_mt.4.23mm_ifm">Voor een goede uitvoering van deze regeling is een goede samenwerking
tussen de SVB en het ISBG en het ISBG en het Deskundigenpanel van groot belang.
Met het oog hierop zijn de SVB en het ISBG op grond van het eerste lid
verplicht een samenwerkingsovereenkomst te sluiten met daarin afspraken over
onder meer de samenwerking en werkwijze bij de uitvoering van deze regeling en
het beheer en de uitwisseling van gegevens. In dit eerste lid is vastgelegd
welke afspraken ten minste in de overeenkomsten moeten worden vastgelegd. Dit
betreft onder meer de indiening bij de SVB door het ISBG van de begroting, die
ten grondslag ligt aan de vergoedingen voor de advisering door het ISBG en de
werkzaamheden van door het ISBG in te schakelen derden. Zie ook de toelichting
bij de artikelen 17 tot en met 19.</text:p>
      <text:p text:style-name="ifm_p_mt.3.7mm_ifm">Het ISBG en het Bureau Lexces sluiten op grond van het tweede lid ook een
overeenkomst over met name de samenwerking en werkwijze bij de beoordeling van
de beroepsziekten, het beheer en de uitwisseling van gegevens van deze
regeling, zulks in samenspraak met de SVB.</text:p>
      <text:h text:style-name="ifm_p_font.bold-italic_mt.5.08mm_page.keep-with-next_ifm" text:outline-level="5">Artikelen 17 tot en met 19. Financiering</text:h>
      <text:p text:style-name="ifm_p_mt.4.23mm_ifm">In deze artikelen zijn regels gesteld over de financiering van deze
regeling. De uitkeringslasten en -kosten die uit deze regeling voortvloeien
worden gefinancierd uit een bijdrage ten laste van de rijksbegroting. De SVB
zorgt als uitvoerder van deze regeling voor het beheer en de administratie van
de financiële middelen. Dit omvat ook de vergoeding voor de advisering door het
ISBG en de werkzaamheden van door het ISBG ingeschakelde derden. De kosten van
het Deskundigenpanel maken hier geen deel van uit. Die worden gefinancierd
vanuit de rechtstreekse bekostiging van Bureau Lexces, als onderdeel van het
RIVM.</text:p>
      <text:p text:style-name="ifm_p_mt.3.7mm_ifm">Daartoe wordt op grond van artikel 17 jaarlijks vóór 1 oktober bij de
Minister van SZW een opgave ingediend van het totaalbedrag van de geraamde
baten en lasten. In artikel 18 is vastgelegd dat de minister naar aanleiding
van de opgegeven lasten door de SVB een bepaald bedrag moet storten op de
rekening-courant, bedoeld in artikel 5.16, onderdeel a, van de Regeling Wfsv.
De afrekening vindt op grond van artikel 19 plaats via de jaarrekening. Op
basis van de uitvoeringstoets van deze regeling in 2022 en de aanvullende
uitvoeringstoets wordt met een toekenningsbrief in 2022 van SZW voor deze
regeling, voorzien in dekking van de uitvoeringskosten die de SVB en ISBG al in
2021 en in 2022 hebben gemaakt.</text:p>
      <text:h text:style-name="ifm_p_font.bold-italic_mt.5.08mm_page.keep-with-next_ifm" text:outline-level="5">Artikel 20. Wijziging Regeling Participatiewet, IOAW en IOAZ</text:h>
      <text:p text:style-name="ifm_p_mt.4.23mm_ifm">In de Participatiewet bestaat de mogelijkheid uitkeringen en vergoedingen
voor immateriële schade bij ministeriële regeling niet tot de middelen te
rekenen (artikel 31, tweede lid, onder l, van de Participatiewet). Bij de
tegemoetkoming die op grond van deze regeling wordt toegekend, wordt het
wenselijk geacht om van deze mogelijkheid gebruik te maken. Daarom is de
tegemoetkoming die op grond van deze regeling kan worden toegekend, toegevoegd
aan de opsomming in artikel 7 van de Regeling Participatiewet, IOAW en IOAZ.
Dit leidt ertoe dat uniform met de tegemoetkoming wordt omgegaan en elke
bijstandsgerechtigde die een dergelijke tegemoetkoming ontvangt door gemeenten
op dezelfde wijze wordt behandeld. Ook wordt hiermee mogelijk gemaakt dat bij
het ontvangen van de tegemoetkoming bijstandsgerechtigden in dezelfde positie
komen te verkeren als niet-bijstandsgerechtigden, doordat de tegemoetkoming
geen gevolgen heeft voor de hoogte van de uitkering.</text:p>
      <text:h text:style-name="ifm_p_font.bold-italic_mt.5.08mm_page.keep-with-next_ifm" text:outline-level="5">Artikelen 21 en 22. Wijziging Regeling tegemoetkoming asbestslachtoffers
2014 en Regeling tegemoetkoming werknemers met CSE</text:h>
      <text:p text:style-name="ifm_p_mt.4.23mm_ifm">De overheid biedt slachtoffers met een beroepsziekte, zoals genoemd in de
TAS-, de TNS- en de TSB-regeling erkenning van het leed door verstrekking van
een eenmalige financiële tegemoetkoming. In de TAS-regeling wordt aan zowel de
artikelen 5 als 12 een bepaling toegevoegd, die voorkomt dat er sprake is van
samenloop van tegemoetkomingen op grond van de TAS-regeling en de TSB. Als al
een tegemoetkoming is ontvangen op grond van de TSB, kan geen aanspraak meer
worden gemaakt op een tegemoetkoming op grond van de TAS-regeling. Samenloop
van de TAS-regeling met de TNS-regeling was al uitgesloten. Hiermee wordt
bereikt dat een voorschot of tegemoetkoming maar één keer kan worden toegekend
aan een persoon, ongeacht of er meerdere beroepsziekten zijn en onder welke
regeling deze beroepsziekten vallen. Vanuit de TSB is dit geregeld met artikel
4, vierde lid.</text:p>
      <text:p text:style-name="ifm_p_mt.3.7mm_ifm">Met de wijzigingen in artikel 19 van de TAS-regeling en in artikel 12 van
de CSE-regeling wordt de formulering van de indexeringsbepalingen in deze
regelingen gelijk getrokken met die van de TSB-regeling (zie verder de
toelichting op artikel 13). Artikel 4a van de Regeling tegemoetkoming
niet-loondienstgerelateerde slachtoffers van mesothelioom en asbestose (TNS)
verwijst naar artikel 19 van de Regeling tegemoetkoming asbestslachtoffers 2014
en behoeft daarom geen aanpassing.</text:p>
      <text:h text:style-name="ifm_p_font.bold-italic_mt.5.08mm_page.keep-with-next_ifm" text:outline-level="5">Artikel 23. Overgangsbepaling Regeling tegemoetkoming werknemers met
CSE</text:h>
      <text:p text:style-name="ifm_p_mt.4.23mm_ifm">Artikel 4, vierde lid, is niet van toepassing op een werkende wiens verzoek
om toekenning van een tegemoetkoming op grond van de Regeling tegemoetkoming
werknemers met CSE is afgewezen uitsluitend wegens het niet voldoen aan de
verplichting, genoemd in artikel 3, eerste lid, onderdeel, e, van die regeling.
Voor (ex)werknemers bij wie de diagnose CSE is gesteld bestaat al een
tijdelijke tegemoetkomingsregeling. IAS en de SVB handelen lopende aanvragen
nog af, maar nieuwe aanvragen zijn niet meer mogelijk. Een voorwaarde voor
toegang tot de CSE-regeling was dat medewerking werd verleend aan het
aansprakelijk stellen van de ex-werkgever. Niet alle slachtoffers wilden
daaraan meewerken. Door de TSB nu ook open te stellen voor de CSE-slachtoffers,
komen (ex)werknemers die niet aan deze voorwaarde wilden voldoen, alsnog in
aanmerking voor een tegemoetkoming.</text:p>
      <text:h text:style-name="ifm_p_font.bold-italic_mt.5.08mm_page.keep-with-next_ifm" text:outline-level="5">Artikel 24. Evaluatie</text:h>
      <text:p text:style-name="ifm_p_mt.4.23mm_ifm">Zie hiervoor paragraaf 4 van de toelichting.</text:p>
      <text:h text:style-name="ifm_p_font.bold-italic_mt.5.08mm_page.keep-with-next_ifm" text:outline-level="5">Artikelen 25 en 26. Inwerkingtreding en Citeertitel</text:h>
      <text:p text:style-name="ifm_p_mt.4.23mm_ifm">Deze regeling treedt in werking met ingang van 1 januari 2023.</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978</text:span><text:tab/>29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978</text:span><text:tab/>29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5 november 2022, nr. 2022-0000185147, tot verlening van een tegemoetkoming aan werkenden en voormalig werkenden die lijden aan een beroepsziekte als gevolg van blootstelling aan gevaarlijke stoffen bij het verrichten van arbeid (Regeling tegemoetkoming stoffengerelateerde beroepsziekt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97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978</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Stoffen</meta:user-defined>
    <meta:user-defined meta:name="OVERHEID.TaxonomieBeleidsagenda/OVERHEID.category">Werk | Arbeidsomstandigheden</meta:user-defined>
    <meta:user-defined meta:name="OVERHEID.TaxonomieBeleidsagenda/OVERHEID.category">Zorg en gezondheid | Gezondheidsrisico's</meta:user-defined>
    <meta:user-defined meta:name="OVERHEID.TaxonomieBeleidsagenda/OVERHEID.category">Sociale zekerheid | Ziekte en arbeidsongeschiktheid</meta:user-defined>
    <meta:user-defined meta:name="DC.title">Regeling van de Minister van Sociale Zaken en Werkgelegenheid van 25 november 2022, nr. 2022-0000185147, tot verlening van een tegemoetkoming aan werkenden en voormalig werkenden die lijden aan een beroepsziekte als gevolg van blootstelling aan gevaarlijke stoffen bij het verrichten van arbeid (Regeling tegemoetkoming stoffengerelateerde beroepsziekten)</meta:user-defined>
    <meta:user-defined meta:name="DCTERMS.alternative"/>
    <meta:user-defined meta:name="DCTERMS.W3CDTF/OVERHEIDop.datumOndertekening">2022-11-25</meta:user-defined>
    <meta:user-defined meta:name="DCTERMS.W3CDTF/DCTERMS.available">2022-11-29</meta:user-defined>
    <meta:user-defined meta:name="OVERHEIDop.Ruimtelijkplan/OVERHEIDop.bekendmakingBetreffendePlan"/>
  </office:meta>
</office:document-meta>
</file>