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7 november 2022, nr. WJZ/ 22540257, tot wijziging van de Regeling openstelling EZK- en LNV-subsidies 2022 in verband met een tweede ophoging van het subsidieplafond van de subsidiemodule Investeringssubsidie duurzame energie en energiebesparing</text:h>
      <text:p text:style-name="ifm_p_mt.3.7mm_ifm">De Minister voor Klimaat en Energie,</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2 wordt in de rij van titel 4.5 en artikel 4.5.2, tweede lid, onderdelen a en b, derde en vierde lid, ‘€ 290.000.000’ vervangen door ‘€ 325.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nov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Investeringssubsidie duurzame energie en energiebesparing (hierna: ISDE), die is opgenomen in titel 4.5 van de Regeling nationale EZK- en LNV-subsidies (hierna: RNES), opgehoogd. De ISDE geeft subsidie voor isolatiemaatregelen, warmtepompen, zonneboilers en de aansluiting op een warmtenet ten behoeve van de realisatie van de duurzame energiedoelstelling uit het Klimaatakkoord. De ISDE is vanaf 3 januari 2022 wederom opengesteld. De openstellingsperiode loopt tot en met 31 december 2022 en het subsidie-plafond dat was vastgesteld op € 228.000.000 is inmiddels per 18 oktober 2022<text:note text:id="n1" text:note-class="footnote"><text:note-citation text:label="1 ">1</text:note-citation><text:note-body><text:p text:style-name="ifm_p_font.normal_size.6.93pt_mt..5mm_indent.-0.1161in_mleft.0.1161in_ifm">Stcrt. 2022, 27188.</text:p></text:note-body></text:note> verhoogd naar € 290.000.000. Er is echter in de afgelopen periode wederom gebleken dat de vraag verder is toegenomen. Om die reden wordt met deze wijzigingsregeling het subsidieplafond met € 35.000.000 opgehoogd tot een bedrag van € 325.000.000.</text:p>
      <text:h text:style-name="ifm_p_font.bold_mt.5.08mm_page.keep-with-next_ifm" text:outline-level="4">2.<text:s/>Staatssteun</text:h>
      <text:p text:style-name="ifm_p_mt.4.23mm_ifm">De ISDE bevat mogelijk staatssteun voor zover het gaat om een subsidie aan een rechtspersoon of een natuurlijke persoon, niet zijnde een eigenaar-bewoner, voor een investering voor de productie van duurzame energie, bedoeld in artikel 4.5.2, tweede lid. De betreffende staatssteun wordt echter gerechtvaardigd door artikel 41 van de algemene groepsvrijstellingsverordening (zie artikel 4.5.14 RNES). De ophoging van het subsidieplafond brengt geen verandering in de staatssteunaspecten van deze subsidiemodule, omdat de voorwaarden waaronder subsidie wordt verstrekt, ongewijzigd blijven.</text:p>
      <text:h text:style-name="ifm_p_font.bold_mt.5.08mm_page.keep-with-next_ifm" text:outline-level="4">3.<text:s/>Regeldruk</text:h>
      <text:p text:style-name="ifm_p_mt.4.23mm_ifm">De ophoging van het subsidieplafond van de ISDE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Door de ophoging van het subsidieplafond kunnen namelijk meer aanvragen gehonoreerd word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57</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57</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7 november 2022, nr. WJZ/ 22540257, tot wijziging van de Regeling openstelling EZK- en LNV-subsidies 2022 in verband met een tweede ophoging van het subsidieplafond van de subsidiemodule Investeringssubsidie duurzame energie en energiebespar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2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7 november 2022, nr. WJZ/ 22540257, tot wijziging van de Regeling openstelling EZK- en LNV-subsidies 2022 in verband met een tweede ophoging van het subsidieplafond van de subsidiemodule Investeringssubsidie duurzame energie en energiebesparing</meta:user-defined>
    <meta:user-defined meta:name="DCTERMS.alternative"/>
    <meta:user-defined meta:name="DCTERMS.W3CDTF/OVERHEIDop.datumOndertekening">2022-11-17</meta:user-defined>
    <meta:user-defined meta:name="DCTERMS.W3CDTF/DCTERMS.available">2022-11-24</meta:user-defined>
    <meta:user-defined meta:name="OVERHEIDop.Ruimtelijkplan/OVERHEIDop.bekendmakingBetreffendePlan"/>
  </office:meta>
</office:document-meta>
</file>