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Ridderkerk,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Ridderkerk (circa 47.200 inwoners), vacant per 1 oktober 2022.</text:p>
      <text:p text:style-name="ifm_p_mt.3.7mm_ifm">De bezoldiging in de inwonersklasse, waartoe deze gemeente behoort, bedraagt € 9.845,92 bruto per maand.</text:p>
      <text:p text:style-name="ifm_p_mt.3.7mm_ifm">De profielschets van de te benoemen burgemeester kan worden aangevraagd bij het kabinet van de commissaris van de Koning in de provincie Zuid-Holland (tel. 070-4416446) of via het internet: www.zuid-holland.nl/sollicitatieburgemeester. </text:p>
      <text:p text:style-name="ifm_p_mt.3.7mm_ifm">Aan sollicitanten wordt gevraagd in hun brief tenminste twee referenten op te geven met vermelding van adres, telefoonnummer en e-mailadres.</text:p>
      <text:p text:style-name="ifm_p_mt.3.7mm_ifm">Het is een vereiste dat de nieuwe burgemeester in de gemeente Ridderkerk woont of op korte termijn naar de gemeente verhuist. 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s moeten vóór 3 december 2022 worden gezonden aan de commissaris van de Koning in de provincie Zuid-Holland.</text:p>
      <text:p text:style-name="ifm_p_ifm">Het heeft de voorkeur dat sollicitanten digitaal solliciteren via:</text:p>
      <text:p text:style-name="ifm_p_ifm">www.zuid-holland.nl/sollicitatieburgemeester.</text:p>
      <text:p text:style-name="ifm_p_ifm">Indien per post wordt gesolliciteerd, worden op de enveloppe de woorden “Kabinet” en “Vertrouwelijk” vermeld.</text:p>
      <text:p text:style-name="ifm_p_ifm">De sollicitatiebrief dient te worden gericht aan Zijne Majesteit de Koning.</text:p>
      <text:p text:style-name="ifm_p_ifm">Het wordt op prijs gesteld als sollicitanten een recente pasfoto bij de brief voegen.</text:p>
      <text:p text:style-name="ifm_p_ifm">Indien een sollicitant een pasfoto bij de brief voegt, wordt daarmee aan het Ministerie van Binnenlandse Zaken en Koninkrijksrelaties toestemming gegeven om deze foto te gebruiken tijdens de sollicitatieprocedure.</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97</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97</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Ridderkerk, Ministerie van Binnenlandse Zaken en Koninkrijksrelaties</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969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97</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Ridderkerk, Ministerie van Binnenlandse Zaken en Koninkrijksrelaties</meta:user-defined>
    <meta:user-defined meta:name="DCTERMS.W3CDTF/DCTERMS.available">2022-11-11</meta:user-defined>
  </office:meta>
</office:document-meta>
</file>