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73</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Oost-Brabant</text:h>
      <text:h text:style-name="ifm_p_font.bold_mt.7.4mm_page.keep-with-next_ifm" text:outline-level="2">Artikel<text:s/>1.<text:s/>Bestuurszetel en zittingsplaatsen</text:h>
      <text:p text:style-name="ifm_p_mt.4.23mm_ifm">De rechtbank Oost-Brabant kent de volgende zittingsplaatsen:</text:p>
      <text:p text:style-name="ifm_p_ifm">a.  zittingsplaats ‘s-Hertogenbosch, tevens zetel bestuur bezoekadres:
Leeghwaterlaan 8, 5223 BA ‘s-Hertogenbosch</text:p>
      <text:p text:style-name="ifm_p_ifm">b.  zittingsplaats Eindhoven (zittingsplaats met griffiefunctie)</text:p>
      <text:p text:style-name="ifm_p_ifm">bezoekadres: Stadhuisplein 4, 5611 EM Eindhoven</text:p>
      <text:h text:style-name="ifm_p_font.bold_mt.5.08mm_page.keep-with-next_ifm" text:outline-level="2">Artikel<text:s/>2.<text:s/>Openingstijden griffies</text:h>
      <text:p text:style-name="ifm_p_mt.4.23mm_ifm">De griffies van het gerecht zijn geopend van maandag tot en met vrijdag van
8.30u. tot 17.00u.</text:p>
      <text:h text:style-name="ifm_p_font.bold_mt.5.08mm_page.keep-with-next_ifm" text:outline-level="2">Artikel<text:s/>3.<text:s/>Organisatiestructuur</text:h>
      <text:p text:style-name="ifm_p_mt.4.23mm_ifm">1.  Het gerecht is onderverdeeld in de navolgende organisatorische
eenheden:</text:p>
      <text:p text:style-name="ifm_p_ifm">a.  het bestuur</text:p>
      <text:p text:style-name="ifm_p_ifm">b.  team Strafrecht 1</text:p>
      <text:p text:style-name="ifm_p_ifm">c.  team Strafrecht 2</text:p>
      <text:p text:style-name="ifm_p_ifm">d.  team Bestuursrecht 1</text:p>
      <text:p text:style-name="ifm_p_ifm">e.  team Bestuursrecht 2</text:p>
      <text:p text:style-name="ifm_p_ifm">f.  team Toezicht</text:p>
      <text:p text:style-name="ifm_p_ifm">g.  team Familie &amp; Jeugdrecht</text:p>
      <text:p text:style-name="ifm_p_ifm">h.  team Civiel Recht</text:p>
      <text:p text:style-name="ifm_p_ifm">i.  team Facilitaire Zaken</text:p>
      <text:p text:style-name="ifm_p_ifm">j.  Bestuursondersteuning</text:p>
      <text:p text:style-name="ifm_p_ifm">k.  HR</text:p>
      <text:p text:style-name="ifm_p_ifm">l.  Communicatie</text:p>
      <text:p text:style-name="ifm_p_ifm">m.  Control</text:p>
      <text:p text:style-name="ifm_p_mt.3.7mm_ifm">2.  Het gerecht heeft in samenwerking met het arrondissementsparket
Oost-Brabant een gezamenlijke Verkeerstoren ingericht.</text:p>
      <text:h text:style-name="ifm_p_font.bold_mt.5.08mm_page.keep-with-next_ifm" text:outline-level="2">Artikel<text:s/>4.<text:s/>Indeling in kamers en vaststelling van de bezetting</text:h>
      <text:p text:style-name="ifm_p_mt.4.23mm_ifm">1.  Het bestuur stelt jaarlijks per 1 januari een overzicht vast van de
categorieën zaken die door elk van de teams worden behandeld. Het schema wordt
gepubliceerd op
www.rechtspraak.nl en ligt op iedere zittingsplaats van
het gerecht ter inzage.</text:p>
      <text:p text:style-name="ifm_p_mt.3.7mm_ifm">2.  Het bestuur stelt jaarlijks (per 1 januari) de formatie van de teams vast
en bepaalt welke teams enkelvoudige en meervoudige kamers vormen. Het gerecht
kent enkelvoudige en meervoudige kamers voor de behandeling van zaken als
bedoeld in de artikelen 50 tot en met 56 van de Wet op de rechterlijke
Organisatie. Degenen die deel uitmaken van een team dat is belast met de
behandeling van zaken als bedoeld in de artikelen 50 tot en met 56 van de Wet
op de rechterlijke organisatie, zijn aangewezen als lid van de enkelvoudige en
meervoudige kamers, bedoeld in die artikelen.</text:p>
      <text:p text:style-name="ifm_p_mt.3.7mm_ifm">3.  Tussentijdse wijzigingen in het overzicht, bedoeld in het eerste lid,
worden door het bestuur binnen een maand na de wijziging in het schema
verwerkt.</text:p>
      <text:p text:style-name="ifm_p_mt.3.7mm_ifm">4.  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Teamvoorzitters oefenen deze
bevoegdheid uit met betrekking tot de indeling binnen hun team. Het bestuur is
in overige gevallen bevoegd en kan zijn bevoegdheid mandateren aan
teamvoorzitters.</text:p>
      <text:h text:style-name="ifm_p_font.bold_mt.5.08mm_page.keep-with-next_ifm" text:outline-level="2">Artikel<text:s/>5.<text:s/>Toedeling van zaken</text:h>
      <text:p text:style-name="ifm_p_mt.4.23mm_ifm">1.  Zaken worden toeb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Namens het bestuur worden in de teams en – wat betreft het strafrecht – in
de verkeerstoren de roosters gemaakt. Rechters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fm">Het bestuur heeft het kwaliteitsbeleid van het gerecht vastgelegd in een of
meerdere afzonderlijke document(en).</text:p>
      <text:p text:style-name="ifm_p_ifm">Het bestuur bevordert de juridische kwaliteit en de uniforme
rechtstoepassing en voert daartoe periodiek – en wel tenminste een maal per
jaar – overleg met door de gerechtsvergadering aangewezen afvaardigingen op het
terrein van de verschillende rechtsgebieden.</text:p>
      <text:h text:style-name="ifm_p_font.bold_mt.5.08mm_page.keep-with-next_ifm" text:outline-level="2">Artikel<text:s/>7.<text:s/>Externe gerichtheid en externe contacten</text:h>
      <text:p text:style-name="ifm_p_mt.4.23mm_ifm">1.  Het bestuur richt een voorziening in voor de externe oriëntatie en advies,
onder de benaming van ‘Raad van Advies’ en stelt daarvoor een apart reglement
vast.</text:p>
      <text:p text:style-name="ifm_p_mt.3.7mm_ifm">2.  Het bestuur overlegt periodiek – en steeds ten minste eenmaal per jaar –
met de navolgende externe overlegpartners:</text:p>
      <text:p text:style-name="ifm_p_ifm">a.  Openbaar ministerie</text:p>
      <text:p text:style-name="ifm_p_ifm">b.  Gerechtshof ‘s-Hertogenbosch</text:p>
      <text:p text:style-name="ifm_p_ifm">c.  Deken</text:p>
      <text:p text:style-name="ifm_p_ifm">d.  Raad voor de rechtsbijstand</text:p>
      <text:p text:style-name="ifm_p_mt.3.7mm_ifm">3.  Het bestuur besteedt in het jaarverslag op basis va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in lid 1 bedoelde voorziening is opgemerkt
en geadviseerd.</text:p>
      <text:h text:style-name="ifm_p_font.bold_mt.5.08mm_page.keep-with-next_ifm" text:outline-level="2">Artikel<text:s/>8.<text:s/>Slotbepaling</text:h>
      <text:p text:style-name="ifm_p_mt.4.23mm_ifm">Dit reglement is vastgesteld door het gerechtsbestuur op 6 september 2022.
Dit reglement komt in de plaats van het bestuursreglement van 1 april
2021.</text:p>
      <text:p text:style-name="ifm_p_mt.3.7mm_ifm">Dit reglement wordt gepubliceerd in de Staatscourant en treedt in werking
met ingang van de eerste dag na de dag van publicatie.</text:p>
      <text:p text:style-name="ifm_p_font.italic_mt.3.7mm_ifm">
                  ’s-Hertogenbosch,
                   6 september 2022
               </text:p>
      <text:p text:style-name="ifm_p_font.italic_mt.3.7mm_ifm">Het bestuur van de rechtbank Oost-Brabant<text:line-break/>Namens deze:<text:line-break/><text:line-break/>S.<text:s/>Sicking-Sluis<text:line-break/>president</text:p>
      <text:p text:style-name="ifm_p_mt.3.7mm_ifm"><text:span text:style-name="ifm_span_font.italic_ifm">De Raad voor de rechtspraak heeft op 28 september 2022 met dit
gewijzigde Bestuursreglement ingestemd.</text:span> </text:p>
      <text:h text:style-name="ifm_p_font.bold_mt.5.08mm_page.break-before_ifm" text:outline-level="4">BIJLAGE<text:s/>1<text:s/>ZAAKSTOEDELINGSREGELING STRAFRECHT</text:h>
      <text:h text:style-name="ifm_p_font.bold_mt.5.08mm_page.keep-with-next_ifm" text:outline-level="5">Algemeen</text:h>
      <text:p text:style-name="ifm_p_mt.4.23mm_ifm">1.  Deze regeling ziet op de toedeling van strafzaken, inclusief
jeugdstrafzaken, kanton strafzaken en Kanton Mulderzaken, in de Rechtbank
Oost-Brabant.</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Oost-Brabant zijn de volgende teams met de behandeling
van strafzaken inclusief jeugdstrafzaken, kanton strafzaken en kanton
Mulderzaken met de volgende aandachtsgebieden belast:</text:p>
      <text:p text:style-name="ifm_p_ifm">Team 1: politierechterzaken, fraude- en economische delicten, kinderzaken,
strafkantonzaken, kanton Mulderzaken, zaken van de meervoudige kamer in
strafzaken en civiele raadkamer.</text:p>
      <text:p text:style-name="ifm_p_ifm">Team 2: politierechterzaken, fraude- en economische delicten, kinderzaken,
strafkantonzaken, kanton Mulderzaken, zaken van de meervoudige kamer in
strafzaken en civiele raadkamer en voorgeleidingen bij de
rechter-commissaris.</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en/of het hoofd van de verkeerstoren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en/of het hoofd van de
verkeerstoren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ls volgt aan de rechter(s) toegedeeld: door plaatsing
van de zaak door de Verkeerstoren op een vooraf opgesteld zittingsrooster van
rechters.</text:p>
      <text:h text:style-name="ifm_p_font.bold_mt.5.08mm_page.keep-with-next_ifm" text:outline-level="5">Zaken die toedeling op maat vergen</text:h>
      <text:p text:style-name="ifm_p_mt.4.23mm_ifm">8.  In algemene zin vergen de volgende zaken verg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 / hebben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_mt.5.08mm_page.keep-with-next_ifm" text:outline-level="5">Bekendmaking<text:s/></text:h>
      <text:p text:style-name="ifm_p_mt.4.23mm_ifm">15.  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en’ vallen (niet limitatief, maar wel
indicatief):</text:p>
      <text:p text:style-name="ifm_p_ifm">i.  ziekte;</text:p>
      <text:p text:style-name="ifm_p_ifm">ii.  onverwachte afwezigheid om plotseling opgekomen omstandigheden (waaronder
calamiteitenverlof, overlijden in de naaste kring, ernstige verkeershinder
e.d.);</text:p>
      <text:p text:style-name="ifm_p_ifm">iii.  de rechter moet invallen in een andere zaak waarin de oorspronkelijk
aangewezen rechter verhinderd als gevolg van omstandigheden als bedoeld onder
i. en ii.</text:p>
      <text:p text:style-name="ifm_p_ifm">17.  Bij een rechterswisseling als bedoeld in de artikelen 15. en 16. vindt de
toedeling van de zaak aan een andere rechter plaats met toepassing van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oktober 2022.</text:p>
      <text:p text:style-name="ifm_p_mt.3.7mm_ifm">Vastgesteld door het gerechtsbestuur van de rechtbank Oost-Brabant op
6 september 2022.</text:p>
      <text:h text:style-name="ifm_p_font.bold_mt.5.08mm_page.break-before_ifm" text:outline-level="4">BIJLAGE<text:s/>2<text:s/>ZAAKSTOEDELINGSREGELING BESTUURSRECHT</text:h>
      <text:h text:style-name="ifm_p_font.bold_mt.5.08mm_page.keep-with-next_ifm" text:outline-level="5">Algemeen</text:h>
      <text:p text:style-name="ifm_p_mt.4.23mm_ifm">1.  Deze regeling ziet op de toedeling van bestuursrechtzaken in de rechtbank
Oost-Brabant.</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rechtbank Oost-Brabant zijn de volgende teams met de behandeling van
zaken in het bestuursrecht met de volgende aandachtsgebieden belast:</text:p>
      <text:p text:style-name="ifm_p_ifm">Team 1: Algemene bestuurszaken (met uitzondering van omgevingsrecht- en
milieuzaken), reguliere vreemdelingenzaken, SZ-zaken (primair
werknemersverzekeringen, zoals WIA, WW, ZW, Wajong), ambtenarenzaken,
studiefinancieringszaken en belastingzaken (met name WOZ en lokale
heffingen).</text:p>
      <text:p text:style-name="ifm_p_ifm">Team 2: Participatiewet, Wet maatschappelijke ondersteuning (Wmo) en van de
volksverzekeringen, zoals Awbz, Anw, Akw en Aow. Voort behandelt team
Bestuursrecht II asielgerelateerde vreemdelingenzaken (waaronder zaken
voortvloeiende uit de Algemene Asielprocedure (AA) en de Verlengde
Asielprocedure (VA), Dublinclaims en vreemdelingenbewaring), zaken waarin een
toeslag (huur-, zorg-, of kindertoeslag) onderwerp van het geschil is, zaken
betreffende geschillen in de gefinancierde rechtshulp en zaken die zien op
geschillen op het terrein van het ruimtelijk bestuursrecht (bouwen en milieu),
WOZ en lokale heffingen).</text:p>
      <text:p text:style-name="ifm_p_ifm">Voor specifieke aandachtsgebieden kunnen binnen de teams kleinere
werkeenheden worden ingericht.</text:p>
      <text:p text:style-name="ifm_p_ifm">Zaken die onder een bepaald aandachtsgebied vallen, worden aan het team /
werkeenheid dat deze zaken behandelt toegedeeld. Zaken die niet onder een
bepaald aandachtsgebied vallen, worden evenredig over de/het team(s) of de
werkeenhe(i)d(en)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ls volgt aan de rechters toegedeeld: door plaatsing
van de zaak op een vooraf opgesteld zittingsrooster van rechters.</text:p>
      <text:h text:style-name="ifm_p_font.bold_mt.5.08mm_page.keep-with-next_ifm" text:outline-level="5">Zaken die toedeling op maat vergen</text:h>
      <text:p text:style-name="ifm_p_mt.4.23mm_ifm">8.  De zaken uit de navolgende zaakstromen vergen toedeling op maat:</text:p>
      <text:p text:style-name="ifm_p_ifm">–  Sociale voorzieningen;</text:p>
      <text:p text:style-name="ifm_p_ifm">–  Sociale verzekeringen;</text:p>
      <text:p text:style-name="ifm_p_ifm">–  Bijstand;</text:p>
      <text:p text:style-name="ifm_p_ifm">–  Ambtenaren;</text:p>
      <text:p text:style-name="ifm_p_ifm">–  Studiefinanciering;</text:p>
      <text:p text:style-name="ifm_p_ifm">–  Varia (inclusief toeslagen);</text:p>
      <text:p text:style-name="ifm_p_ifm">–  Omgevingsrecht;</text:p>
      <text:p text:style-name="ifm_p_ifm">–  Vreemdelingen;</text:p>
      <text:p text:style-name="ifm_p_ifm">–  Lokale belastingen.</text:p>
      <text:p text:style-name="ifm_p_ifm">Binnen de zaakstroom worden de zaken in beginsel aselect toegedeeld.</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Specialistische zaken;</text:p>
      <text:p text:style-name="ifm_p_ifm">–  opleidingszaken, dit zijn zaken die door bijvoorbeeld rechters in opleiding
worden behandeld en specifiek daartoe worden geselecteerd;</text:p>
      <text:p text:style-name="ifm_p_ifm">–  spoedeis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first in, first out’.</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prioritering van zaaksstromen;</text:p>
      <text:p text:style-name="ifm_p_ifm">–  doelmatigheidsoverwegingen.</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_mt.5.08mm_page.keep-with-next_ifm" text:outline-level="5">Bekendmaking</text:h>
      <text:p text:style-name="ifm_p_mt.4.23mm_ifm">15.  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en’ vallen (niet limitatief, maar wel
indicatief):</text:p>
      <text:p text:style-name="ifm_p_ifm">i.  ziekte;</text:p>
      <text:p text:style-name="ifm_p_ifm">ii.  onverwachte afwezigheid om plotseling opgekomen omstandigheden (waaronder
calamiteitenverlof, overlijden in de naaste kring, ernstige verkeershinder
e.d.);</text:p>
      <text:p text:style-name="ifm_p_ifm">iii.  de rechter moet invallen in een andere zaak waarin de oorspronkelijk
aangewezen rechter verhinderd als gevolg van omstandigheden als bedoeld onder
i. en ii.</text:p>
      <text:p text:style-name="ifm_p_ifm">17.  Bij een rechterswisseling als bedoeld in de artikelen 15. en 16. vindt de
toedeling van de zaak aan een andere rechter plaats met toepassing van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rechtbank Oost-Brabant op
1 december 2020.</text:p>
      <text:h text:style-name="ifm_p_font.bold_mt.5.08mm_page.break-before_ifm" text:outline-level="4">BIJLAGE<text:s/>3<text:s/>ZAAKSTOEDELINGSREGELING TOEZICHT</text:h>
      <text:h text:style-name="ifm_p_font.bold_mt.5.08mm_page.keep-with-next_ifm" text:outline-level="5">Algemeen</text:h>
      <text:p text:style-name="ifm_p_mt.4.23mm_ifm">1.  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rechtbank Oost-Brabant.</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rechtbank Oost-Brabant is team Toezicht met de behandeling van
insolventiezaken en de behandeling van CBM-zaken belast.</text:p>
      <text:p text:style-name="ifm_p_ifm">Voor specifieke aandachtsgebieden kunnen binnen het team kleinere
werkeenheden worden ingericht.</text:p>
      <text:p text:style-name="ifm_p_ifm">Zaken die onder een bepaald aandachtsgebied vallen, worden aan de
werkeenheid die deze zaken behandelt toegedeeld. Zaken die niet onder een
bepaald aandachtsgebied vallen, worden evenredig over het team verdeeld.</text:p>
      <text:p text:style-name="ifm_p_ifm">4.  Onverminderd het bepaalde in artikel 9 vindt de toedeling van zaken aan
rechters die deel uitmaken van het hiervoor in artikel 3. genoemde team plaats
door of namens de teamvoorzitter van het inhoudelijke team (hierna: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Voor insolventiezaken geldt dat de hoedanigheid van rechter-commissaris in
een zaak in de weg staat aan vervolgens fungeren als rechter in de rechtbank in
diezelf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an de rechters toegedeeld.</text:p>
      <text:h text:style-name="ifm_p_font.bold_mt.5.08mm_page.keep-with-next_ifm" text:outline-level="5">Voor insolventiezaken geldt:</text:h>
      <text:p text:style-name="ifm_p_mt.4.23mm_ifm">–  door plaatsing van de zaak op een vooraf opgesteld zittingsrooster van
rechters.</text:p>
      <text:p text:style-name="ifm_p_mt.3.7mm_ifm">Het betreft de navolgende insolventiezaken:</text:p>
      <text:p text:style-name="ifm_p_ifm">–  behandeling verzoeken tot faillietverklaring;</text:p>
      <text:p text:style-name="ifm_p_ifm">–  behandeling verzoeken tot toelating WSNP;</text:p>
      <text:p text:style-name="ifm_p_ifm">–  Zittingen moratorium, dwangakkoord, voorlopige voorziening;</text:p>
      <text:p text:style-name="ifm_p_ifm">–  (tussentijdse) beëindigingszittingen schuldsanering.</text:p>
      <text:p text:style-name="ifm_p_mt.3.7mm_ifm"><text:span text:style-name="ifm_span_font.bold_ifm">Voor CBM-zaken geldt:</text:span> </text:p>
      <text:p text:style-name="ifm_p_ifm">–  zaken die daarvoor op grond van in het gerecht door de CBM kantonrechters
en de teamvoorzitter/rechter van het CBM team vastgestelde criteria lenen voor
toewijzing zonder zitting, worden uitgesproken door de CBM kantonrechter die op
grond van het rooster is aangewezen (hierna de CBM kantonrechter van
dienst);</text:p>
      <text:p text:style-name="ifm_p_ifm">–  overige CBM-zaken: door plaatsing van de zaak op een vooraf opgesteld
zittingsrooster van kantonrechters die zich met CBM-zaken bezig houden (hierna
CBM kantonrechters).</text:p>
      <text:h text:style-name="ifm_p_font.bold_mt.5.08mm_page.keep-with-next_ifm" text:outline-level="5">Zaken die toedeling op maat vergen</text:h>
      <text:p text:style-name="ifm_p_mt.4.23mm_ifm">8.  De volgende zaken vergen toedeling op maat:</text:p>
      <text:p text:style-name="ifm_p_ifm">–  megazaken of zaken van bovengemiddelde zwaarte;</text:p>
      <text:p text:style-name="ifm_p_ifm">–  specialistische zaken;</text:p>
      <text:p text:style-name="ifm_p_ifm">–  spoedverzoeken;</text:p>
      <text:p text:style-name="ifm_p_ifm">–  team- of rechtsgebied overstijgende zaken;</text:p>
      <text:p text:style-name="ifm_p_ifm">–  clusters van zaken;</text:p>
      <text:p text:style-name="ifm_p_ifm">–  (potentieel) geruchtmakende zaken;</text:p>
      <text:p text:style-name="ifm_p_ifm">–  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Voor insolventiezaken geldt bovendien:</text:p>
      <text:p text:style-name="ifm_p_ifm">–  zaken betrekking hebbend op de Wet Homologatie Onderhands Akkoord;</text:p>
      <text:p text:style-name="ifm_p_ifm">–  vervolgzaken, daarmee worden zaken bedoeld tussen dezelfde partijen waarin
samenhangende feiten of belangen aan de orde zijn, bijvoorbeeld in geval van
clusters van faillissementen;</text:p>
      <text:p text:style-name="ifm_p_ifm">–  surseances van betaling.</text:p>
      <text:p text:style-name="ifm_p_ifm">Voor CBM-zaken geldt bovendien:</text:p>
      <text:p text:style-name="ifm_p_ifm">–  aansprakelijkheidszaken met grote schade;</text:p>
      <text:p text:style-name="ifm_p_ifm">–  ontslag van een professionele bewindvoerder/curator/mentor in alle
zaken;</text:p>
      <text:p text:style-name="ifm_p_ifm">–  (potentieel) geruchtmakende zaken.</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specialism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Voor insolventiezaken geldt bovendien:</text:p>
      <text:p text:style-name="ifm_p_ifm">–  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_mt.5.08mm_page.keep-with-next_ifm" text:outline-level="5">Bekendmaking</text:h>
      <text:p text:style-name="ifm_p_mt.4.23mm_ifm">15.  Uiterlijk twee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en’ vallen (niet limitatief, maar wel
indicatief):</text:p>
      <text:p text:style-name="ifm_p_ifm">i.  ziekte;</text:p>
      <text:p text:style-name="ifm_p_ifm">ii.  onverwachte afwezigheid om plotseling opgekomen omstandigheden (waaronder
calamiteitenverlof, overlijden in de naaste kring, ernstige verkeershinder
e.d.);</text:p>
      <text:p text:style-name="ifm_p_ifm">iii.  de rechter moet invallen in een andere zaak waarin de oorspronkelijk
aangewezen rechter verhinderd als gevolg van omstandigheden als bedoeld onder
i. en ii.</text:p>
      <text:p text:style-name="ifm_p_ifm">17.  Bij een rechterswisseling als bedoeld in de artikelen 15. en 16. vindt de
toedeling van de zaak aan een andere rechter plaats met toepassing van
artikelen 5 en/of 9.</text:p>
      <text:h text:style-name="ifm_p_font.bold_mt.5.08mm_page.keep-with-next_ifm" text:outline-level="5">Verschoning</text:h>
      <text:p text:style-name="ifm_p_mt.4.23mm_ifm">18.  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fm">19.  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it zaakstoedelingsregeling</text:p>
      <text:p text:style-name="ifm_p_ifm">21.  Deze zaakstoedelingsregeling treedt in werking op 1 april 2021.</text:p>
      <text:p text:style-name="ifm_p_mt.3.7mm_ifm">Vastgesteld door het gerechtsbestuur van de rechtbank Oost-Brabant op
1 december 2020.</text:p>
      <text:h text:style-name="ifm_p_font.bold_mt.5.08mm_page.break-before_ifm" text:outline-level="4">BIJLAGE<text:s/>4<text:s/>ZAAKSTOEDELINGSREGELING FAMILIE &amp; JEUGDRECHT</text:h>
      <text:h text:style-name="ifm_p_font.bold_mt.5.08mm_page.keep-with-next_ifm" text:outline-level="5">Algemeen</text:h>
      <text:p text:style-name="ifm_p_mt.4.23mm_ifm">1.  Deze regeling ziet op de toedeling van zaken in het rechtsgebied Familie en
Jeugdrecht, exclusief jeugdstrafzaken en kort gedingzaken binnen familie en
jeugdrecht bij de rechtbank Oost-Brabant.</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rechtbank Oost-Brabant is team Familie &amp; Jeugdrecht met de
behandeling van zaken in het rechtsgebied Familie en Jeugdrecht met de volgende
aandachtsgebieden belast:</text:p>
      <text:p text:style-name="ifm_p_ifm">familie- en jeugdrechtzaken, exclusief jeugdstrafzaken en kort gedingzaken
binnen familie en jeugdrecht.</text:p>
      <text:p text:style-name="ifm_p_ifm">Voor specifieke aandachtsgebieden kunnen binnen het team kleinere
werkeenheden worden ingericht.</text:p>
      <text:p text:style-name="ifm_p_ifm">Zaken die onder een bepaald aandachtsgebied vallen, worden aan de
werkeenheid die deze zaken behandelt toegedeeld. Zaken die niet onder een
bepaald aandachtsgebied vallen, worden evenredig over de teams verdeeld.</text:p>
      <text:p text:style-name="ifm_p_ifm">4.  Onverminderd het bepaalde in artikel 9. vindt de toedeling van zaken aan
rechters die deel uitmaken van het hiervoor in artikel 3. genoemde team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ls volgt aan de rechters toegedeeld:</text:p>
      <text:p text:style-name="ifm_p_ifm">•  Verstekken, refertes, meldbriefbeschikkingen, kindbrieven,
gemeenschappelijke verzoeken echtscheiding en overige familie- en jeugdzaken
waarin geen behandeling op zitting wordt bepaald worden rechtstreeks aan (een)
rechter(s) toegedeeld.</text:p>
      <text:p text:style-name="ifm_p_ifm">•  Spoedzaken worden rechtstreeks op basis van beschikbaarheid aan (een)
rechter(s) toegedeeld.</text:p>
      <text:p text:style-name="ifm_p_ifm">•  Overige zaken: door plaatsing van de zaak op een vooraf opgesteld
zittingsrooster van rechters.</text:p>
      <text:h text:style-name="ifm_p_font.bold_mt.5.08mm_page.keep-with-next_ifm" text:outline-level="5">Zaken die toedeling op maat vergen</text:h>
      <text:p text:style-name="ifm_p_mt.4.23mm_ifm">8.  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samenhangende dan wel vervolgzaken daarmee worden zaken bedoeld tussen
dezelfde partijen waarin samenhangende feiten of belangen aan de orde
zijn;</text:p>
      <text:p text:style-name="ifm_p_ifm">•  zaken waarin het uitgangspunt “<text:span text:style-name="ifm_span_font.italic_ifm">één gezin, één rechter”
</text:span>van toepassing is.</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
      <text:p text:style-name="ifm_p_ifm">11.  Zaken die gereed zijn voor behandeling ter zitting worden voor zittingen
geagendeerd op basis van het principe ‘first in, first out’.</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p text:style-name="ifm_p_ifm">•  regievoering.</text:p>
      <text:h text:style-name="ifm_p_font.bold_mt.5.08mm_page.keep-with-next_ifm" text:outline-level="5">Zaak volgt rechter</text:h>
      <text:p text:style-name="ifm_p_mt.4.23mm_ifm"/>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er aanleiding zijn dat een
andere rechter de samenhangende of de vervolgzaak behandelt.</text:p>
      <text:p text:style-name="ifm_p_ifm">•  Indien een zaak van of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  Indien een zaak niet binnen een redelijke termijn door dezelfde rechter (op
zitting) kan worden behandeld.</text:p>
      <text:h text:style-name="ifm_p_font.bold_mt.5.08mm_page.keep-with-next_ifm" text:outline-level="5">Bekendmaking</text:h>
      <text:p text:style-name="ifm_p_mt.4.23mm_ifm">15.  Uiterlijk twee werk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en’ vallen (niet limitatief, maar wel
indicatief):</text:p>
      <text:p text:style-name="ifm_p_ifm">i.  ziekte;</text:p>
      <text:p text:style-name="ifm_p_ifm">ii.  onverwachte afwezigheid om plotseling opgekomen omstandigheden (waaronder
calamiteitenverlof, overlijden in de naaste kring, ernstige verkeershinder
e.d.);</text:p>
      <text:p text:style-name="ifm_p_ifm">iii.  de rechter moet invallen in een andere zaak waarin de oorspronkelijk
aangewezen rechter verhinderd als gevolg van omstandigheden als bedoeld onder
i. en ii.</text:p>
      <text:p text:style-name="ifm_p_ifm">17.  Bij een rechterswisseling als bedoeld in de artikelen 15. en 16. vindt de
toedeling van de zaak aan een andere rechter plaats met toepassing van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rechtbank Oost-Brabant op
1 december 2020.</text:p>
      <text:h text:style-name="ifm_p_font.bold_mt.5.08mm_page.break-before_ifm" text:outline-level="4">BIJLAGE<text:s/>5<text:s/>ZAAKSTOEDELINGSREGELING VAN KANTON, HANDEL EN KORT GEDING </text:h>
      <text:h text:style-name="ifm_p_font.bold_mt.5.08mm_page.keep-with-next_ifm" text:outline-level="5">Algemeen</text:h>
      <text:p text:style-name="ifm_p_mt.4.23mm_ifm">1.  Deze regeling ziet op de toedeling van Kanton- en Handelszaken in het
civiele rechtsgebied (exclusief Familie, Curatele/Bewind/Mentorschap, Wsnp,
kanton strafzaken, kanton Mulderzaken en Insolventiezaken) en de kort
gedingzaken binnen Familie- en Jeugdrecht in rechtbank Oost-Brabant.</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Oost-Brabant is het team Civiel Recht met de
behandeling van zaken in het Civiele rechtsgebied /Kanton-, Handel- en Kort
geding zaken belast.</text:p>
      <text:p text:style-name="ifm_p_ifm">Het team Civiel Recht behandelt zaken op de locaties Eindhoven en
’s-Hertogenbosch. In “<text:span text:style-name="ifm_span_font.italic_ifm">Het zaaksverdelingsreglement Rechtbank
Oost-Brabant”</text:span> is beschreven welke categorieën zaken op welke locatie
worden behandeld.</text:p>
      <text:p text:style-name="ifm_p_ifm">Voor specifieke aandachtsgebieden kunnen binnen het team kleinere
werkeenheden worden ingericht.</text:p>
      <text:p text:style-name="ifm_p_ifm">Zaken die onder een bepaald aandachtsgebied vallen, worden aan de
werkeenheid die deze zaken behandelt toegedeeld.</text:p>
      <text:p text:style-name="ifm_p_ifm">4.  Onverminderd het bepaalde in artikel 9. vindt de toedeling van zaken aan
rechters die deel uitmaken van het hiervoor in artikel 3. genoemde team plaats
door of namens de teamvoorzitter onder eindverantwoordelijkheid van het
gerechtsbestuur. Rechters kunnen werkzaam zijn in meer dan één team of
werkeenheid.</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s volgt aan de
rechters toegedeeld:</text:p>
      <text:p text:style-name="ifm_p_ifm">a.  via een geautomatiseerd systeem of,</text:p>
      <text:p text:style-name="ifm_p_ifm">b.  verdeling op basis van beschikbaarheid of,</text:p>
      <text:p text:style-name="ifm_p_ifm">c.  door plaatsing van de zaak op een vooraf opgesteld zittingsrooster van
rechters.</text:p>
      <text:h text:style-name="ifm_p_font.bold_mt.5.08mm_page.keep-with-next_ifm" text:outline-level="5">Zaken die toedeling op maat vergen</text:h>
      <text:p text:style-name="ifm_p_mt.4.23mm_ifm">8.  De volgende zaken vergen toedeling op maat. Zaken over:</text:p>
      <text:p text:style-name="ifm_p_ifm">a.  Burenrecht;</text:p>
      <text:p text:style-name="ifm_p_ifm">b.  Erfrecht;</text:p>
      <text:p text:style-name="ifm_p_ifm">c.  Intellectuele eigendom;</text:p>
      <text:p text:style-name="ifm_p_ifm">d.  Letsel(schade)- en medische aansprakelijkheid, waaronder arbeidsongevallen
en deelgeschillen;</text:p>
      <text:p text:style-name="ifm_p_ifm">e.  Ondernemingsrecht, waaronder zaken over boek 2 BW,
bestuurdersaansprakelijkheid, overname van ondernemingen, conflicten tussen
banken en ondernemingen, zakelijke zekerheidsrechten, financiële zorgplichten
en insolventie;</text:p>
      <text:p text:style-name="ifm_p_ifm">f.  Onteigeningsrecht;</text:p>
      <text:p text:style-name="ifm_p_ifm">g.  Pachtrecht;</text:p>
      <text:p text:style-name="ifm_p_ifm">h.  Publiekrechtelijk optreden van de overheid;</text:p>
      <text:p text:style-name="ifm_p_ifm">i.  Verdeling van gemeenschappen;</text:p>
      <text:p text:style-name="ifm_p_ifm">j.  Verzoekschriften gericht aan de civiele rechter, waaronder zaken over de
Wet inrichting landelijk gebied, rangregelingen, voorlopige getuigenverhoren of
deskundigenonderzoe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In algemene zin vergen de volgende zaken ook toedeling op maat:</text:p>
      <text:p text:style-name="ifm_p_ifm">k.  (potentieel) geruchtmakende zaken;</text:p>
      <text:p text:style-name="ifm_p_ifm">l.  megazaken of zaken van bovengemiddelde zwaarte;</text:p>
      <text:p text:style-name="ifm_p_ifm">m.  meervoudige kamer;</text:p>
      <text:p text:style-name="ifm_p_ifm">n.  team- of rechtsgebied overstijgende zaken;</text:p>
      <text:p text:style-name="ifm_p_ifm">o.  clusters van zaken;</text:p>
      <text:p text:style-name="ifm_p_ifm">p.  vervolgzaken, daarmee worden zaken bedoeld tussen dezelfde partijen waarin
samenhangende feiten of belangen aan de orde zijn;</text:p>
      <text:p text:style-name="ifm_p_ifm">q.  incidenten, die voor de toedeling van de zaak zijn aangebracht.</text:p>
      <text:p text:style-name="ifm_p_ifm">9.  Zaken die toedeling op maat vergen, worden door of namens de teamvoorzitter
rechtstreeks aan de rechters toegedeeld. Daarbij kan, naast de in artikel 5.
genoemde criteria, rekening worden gehouden met:</text:p>
      <text:p text:style-name="ifm_p_ifm">a.  senioriteit;</text:p>
      <text:p text:style-name="ifm_p_ifm">b.  evenwichtige samenstelling van de combinatie;</text:p>
      <text:p text:style-name="ifm_p_ifm">c.  ervaring met (media)druk;</text:p>
      <text:p text:style-name="ifm_p_ifm">d.  zittingslocati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a.  het clusteren van zaken;</text:p>
      <text:p text:style-name="ifm_p_ifm">b.  het voegen van zaken;</text:p>
      <text:p text:style-name="ifm_p_ifm">c.  samenhangende zaken;</text:p>
      <text:p text:style-name="ifm_p_ifm">d.  de verhinderdata van partijen;</text:p>
      <text:p text:style-name="ifm_p_ifm">e.  als een maatschappelijk belang (zoals spoedeisendheid of schending van de
redelijke termijn) meebrengt dat de zaak bij voorrang moet worden
behandeld;</text:p>
      <text:p text:style-name="ifm_p_ifm">f.  doelmatigheidsoverwegingen.</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a.  Indien een rechter nog geen inhoudelijke beslissing heeft genomen of alleen
een omkeerbare onderzoekshandeling heeft verricht in de zaak;</text:p>
      <text:p text:style-name="ifm_p_ifm">b.  Bij samenhangende zaken en vervolgzaken kan het in sommige gevallen de
voorkeur hebben dat een andere rechter de samenhangende of de vervolgzaak
behandelt;</text:p>
      <text:p text:style-name="ifm_p_ifm">c.  Indien een zaak naar een meervoudige kamer of naar een andere rechter wordt
verwezen.</text:p>
      <text:p text:style-name="ifm_p_ifm">d.  Indien een verschonings- of wrakingsverzoek is toegewezen;</text:p>
      <text:p text:style-name="ifm_p_ifm">e.  Bij ontstentenis van een rechter, bijvoorbeeld wegens roulatie, langdurige
afwezigheid, ziekte of bij defungeren.</text:p>
      <text:h text:style-name="ifm_p_font.bold_mt.5.08mm_page.keep-with-next_ifm" text:outline-level="5">Bekendmaking</text:h>
      <text:p text:style-name="ifm_p_mt.4.23mm_ifm">15.  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en’ vallen (niet limitatief, maar wel
indicatief):</text:p>
      <text:p text:style-name="ifm_p_ifm">i.  ziekte;</text:p>
      <text:p text:style-name="ifm_p_ifm">ii.  onverwachte afwezigheid om plotseling opgekomen omstandigheden (waaronder
calamiteitenverlof, overlijden in de naaste kring, ernstige verkeershinder
e.d.);</text:p>
      <text:p text:style-name="ifm_p_ifm">iii.  de rechter moet invallen in een andere zaak waarin de oorspronkelijk
aangewezen rechter verhinderd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rechtbank Oost-Brabant op
1 dec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573</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573</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van de rechtbank Oost-Brabant</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29573</meta:user-defined>
    <meta:user-defined meta:name="OVERHEIDop.Rubriek/DC.type">interne regeling</meta:user-defined>
    <meta:user-defined meta:name="OVERHEID.Rechterlijkemacht/DC.creator">Rechtbank Oost-Brab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7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van de rechtbank Oost-Brabant</meta:user-defined>
    <meta:user-defined meta:name="DCTERMS.W3CDTF/DCTERMS.available">2022-11-16</meta:user-defined>
  </office:meta>
</office:document-meta>
</file>