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en informatiecode, Autoriteit Consument en Markt</text:h>
      <text:p text:style-name="ifm_p_font.italic_mt.7.4mm_ifm">
         Kenmerk ACM/UIT/584332</text:p>
      <text:p text:style-name="ifm_p_font.italic_ifm">
         Zaaknummer ACM/21/167536</text:p>
      <text:p text:style-name="ifm_p_font.italic_ifm">
         Datum 10 oktober 2022</text:p>
      <text:p text:style-name="ifm_p_ifm">1.  De Autoriteit Consument en Markt (ACM) legt vanaf vandaag het ontwerpbesluit tussenoplossing profielallocatie ter inzage op haar kantoor. Dit ontwerpbesluit en andere stukken hebben wij daarnaast gepubliceerd op onze website: www.acm.nl. </text:p>
      <text:p text:style-name="ifm_p_ifm">2.  Dit ontwerpbesluit is een tussenoplossing voor de huidige profielallocatie. De huidige allocatie houdt onvoldoende rekening met de sterke groei van decentrale invoeding op het elektriciteitsnet. Dit ontwerpbesluit stelt dat de netbeheerders dagelijks de gegevens verzamelen om de profielfracties samen te stellen. Verder verplaatst dit ontwerpbesluit de procedure voor het samenstellen van deze gegevens door de netbeheerders van de Informatiecode elektriciteit en gas naar de Netcode elektriciteit.</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22 november 2022</text:p>
      <text:p text:style-name="ifm_p_ifm">5.  Stuur uw schriftelijke zienswijze naar: Autoriteit Consument en Markt, Directie Energie, Postbus 16326, 2500 BH Den Haag of naar ACM-post@acm.nl. Vergeet daarbij niet het bovengenoemde zaaknummer ACM/21/167536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baarheid van bestuur.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59</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59</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en informatiecode,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66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en informatiecode, Autoriteit Consument en Markt</meta:user-defined>
    <meta:user-defined meta:name="DCTERMS.W3CDTF/DCTERMS.available">2022-10-10</meta:user-defined>
  </office:meta>
</office:document-meta>
</file>