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0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3 september 2022, nr. 2022-219271,
Fiscale tegemoetkomingen naar aanleiding van de coronacrisis; (Besluit
noodmaatregelen coronacrisis)</text:h>
      <text:p text:style-name="ifm_p_font.italic_mt.7.4mm_ifm">Directoraat-generaal Belastingdienst/Corporate Dienst
Vaktechniek</text:p>
      <text:p text:style-name="ifm_p_font.italic_ifm">Besluit van 29 september 2022, nr. 2022-236928.</text:p>
      <text:p text:style-name="ifm_p_mt.3.7mm_ifm">De Staatssecretaris van Financiën heeft het volgende besloten.</text:p>
      <text:p text:style-name="ifm_p_mt.3.7mm_ifm">Dit besluit wijzigt het besluit van 13 september 2022, nr.
2022-219271 (Stcrt. 2022, nr. 24204). Met dit besluit wordt onderdeel 3.5, goedkeuring 3, onder c, gewijzigd zodat een betaalpauze van
maximaal 6 maanden kan worden verleend.</text:p>
      <text:h text:style-name="ifm_p_font.bold_mt.5.08mm_page.keep-with-next_ifm" text:outline-level="2">ARTIKEL<text:s/>I<text:s/></text:h>
      <text:p text:style-name="ifm_p_font.roman_mt.4.23mm_ifm">Het besluit van 13 september 2022, nr. 2022-219271
(Stcrt. 2022, nr.
24204), wordt als volgt gewijzigd.</text:p>
      <text:p text:style-name="ifm_p_mt.3.7mm_indent.no_ifm">A.</text:p>
      <text:p text:style-name="ifm_p_mt.3.7mm_ifm">In onderdeel 3.5 onder c, wordt ‘3’ vervangen door ‘zes aaneengesloten’ en
‘1’ vervangen door ‘twee aaneengesloten’.</text:p>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20 september 2022.</text:p>
      <text:p text:style-name="ifm_p_mt.3.7mm_ifm">Dit besluit wordt met de toelichting in de Staatscourant gepubliceerd.</text:p>
      <text:p text:style-name="ifm_p_font.italic_mt.3.7mm_ifm">
                  Den Haag,
                   29 sept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Artikel I, onderdeel A, wijzigt onderdeel 3.5 (Betalingsregeling voor
opgebouwde belastingschuld) van het Besluit noodmaatregelen coronacrisis, naar
aanleiding van de motie van de leden Hermans en Heerma van 22 september 2022.
In deze motie wordt de regering onder meer verzocht een betaalpauze van zes
maanden in te voeren, zonder dat daarvoor een bureaucratische toets
noodzakelijk is.<text:note text:id="n1" text:note-class="footnote"><text:note-citation text:label="1 ">1</text:note-citation><text:note-body><text:p text:style-name="ifm_p_font.normal_size.6.93pt_mt..5mm_indent.-0.1161in_mleft.0.1161in_ifm">Kamerstukken II, 2022/23,
36 200, nr.
17</text:p></text:note-body></text:note> Met dit besluit wordt daarom goedkeuring 3, onder c in onderdeel 3.5
van het Besluit noodmaatregelen zo gewijzigd, dat ondernemers een betaalpauze
van maximaal zes aaneengesloten maandtermijnen, of twee aaneengesloten
kwartaaltermijnen kunnen aanvragen, in plaats van drie aaneengesloten
maandtermijnen of een kwartaaltermijn. Dit betekent ook dat een kleinere
betaalpauze nog steeds mogelijk zal zijn. Aangezien de voorwaarden waaronder de
betaalpauze kan worden verkregen al eenvoudig zijn, zie ik geen aanleiding
verdere wijzigingen door te voeren. Voor het overige blijven de voorwaarden dus
hetzelfde, waaronder de eis er geen openstaande belastingen mogen zijn die op of na 1 april 2022 betaald hadden moeten zijn. Ik merk wellicht ten
overvloede nog nadrukkelijk op dat een ondernemer slechts eenmaal een betaalpauze kan verzoeken en dat het gebruik maken van een betaalpauze zal leiden tot hogere
maandtermijnen en meer te betalen invorderingsrente.</text:p>
      <text:p text:style-name="ifm_p_mt.3.7mm_ifm">Artikel II regelt de datum van inwerkingtreding van de onderhavige
wijziging(en). Deze datum is met terugwerkende kracht tot en met 20 september
2022 gesteld. Dit besluit is na de inwerkingtreding terstond uitgewerkt en
bevat daarom geen vervalbepaling.<text:note text:id="n2" text:note-class="footnote"><text:note-citation text:label="2 ">2</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03</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03</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3 september 2022, nr. 2022-219271, Fiscale tegemoetkomingen naar aanleiding van de coronacrisis; (Besluit noodmaatregelen coronacrisi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0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3 september 2022, nr. 2022-219271, Fiscale tegemoetkomingen naar aanleiding van de coronacrisis; (Besluit noodmaatregelen coronacrisis)</meta:user-defined>
    <meta:user-defined meta:name="DCTERMS.alternative"/>
    <meta:user-defined meta:name="DCTERMS.W3CDTF/OVERHEIDop.datumOndertekening">2022-09-29</meta:user-defined>
    <meta:user-defined meta:name="DCTERMS.W3CDTF/DCTERMS.available">2022-10-04</meta:user-defined>
    <meta:user-defined meta:name="OVERHEIDop.Ruimtelijkplan/OVERHEIDop.bekendmakingBetreffendePlan"/>
  </office:meta>
</office:document-meta>
</file>