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7 september 2022, nr. WJZ/ 22410405, tot wijziging van de Regeling nationale
EZK- en LNV-subsidies en de Regeling openstelling EZK- en LNV-subsidies 2022 in
verband met de wijziging en openstelling van de subsidiemodules DEI+ en HER+
van de Topsector energieprojecten</text:h>
      <text:p text:style-name="ifm_p_mt.3.7mm_ifm">De Minister voor Klimaat en Energie,</text:p>
      <text:p text:style-name="ifm_p_mt.3.7mm_ifm">Gelet op de artikelen 16, 17, 19, 25 en 50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4.2.69 wordt de aanduiding ‘g.’ voor het laatste onderdeel
vervangen door de aanduiding ‘i.’.</text:p>
      <text:p text:style-name="ifm_p_mt.3.7mm_indent.no_ifm">B</text:p>
      <text:p text:style-name="ifm_p_mt.3.7mm_ifm">Artikel 4.2.70a wordt als volgt gewijzigd:</text:p>
      <text:p text:style-name="ifm_p_mt.3.7mm_ifm">1.<text:s/>In het tweede lid, aanhef, wordt na ‘onderdeel B,’ ingevoegd
‘opgenomen’.</text:p>
      <text:p text:style-name="ifm_p_mt.3.7mm_ifm">2.<text:s/>Het derde lid komt te luiden:</text:p>
      <text:section text:style-name="ifm_sect_mleft.5.1mm_ifm" text:name="d15e69">
        <text:p text:style-name="ifm_p_mt.3.7mm_ifm">3.  Indien een opslagfaciliteit deel zal uit maken van de elektrolyser, gelden
het tweede lid, onderdeel c, eerste subonderdeel, en onderdeel d, eerste
subonderdeel, niet voor de uren dat de elektrolyser elektriciteit die afkomstig
is van de opslagfaciliteit, zal verbruiken, indien de opslagfaciliteit:</text:p>
        <text:p text:style-name="ifm_p_ifm">a.  enkel zal worden geladen met elektriciteit in dezelfde uren dat er
elektriciteit zal worden geproduceerd door de productie-installatie voor
hernieuwbare elektriciteit; en</text:p>
        <text:p text:style-name="ifm_p_ifm">b.  met niet meer elektriciteit zal worden geladen in die uren dan de
productie-installatie voor hernieuwbare elektriciteit in die uren zal
produceren.</text:p>
      </text:section>
      <text:p text:style-name="ifm_p_mt.3.7mm_indent.no_ifm">C</text:p>
      <text:p text:style-name="ifm_p_mt.3.7mm_ifm">Artikel 4.2.70b wordt als volgt gewijzigd:</text:p>
      <text:p text:style-name="ifm_p_mt.3.7mm_ifm">1.<text:s/>In het eerste lid, aanhef, wordt na ‘onderdeel B,’ ingevoegd
‘opgenomen’;</text:p>
      <text:p text:style-name="ifm_p_mt.3.7mm_ifm">2.<text:s/>Het vijfde lid komt te luiden:</text:p>
      <text:section text:style-name="ifm_sect_mleft.5.1mm_ifm" text:name="d15e91">
        <text:p text:style-name="ifm_p_mt.3.7mm_ifm">5.  Indien een opslagfaciliteit deel uitmaakt van de elektrolyser, geldt het
eerste lid, onderdeel d, niet voor de uren dat de elektrolyser elektriciteit
die afkomstig is van de opslagfaciliteit, heeft verbruikt, indien de
opslagfaciliteit:</text:p>
        <text:p text:style-name="ifm_p_ifm">a.  enkel is geladen met elektriciteit in dezelfde uren dat er elektriciteit is
geproduceerd door de productie-installatie voor hernieuwbare elektriciteit;
en</text:p>
        <text:p text:style-name="ifm_p_ifm">b.  met niet meer elektriciteit is geladen in die uren dan de
productie-installatie voor hernieuwbare elektriciteit in die uren heeft
geproduceerd.</text:p>
      </text:section>
      <text:p text:style-name="ifm_p_mt.3.7mm_indent.no_ifm">D</text:p>
      <text:p text:style-name="ifm_p_mt.3.7mm_ifm">Bijlage 4.2.2, onderdeel B, komt te luiden:</text:p>
      <text:section text:style-name="ifm_sect_mleft.5.1mm_ifm" text:name="d15e105">
        <text:h text:style-name="ifm_p_font.bold_mt.5.08mm_page.keep-with-next_ifm" text:outline-level="4">B.<text:s/>HER+ project</text:h>
        <text:h text:style-name="ifm_p_font.bold_mt.5.08mm_page.keep-with-next_ifm" text:outline-level="5">Doelstelling</text:h>
        <text:p text:style-name="ifm_p_mt.4.23mm_ifm">Met de subsidiemodule Hernieuwbare energietransitie (HER+) wordt beoogd de
Nederlandse klimaatdoelstellingen in 2030 kosteneffectiever te realiseren via
innovatieve projecten. De HER+-projecten moeten leiden tot
CO<text:span text:style-name="ifm_span_font.subscript_mt.4.23mm_ifm">2</text:span>-reductie in 2030. Daarnaast moeten HER+-projecten als gevolg van
de innovatie leiden tot een besparing op de toekomstige uitgaven aan subsidies
in het kader van het Besluit stimulering duurzame energieproductie en
klimaattransitie (hierna: SDE++) of tot kostenvoordelen, die groter zijn dan de
subsidie die voor het project aangevraagd wordt (zie art. 4.2.20, eerste lid,
onderdeel a, en het tweede lid).</text:p>
        <text:h text:style-name="ifm_p_font.bold_mt.5.08mm_page.keep-with-next_ifm" text:outline-level="5">Projecten die binnen de doelstellingen passen</text:h>
        <text:p text:style-name="ifm_p_mt.4.23mm_ifm">Binnen de hierboven genoemde doelstelling komen de volgende projecten voor
subsidie in aanmerking. Projecten die:</text:p>
        <text:p text:style-name="ifm_p_ifm">1.  de CO<text:span text:style-name="ifm_span_font.subscript_ifm">2</text:span>-reductie goedkoper maken via technieken (hierna: SDE++
technieken) zoals genoemd in de op het moment van de aanvraag recentste
Regeling aanwijzing categorieën duurzame energieproductie en klimaattransitie
(hierna: SDE++-aanwijzingsregeling);</text:p>
        <text:p text:style-name="ifm_p_ifm">2.  de productie van windenergie op zee goedkoper maken;</text:p>
        <text:p text:style-name="ifm_p_ifm">3.  de opwekking en opslag van hernieuwbare energie combineren;</text:p>
        <text:p text:style-name="ifm_p_ifm">4.  de opwekking en het slim regelen (zoals via smart grids) van hernieuwbare
energie combineren op decentraal niveau;</text:p>
        <text:p text:style-name="ifm_p_ifm">5.  zien op de hernieuwbare energie-opties zonnewarmte, kleinschalige (&lt;15
kWp) of niet op het net aangesloten zon PV-systemen, ondiepe bodemenergie
(&lt;500m) of buitenluchtwarmte (de laatste twee gebruiken warmtepompen als
techniek) die niet in de op het moment van de aanvraag recentste
SDE++-aanwijzingsregeling zitten, én waarop additionele productie haalbaar kan
zijn door innovatie.</text:p>
        <text:p text:style-name="ifm_p_mt.3.7mm_ifm">Opties 3 tot en met 5 worden hierna ‘Overige CO<text:span text:style-name="ifm_span_font.subscript_ifm">2</text:span>-reductie
opties’ genoemd.</text:p>
        <text:h text:style-name="ifm_p_font.bold_mt.5.08mm_page.keep-with-next_ifm" text:outline-level="6">Ad 1. Voorwaarden bij SDE++ technieken</text:h>
        <text:p text:style-name="ifm_p_mt.4.23mm_ifm">Projecten die zich richten op een SDE++-techniek, niet zijnde de
hernieuwbare elektriciteitstechnieken, of spin-off’s hiervan, moeten in 2030
leiden tot daadwerkelijke CO<text:span text:style-name="ifm_span_font.subscript_mt.4.23mm_ifm">2</text:span>-reductie. De verwachte besparing op de
SDE++-uitgaven moet groter zijn dan de subsidie die op grond van de
subsidiemodule HER+ voor de innovatie gevraagd wordt (zie artikel 4.2.20,
eerste lid, onderdeel a, subonderdeel 1°, van de Regeling nationale EZK- en
LNV-subsidies).</text:p>
        <text:p text:style-name="ifm_p_mt.3.7mm_ifm">Voor hernieuwbare elektriciteitsproductie in categorieën die vallen onder
de SDE++, wordt de besparing op de uitgaven op grond van de SDE++ niet als
voorwaarde gesteld (zie artikel 4.2.20, tweede lid, van de Regeling nationale
EZK- en LNV-subsidies). In dat geval moet het project leiden tot
kostenvoordelen die groter zijn dan de aangevraagde subsidie. Het gaat hier om
de bouw of exploitatie van te realiseren hernieuwbare elektriciteitsprojecten
in Nederland op land en op zee.</text:p>
        <text:p text:style-name="ifm_p_mt.3.7mm_ifm">Besparing op de SDE++-uitgaven (of voor de hernieuwbare
elektriciteitsopties: kostenvoordelen) treedt op als het door de innovatie te
realiseren basisbedrag van een SDE++-techniek lager wordt dan het huidige
basisbedrag én de subsidie-intensiteit lager is dan € 300/ton CO<text:span text:style-name="ifm_span_font.subscript_ifm">2</text:span>.
Het huidige basisbedrag is het basisbedrag zoals berekend door PBL voor de op
het moment van de aanvraag recentste SDE++ aanwijzingsregeling.</text:p>
        <text:h text:style-name="ifm_p_font.bold_mt.5.08mm_page.keep-with-next_ifm" text:outline-level="6">Ad 2. Voorwaarden bij windenergie op zee-projecten</text:h>
        <text:p text:style-name="ifm_p_mt.4.23mm_ifm">Projecten die zich richten op windenergie op zee of spin-off’s hiervan,
moeten in 2030 leiden tot daadwerkelijke CO<text:span text:style-name="ifm_span_font.subscript_mt.4.23mm_ifm">2</text:span>-reductie. Ook moeten
deze projecten als gevolg van de innovatie leiden tot kostenvoordelen die
groter zijn dan de op grond van de subsidiemodule HER+ aangevraagde subsidie.
Het gaat hier om de bouw en exploitatie van te realiseren windparken in de
territoriale wateren en de exclusieve economische zone van Nederland (zie
artikel 4.2.20, eerste lid, onderdeel a, subonderdeel 2°, van de Regeling
nationale EZK- en LNV-subsidies). Voor wind op zee-projecten geldt het
kostenmodel van PBL voor windenergie op zee als uitgangspunt bij het berekenen
van de kostenvoordelen. Dit is exclusief de kosten van de aansluiting van het
net op zee op het landelijk hoogspanningsnet en exclusief eventuele betalingen
aan de Staat als uitkomst van een veiling of van een vergelijkende toets met
financieel bod.</text:p>
        <text:h text:style-name="ifm_p_font.bold_mt.5.08mm_page.keep-with-next_ifm" text:outline-level="6">Ad 3, 4 en 5. Voorwaarden bij overige CO<text:span text:style-name="ifm_span_font.subscript_ifm">2</text:span>-reductie
opties</text:h>
        <text:p text:style-name="ifm_p_mt.4.23mm_ifm">Voor de hierboven genoemde overige CO<text:span text:style-name="ifm_span_font.subscript_mt.4.23mm_ifm">2</text:span>-reductie opties (dit
hoeven dus geen SDE++-technieken te zijn) geldt dat projecten of spin-offs
ervan kunnen leiden tot besparing op de toekomstige SDE++-uitgaven als deze
door de innovatie in 2030 leiden tot additionele CO<text:span text:style-name="ifm_span_font.subscript_mt.4.23mm_ifm">2</text:span>-reductie, dat
wil zeggen additionele hernieuwbare energieproductie. Reden is dat de
additionele hernieuwbare energieproductie de (extra) inzet van de duurste
SDE++-technieken kan helpen voorkomen. Additionele hernieuwbare
energieproductie kan ontstaan als er sprake is van:</text:p>
        <text:p text:style-name="ifm_p_ifm">•  bredere toepassingsmogelijkheden (de techniek komt binnen bereik van andere
doelgroepen in de markt);</text:p>
        <text:p text:style-name="ifm_p_ifm">•  een aantoonbare vergroting van de mogelijkheid om CO<text:span text:style-name="ifm_span_font.subscript_ifm">2</text:span> te
reduceren, bijvoorbeeld op decentraal niveau waar de grenzen bereikt zijn van
wat er ingepast kan worden in het net, bedoeld in artikel 1, eerste lid,
onderdeel i, van de Elektriciteitswet 1998; en/of</text:p>
        <text:p text:style-name="ifm_p_ifm">•  een schaalsprong in de techniek die bij normale uitontwikkeling niet
verwacht zou zijn, bijvoorbeeld in de efficiency van een warmtepomp.</text:p>
        <text:p text:style-name="ifm_p_mt.3.7mm_ifm">Er wordt bespaard op de SDE++-uitgaven (zie artikel 4.2.20, eerste lid,
onderdeel a, subonderdeel 1°, van de Regeling nationale EZK- en LNV-subsidies)
als de op grond van de subsidiemodule HER+ gevraagde subsidie kleiner is dan de
SDE++-subsidie die de overheid naar verwachting zou betalen voor eenzelfde
reductie van CO<text:span text:style-name="ifm_span_font.subscript_ifm">2</text:span> via een SDE++-techniek met een subsidie-intensiteit
van € 300/ton CO<text:span text:style-name="ifm_span_font.subscript_ifm">2</text:span>. Dit is de maximale subsidie-intensiteit in de
SDE++.</text:p>
        <text:h text:style-name="ifm_p_font.bold_mt.5.08mm_page.keep-with-next_ifm" text:outline-level="5">Onderbouwing</text:h>
        <text:p text:style-name="ifm_p_mt.4.23mm_ifm">Voor alle projecten geldt, dat de verwachte kostenbesparing of het
verwachte kostenvoordeel moet zijn onderbouwd met een berekening conform de
rekenmodellen die RVO beschikbaar stelt. Uitgangspunt voor de berekening van de
verwachte verlaging van het basisbedrag van of de kostenvoordelen voor een
SDE++-techniek zijn de basisbedragen zoals berekend door PBL voor de op het
moment van de aanvraag recentste SDE++ aanwijzingsregeling. Voor wind op
zee-projecten geldt het kostenmodel van PBL voor windenergie op zee als
uitgangspunt bij het berekenen van de kostenvoordelen.</text:p>
        <text:p text:style-name="ifm_p_mt.3.7mm_ifm">Voor de berekening of de besparing op de SDE++-uitgaven of de
kostenvoordelen groter zijn dan de HER+-subsidie die gevraagd wordt, tellen
niet alleen kostenbesparingen door het project zelf mee, maar ook
kostenbesparingen door voorziene of verwachte spin-off projecten en
herhalingsprojecten. Ook kostenreducties die zijn gerealiseerd voor 2030 en
doorlopen na 2030, tellen mee. De gehele looptijd van de SDE++-subsidie telt
dus mee, net als eerder voor de innovatie verstrekte subsidies uit de
SDE++-middelen.</text:p>
        <text:p text:style-name="ifm_p_ifm">Projecten moeten voldoende inzicht bieden in de resultaten van
vooronderzoek. Het vooronderzoek toont de technische haalbaarheid aan van de
voorgestelde innovatie en onderbouwt de claims die in het projectplan gedaan
worden over de werking van de techniek (kwaliteit van het project, blijkend uit
de uitwerking van aanpak en methodiek).</text:p>
        <text:p text:style-name="ifm_p_mt.3.7mm_ifm">Voor de slaagkans van de innovatie in de markt is het tevens van belang dat
het projectplan inzicht geeft in de businesscase voor de producent of
techniekontwikkelaar en die voor de eindgebruiker. Aanvragers binnen deze
subsidiemodule hebben een strategische visie op het implementatietraject en
geven inzicht in de ontwikkeling en marketing van de technologie, nadat het
project is afgerond, zo mogelijk tot aan introductie op de markt. Daarbij wordt
rekening gehouden met de niet-technologische aspecten die bij marktintroductie
een rol kunnen spelen. In het projectplan dient aangetoond te worden dat ook
over deze niet-technologische aspecten is nagedacht en dat waar mogelijk en
nodig activiteiten in het projectplan zijn opgenomen om hiermee om te
gaan.</text:p>
        <text:h text:style-name="ifm_p_font.bold_mt.5.08mm_page.keep-with-next_ifm" text:outline-level="5">De reikwijdte van HER+</text:h>
        <text:p text:style-name="ifm_p_mt.4.23mm_ifm">Energiedemonstratieprojecten die op basis van het toepasselijke steunkader
(de algemene groepsvrijstellingsverordening) in ieder geval niet in aanmerking
komen voor subsidie zijn:</text:p>
        <text:p text:style-name="ifm_p_ifm">•  projecten die het ontwerp en de vervaardiging van milieuvriendelijke
producten, machines of vervoermiddelen betreffen; het gaat om de gebruiker van
milieuvriendelijke producten. Demonstratieprojecten die de werking aantonen van
productiemachines voor milieuvriendelijke producten komen dus niet in
aanmerking voor subsidie;</text:p>
        <text:p text:style-name="ifm_p_ifm">•  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  projecten waarin de investeringen worden uitgevoerd om ervoor te zorgen dat
ondernemingen voldoen aan reeds vastgestelde en nog niet in werking getreden
Unienormen;</text:p>
        <text:p text:style-name="ifm_p_ifm">•  projecten die CO<text:span text:style-name="ifm_span_font.subscript_ifm">2</text:span>-afvang, -opslag en -hergebruik betreffen
(inclusief projecten op het gebied van zogenaamde blauwe waterstof);</text:p>
        <text:p text:style-name="ifm_p_ifm">•  demonstratieprojecten die groter zijn dan nodig om de werking van een
innovatie in de praktijk aan te tonen.</text:p>
        <text:p text:style-name="ifm_p_mt.3.7mm_ifm">Daarnaast passen de volgende projecten (zowel industrieel onderzoek,
experimentele ontwikkeling als demonstratieprojecten) niet binnen de reikwijdte
van deze subsidiemodule:</text:p>
        <text:p text:style-name="ifm_p_ifm">•  projecten op het gebied van biobrandstoffen die onder de
bijmengverplichting vallen (vastgelegd in het Besluit en de Regeling
hernieuwbare energie vervoer; dit betreft ook bioLNG projecten);</text:p>
        <text:p text:style-name="ifm_p_ifm">•  projecten die zich richten op de tijdelijke opslag of permanente opslag van
CO<text:span text:style-name="ifm_span_font.subscript_ifm">2</text:span> op land.</text:p>
      </text:section>
      <text:h text:style-name="ifm_p_font.bold_mt.5.08mm_page.keep-with-next_ifm" text:outline-level="2">ARTIKEL<text:s/>II<text:s/></text:h>
      <text:p text:style-name="ifm_p_font.roman_mt.4.23mm_ifm">De tabel behorende bij artikel 1 van de Regeling
openstelling EZK- en LNV-subsidies 2022 wordt als volgt gewijzigd:</text:p>
      <text:p text:style-name="ifm_p_mt.3.7mm_ifm">1.<text:s/>Onder de tweede rij van titel 4.2, artikel 4.2.16 Hernieuwbare
energietransitie (HER+), wordt een rij ingevoegd, luidende:</text:p>
      <text:section text:style-name="ifm_sect_mleft.5.1mm_ifm" text:name="d15e24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5-10-2022 t/m 31-03-2023</text:p>
            </table:table-cell>
            <table:table-cell table:style-name="table.cell.border-top.border-bottom.border-right.padding-top.top.pleft.pright">
              <text:p text:style-name="text.cell.7.left">€ 30.000.000</text:p>
            </table:table-cell>
          </table:table-row>
        </table:table>
      </text:section>
      <text:p text:style-name="ifm_p_mt.3.7mm_ifm">2.<text:s/>In de vierde rij behorende bij artikel 4.2.65 Demonstratie energie- en
klimaatinnovatie (DEI+), behorende bij titel 4.2, wordt ‘04-10-2022’ vervangen
door ‘10-01-2023’ en wordt ‘€ 58.600.000 ‘ vervangen door ‘€ 74.600.000’.</text:p>
      <text:h text:style-name="ifm_p_font.bold_mt.5.08mm_page.keep-with-next_ifm" text:outline-level="2">ARTIKEL<text:s/>III<text:s/></text:h>
      <text:p text:style-name="ifm_p_mt.4.23mm_ifm">Deze regeling treedt in werking met ingang van 1 oktober 2022.</text:p>
      <text:p text:style-name="ifm_p_mt.3.7mm_ifm">Deze regeling zal met de toelichting in de Staatscourant worden
geplaatst.</text:p>
      <text:p text:style-name="ifm_p_font.italic_mt.3.7mm_ifm">
                  's-Gravenhage,
                   27 september 2022
               </text:p>
      <text:p text:style-name="ifm_p_font.italic_mt.3.7mm_ifm">De Minister voor Klimaat en Energie, <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en de Regeling openstelling EZK- en LNV-subsidies
2022 in verband met inhoudelijke aanpassingen, correcties en het openstellen
van de subsidiemodules Demonstratie energie-innovatie (hierna: DEI+) en
Hernieuwbare energietransitie (hierna: HER+). Deze subsidiemodules behoren
beide tot het subsidie-instrumentarium van de Topsector energieprojecten uit
titel 4.2 van de RNES.</text:p>
      <text:h text:style-name="ifm_p_font.italic_mt.5.08mm_page.keep-with-next_ifm" text:outline-level="6">DEI+</text:h>
      <text:p text:style-name="ifm_p_mt.4.23mm_ifm">De subsidiemodule DEI+, opgenomen in paragraaf 4.2.10 van de RNES, komt
voort uit het Energieakkoord voor Groene Groei en is in 2019 in lijn met het
Klimaatakkoord verbreed met ondersteuning van CO<text:span text:style-name="ifm_span_font.subscript_mt.4.23mm_ifm">2</text:span>-reducerende
maatregelen. De DEI+-regeling is gericht op het ondersteunen van pilot- en
demonstratieprojecten die tot CO<text:span text:style-name="ifm_span_font.subscript_mt.4.23mm_ifm">2</text:span>-reductie in Nederland in 2030
leiden.</text:p>
      <text:p text:style-name="ifm_p_mt.3.7mm_ifm">Onder de DEI+ kan subsidie worden aangevraagd voor projecten binnen negen
thema’s. Sinds 1 april 2022 loopt de openstelling voor de thema’s
Energie-efficiëntie, Hernieuwbare energieproductie inclusief ruimtelijke
inpassing, Flexibilisering van het energiesysteem, Lokale infrastructuur,
Circulaire economie, CC(U)S (Carbon Capture, Utilisation and Storage) en
Overige CO<text:span text:style-name="ifm_span_font.subscript_ifm">2</text:span>-reducerende maatregelen. Deze openstelling zou per
4 oktober 2022 aflopen, maar is met deze wijzigingsregeling verlengd tot en met
10 januari 2023. Daarnaast is het subsidieplafond voor die thema’s opgehoogd
van € 58.600.000 naar € 74.600.000. Reden voor de ophoging is dat er al meer
subsidie is aangevraagd dan dat er budget is. Omdat mogelijk niet alle
aanvragen op basis van de beoordelingscriteria gehonoreerd kunnen worden, is
ook de openstellingsperiode verlengd.Met de nieuwe einddatum is aangesloten bij
de einddatum van de openstellingen voor de thema’s Aardgasloze woningen, wijken
en gebouwen en Waterstof en groene chemie.</text:p>
      <text:h text:style-name="ifm_p_font.italic_mt.5.08mm_page.keep-with-next_ifm" text:outline-level="6">HER+</text:h>
      <text:p text:style-name="ifm_p_mt.4.23mm_ifm">In paragraaf 4.2.3 van de RNES is de subsidiemodule HER+ opgenomen. Het
doel van deze subsidiemodule is om de Nederlandse klimaatdoelstellingen in 2030
kosteneffectiever te realiseren via innovatieve projecten. De HER+-projecten
moeten leiden tot CO<text:span text:style-name="ifm_span_font.subscript_mt.4.23mm_ifm">2</text:span>-reductie in 2030. Daarnaast moeten
HER+-projecten als gevolg van de innovatie leiden tot een besparing op de
toekomstige uitgaven aan subsidies in het kader van het Besluit stimulering
duurzame energieproductie en klimaattransitie (hierna: SDE++). Als het een
project voor windenergie op zee betreft, moet het project leiden tot
kostenvoordelen bij de bouw en exploitatie van te realiseren windparken, die
groter zijn dan de subsidie die voor het project aangevraagd wordt.</text:p>
      <text:p text:style-name="ifm_p_mt.3.7mm_ifm">De subsidiemodule HER+ wordt opnieuw opengesteld. De openstellingsperiode
loopt vanaf 5 oktober 2022 tot en met 31 maart 2023. Het subsidieplafond is
vastgesteld op € 30.000.000.</text:p>
      <text:p text:style-name="ifm_p_mt.3.7mm_ifm">Daarnaast zijn er enkele inhoudelijke wijzigingen doorgevoerd in onderdeel
B van de bijlage van de subsidiemodule. Hierin zijn de thema’s opgenomen
waarvoor op grond van de HER+ subsidie aangevraagd kan worden. Daarbij is onder
andere de passage met betrekking tot ‘Technology Readiness Levels’ verwijderd,
omdat deze leidde tot verwarring in plaats van de bedoelde illustratie van het
type projecten dat gezocht werd. Er stond dat de HER+ zich met name richt op
ontwikkeling en demonstratie van technologieën met een ‘technology readiness
level’ (TRL) van 6 t/m 8, en dat projecten met werkpakketten gericht op TRL 4
of 5 daarbij niet worden uitgesloten. Onduidelijk was of projecten met enkel
werkpakketten gericht op TRL 4 of 5 in aanmerking kunnen komen voor subsidie.
De bijdrage aan de doelstelling van de HER+ en het type activiteit dat wordt
uitgevoerd zoals voorgeschreven in het geldende steunkader zijn echter leidend.
Deze activiteiten betreffen industrieel onderzoek (TRL 2-4<text:note text:id="n1" text:note-class="footnote"><text:note-citation text:label="1 ">1</text:note-citation><text:note-body><text:p text:style-name="ifm_p_font.normal_size.6.93pt_mt..5mm_indent.-0.1161in_mleft.0.1161in_ifm">Kaderregeling betreffende staatssteun voor onderzoek, ontwikkeling en
innovatie nr. 2014/C 198/01 (PbEU 2014, C 198), voetnoot 2 bij punt
75.</text:p></text:note-body></text:note>) en/of experimentele ontwikkeling (TRL 5-8) zoals voorgeschreven in
artikel 25 van de AGVV, en investeringssteun voor demonstratieprojecten zoals
voorgeschreven in artikel 38 (energie-efficiëntie) of 41 (hernieuwbare energie)
van de AGVV. Ook projecten met enkel werkpakketten gericht op TRL 4 of 5 kunnen
dus in aanmerking komen voor subsidie als aan de overige voorwaarden van de
regeling voldaan is.</text:p>
      <text:h text:style-name="ifm_p_font.bold-italic_mt.5.08mm_page.keep-with-next_ifm" text:outline-level="5">2.<text:s/>Staatssteun</text:h>
      <text:p text:style-name="ifm_p_mt.4.23mm_ifm">De op grond van de subsidiemodules DEI+ en HER+ verleende subsidie bevat
staatssteun die wordt gerechtvaardigd door</text:p>
      <text:p text:style-name="ifm_p_ifm">•  voor de subsidiemodule HER+: de artikelen 25, 38 (energie-efficiëntie) en
41 (hernieuwbare energie) van de AGVV;</text:p>
      <text:p text:style-name="ifm_p_ifm">•  voor de subsidiemodule DEI+: de artikelen 25, 36 (overige CO2-reducerende
maatregelen), 38 (energie-efficiëntie), 41 (hernieuwbare energie), 46
(distributienetwerk), 47 (recycling en hergebruik van afval) en 56 (lokale
infrastructuur) van de AGVV.</text:p>
      <text:p text:style-name="ifm_p_mt.3.7mm_ifm">Voor de voorgenoemde subsidiemodules geldt aanvullend dat naast economische
activiteiten waarvan de steun gerechtvaardigd wordt door de AGVV ook
niet-economische activiteiten van onderzoeksorganisaties gesubsidieerd worden,
indien deze activiteiten daadwerkelijk als onafhankelijk onderzoek worden
gekwalificeerd. Dit onafhankelijk onderzoek valt conform paragraaf 2.1.1 van
het O&amp;O&amp;I-steunkader<text:note text:id="n2" text:note-class="footnote"><text:note-citation text:label="2 ">2</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mt.3.7mm_ifm">De nieuwe openstelling van de voormelde subsidiemodules zal ter
kennisneming aan de Europese Commissie worden gemeld, conform artikel 11, onder
a, van de AGV. Indien een subsidie die op grond van deze subsidiemodules wordt
verleend, staatssteun bevat die door de AGV wordt gerechtvaardigd, maakt de
Minister op grond van artikel 1.8 RNES binnen zes maanden na de datum van
subsidieverlening de volgende gegevens bekend:</text:p>
      <text:p text:style-name="ifm_p_ifm">a.  de gegevens, bedoeld in artikel 9, eerste lid, onderdelen a en b, van de
AGV, en</text:p>
      <text:p text:style-name="ifm_p_ifm">b.  de gegevens, bedoeld in artikel 9, eerste lid, onderdeel c, van de AGV,
voor zover de individuele steun meer bedraagt dan € 500.000.</text:p>
      <text:h text:style-name="ifm_p_font.bold-italic_mt.5.08mm_page.keep-with-next_ifm" text:outline-level="5">3.<text:s/>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 Het besluit van het college betekent dat het geen brief
naar de Minister van Economische Zaken en Klimaat zal sturen met zijn
beoordeling van het dossier.</text:p>
      <text:p text:style-name="ifm_p_mt.3.7mm_ifm">De ophoging en verlenging van de openstellingstermijn van de DEI+ en de
openstelling van de HER+ hebben effecten op de regeldruk. Alle aanvragers van
subsidie moeten een aanvraagformulier inclusief projectplan en projectbegroting
indienen. Alle ontvangers van subsidie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Voor de ophoging en verlenging van de openstellingstermijn van de
subsidiemodule DEI+ worden in totaal circa 4 aanvragen verwacht, waarvan naar
verwachting voor circa 2 aanvragen subsidie verleend zal worden. De
administratieve lasten worden geschat op € 33.335 Dat is 0,21% van het totaal
beschikbare subsidieplafond van € 16 miljoen.</text:p>
      <text:p text:style-name="ifm_p_mt.3.7mm_ifm">Voor de openstelling van de subsidiemodule HER+ worden in totaal circa 30
aanvragen verwacht, waarvan naar verwachting voor circa 15 aanvragen subsidie
verleend zal worden. De administratieve lasten worden geschat op € 250.011. Dat
is 0,83% van het totaal beschikbare subsidieplafond van € 30 miljoen.</text:p>
      <text:h text:style-name="ifm_p_font.bold-italic_mt.5.08mm_page.keep-with-next_ifm" text:outline-level="5">4.<text:s/>Inwerkingtreding en vaste verandermomenten</text:h>
      <text:p text:style-name="ifm_p_mt.4.23mm_ifm">Deze regeling treedt in werking met ingang van 1 oktober 2022. Hiermee
wordt aangesloten bij de systematiek van de vaste verandermomenten, inhoudende
dat ministeriële regelingen met ingang van de eerste dag van een kwartaal in
werking treden. De publicatiedatum wijkt echter af van deze systematiek,
aangezien de regeling niet minimaal twee maanden voorafgaand aan de
inwerkingtreding bekend is gemaakt. Dat kan in dit geval worden gerechtvaardigd
omdat de doelgroepen van de subsidiemodules DEI+ en HER+ gebaat zijn bij
spoedige inwerkingtreding. Voor de DEI+ betreft het een verlenging van de reeds
lopende openstelling en de ophoging van het subsidieplafond. Deze wijziging
moet voor het aflopen van de oorspronkelijke einddatum, 4 oktober 2022, in
werking treden, zodat de openstelling onafgebroken doorloopt. Aan de
subsidiemodule is inhoudelijk niets veranderd. Daarom zijn partijen die een
subsidieaanvraag willen indienen, niet benadeeld doordat zij niet reeds twee
maanden van tevoren op de hoogte waren. De aanvraag- en beoordelingsvereisten
golden namelijk al en waren bij partijen dus al bekend. De HER+ wordt opnieuw
opengesteld per 5 oktober 2022. Reden daarvoor is dat de HER+ normaliter
jaarrond open staat, maar er in afwachting van de herziening van de AGVV die
medio 2022 verwacht werd en mogelijke inhoudelijke aanpassingen van de
doelstelling gekozen was voor een openstelling tot en met 4 oktober 2022. Omdat
de herziening van de AGVV vertraging opgelopen heeft, er geen inhoudelijke
aanpassingen zijn gedaan aan de regeling en de markt eraan gewend is dat
gedurende het hele jaar aanvragen ingediend kunnen worden, is er gekozen voor
openstelling per 5 oktober 2022. Partijen die een subsidieaanvraag willen
indienen zijn daarom niet benadeeld doordat zij niet reeds twee maanden van
tevoren op de hoogte waren. De aanvraag- en beoordelingsvereisten golden
namelijk al en waren bij partijen dus al beken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B en C</text:h>
      <text:p text:style-name="ifm_p_mt.4.23mm_ifm">Enkele verschrijvingen in de subsidiemodule DEI+ zijn met deze onderdelen
gerepareerd. In artikel 4.2.69 had het laatste onderdeel abusievelijk de
aanduiding ‘g’, terwijl dit de aanduiding ‘i’ had moeten zijn. In de artikelen
4.2.70a en 4.2.70b was de verwijzing naar de bijlage per abuis niet geheel
volledig weergegeven. In artikel 4.2.70a, derde lid, werd ten onrechte verwezen
naar het derde lid in plaats van het tweede lid van dat artikel. Artikel
4.2.70a, derde lid, en artikel 4.2.70b, vijfde lid, bevatten een uitzondering
voor projecten voor elektrolysers die gebruik maken van een opslagfaciliteit.
Deze bepalingen zijn aangepast, omdat in de opmaak van deze bepalingen een deel
van de tekst per abuis was opgenomen in de regel van de onderdelen b van die
bepalingen, terwijl die tekst betrekking heeft op de gehele bepaling. Dit is
hersteld door middel van een nieuwe indeling. Inhoudelijk is er niets veranderd
aan de uitzonderingen.</text:p>
      <text:h text:style-name="ifm_p_font.italic_mt.5.08mm_page.keep-with-next_ifm" text:outline-level="6">Onderdeel D</text:h>
      <text:p text:style-name="ifm_p_mt.4.23mm_ifm">Met dit onderdeel van deze wijzigingsregeling is onderdeel B van de bijlage
voor de subsidiemodule HER+ vervangen ten behoeve van enkele wijzigingen
daarin.</text:p>
      <text:h text:style-name="ifm_p_font.bold-italic_mt.5.08mm_page.keep-with-next_ifm" text:outline-level="5">Artikel II</text:h>
      <text:p text:style-name="ifm_p_mt.4.23mm_ifm">De Regeling openstelling EZK- en LNV-subsidies 2022 is met deze
wijzigingsregeling gewijzigd. Voor de subsidiemodule HER+ is een nieuwe
openstelling opgenomen waarvoor tevens het subsidieplafond is vastgesteld. De
openstelling van zeven thema’s van de subsidiemodule DEI+ die sinds 1 april
2022 loopt en tot en met 4 oktober 2022 zou gelden, is verlengd tot en met
10 januari 2023. Daarnaast is het subsidieplafond daarvoor opgehoogd.</text:p>
      <text:p text:style-name="ifm_p_font.italic_mt.3.7mm_ifm">De Minister voor Klimaat en Energie, <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96</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96</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7 september 2022, nr. WJZ/ 22410405, tot wijziging van de Regeling nationale EZK- en LNV-subsidies en de Regeling openstelling EZK- en LNV-subsidies 2022 in verband met de wijziging en openstelling van de subsidiemodules DEI+ en HER+ van de Topsector energieproject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9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9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oor Klimaat en Energie van 27 september 2022, nr. WJZ/ 22410405, tot wijziging van de Regeling nationale EZK- en LNV-subsidies en de Regeling openstelling EZK- en LNV-subsidies 2022 in verband met de wijziging en openstelling van de subsidiemodules DEI+ en HER+ van de Topsector energieprojecten</meta:user-defined>
    <meta:user-defined meta:name="DCTERMS.alternative"/>
    <meta:user-defined meta:name="DCTERMS.W3CDTF/OVERHEIDop.datumOndertekening">2022-09-27</meta:user-defined>
    <meta:user-defined meta:name="DCTERMS.W3CDTF/DCTERMS.available">2022-09-29</meta:user-defined>
    <meta:user-defined meta:name="OVERHEIDop.Ruimtelijkplan/OVERHEIDop.bekendmakingBetreffendePlan"/>
  </office:meta>
</office:document-meta>
</file>