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20 september 2022,
kenmerk 2022-2799947/IT2064020, houdende de verlenging van het verlenen van
toestemming voor het afleveren van een geneesmiddel zonder handelsvergunning in
Nederland vanwege een tekort van Cardene IV, 1 mg/ml oplossing voor infusie
(RVG 14835)</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p text:style-name="ifm_p_mt.3.7mm_ifm">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ardene IV, 1 mg/ml oplossing voor infusie (RVG 14835) uiterlijk 15 december
2022 weer voldoende voorradig zal zijn voor groothandelaren of apothekers
teneinde in de behoeften van patiënten te kunnen voorzien. Mede op grond
daarvan besluit de inspectie dat de toestemming onder dezelfde voorwaarden
wordt verlengd tot en met 15 december 2022. Dit besluit heeft daarom betrekking
op de periode tot en met 15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23</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23</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20 september 2022, kenmerk 2022-2799947/IT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6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20 september 2022, kenmerk 2022-2799947/IT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DCTERMS.available">2022-09-28</meta:user-defined>
    <meta:user-defined meta:name="OVERHEIDop.Ruimtelijkplan/OVERHEIDop.bekendmakingBetreffendePlan"/>
  </office:meta>
</office:document-meta>
</file>