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1</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22 september 2022, kenmerk
2022-2801522/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 </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s van Triamtereen/Hydrochloorthiazide Accord
50/25 mg tabletten (RVG 55610) en Triamtereen/Hydrochloorthiazide Apotex 50/25
mg tabletten (RVG 56658) hebben eerder melding gemaakt van een
leveringsprobleem. Uit informatie van de houders van de handelsvergunning en
nader onderzoek van de inspectie is toen gebleken dat dit geneesmiddel
onvoldoende voorradig is voor groothandelaren of apothekers om in de behoeften
van patiënten te kunnen voorzien.</text:p>
      <text:p text:style-name="ifm_p_mt.3.7mm_ifm">Bij besluit van 7 mei 2021, kenmerk 2021-2616900/IT 2046813
(stcrt-2021-24518)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riamtereen/Hydrochloorthiazide Accord 50/25 mg tabletten (RVG 55610) en
Triamtereen/Hydrochloorthiazide Apotex 50/25 mg tabletten (RVG 56658)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6 augustus 2021, bij besluit
van 21 juli 2021, 2021-2645514/ IT2046813 (stcrt-2021-42654) verlengd tot en
met 29 oktober 2021, bij besluit van 29 oktober 2021, 2021-2681172/ IT2046813
(stcrt-2021-45473) verlengd tot en met 21 januari 2022, bij besluit van
14 januari 2022, 2022-2711471/IT2046813 (stcrt-2022-1409) verlengd tot en met
15 april 2022, bij besluit van 4 april 2022, 2022-2741594/IT2046813
(stcrt-2022-9708) verlengd tot en met 8 juli 2022 en bij besluit van 30 juni
2022, 2022-2769692/IT2046813 (stcrt-2022-17769) verlengd tot en met
30 september 2022. Deze toestemming is verleend onder de volgende
voorwaarden:</text:p>
      <text:p text:style-name="ifm_p_ifm">•  in nadere afstemming met het CBG is deze toestemming van toepassing voor de
indicaties: hypertensie en oedeem.</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Triamtereen/Hydrochloorthiazide Accord 50/25
mg tabletten (RVG 55610) en Triamtereen/Hydrochloorthiazide Apotex 50/25 mg
tabletten (RVG 56658) weer voldoende voorradig zullen zijn voor groothandelaren
of apothekers om in de behoeften van patiënten te kunnen voorzien. Mede op
grond daarvan besluit de inspectie dat de toestemming vooralsnog wordt verleend
tot en met uiterlijk 23 december 2022. Dit besluit heeft daarom betrekking op
de periode tot en met 23 dec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621</text:span><text:tab/>2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621</text:span><text:tab/>2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22 september 2022, kenmerk 2022-2801522/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6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2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22 september 2022, kenmerk 2022-2801522/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meta:user-defined>
    <meta:user-defined meta:name="DCTERMS.alternative"/>
    <meta:user-defined meta:name="DCTERMS.W3CDTF/DCTERMS.available">2022-09-28</meta:user-defined>
    <meta:user-defined meta:name="OVERHEIDop.Ruimtelijkplan/OVERHEIDop.bekendmakingBetreffendePlan"/>
  </office:meta>
</office:document-meta>
</file>