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1300*"/>
    </style:style>
    <style:style style:family="table-column" style:name="table4.tg1.col2">
      <style:table-column-properties style:rel-column-width="8900*"/>
    </style:style>
    <style:style style:family="table-column" style:name="table4.tg1.col3">
      <style:table-column-properties style:rel-column-width="89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5.tg1.col1">
      <style:table-column-properties style:rel-column-width="17900*"/>
    </style:style>
    <style:style style:family="table-column" style:name="table5.tg1.col2">
      <style:table-column-properties style:rel-column-width="11800*"/>
    </style:style>
    <style:style style:family="table-column" style:name="table5.tg1.col3">
      <style:table-column-properties style:rel-column-width="98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6.tg1.col1">
      <style:table-column-properties style:rel-column-width="16400*"/>
    </style:style>
    <style:style style:family="table-column" style:name="table6.tg1.col2">
      <style:table-column-properties style:rel-column-width="7200*"/>
    </style:style>
    <style:style style:family="table-column" style:name="table6.tg1.col3">
      <style:table-column-properties style:rel-column-width="9800*"/>
    </style:style>
    <style:style style:family="table-column" style:name="table6.tg1.col4">
      <style:table-column-properties style:rel-column-width="9500*"/>
    </style:style>
    <style:style style:family="table-column" style:name="table7.tg1.col1">
      <style:table-column-properties style:rel-column-width="12800*"/>
    </style:style>
    <style:style style:family="table-column" style:name="table7.tg1.col2">
      <style:table-column-properties style:rel-column-width="6400*"/>
    </style:style>
    <style:style style:family="table-column" style:name="table7.tg1.col3">
      <style:table-column-properties style:rel-column-width="8500*"/>
    </style:style>
    <style:style style:family="table-column" style:name="table7.tg1.col4">
      <style:table-column-properties style:rel-column-width="7800*"/>
    </style:style>
    <style:style style:family="table-column" style:name="table7.tg1.col5">
      <style:table-column-properties style:rel-column-width="71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8.tg1.col1">
      <style:table-column-properties style:rel-column-width="33200*"/>
    </style:style>
    <style:style style:family="table-column" style:name="table8.tg1.col2">
      <style:table-column-properties style:rel-column-width="8700*"/>
    </style:style>
    <style:style style:family="table-column" style:name="table9.tg1.col1">
      <style:table-column-properties style:rel-column-width="33200*"/>
    </style:style>
    <style:style style:family="table-column" style:name="table9.tg1.col2">
      <style:table-column-properties style:rel-column-width="8700*"/>
    </style:style>
    <style:style style:family="table-column" style:name="table10.tg1.col1">
      <style:table-column-properties style:rel-column-width="15500*"/>
    </style:style>
    <style:style style:family="table-column" style:name="table10.tg1.col2">
      <style:table-column-properties style:rel-column-width="10600*"/>
    </style:style>
    <style:style style:family="table-column" style:name="table10.tg1.col3">
      <style:table-column-properties style:rel-column-width="10600*"/>
    </style:style>
    <style:style style:family="table-column" style:name="table11.tg1.col1">
      <style:table-column-properties style:rel-column-width="4300*"/>
    </style:style>
    <style:style style:family="table-column" style:name="table11.tg1.col2">
      <style:table-column-properties style:rel-column-width="26200*"/>
    </style:style>
    <style:style style:family="table-column" style:name="table11.tg1.col3">
      <style:table-column-properties style:rel-column-width="12100*"/>
    </style:style>
    <style:style style:family="table-column" style:name="table12.tg1.col1">
      <style:table-column-properties style:rel-column-width="28600*"/>
    </style:style>
    <style:style style:family="table-column" style:name="table12.tg1.col2">
      <style:table-column-properties style:rel-column-width="8800*"/>
    </style:style>
    <style:style style:family="table-column" style:name="table12.tg1.col3">
      <style:table-column-properties style:rel-column-width="64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3.tg1.col1">
      <style:table-column-properties style:rel-column-width="14400*"/>
    </style:style>
    <style:style style:family="table-column" style:name="table13.tg1.col2">
      <style:table-column-properties style:rel-column-width="28100*"/>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2 augustus 2022, nr. PO/FenV/33271986, houdende aanpassing van de bedragen personele bekostiging primair onderwijs voor het schooljaar 2021–2022 en het vaststellen van de bedragen voor ondersteuning van leerlingen in het primair en voortgezet onderwijs schooljaar 2021–2022 (Definitieve Regeling bekostiging personeel PO 2021–2022 en vaststelling bedragen voor ondersteuning van leerlingen in het PO en VO 2021–2022)</text:h>
      <text:p text:style-name="ifm_p_mt.3.7mm_ifm">De Minister voor Primair en Voortgezet Onderwijs,</text:p>
      <text:p text:style-name="ifm_p_mt.3.7mm_ifm">Gelet op artikel XI, vijfde lid jo. derde lid, van de Wet van 25 februari 2021 tot wijziging van onder meer de Wet op het primair onderwijs, de Wet op de expertisecentra, de Wet primair onderwijs BES, de Wet op het voortgezet onderwijs, enkele andere wetten vanwege de vereenvoudiging van de bekostiging van de scholen voor primair onderwijs en samenwerkingsverbanden (Stb. 2021, 171) en artikel 3, derde lid, van de Regeling bijzondere bekostiging professionalisering en begeleiding starters en schoolleider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zoals dat luidde op 31 maart 2022;</text:p>
      <text:p text:style-name="ifm_p_ifm"> <text:span text:style-name="ifm_span_font.italic_ifm">basisschool:</text:span> basisschool als bedoeld in artikel 1 WPO;</text:p>
      <text:p text:style-name="ifm_p_ifm"> <text:span text:style-name="ifm_span_font.italic_ifm">BRIN-nummer:</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leerling met een niet-Nederlandse culturele achtergrond:</text:span> leerling als bedoeld in artikel 1 van het Besluit bekostiging WPO en artikel 1 van het Besluit bekostiging WEC, zoals die luidden op 31 maart 2022;</text:p>
      <text:p text:style-name="ifm_p_ifm"> <text:span text:style-name="ifm_span_font.italic_ifm">formatiebasisbedrag:</text:span> formatiebasisbedrag als bedoeld in artikel 1 van het Besluit bekostiging WPO en artikel 1 van het Besluit bekostiging WEC, zoals die luidden op 31 maart 2022;</text:p>
      <text:p text:style-name="ifm_p_ifm"> <text:span text:style-name="ifm_span_font.italic_ifm">formatieleeftijdsbedrag:</text:span> formatieleeftijdsbedrag als bedoeld in artikel 1 van het Besluit Bekostiging WPO en artikel 1 van het Besluit bekostiging WEC, zoals die luidden op 31 maart 2022;</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1 WVO 2020;</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fm">1.  De geraamde landelijk gewogen gemiddelde leeftijd op 1 oktober 2020 en de genormeerde gemiddelde personeelslasten van leraren respectievelijk van de schoolleiding van basisscholen, bedoeld in artikel 120, zesde lid, WPO, zoals die luidde op 31 maart 2022, bedragen:</text:p>
      <text:p text:style-name="ifm_p_ifm">a.  geraamde landelijk gewogen gemiddelde leeftijd: 39,49 jaar;</text:p>
      <text:p text:style-name="ifm_p_ifm">b.  genormeerde gemiddelde personeelslasten leraar: € 80.334,57;</text:p>
      <text:p text:style-name="ifm_p_ifm">c.  genormeerde gemiddelde personeelslasten schoolleiding: € 98.007,59.</text:p>
      <text:p text:style-name="ifm_p_mt.3.7mm_ifm">2.  Het formatiebasisbedrag respectievelijk het formatieleeftijdsbedrag, bedoeld in artikel 22, onderdeel a, respectievelijk onderdeel b, van het Besluit bekostiging WPO, zoals dat luidde op 31 maart 2022, is voor basisscholen:</text:p>
      <text:p text:style-name="ifm_p_ifm">a.  formatiebasisbedrag: € 38.891,00;</text:p>
      <text:p text:style-name="ifm_p_ifm">b.  formatieleeftijdsbedrag: € 1.049,47.</text:p>
      <text:p text:style-name="ifm_p_mt.3.7mm_ifm">3.  Het bedrag per leerling respectievelijk het verhogingsbedrag, bedoeld in artikel 120, eerste lid, WPO, zoals die luidde op 31 maart 2022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314,01</text:p>
          </table:table-cell>
          <table:table-cell table:style-name="table.cell.border-bottom.border-right.padding-top.top.pleft.pright">
            <text:p text:style-name="text.cell.7.right">€ 62,44</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610,09</text:p>
          </table:table-cell>
          <table:table-cell table:style-name="table.cell.border-bottom.border-right.padding-top.top.pleft.pright">
            <text:p text:style-name="text.cell.7.right">€ 43,45</text:p>
          </table:table-cell>
        </table:table-row>
      </table:table>
      <text:p text:style-name="ifm_p_mt.3.7mm_ifm">4.  De ontwikkeling van de genormeerde gemiddelde personeelslasten van leraren van basisscholen ten opzichte van het schooljaar 2020–2021 bedraagt 9,064%. De ontwikkeling van de genormeerde gemiddelde personeelslasten van de schoolleiding van basisscholen ten opzichte van het schooljaar 2020–2021 bedraagt 9,064%.</text:p>
      <text:p text:style-name="ifm_p_mt.3.7mm_ifm">5.  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 zoals die luidde op 31 maart 2022.</text:p>
      <text:h text:style-name="ifm_p_font.bold_mt.5.08mm_page.keep-with-next_ifm" text:outline-level="2">Artikel<text:s/>3.<text:s/>Aanvullende bekostiging (zeer) kleine scholen</text:h>
      <text:p text:style-name="ifm_p_mt.4.23mm_ifm">Het basisbedrag respectievelijk het leeftijdsbedrag, bedoeld in de in de eerste kolom genoemde artikelen van het Besluit bekostiging WPO, zoals dat luidde op 31 maart 2022,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zeer kleine scholen)</text:p>
          </table:table-cell>
          <table:table-cell table:style-name="table.cell.border-bottom.border-right.padding-top.top.pleft.pright">
            <text:p text:style-name="text.cell.7.right">€ 125.747,82</text:p>
          </table:table-cell>
          <table:table-cell table:style-name="table.cell.border-bottom.border-right.padding-top.top.pleft.pright">
            <text:p text:style-name="text.cell.7.right">€ 2.825,91</text:p>
          </table:table-cell>
        </table:table-row>
        <table:table-row>
          <table:table-cell table:style-name="table.cell.border-bottom.border-left.border-right.padding-top.top.pleft.pright">
            <text:p text:style-name="text.cell.7.left">24, tweede lid, onderdeel a, (kleine scholen voet)</text:p>
          </table:table-cell>
          <table:table-cell table:style-name="table.cell.border-bottom.border-right.padding-top.top.pleft.pright">
            <text:p text:style-name="text.cell.7.right">€ 83.646,76</text:p>
          </table:table-cell>
          <table:table-cell table:style-name="table.cell.border-bottom.border-right.padding-top.top.pleft.pright">
            <text:p text:style-name="text.cell.7.right">€ 2.257,20</text:p>
          </table:table-cell>
        </table:table-row>
        <table:table-row table:style-name="zebra.body.odd">
          <table:table-cell table:style-name="table.cell.border-bottom.border-left.border-right.padding-top.top.pleft.pright">
            <text:p text:style-name="text.cell.7.left">24, tweede lid, onderdeel b, (kleine scholen verminderingsbedrag)</text:p>
          </table:table-cell>
          <table:table-cell table:style-name="table.cell.border-bottom.border-right.padding-top.top.pleft.pright">
            <text:p text:style-name="text.cell.7.right">€ 579,48</text:p>
          </table:table-cell>
          <table:table-cell table:style-name="table.cell.border-bottom.border-right.padding-top.top.pleft.pright">
            <text:p text:style-name="text.cell.7.right">€ 15,64</text:p>
          </table:table-cell>
        </table:table-row>
      </table:table>
      <text:h text:style-name="ifm_p_font.bold_mt.5.08mm_page.keep-with-next_ifm" text:outline-level="2">Artikel<text:s/>4.<text:s/>Aanvullende bekostiging voor bestrijding onderwijsachterstanden</text:h>
      <text:p text:style-name="ifm_p_mt.4.23mm_ifm">1.  Het bedrag per eenheid achterstandsscore bedoeld in artikel 28, eerste lid, van het Besluit bekostiging WPO, zoals dat luidde op 31 maart 2022, bedraagt € 642,44.</text:p>
      <text:p text:style-name="ifm_p_mt.3.7mm_ifm">2.  Het percentage ten behoeve van de overgangsbekostiging onderwijsachterstandenbestrijding in het geval de uitkomst van ‘A – B’ negatief is, bedoeld in artikel 36a, tweede lid, onder C, van het Besluit bekostiging WPO, zoals dat luidde op 31 maart 2022, bedraagt 13,99%.</text:p>
      <text:p text:style-name="ifm_p_mt.3.7mm_ifm">3.  Het percentage, bedoeld in artikel 36a, derde lid, van het Besluit bekostiging WPO, zoals dat luidde op 31 maart 2022 bedraagt 9,064%.</text:p>
      <text:h text:style-name="ifm_p_font.bold_mt.5.08mm_page.keep-with-next_ifm" text:outline-level="2">Artikel<text:s/>5.<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zoals dat luidde op 31 maart 2022,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6.334,60</text:p>
          </table:table-cell>
        </table:table-row>
        <table:table-row>
          <table:table-cell table:style-name="table.cell.border-bottom.border-left.border-right.padding-top.top.pleft.pright">
            <text:p text:style-name="text.cell.7.left">29, zevende lid, <text:span text:style-name="ifm_span_font.italic_ifm">(groei)</text:span></text:p>
          </table:table-cell>
          <table:table-cell table:style-name="table.cell.border-bottom.border-right.padding-top.top.pleft.pright">
            <text:p text:style-name="text.cell.7.right">€ 3.912,29</text:p>
          </table:table-cell>
        </table:table-row>
      </table:table>
      <text:h text:style-name="ifm_p_font.bold_mt.5.08mm_page.keep-with-next_ifm" text:outline-level="2">Artikel<text:s/>6.<text:s/>Aanvullende bekostiging schoolleiding</text:h>
      <text:p text:style-name="ifm_p_mt.4.23mm_ifm">Het bedrag, bedoeld in artikel 26, eerste lid, van het Besluit bekostiging WPO, zoals dat luidde op 31 maart 2022, is voor scholen met een aantal leerlingen dat op de teldatum niet hoger is dan 97 leerlingen € 21.026,02 en voor scholen met een aantal leerlingen dat op de teldatum hoger is dan 97 leerlingen € 38.699,04.</text:p>
      <text:h text:style-name="ifm_p_font.bold_mt.5.08mm_page.keep-with-next_ifm" text:outline-level="2">Artikel<text:s/>7.<text:s/>Bekostiging personeels- en arbeidsmarktbeleid</text:h>
      <text:p text:style-name="ifm_p_mt.4.23mm_ifm">1.  De bekostiging voor personeels- en arbeidsmarktbeleid, bedoeld in artikel 129 van de WPO, zoals die luidde op 31 maart 2022, bestaat voor basisscholen, waaronder begrepen de school voor varende kinderen, uit een basisbedrag en een bedrag per leerling:</text:p>
      <text:p text:style-name="ifm_p_ifm">a.  basisbedrag = € 21.542,00;</text:p>
      <text:p text:style-name="ifm_p_ifm">b.  bedrag per leerling = € 1.011,88.</text:p>
      <text:p text:style-name="ifm_p_mt.3.7mm_ifm">2.  De bekostiging, bedoeld in het eerste lid, voor basisscholen met minder dan 145 leerlingen wordt verhoogd met een bedrag dat gelijk is aan de uitkomst van de berekening: € 49.663,85 minus (het aantal leerlingen vermenigvuldigd met € 342,55).</text:p>
      <text:p text:style-name="ifm_p_mt.3.7mm_ifm">3.  De bekostiging, bedoeld in het eerste lid, wordt voor basisscholen met minder dan 195 leerlingen verhoogd met € 6.960,00.</text:p>
      <text:p text:style-name="ifm_p_mt.3.7mm_ifm">4.  Het bedrag per leerling ten behoeve van de schoolbegeleiding, bedoeld in artikel 180a van de WPO, zoals die luidde op 31 maart 2022, bedraagt € 69,52 en is begrepen in het bedrag per leerling, genoemd in het eerste lid.</text:p>
      <text:p text:style-name="ifm_p_mt.3.7mm_ifm">5.  Voor de bekostiging voor personeels- en arbeidsmarktbeleid wordt het aantal leerlingen vastgesteld overeenkomstig artikel 121 WPO, zoals die luidde op 31 maart 2022.</text:p>
      <text:h text:style-name="ifm_p_font.bold_mt.5.08mm_page.keep-with-next_ifm" text:outline-level="2">Artikel<text:s/>8.<text:s/>Bedragen voor scholen voor kinderen van wie de ouders een trekkend bestaan leiden</text:h>
      <text:p text:style-name="ifm_p_mt.4.23mm_ifm">1.  Het bedrag per formatieplaats, bedoeld in de artikelen B 16b en C 11, eerste en tweede lid, van het Besluit trekkende bevolking WPO, zoals dat luidde op 31 maart 2022 is € 80.334,57.</text:p>
      <text:p text:style-name="ifm_p_mt.3.7mm_ifm">2.  De aanvullende bekostiging voor schoolleiding, bedoeld in artikel B 16g van het Besluit trekkende bevolking, zoals dat luidde op 31 maart 2022 bedraagt € 21.026,02 per school.</text:p>
      <text:p text:style-name="ifm_p_mt.3.7mm_ifm">3.  Het budget voor personeels- en arbeidsmarktbeleid, bedoeld in artikel B 16l van het Besluit trekkende bevolking, zoals dat luidde op 31 maart 2022 bedraagt € 57.698,24 per school.</text:p>
      <text:h text:style-name="ifm_p_font.bold_mt.5.08mm_page.keep-with-next_ifm" text:outline-level="2">Artikel<text:s/>9.<text:s/>Bekostiging voor internationaal georiënteerd basisonderwijs</text:h>
      <text:p text:style-name="ifm_p_mt.4.23mm_ifm">1.  Het bevoegd gezag van een basisschool waaraan een afdeling internationaal georiënteerd basisonderwijs is verbonden, ontvangt op aanvraag aanvullende bekostiging voor personeel en voor materiële instandhouding.</text:p>
      <text:p text:style-name="ifm_p_mt.3.7mm_ifm">2.  De bekostiging, bedoeld in het eerste lid, bedraagt vanaf 11 ingeschreven leerlingen op 1 oktober 2020 op de afdeling, bedoeld in het eerste lid, de in de onderstaande tabel opgenomen bedra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7.368,51</text:p>
          </table:table-cell>
          <table:table-cell table:style-name="table.cell.border-bottom.border-right.padding-top.top.pleft.pright">
            <text:p text:style-name="text.cell.7.right">€ 458,81</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6.052,38</text:p>
          </table:table-cell>
          <table:table-cell table:style-name="table.cell.border-bottom.border-right.padding-top.top.pleft.pright">
            <text:p text:style-name="text.cell.7.right">€ 688,21</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4.736,64</text:p>
          </table:table-cell>
          <table:table-cell table:style-name="table.cell.border-bottom.border-right.padding-top.top.pleft.pright">
            <text:p text:style-name="text.cell.7.right">€ 917,61</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43.428,73</text:p>
          </table:table-cell>
          <table:table-cell table:style-name="table.cell.border-bottom.border-right.padding-top.top.pleft.pright">
            <text:p text:style-name="text.cell.7.right">€ 1.147,23</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52.112,99</text:p>
          </table:table-cell>
          <table:table-cell table:style-name="table.cell.border-bottom.border-right.padding-top.top.pleft.pright">
            <text:p text:style-name="text.cell.7.right">€ 1.376,63</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60.797,25</text:p>
          </table:table-cell>
          <table:table-cell table:style-name="table.cell.border-bottom.border-right.padding-top.top.pleft.pright">
            <text:p text:style-name="text.cell.7.right">€ 1.606,04</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69.481,51</text:p>
          </table:table-cell>
          <table:table-cell table:style-name="table.cell.border-bottom.border-right.padding-top.top.pleft.pright">
            <text:p text:style-name="text.cell.7.right">€ 1.835,44</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78.165,36</text:p>
          </table:table-cell>
          <table:table-cell table:style-name="table.cell.border-bottom.border-right.padding-top.top.pleft.pright">
            <text:p text:style-name="text.cell.7.right">€ 2.064,84</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86.849,62</text:p>
          </table:table-cell>
          <table:table-cell table:style-name="table.cell.border-bottom.border-right.padding-top.top.pleft.pright">
            <text:p text:style-name="text.cell.7.right">€ 2.294,2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95.533,88</text:p>
          </table:table-cell>
          <table:table-cell table:style-name="table.cell.border-bottom.border-right.padding-top.top.pleft.pright">
            <text:p text:style-name="text.cell.7.right">€ 2.523,65</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104.218,14</text:p>
          </table:table-cell>
          <table:table-cell table:style-name="table.cell.border-bottom.border-right.padding-top.top.pleft.pright">
            <text:p text:style-name="text.cell.7.right">€ 2.753,05</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112.902,40</text:p>
          </table:table-cell>
          <table:table-cell table:style-name="table.cell.border-bottom.border-right.padding-top.top.pleft.pright">
            <text:p text:style-name="text.cell.7.right">€ 2.982,46</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21.586,26</text:p>
          </table:table-cell>
          <table:table-cell table:style-name="table.cell.border-bottom.border-right.padding-top.top.pleft.pright">
            <text:p text:style-name="text.cell.7.right">€ 3.211,86</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30.278,75</text:p>
          </table:table-cell>
          <table:table-cell table:style-name="table.cell.border-bottom.border-right.padding-top.top.pleft.pright">
            <text:p text:style-name="text.cell.7.right">€ 3.441,47</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38.962,61</text:p>
          </table:table-cell>
          <table:table-cell table:style-name="table.cell.border-bottom.border-right.padding-top.top.pleft.pright">
            <text:p text:style-name="text.cell.7.right">€ 3.670,8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47.646,87</text:p>
          </table:table-cell>
          <table:table-cell table:style-name="table.cell.border-bottom.border-right.padding-top.top.pleft.pright">
            <text:p text:style-name="text.cell.7.right">€ 3.900,28</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56.331,13</text:p>
          </table:table-cell>
          <table:table-cell table:style-name="table.cell.border-bottom.border-right.padding-top.top.pleft.pright">
            <text:p text:style-name="text.cell.7.right">€ 4.129,68</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65.015,38</text:p>
          </table:table-cell>
          <table:table-cell table:style-name="table.cell.border-bottom.border-right.padding-top.top.pleft.pright">
            <text:p text:style-name="text.cell.7.right">€ 4.359,09</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8.684,26</text:p>
          </table:table-cell>
          <table:table-cell table:style-name="table.cell.border-bottom.border-right.padding-top.top.pleft.pright">
            <text:p text:style-name="text.cell.7.right">€ 229,40</text:p>
          </table:table-cell>
        </table:table-row>
      </table:table>
      <text:p text:style-name="ifm_p_mt.3.7mm_ifm">3.  De aanvraag, bedoeld in het eerste lid, moet bij DUO zijn ontvangen voor 1 juli 2021 en een gelijkluidend exemplaar daarvan wordt ingediend gelijktijdig met de jaarstukken 2021. Aanvragen die op of na 1 juli 2021 bij DUO worden ontvangen worden in ieder geval afgewezen.</text:p>
      <text:p text:style-name="ifm_p_mt.3.7mm_ifm">4.  Voor de aanvraag, bedoeld in het eerste lid, wordt gebruik gemaakt van het daarvoor beschikbaar gestelde formulier op www.duo.nl.</text:p>
      <text:p text:style-name="ifm_p_mt.3.7mm_ifm">5.  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 Voor een basisschool met een afdeling internationaal georiënteerd basisonderwijs waarvoor in het schooljaar 2021–2022 nog geen toekenning is afgegeven, wordt de toename van het aantal leerlingen vastgesteld door het aantal leerlingen in die afdeling af te zetten tegen nul.</text:p>
      <text:p text:style-name="ifm_p_mt.3.7mm_ifm">6.  Voor de aanvraag, bedoeld in het vijfde lid, wordt gebruik gemaakt van het daarvoor beschikbaar gestelde formulier op www.duo.nl.</text:p>
      <text:p text:style-name="ifm_p_mt.3.7mm_ifm">7.  Het bevoegd gezag kan ten hoogste eenmaal per maand een aanvraag als bedoeld in het vijfde lid indienen. Een aanvraag die wordt ontvangen op of na 1 juli 2022, wordt afgewezen.</text:p>
      <text:p text:style-name="ifm_p_mt.3.7mm_ifm">8.  Het bevoegd gezag ontvangt de beschikking uiterlijk vier maanden na ontvangst van de aanvraag.</text:p>
      <text:p text:style-name="ifm_p_mt.3.7mm_ifm">9.  Indien de toename samenvalt met de eerste schooldag van het schooljaar 2021–2022 en de aanvraag geheel of gedeeltelijk wordt toegekend, ontvangt het bevoegd gezag bijzondere bekostiging met ingang van 1 augustus 2021.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fm">10.  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fm">1.  De geraamde landelijk gewogen gemiddelde leeftijd op 1 oktober 2020 en de genormeerde gemiddelde personeelslasten van leraren respectievelijk van de schoolleiding van speciale scholen voor basisonderwijs, bedoeld in artikel 120, zesde lid, van de WPO, zoals die luidde op 31 maart 2022, bedragen:</text:p>
      <text:p text:style-name="ifm_p_ifm">a.  geraamde landelijk gewogen gemiddelde leeftijd: 40,71 jaar;</text:p>
      <text:p text:style-name="ifm_p_ifm">b.  genormeerde gemiddelde personeelslasten leraar: € 88.637,26;</text:p>
      <text:p text:style-name="ifm_p_ifm">c.  genormeerde gemiddelde personeelslasten schoolleiding: € 107.238,57.</text:p>
      <text:p text:style-name="ifm_p_mt.3.7mm_ifm">2.  Het formatiebasisbedrag respectievelijk het formatieleeftijdsbedrag, bedoeld in artikel 22, onderdeel a, respectievelijk onderdeel b, van het Besluit bekostiging WPO, zoals dat luidde op 31 maart 2022, is voor speciale scholen voor basisonderwijs:</text:p>
      <text:p text:style-name="ifm_p_ifm">a.  formatiebasisbedrag: € 38.235,82;</text:p>
      <text:p text:style-name="ifm_p_ifm">b.  formatieleeftijdsbedrag: € 1.238,06.</text:p>
      <text:p text:style-name="ifm_p_mt.3.7mm_ifm">3.  Het bedrag per leerling respectievelijk het verhogingsbedrag, bedoeld in artikel 120, eerste lid, van de WPO, zoals die luidde op 31 maart 2022 is:</text:p>
      <text:p text:style-name="ifm_p_ifm">a.  bedrag per leerling: € 1.728,26;</text:p>
      <text:p text:style-name="ifm_p_ifm">b.  verhogingsbedrag € 55,96.</text:p>
      <text:p text:style-name="ifm_p_mt.3.7mm_ifm">4.  De ontwikkeling van de genormeerde gemiddelde personeelslasten van leraren van speciale scholen voor basisonderwijs ten opzichte van het schooljaar 2020–2021 bedraagt 10,683%. De ontwikkeling van de genormeerde gemiddelde personeelslasten van de schoolleiding van speciale scholen voor basisonderwijs ten opzichte van het schooljaar 2020–2021 bedraagt 10,683%.</text:p>
      <text:p text:style-name="ifm_p_mt.3.7mm_ifm">5.  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 zoals die luidde op 31 maart 2022.</text:p>
      <text:h text:style-name="ifm_p_font.bold_mt.5.08mm_page.keep-with-next_ifm" text:outline-level="2">Artikel<text:s/>11.<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zoals die luidde op 31 maart 2022 is:</text:p>
      <text:p text:style-name="ifm_p_ifm">a.  bedrag per leerling € 2.470,03;</text:p>
      <text:p text:style-name="ifm_p_ifm">b.  verhogingsbedrag € 79,98.</text:p>
      <text:h text:style-name="ifm_p_font.bold_mt.5.08mm_page.keep-with-next_ifm" text:outline-level="2">Artikel<text:s/>12.<text:s/>Bedragen aanvullende bekostiging onderwijsachterstandenbestrijding</text:h>
      <text:p text:style-name="ifm_p_mt.4.23mm_ifm">Het basisbedrag respectievelijk het leeftijdsbedrag, bedoeld in artikel 28, tweede lid, van het Besluit bekostiging WPO, zoals dat luidde op 31 maart 2022, is:</text:p>
      <text:p text:style-name="ifm_p_ifm">a.  basisbedrag € 1.533,26;</text:p>
      <text:p text:style-name="ifm_p_ifm">b.  leeftijdsbedrag € 49,65.</text:p>
      <text:h text:style-name="ifm_p_font.bold_mt.5.08mm_page.keep-with-next_ifm" text:outline-level="2">Artikel<text:s/>13.<text:s/>Bedragen aanvullende bekostiging bij aanvang van de bekostiging en voor de schoolleiding</text:h>
      <text:p text:style-name="ifm_p_mt.4.23mm_ifm">1.  Het basisbedrag verhoogd met het met de geraamde landelijk gewogen gemiddelde leeftijd van de leraren van speciale scholen voor basisonderwijs vermenigvuldigde leeftijdsbedrag, bedoeld in artikel 3a, vierde lid, van het Besluit bekostiging WPO, zoals dat luidde op 31 maart 2022, is € 17.873,10.</text:p>
      <text:p text:style-name="ifm_p_mt.3.7mm_ifm">2.  Het bedrag, bedoeld in artikel 26, tweede lid, van het Besluit bekostiging WPO, zoals dat luidde op 31 maart 2022, is voor scholen met een aantal leerlingen dat op de teldatum niet hoger is dan 99 leerlingen € 21.761,31 en voor scholen met een aantal leerlingen dat op de teldatum hoger is dan 99 leerlingen € 40.362,62.</text:p>
      <text:h text:style-name="ifm_p_font.bold_mt.5.08mm_page.keep-with-next_ifm" text:outline-level="2">Artikel<text:s/>14.<text:s/>Bekostiging personeels- en arbeidsmarktbeleid</text:h>
      <text:p text:style-name="ifm_p_mt.4.23mm_ifm">1.  De bekostiging voor personeels- en arbeidsmarktbeleid, bedoeld in artikel 129 van de WPO, zoals die luidde op 31 maart 2022, voor speciale scholen voor basisonderwijs bestaat uit een bedrag dat wordt berekend volgens de formule ‘basisbedrag + A + B’, waarin:</text:p>
      <text:p text:style-name="ifm_p_ifm">basisbedrag = € 16.244,25;</text:p>
      <text:p text:style-name="ifm_p_ifm">A = het aantal leerlingen, vermenigvuldigd met € 1.459,93;</text:p>
      <text:p text:style-name="ifm_p_ifm">B = het aantal leerlingen met een niet-Nederlandse culturele achtergrond, vermenigvuldigd met € 227,61.</text:p>
      <text:p text:style-name="ifm_p_mt.3.7mm_ifm">2.  Het bedrag per leerling ten behoeve van de schoolbegeleiding, bedoeld in artikel 180a WPO, zoals die luidde op 31 maart 2022, bedraagt € 69,52 en is begrepen in het bedrag, genoemd in het eerste lid, onder A.</text:p>
      <text:p text:style-name="ifm_p_mt.3.7mm_ifm">3.  Voor de bekostiging voor personeels- en arbeidsmarktbeleid wordt het aantal leerlingen vastgesteld overeenkomstig artikel 121 WPO, zoals die luidde op 31 maart 2022.</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fm">1.  De geraamde landelijk gewogen gemiddelde leeftijd op 1 oktober 2020 en de genormeerde gemiddelde personeelslasten van leraren, onderwijsondersteunend personeel, respectievelijk van de schoolleiding van scholen voor speciaal, voortgezet speciaal en speciaal en voortgezet speciaal onderwijs, bedoeld in artikel 117, twaalfde lid, van de WEC, zoals die luidde op 31 maart 2022, bedragen:</text:p>
      <text:p text:style-name="ifm_p_ifm">a.  geraamde landelijk gewogen gemiddelde leeftijd: 41,56 jaar;</text:p>
      <text:p text:style-name="ifm_p_ifm">b.  genormeerde gemiddelde personeelslasten leraar: € 84.066,76;</text:p>
      <text:p text:style-name="ifm_p_ifm">c.  genormeerde gemiddelde personeelslasten onderwijsondersteunend personeel: € 47.927,71;</text:p>
      <text:p text:style-name="ifm_p_ifm">d.  genormeerde gemiddelde personeelslasten schoolleiding: € 105.098,22.</text:p>
      <text:p text:style-name="ifm_p_mt.3.7mm_ifm">2.  Het formatiebasisbedrag respectievelijk het formatieleeftijdsbedrag, bedoeld in artikel 31, onderdeel a, respectievelijk onderdeel b, van het Besluit bekostiging WEC, zoals dat luidde op 31 maart 2022, is voor de scholen, bedoeld in het eerste lid:</text:p>
      <text:p text:style-name="ifm_p_ifm">a.  formatiebasisbedrag: € 29.163,43;</text:p>
      <text:p text:style-name="ifm_p_ifm">b.  formatieleeftijdsbedrag: € 1.321,06.</text:p>
      <text:p text:style-name="ifm_p_mt.3.7mm_ifm">3.  Het bedrag per school en per leerling, respectievelijk de vermenigvuldigingsbedragen, bedoeld in artikel 117, achtste lid, WEC, zoals die luidde op 31 maart 2022 luiden conform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34.220,37</text:p>
          </table:table-cell>
          <table:table-cell table:style-name="table.cell.border-bottom.border-right.padding-top.top.pleft.pright">
            <text:p text:style-name="text.cell.7.right">€ 1.550,13</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647,73</text:p>
          </table:table-cell>
          <table:table-cell table:style-name="table.cell.border-bottom.border-right.padding-top.top.pleft.pright">
            <text:p text:style-name="text.cell.7.right">€ 74,64</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146,12</text:p>
          </table:table-cell>
          <table:table-cell table:style-name="table.cell.border-bottom.border-right.padding-top.top.pleft.pright">
            <text:p text:style-name="text.cell.7.right">€ 51,92</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231,00</text:p>
          </table:table-cell>
          <table:table-cell table:style-name="table.cell.border-bottom.border-right.padding-top.top.pleft.pright">
            <text:p text:style-name="text.cell.7.right">€ 101,06</text:p>
          </table:table-cell>
        </table:table-row>
      </table:table>
      <text:p text:style-name="ifm_p_mt.3.7mm_ifm">4.  De ontwikkeling van de genormeerde gemiddelde personeelslasten van leraren van scholen voor speciaal, voortgezet speciaal en speciaal en voortgezet speciaal onderwijs ten opzichte van het schooljaar 2020–2021 bedraagt 8,489%. De ontwikkeling van de genormeerde gemiddelde personeelslasten van het onderwijsondersteunend personeel van deze scholen ten opzichte van het schooljaar 2020–2021 bedraagt 8,489% en de ontwikkeling van de genormeerde gemiddelde personeelslasten van de schoolleiding van deze scholen ten opzichte van het schooljaar 2020–2021 bedraagt 8,489%.</text:p>
      <text:p text:style-name="ifm_p_mt.3.7mm_ifm">5.  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 zoals die luidde op 31 maart 2022.</text:p>
      <text:h text:style-name="ifm_p_font.bold_mt.5.08mm_page.keep-with-next_ifm" text:outline-level="2">Artikel<text:s/>16.<text:s/>Bedragen voor personele bekostiging voor ondersteuning</text:h>
      <text:p text:style-name="ifm_p_mt.4.23mm_ifm">Het bedrag per leerling, bedoeld in artikel 117, vierde lid, WEC, artikel 132, vierde lid, WPO en artikel 84, derde lid, van de Wet op het voortgezet onderwijs, zoals die luidden op 31 maart 2022, is per categorie onderverdeeld naar onderwijstype en leeftijd van de leerlingen,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1.647,85</text:p>
          </table:table-cell>
          <table:table-cell table:style-name="table.cell.border-bottom.border-right.padding-top.top.pleft.pright">
            <text:p text:style-name="text.cell.7.right">€ 16.958,06</text:p>
          </table:table-cell>
          <table:table-cell table:style-name="table.cell.border-bottom.border-right.padding-top.top.pleft.pright">
            <text:p text:style-name="text.cell.7.right">€ 25.957,4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660,10</text:p>
          </table:table-cell>
          <table:table-cell table:style-name="table.cell.border-bottom.border-right.padding-top.top.pleft.pright">
            <text:p text:style-name="text.cell.7.right">€ 18.404,01</text:p>
          </table:table-cell>
          <table:table-cell table:style-name="table.cell.border-bottom.border-right.padding-top.top.pleft.pright">
            <text:p text:style-name="text.cell.7.right">€ 27.403,39</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1.906,25</text:p>
          </table:table-cell>
          <table:table-cell table:style-name="table.cell.border-bottom.border-right.padding-top.top.pleft.pright">
            <text:p text:style-name="text.cell.7.right">€ 20.905,25</text:p>
          </table:table-cell>
          <table:table-cell table:style-name="table.cell.border-bottom.border-right.padding-top.top.pleft.pright">
            <text:p text:style-name="text.cell.7.right">€ 25.902,99</text:p>
          </table:table-cell>
        </table:table-row>
      </table:table>
      <text:h text:style-name="ifm_p_font.bold_mt.5.08mm_page.keep-with-next_ifm" text:outline-level="2">Artikel<text:s/>17.<text:s/>Aanvullende bekostiging voor bestrijding onderwijsachterstanden</text:h>
      <text:p text:style-name="ifm_p_mt.4.23mm_ifm">Het basisbedrag respectievelijk het leeftijdsbedrag, bedoeld in artikel 41, eerste lid, van het Besluit bekostiging WEC, zoals dat luidde op 31 maart 2022 is:</text:p>
      <text:p text:style-name="ifm_p_ifm">a.  basisbedrag: € 1.122,79;</text:p>
      <text:p text:style-name="ifm_p_ifm">b.  leeftijdsbedrag: € 50,86.</text:p>
      <text:h text:style-name="ifm_p_font.bold_mt.5.08mm_page.keep-with-next_ifm" text:outline-level="2">Artikel<text:s/>18.<text:s/>Bedragen aanvullende bekostiging bij aanvang van de bekostiging en voor de schoolleiding</text:h>
      <text:p text:style-name="ifm_p_mt.4.23mm_ifm">1.  Het basisbedrag verhoogd met het met de geraamde landelijk gewogen gemiddelde leeftijd van de leraren van scholen voor (voortgezet) speciaal onderwijs vermenigvuldigde leeftijdsbedrag, bedoeld in artikel 3a, vierde lid, van het Besluit bekostiging WEC, zoals dat luidde op 31 maart 2022, is € 17.516,37.</text:p>
      <text:p text:style-name="ifm_p_mt.3.7mm_ifm">2.  Het bedrag, bedoeld in artikel 35, van het Besluit bekostiging WEC, zoals dat luidde op 31 maart 2022,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4.262,46</text:p>
          </table:table-cell>
          <table:table-cell table:style-name="table.cell.border-bottom.border-right.padding-top.top.pleft.pright">
            <text:p text:style-name="text.cell.7.right">€ 24.262,46</text:p>
          </table:table-cell>
          <table:table-cell table:style-name="table.cell.border-bottom.border-right.padding-top.top.pleft.pright">
            <text:p text:style-name="text.cell.7.right">€ 45.293,92</text:p>
          </table:table-cell>
          <table:table-cell table:style-name="table.cell.border-bottom.border-right.padding-top.top.pleft.pright">
            <text:p text:style-name="text.cell.7.right">€ 45.293,92</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5.293,92</text:p>
          </table:table-cell>
          <table:table-cell table:style-name="table.cell.border-bottom.border-right.padding-top.top.pleft.pright">
            <text:p text:style-name="text.cell.7.right">€ 66.325,38</text:p>
          </table:table-cell>
          <table:table-cell table:style-name="table.cell.border-bottom.border-right.padding-top.top.pleft.pright">
            <text:p text:style-name="text.cell.7.right">€ 45.293,92</text:p>
          </table:table-cell>
          <table:table-cell table:style-name="table.cell.border-bottom.border-right.padding-top.top.pleft.pright">
            <text:p text:style-name="text.cell.7.right">€ 66.325,38</text:p>
          </table:table-cell>
        </table:table-row>
      </table:table>
      <text:h text:style-name="ifm_p_font.bold_mt.5.08mm_page.keep-with-next_ifm" text:outline-level="2">Artikel<text:s/>19.<text:s/>Bekostiging personeels- en arbeidsmarktbeleid</text:h>
      <text:p text:style-name="ifm_p_mt.4.23mm_ifm">1.  De bekostiging voor personeels- en arbeidsmarktbeleid, bedoeld in artikel 124 WEC, zoals die luidde op 31 maart 2022, bestaat voor de scholen in deze paragraaf uit een bedrag dat wordt berekend volgens de formule ‘A+B’, waarin:</text:p>
      <text:p text:style-name="ifm_p_ifm">A = het aantal SO-leerlingen en VSO-leerlingen, vermenigvuldigd met € 1.301,82;</text:p>
      <text:p text:style-name="ifm_p_ifm">B = het aantal leerlingen met een niet-Nederlandse culturele achtergrond, vermenigvuldigd met € 174,56.</text:p>
      <text:p text:style-name="ifm_p_mt.3.7mm_ifm">2.  Het bedrag per leerling ten behoeve van de schoolbegeleiding, bedoeld in artikel 166a WEC, zoals die luidde op 31 maart 2022, bedraagt € 69,52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zoals dat luidde op 31 maart 2022, is het bedrag, genoemd in de tweede kolom bij het desbetreffende artik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210,07</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4.006,40</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5.725,97</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9.732,37</text:p>
          </table:table-cell>
        </table:table-row>
      </table:table>
      <text:h text:style-name="ifm_p_font.bold_mt.5.08mm_page.keep-with-next_ifm" text:outline-level="2">Artikel<text:s/>21.<text:s/>Schoolmaatschappelijk werk primair onderwijs in het kader van veiligheid en opvang risicoleerlingen</text:h>
      <text:p text:style-name="ifm_p_mt.4.23mm_ifm">Aan het samenwerkingsverband PO, waarvan de som der achterstandsscores van de vestigingen binnen het samenwerkingsverband 1 of meer is, wordt een bedrag van € 13,57 per achterstandsscore toegeken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Het bedrag per leerling, bedoeld in artikel 132, derde lid, WPO, zoals die luidde op 31 maart 2022, is € 438,31.</text:p>
      <text:h text:style-name="ifm_p_font.bold_mt.5.08mm_page.keep-with-next_ifm" text:outline-level="2">Artikel<text:s/>23.<text:s/>Bedrag personele bekostiging zware ondersteuning VO</text:h>
      <text:p text:style-name="ifm_p_mt.4.23mm_ifm">Het bedrag per leerling, bedoeld in artikel 84, tweede lid, van de Wet op het voorgezet onderwijs, zoals die luidde op 31 maart 2022, is € 711,51.</text:p>
      <text:h text:style-name="ifm_p_font.bold_mt.5.08mm_page.keep-with-next_ifm" text:outline-level="2">Artikel<text:s/>24.<text:s/>Bedrag overdracht personele bekostiging bij groei op 1 februari</text:h>
      <text:p text:style-name="ifm_p_mt.4.23mm_ifm">Het bedrag per leerling, bedoeld in artikel 125b, eerste lid, onderdeel b, WPO en artikel 88, eerste lid, onderdeel b, van de Wet op het voortgezet onderwijs, zoals die luidden op 31 maart 2022, wordt weergegeve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749,77</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3.303,82</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6.431,11</text:p>
          </table:table-cell>
        </table:table-row>
      </table:table>
      <text:h text:style-name="ifm_p_font.bold_mt.5.08mm_page.keep-with-next_ifm" text:outline-level="3">HOOFDSTUK<text:s/>4.<text:s/>BEKOSTIGING INSTELLINGEN</text:h>
      <text:h text:style-name="ifm_p_font.bold_mt.5.08mm_page.keep-with-next_ifm" text:outline-level="2">Artikel<text:s/>25.<text:s/>Basisbedragen</text:h>
      <text:p text:style-name="ifm_p_mt.4.23mm_ifm">De basisbedragen respectievelijk het leeftijdsbedrag, bedoeld in artikel 117, eerste lid, WEC, zoals die luidde op 31 maart 2022, is het bedrag, genoemd in de tweede respectievelijk de derde kolom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1.647,73</text:p>
          </table:table-cell>
          <table:table-cell table:style-name="table.cell.border-bottom.border-right.padding-top.top.pleft.pright">
            <text:p text:style-name="text.cell.7.right">€ 74,64</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1.146,12</text:p>
          </table:table-cell>
          <table:table-cell table:style-name="table.cell.border-bottom.border-right.padding-top.top.pleft.pright">
            <text:p text:style-name="text.cell.7.right">€ 51,92</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231,00</text:p>
          </table:table-cell>
          <table:table-cell table:style-name="table.cell.border-bottom.border-right.padding-top.top.pleft.pright">
            <text:p text:style-name="text.cell.7.right">€ 101,06</text:p>
          </table:table-cell>
        </table:table-row>
      </table:table>
      <text:h text:style-name="ifm_p_font.bold_mt.5.08mm_page.keep-with-next_ifm" text:outline-level="2">Artikel<text:s/>26.<text:s/>Bekostiging personeels- en arbeidsmarktbeleid</text:h>
      <text:p text:style-name="ifm_p_mt.4.23mm_ifm">1.  De bekostiging voor personeels- en arbeidsmarktbeleid, bedoeld in artikel 124 WEC, zoals die luidde op 31 maart 2022, is voor de instellingen in deze paragraaf € 1.301,84 per leerling.</text:p>
      <text:p text:style-name="ifm_p_mt.3.7mm_ifm">2.  Het bedrag per leerling ten behoeve van de schoolbegeleiding, bedoeld in artikel 166a WEC, zoals die luidde op 31 maart 2022, bedraagt € 69,52 en is begrepen in het bedrag, genoemd in het eerste lid.</text:p>
      <text:h text:style-name="ifm_p_font.bold_mt.5.08mm_page.keep-with-next_ifm" text:outline-level="2">Artikel<text:s/>27.<text:s/>Bedragen voor personele bekostiging voor ondersteuning instellingen</text:h>
      <text:p text:style-name="ifm_p_mt.4.23mm_ifm">De bedragen, bedoeld in artikel 117, vijfde lid, WEC, zoals die luidde op 31 maart 2022, worden in onderstaande tabel per instelling weergegev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 Haren</text:p>
          </table:table-cell>
          <table:table-cell table:style-name="table.cell.border-bottom.border-right.padding-top.top.pleft.pright">
            <text:p text:style-name="text.cell.7.right">€ 3.865.591,77</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VVGL</text:p>
          </table:table-cell>
          <table:table-cell table:style-name="table.cell.border-bottom.border-right.padding-top.top.pleft.pright">
            <text:p text:style-name="text.cell.7.right">€ 12.439.785,98</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 Visio Onderwijs Huizen</text:p>
          </table:table-cell>
          <table:table-cell table:style-name="table.cell.border-bottom.border-right.padding-top.top.pleft.pright">
            <text:p text:style-name="text.cell.7.right">€ 7.038.219,80</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Kon. Visio Onderwijs Zuid</text:p>
          </table:table-cell>
          <table:table-cell table:style-name="table.cell.border-bottom.border-right.padding-top.top.pleft.pright">
            <text:p text:style-name="text.cell.7.right">€ 14.744.103,30</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Auris Prof. Groenschool</text:p>
          </table:table-cell>
          <table:table-cell table:style-name="table.cell.border-bottom.border-right.padding-top.top.pleft.pright">
            <text:p text:style-name="text.cell.7.right">€ 80.279.379,27</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Taalbrug Junior</text:p>
          </table:table-cell>
          <table:table-cell table:style-name="table.cell.border-bottom.border-right.padding-top.top.pleft.pright">
            <text:p text:style-name="text.cell.7.right">€ 27.603.822,73</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entalis Compas</text:p>
          </table:table-cell>
          <table:table-cell table:style-name="table.cell.border-bottom.border-right.padding-top.top.pleft.pright">
            <text:p text:style-name="text.cell.7.right">€ 118.188.364,19</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Alexander Roozendaalschool</text:p>
          </table:table-cell>
          <table:table-cell table:style-name="table.cell.border-bottom.border-right.padding-top.top.pleft.pright">
            <text:p text:style-name="text.cell.7.right">€ 30.707.254,57</text:p>
          </table:table-cell>
        </table:table-row>
      </table:table>
      <text:h text:style-name="ifm_p_font.bold_mt.5.08mm_page.keep-with-next_ifm" text:outline-level="3">HOOFDSTUK<text:s/>5.<text:s/>BIJZONDERE BEKOSTIGING SCHOOLJAAR 2021–2022</text:h>
      <text:h text:style-name="ifm_p_font.bold_mt.5.08mm_page.keep-with-next_ifm" text:outline-level="2">Artikel<text:s/>28.<text:s/>Algemeen artikel</text:h>
      <text:p text:style-name="ifm_p_mt.4.23mm_ifm">1.  Artikel 1 van de Algemene termijnenwet is van toepassing op dit hoofdstuk.</text:p>
      <text:p text:style-name="ifm_p_mt.3.7mm_ifm">2.  Indien de peildatum, bedoeld in de artikelen 32 tot en met 34, valt op een zaterdag, zondag of algemeen erkende feestdag wordt als peildatum de eerstvolgende dag die niet een zaterdag, zondag of algemeen erkende feestdag is aangehouden.</text:p>
      <text:h text:style-name="ifm_p_font.bold_mt.5.08mm_page.keep-with-next_ifm" text:outline-level="2">Artikel<text:s/>29.<text:s/>Aanwezigheid schipperskinderen</text:h>
      <text:p text:style-name="ifm_p_mt.4.23mm_ifm">1.  Het bevoegd gezag van een basisschool die voor 1 april 2022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fm">2.  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7.504,90</text:p>
          </table:table-cell>
          <table:table-cell table:style-name="table.cell.border-bottom.border-right.padding-top.top.pleft.pright">
            <text:p text:style-name="text.cell.7.right">€ 426,76</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6.028,40</text:p>
          </table:table-cell>
          <table:table-cell table:style-name="table.cell.border-bottom.border-right.padding-top.top.pleft.pright">
            <text:p text:style-name="text.cell.7.right">€ 640,25</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34.559,93</text:p>
          </table:table-cell>
          <table:table-cell table:style-name="table.cell.border-bottom.border-right.padding-top.top.pleft.pright">
            <text:p text:style-name="text.cell.7.right">€ 853,5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43.083,43</text:p>
          </table:table-cell>
          <table:table-cell table:style-name="table.cell.border-bottom.border-right.padding-top.top.pleft.pright">
            <text:p text:style-name="text.cell.7.right">€ 1.067,01</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8.523,50</text:p>
          </table:table-cell>
          <table:table-cell table:style-name="table.cell.border-bottom.border-right.padding-top.top.pleft.pright">
            <text:p text:style-name="text.cell.7.right">€ 213,49</text:p>
          </table:table-cell>
        </table:table-row>
      </table:table>
      <text:p text:style-name="ifm_p_mt.3.7mm_ifm">3.  Voor het indienen van een aanvraag wordt gebruikgemaakt van het daarvoor beschikbaar gestelde formulier op www.duo.nl en gaat vergezeld van de volgende gegevens:</text:p>
      <text:p text:style-name="ifm_p_ifm">a.  naam, BRIN-nummer, postcode en plaats van de school;</text:p>
      <text:p text:style-name="ifm_p_ifm">b.  de datum waarop de kinderen zijn of worden toegelaten tot de school;</text:p>
      <text:p text:style-name="ifm_p_ifm">c.  het totaal aantal schipperskinderen dat de school bezoekt in de periode waarvoor bijzondere en aanvullende bekostiging wordt gevraagd; en</text:p>
      <text:p text:style-name="ifm_p_ifm">d.  de periode waarvoor bijzondere en aanvullende bekostiging wordt gevraagd.</text:p>
      <text:p text:style-name="ifm_p_mt.3.7mm_ifm">4.  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fm">5.  Het bevoegd gezag ontvangt de beschikking uiterlijk vier maanden na ontvangst van de aanvraag.</text:p>
      <text:p text:style-name="ifm_p_mt.3.7mm_ifm">6.  Indien de aanvraag geheel of gedeeltelijk wordt toegekend ontvangt het bevoegd gezag bijzondere en aanvullende bekostiging met ingang van de maand volgend op de datum waarop de aanvraag is ontvangen.</text:p>
      <text:p text:style-name="ifm_p_mt.3.7mm_ifm">7.  De aanvraag, bedoeld in het eerste lid, wordt in ieder geval afgewezen indien het een aanvraag betreft voor de periode na 1 april 2022.</text:p>
      <text:h text:style-name="ifm_p_font.bold_mt.5.08mm_page.keep-with-next_ifm" text:outline-level="2">Artikel<text:s/>30.<text:s/>Aanwezigheid leerlingen met een culturele achtergrond van de Roma en Sinti</text:h>
      <text:p text:style-name="ifm_p_mt.4.23mm_ifm">1.  Het bevoegd gezag van een basisschool die voor 1 april 2022 wordt bezocht door 4 of meer leerlingen met een culturele achtergrond van de Roma en Sinti, ontvangt op aanvraag bijzondere bekostiging voor personeel en aanvullende bekostiging voor materiële instandhouding.</text:p>
      <text:p text:style-name="ifm_p_mt.3.7mm_ifm">2.  De bekostiging voor zowel personeel als voor materiële instandhouding, bedoeld in het eerste lid, bedraagt € 3.695,00 per ingeschreven leerling met een culturele achtergrond van de Roma of Sinti. Dit bedrag wordt gedeeld door twaalf en vermenigvuldigd met het aantal maanden waarvoor de bekostiging wordt toegekend.</text:p>
      <text:p text:style-name="ifm_p_mt.3.7mm_ifm">3.  Voor het indienen van een aanvraag wordt gebruikgemaakt van het daarvoor beschikbaar gestelde formulier op www.duo.nl en gaat vergezeld van de volgende gegevens:</text:p>
      <text:p text:style-name="ifm_p_ifm">a.  naam, BRIN-nummer, postcode en plaats van de school;</text:p>
      <text:p text:style-name="ifm_p_ifm">b.  het totaal aantal leerlingen met een culturele achtergrond van de Roma en Sinti dat de school zal bezoeken in de periode waarvoor bijzondere en aanvullende bekostiging wordt gevraagd; en</text:p>
      <text:p text:style-name="ifm_p_ifm">c.  de periode waarvoor bijzondere en aanvullende bekostiging wordt gevraagd.</text:p>
      <text:p text:style-name="ifm_p_mt.3.7mm_ifm">4.  Het bevoegd gezag ontvangt de beschikking uiterlijk vier maanden na ontvangst van de aanvraag.</text:p>
      <text:p text:style-name="ifm_p_mt.3.7mm_ifm">5.  Indien de aanvraag geheel of gedeeltelijk wordt toegekend ontvangt het bevoegd gezag bijzondere en aanvullende bekostiging met ingang van de maand volgend op de datum waarop de aanvraag is ontvangen.</text:p>
      <text:p text:style-name="ifm_p_mt.3.7mm_ifm">6.  De aanvraag, bedoeld in het eerste lid, wordt in ieder geval afgewezen indien het een aanvraag betreft voor de periode na 1 april 2022.</text:p>
      <text:h text:style-name="ifm_p_font.bold_mt.5.08mm_page.keep-with-next_ifm" text:outline-level="2">Artikel<text:s/>31.<text:s/>Leerlingen afkomstig uit ‘Blijf van mijn lijf huizen’</text:h>
      <text:p text:style-name="ifm_p_mt.4.23mm_ifm">1.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fm">2.  Voor het indienen van een aanvraag wordt gebruikgemaakt van het daarvoor beschikbaar gestelde formulier op www.duo.nl en gaat vergezeld van de volgende gegevens:</text:p>
      <text:p text:style-name="ifm_p_ifm">a.  naam, BRIN-nummer, postcode en plaats van de school;</text:p>
      <text:p text:style-name="ifm_p_ifm">b.  het aantal ‘Blijf van mijn lijf huis’ leerlingen dat gedurende de periode van maximaal één jaar voor de aanvraag de basisschool heeft bezocht; en</text:p>
      <text:p text:style-name="ifm_p_ifm">c.  de ingangsdatum en de einddatum van de door het bevoegd gezag gekozen periode van maximaal één jaar als bedoeld in onderdeel b.</text:p>
      <text:p text:style-name="ifm_p_mt.3.7mm_ifm">3.  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fm">4.  Het bevoegd gezag ontvangt de beschikking uiterlijk vier maanden na ontvangst van de aanvraag.</text:p>
      <text:p text:style-name="ifm_p_mt.3.7mm_ifm">5.  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2.<text:s/>Eerste opvang asielzoekers en overige vreemdelingen basisscholen</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nog geen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nog geen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nog geen jaar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nog geen jaar woonachtig is in Nederland.</text:p>
      <text:p text:style-name="ifm_p_mt.3.7mm_ifm">2.  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fm">3.  De bijzondere en de aanvullende bekostiging heeft betrekking op een periode van drie maanden, met als peildata:</text:p>
      <text:p text:style-name="ifm_p_ifm">a.  de eerste schooldag voor de periode augustus tot en met oktober;</text:p>
      <text:p text:style-name="ifm_p_ifm">b.  1 november voor de periode november tot en met januari;</text:p>
      <text:p text:style-name="ifm_p_ifm">c.  1 februari voor de periode februari tot en met april;</text:p>
      <text:p text:style-name="ifm_p_ifm">d.  1 mei voor de periode mei tot en met juli.</text:p>
      <text:p text:style-name="ifm_p_mt.3.7mm_ifm">4.  Het bevoegd gezag dient ter verkrijging van de bijzondere en de aanvullende bekostiging een aanvraag in, die indien de peildatum de eerste schooldag betreft door DUO moet zijn ontvangen voor 30 september 2021 en indien de peildatum niet de eerste schooldag betreft binnen, vier weken na de peildatum. De aanvraag wordt in ieder geval afgewezen indien het een aanvraag betreft die is ontvangen na deze termijn.</text:p>
      <text:p text:style-name="ifm_p_mt.3.7mm_ifm">5.  Een basisschool die niet eerder eerste opvang van vreemdelingen respectievelijk eerste opvang van asielzoekers of overige vreemdelingen verzorgde, komt in aanmerking voor een eenmalige aanvulling op de bijzondere bekostiging van € 14.153,00.</text:p>
      <text:p text:style-name="ifm_p_mt.3.7mm_ifm">6.  Voor het indienen van een aanvraag wordt gebruikgemaakt van het daarvoor beschikbaar gestelde formulier op www.duo.nl en gaat vergezeld van de volgende gegevens:</text:p>
      <text:p text:style-name="ifm_p_ifm">a.  naam, BRIN-nummer, postcode en plaats van de basisschool;</text:p>
      <text:p text:style-name="ifm_p_ifm">b.  indien de peildatum de eerste schooldag betreft het aantal ingeschreven asielzoekers en het aantal ingeschreven overige vreemdelingen op de eerste schooldag, en het aantal asielzoekers en het aantal overige vreemdelingen dat op 1 oktober van het voorgaande schooljaar aan de basisschool stond ingeschreven of indien de peildatum niet de eerste schooldag betreft het aantal ingeschreven asielzoekers en het aantal ingeschreven overige vreemdelingen op de peildatum; en</text:p>
      <text:p text:style-name="ifm_p_ifm">c.  in geval van toepassing van het vijfde lid, een verklaring dat de basisschool niet eerder de eerste opvang van vreemdelingen respectievelijk de eerste opvang van asielzoekers of overige vreemdelingen heeft verzorgd.</text:p>
      <text:p text:style-name="ifm_p_mt.3.7mm_ifm">7.  Het bevoegd gezag ontvangt de beschikking uiterlijk vier maanden na ontvangst van de aanvraag.</text:p>
      <text:p text:style-name="ifm_p_mt.3.7mm_ifm">8.  De bekostiging, bedoeld in het tweede lid, wordt berekend volgens de volgende formules:</text:p>
      <text:p text:style-name="ifm_p_ifm">Indien de peildatum de eerste schooldag betreft;</text:p>
      <text:p text:style-name="ifm_p_ifm">•  indien Ap groter is dan At:</text:p>
      <text:p text:style-name="ifm_p_ifm">(Ap – At) x € 11.812,10 x 3/12, met dien verstande dat ingeval er op of voor de peildatum groeibekostiging als bedoeld in artikel 29 van het Besluit bekostiging WPO, zoals dat luidde op 31 maart 2022 aan het desbetreffende bevoegd gezag is toegekend, voor het aantal leerlingen waarvoor de groeibekostiging tot en met de peildatum is toegekend, dan wel indien dit kleiner is voor (Ap – At), een aftrek plaatsvindt van € 3.912,29 per leerling, welk bedrag wordt vermenigvuldigd met 3/12 en verhoogd met At x € 3.582,92 + 87,54) x 3/12;</text:p>
      <text:p text:style-name="ifm_p_ifm">•  indien Ap niet groter is dan At:</text:p>
      <text:p text:style-name="ifm_p_ifm">Ap x (€ 3.582,92 + 87,54) x 3/12;</text:p>
      <text:p text:style-name="ifm_p_ifm">waarin:</text:p>
      <text:p text:style-name="ifm_p_ifm">Ap = het aantal op de eerste schooldag ingeschreven leerlingen dat asielzoeker of overige vreemdeling is;</text:p>
      <text:p text:style-name="ifm_p_ifm">At = het aantal op 1 oktober van het voorgaande schooljaar ingeschreven leerlingen dat op de eerste schooldag asielzoeker of overige vreemdeling is;</text:p>
      <text:p text:style-name="ifm_p_ifm">Indien de peildatum niet de eerste schooldag betreft:</text:p>
      <text:p text:style-name="ifm_p_ifm">Ap x € 11.812,10 x 3/12, met dien verstande dat ingeval er op of voor de peildatum groeibekostiging als bedoeld in artikel 29 of 30 van het Besluit bekostiging WPO, zoals dat luidde op 31 maart 2022 aan het desbetreffende bevoegd gezag is toegekend, voor het aantal leerlingen waarvoor de groeibekostiging tot en met de peildatum is toegekend, dan wel indien dit kleiner is voor Ap, een aftrek plaatsvindt van € 3.912,29 per leerling, welk bedrag wordt vermenigvuldigd met 3/12;</text:p>
      <text:p text:style-name="ifm_p_ifm">waarin:</text:p>
      <text:p text:style-name="ifm_p_ifm">Ap = het aantal op de peildatum ingeschreven leerlingen dat asielzoeker of overige vreemdeling is.</text:p>
      <text:h text:style-name="ifm_p_font.bold_mt.5.08mm_page.keep-with-next_ifm" text:outline-level="2">Artikel<text:s/>33.<text:s/>Onderwijs aan asielzoekers en overige vreemdelingen gedurende het tweede, derde of vierde jaar in Nederland</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langer dan één jaar maar korter dan vier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langer dan één jaar maar korter dan vier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langer dan één jaar maar korter dan vier jaar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langer dan één jaar maar korter dan vier jaar woonachtig is in Nederland.</text:p>
      <text:p text:style-name="ifm_p_mt.3.7mm_ifm">2.  Het bevoegd gezag van een basisschool waar onderwijs wordt verzorgd voor asielzoekers en/of overige vreemdelingen ontvangt op aanvraag bijzondere bekostiging voor personeel en aanvullende bekostiging voor materiële instandhouding.</text:p>
      <text:p text:style-name="ifm_p_mt.3.7mm_ifm">3.  De bijzondere en de aanvullende bekostiging heeft betrekking op een periode van drie maanden, met als peildata:</text:p>
      <text:p text:style-name="ifm_p_ifm">a.  de eerste schooldag, voor de periode augustus tot en met oktober;</text:p>
      <text:p text:style-name="ifm_p_ifm">b.  1 november, voor de periode november tot en met januari;</text:p>
      <text:p text:style-name="ifm_p_ifm">c.  1 februari, voor de periode februari tot en met april;</text:p>
      <text:p text:style-name="ifm_p_ifm">d.  1 mei, voor de periode mei tot en met juli.</text:p>
      <text:p text:style-name="ifm_p_mt.3.7mm_ifm">4.  Het bevoegd gezag dient ter verkrijging van de bijzondere en de aanvullende bekostiging een aanvraag in die indien de peildatum de eerste schooldag betreft door DUO moet zijn ontvangen voor 30 september 2021 en indien de peildatum niet de eerste schooldag betreft binnen vier weken na de peildatum. De aanvraag wordt in ieder geval afgewezen indien het een aanvraag betreft die is ontvangen na deze termijn.</text:p>
      <text:p text:style-name="ifm_p_mt.3.7mm_ifm">5.  Voor het indienen van een aanvraag wordt gebruikgemaakt van het daarvoor beschikbaar gestelde formulier op www.duo.nl en gaat vergezeld van de volgende gegevens:</text:p>
      <text:p text:style-name="ifm_p_ifm">a.  naam, BRIN-nummer, postcode en plaats van de basisschool; en</text:p>
      <text:p text:style-name="ifm_p_ifm">b.  het aantal ingeschreven asielzoekers en het aantal ingeschreven overige vreemdelingen volgens dit artikel op de peildatum.</text:p>
      <text:p text:style-name="ifm_p_mt.3.7mm_ifm">6.  Het bevoegd gezag ontvangt de beschikking uiterlijk vier maanden na ontvangst van de aanvraag.</text:p>
      <text:p text:style-name="ifm_p_mt.3.7mm_ifm">7.  De bekostiging, bedoeld in het tweede lid, bedraagt € 1.776,00 per asielzoeker vermenigvuldigd met 3/12 en € 1.776,00 per overige vreemdeling vermenigvuldigd met 3/12.</text:p>
      <text:h text:style-name="ifm_p_font.bold_mt.5.08mm_page.keep-with-next_ifm" text:outline-level="2">Artikel<text:s/>34.<text:s/>Opvang vreemdelingen op speciale scholen voor basisonderwijs gedurende het eerste, tweede, derde of vierde jaar in Nederland</text:h>
      <text:p text:style-name="ifm_p_mt.4.23mm_ifm">1.  Voor de toepassing van dit artikel wordt verstaan onder:</text:p>
      <text:p text:style-name="ifm_p_ifm">a.  <text:span text:style-name="ifm_span_font.italic_ifm">school:</text:span> bekostigde speciale school voor basisonderwijs als bedoeld in de WPO;</text:p>
      <text:p text:style-name="ifm_p_ifm">b.  <text:span text:style-name="ifm_span_font.italic_ifm">vreemdeling:</text:span></text:p>
      <text:p text:style-name="ifm_p_ifm">1°.  leerling die ingeschreven staat op een school en die de school geregeld bezoekt;</text:p>
      <text:p text:style-name="ifm_p_ifm">2°.  die door de Minister van Justitie en Veiligheid in het bezit is gesteld van een document of schriftelijke verklaring als bedoeld in artikel 9 van de Vreemdelingenwet 2000 en onderscheidenlijk van wie ten minste één van de ouders of voogden door de Minister van Justitie en Veiligheid in het bezit is gesteld van een document of schriftelijke verklaring als bedoeld in artikel 9 van de Vreemdelingenwet 2000; en</text:p>
      <text:p text:style-name="ifm_p_ifm">3°.  nog geen vier jaar woonachtig is in Nederland.</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zelf of één van zijn ouders of voogden burger is van de Europese Unie of een staat die partij is bij de Overeenkomst betreffende de Europese Economische Ruimte of Zwitserland;</text:p>
      <text:p text:style-name="ifm_p_ifm">–  die op grond van het Verdrag betreffende de werking van de Europese Unie in Nederland verblijft; en</text:p>
      <text:p text:style-name="ifm_p_ifm">–  nog geen vier jaar woonachtig is in Nederland; of</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school; en</text:p>
      <text:p text:style-name="ifm_p_ifm">–  nog geen vier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school; en</text:p>
      <text:p text:style-name="ifm_p_ifm">–  nog geen vier jaar woonachtig is in Nederland.</text:p>
      <text:p text:style-name="ifm_p_mt.3.7mm_ifm">3.  Het bevoegd gezag van een school waar de opvang in het onderwijs wordt verzorgd voor ten minste 4 vreemdelingen die korter dan vier jaar in Nederland verblijven, ontvangt op aanvraag bijzondere bekostiging voor personeel en aanvullende bekostiging voor materiële instandhouding.</text:p>
      <text:p text:style-name="ifm_p_mt.3.7mm_ifm">4.  De bijzondere en de aanvullende bekostiging heeft betrekking op een periode van drie maanden, met als peildata:</text:p>
      <text:p text:style-name="ifm_p_ifm">a.  de eerste schooldag voor de periode augustus tot en met oktober;</text:p>
      <text:p text:style-name="ifm_p_ifm">b.  1 november voor de periode november tot en met januari;</text:p>
      <text:p text:style-name="ifm_p_ifm">c.  1 februari voor de periode februari tot en met april;</text:p>
      <text:p text:style-name="ifm_p_ifm">d.  1 mei voor de periode mei tot en met juli.</text:p>
      <text:p text:style-name="ifm_p_mt.3.7mm_ifm">5.  Het bevoegd gezag dient ter verkrijging van de bijzondere en de aanvullende bekostiging een aanvraag in die indien het de peildatum de eerste schooldag betreft door DUO moet zijn ontvangen voor 30 september 2021 en indien het een andere peildatum betreft binnen vier weken na de peildatum. De aanvraag wordt in ieder geval afgewezen indien het een aanvraag betreft die is ontvangen na deze termijn.</text:p>
      <text:p text:style-name="ifm_p_mt.3.7mm_ifm">6.  Een school die niet eerder opvang van vreemdelingen verzorgde, komt in aanmerking voor een eenmalige aanvulling op de bijzondere bekostiging van € 14.153,00.</text:p>
      <text:p text:style-name="ifm_p_mt.3.7mm_ifm">7.  Voor het indienen van een aanvraag wordt gebruikgemaakt van het daarvoor beschikbaar gestelde formulier op www.duo.nl en gaat vergezeld van de volgende gegevens:</text:p>
      <text:p text:style-name="ifm_p_ifm">a.  naam, BRIN-nummer, postcode en plaats van de school;</text:p>
      <text:p text:style-name="ifm_p_ifm">b.  het aantal vreemdelingen dat op de peildatum korter dan vier jaar in Nederland is;</text:p>
      <text:p text:style-name="ifm_p_ifm">c.  de periode waarvoor de bekostiging wordt gevraagd; en</text:p>
      <text:p text:style-name="ifm_p_ifm">d.  in geval van toepassing van het zesde lid, een verklaring dat de school niet eerder de opvang van vreemdelingen heeft verzorgd.</text:p>
      <text:p text:style-name="ifm_p_mt.3.7mm_ifm">8.  Het bevoegd gezag ontvangt de beschikking uiterlijk vier maanden na ontvangst van de aanvraag.</text:p>
      <text:p text:style-name="ifm_p_mt.3.7mm_ifm">9.  De bekostiging, bedoeld in het derde lid, bedraagt per ingeschreven vreemdeling € 3.582,92 voor personeel en € 87,54 voor materiële instandhouding, welke bedragen worden vermenigvuldigd met 3/12.</text:p>
      <text:h text:style-name="ifm_p_font.bold_mt.5.08mm_page.keep-with-next_ifm" text:outline-level="2">Artikel<text:s/>35.<text:s/>Opvang asielzoekers in procesopvanglocaties en gezinslocaties</text:h>
      <text:p text:style-name="ifm_p_mt.4.23mm_ifm">1.  Voor de toepassing van dit artikel wordt verstaan onder asielzoeker:</text:p>
      <text:p text:style-name="ifm_p_ifm">a.  een leerling die verblijft in een procesopvanglocatie, zijnde de verblijfplaats van vreemdelingen tijdens de rust- en voorbereidingstermijn voorafgaand aan de algemene asielprocedure en gedurende de algemene asielprocedure door de Immigratie- en Naturalisatiedienst; of</text:p>
      <text:p text:style-name="ifm_p_ifm">b.  een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oktober 2020 asielzoekers worden opgevangen, ontvangt op aanvraag bijzondere bekostiging voor personeel en aanvullende bekostiging voor materiële instandhouding.</text:p>
      <text:p text:style-name="ifm_p_mt.3.7mm_ifm">3.  De bekostiging, bedoeld in het tweede lid, bedraagt per asielzoeker € 1.074,00.</text:p>
      <text:p text:style-name="ifm_p_mt.3.7mm_ifm">4.  Voor het indienen van een aanvraag wordt gebruikgemaakt van het daarvoor beschikbaar gestelde formulier op www.duo.nl en gaat vergezeld van de volgende gegevens:</text:p>
      <text:p text:style-name="ifm_p_ifm">a.  het BRIN-nummer van de school waar de asielzoekers worden opgevangen;</text:p>
      <text:p text:style-name="ifm_p_ifm">b.  het aantal asielzoekers op 1 oktober 2020 onder het BRIN-nummer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moet door DUO zijn ontvangen voor 1 juli 2021. De aanvraag wordt in ieder geval afgewezen indien het een aanvraag betreft welke is ontvangen op of na deze datum.</text:p>
      <text:p text:style-name="ifm_p_mt.3.7mm_ifm">6.  Het bevoegd gezag ontvangt de beschikking uiterlijk in september 2021.</text:p>
      <text:h text:style-name="ifm_p_font.bold_mt.5.08mm_page.keep-with-next_ifm" text:outline-level="2">Artikel<text:s/>36.<text:s/>Justitiële jeugdinrichtingen en instellingen voor gesloten jeugdzorg verbonden aan scholen voor Cluster 4</text:h>
      <text:p text:style-name="ifm_p_mt.4.23mm_ifm">1.  Voor de toepassing van dit artikel wordt verstaan onder:</text:p>
      <text:p text:style-name="ifm_p_ifm">a.  <text:span text:style-name="ifm_span_font.italic_ifm">bevoegd gezag:</text:span> 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text:p>
      <text:p text:style-name="ifm_p_ifm">b.  <text:span text:style-name="ifm_span_font.italic_ifm">capaciteit:</text:span> de capaciteit uitgedrukt in leerlingen</text:p>
      <text:p text:style-name="ifm_p_mt.3.7mm_ifm">2.  Het bevoegd gezag ontvangt bijzondere bekostiging voor personeel. De bijzondere bekostiging bedraagt per vestiging € 43.109,43 en € 4.961,76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fm">3.  Het bevoegd gezag, bedoeld in het eerste lid, ontvangt bijzondere bekostiging voor personeel en aanvullende bekostiging voor materiële instandhouding, indien er op 1 januari 2021 door de Minister van Justitie en Veiligheid, indien het een justitiële jeugdinrichting betreft, en door de Minister van Volksgezondheid, Welzijn en Sport, indien het een instelling voor gesloten jeugdzorg betreft, meer capaciteit aan de school voor (voortgezet) speciaal onderwijs is toegekend dan het aantal leerlingen van de vestigingen bedoeld in het eerste lid op grond waarvan de personele bekostiging voor het schooljaar is bepaald.</text:p>
      <text:p text:style-name="ifm_p_mt.3.7mm_ifm">4.  De bijzondere bekostiging respectievelijk aanvullende bekostiging, bedoeld in het derde lid, bedraagt het verschil tussen de capaciteit en het aantal leerlingen waarvoor personele bekostiging is toegekend, vermenigvuldigd met € 19.639,18 voor personeel en € 1.933,11 voor materiële instandhouding.</text:p>
      <text:p text:style-name="ifm_p_mt.3.7mm_ifm">5.  Indien er op 1 januari 2022 van het lopende schooljaar door de Minister van Justitie en Veiligheid, indien het een justitiële jeugdinrichting betreft, en of door de Minister van Volksgezondheid, Welzijn en Sport, indien het een instelling voor gesloten jeugdzorg betreft, meer of minder capaciteit aan de school voor (voortgezet) speciaal onderwijs is toegekend dan de capaciteit op grond waarvan de bekostiging, bedoeld in het tweede en derde lid is bepaald, wordt bijzondere en aanvullende bekostiging bedoeld in het tweede en derde lid herzien voor de resterende maanden van het schooljaar, op basis van de toegekende capaciteit op 1 januari 2022.</text:p>
      <text:h text:style-name="ifm_p_font.bold_mt.5.08mm_page.keep-with-next_ifm" text:outline-level="2">Artikel<text:s/>37.<text:s/>Bijzondere bekostiging voor 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oktober 2020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oktober 2020 leerlingen met een ernstige meervoudige beperking waren ingeschreven, ontvangt op aanvraag bijzondere bekostiging voor personeel.</text:p>
      <text:p text:style-name="ifm_p_mt.3.7mm_ifm">3.  Voor het indienen van een aanvraag wordt gebruikgemaakt van het daarvoor beschikbaar gestelde formulier op www.duo.nl en gaat vergezeld van de volgende gegevens:</text:p>
      <text:p text:style-name="ifm_p_ifm">a.  naam, BRIN-nummer, postcode en plaats van de school; en</text:p>
      <text:p text:style-name="ifm_p_ifm">b.  het aantal op 1 oktober 2020 ingeschreven leerlingen met een ernstige meervoudige beperking als bedoeld in het eerste lid.</text:p>
      <text:p text:style-name="ifm_p_mt.3.7mm_ifm">4.  De aanvraag dient uiterlijk op 15 september 2021 ontvangen te zijn. Aanvragen die na die datum worden ontvangen, worden afgewezen.</text:p>
      <text:p text:style-name="ifm_p_mt.3.7mm_ifm">5.  De bekostiging bedraagt per ingeschreven leerling met een ernstige meervoudige beperking maximaal € 8.000,00.</text:p>
      <text:p text:style-name="ifm_p_mt.3.7mm_ifm">6.  Voor de bijzondere bekostiging op grond van dit artikel is voor het schooljaar 2021–2022 een bedrag van maximaal € 10 miljoen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voor Primair en Voortgezet Onderwijs beslist uiterlijk in november 2021 op de aanvraag.</text:p>
      <text:h text:style-name="ifm_p_font.bold_mt.5.08mm_page.keep-with-next_ifm" text:outline-level="2">Artikel<text:s/>38.<text:s/>Bijzondere bekostiging voor de beloning van leraren die lesgeven aan leerlingen met het uitstroomprofiel vervolgonderwijs op een school waar voortgezet speciaal onderwijs wordt verzorgd</text:h>
      <text:p text:style-name="ifm_p_mt.4.23mm_ifm">1.  Het bevoegd gezag van een instelling of een school waar voortgezet speciaal onderwijs wordt verzorgd, waar op 1 oktober 2020 ten minste 7 leerlingen met het uitstroomprofiel vervolgonderwijs waren ingeschreven en van wie het persoonsgebonden nummer tezamen met de basisgegevens, bedoeld in artikel 8, eerste lid, onderdeel b, van de Wet register onderwijsdeelnemers uiterlijk op 1 december 2020 waren opgenomen in het register onderwijsdeelnemers overeenkomstig artikel 14 van de Wet register onderwijsdeelnemers, ontvangt bijzondere bekostiging voor personeel.</text:p>
      <text:p text:style-name="ifm_p_mt.3.7mm_ifm">2.  De bekostiging bedraagt per ingeschreven leerling met het uitstroomprofiel vervolgonderwijs die voldoet aan de voorwaarden gesteld in het eerste lid maximaal € 925,00.</text:p>
      <text:p text:style-name="ifm_p_mt.3.7mm_ifm">3.  Voor de bijzondere bekostiging op grond van dit artikel is voor schooljaar 2021–2022 een bedrag van maximaal € 16.882.800 beschikbaar.</text:p>
      <text:p text:style-name="ifm_p_mt.3.7mm_ifm">4.  Indien het bekostigingsplafond, bedoeld in het derde lid, dreigt te worden overschreden, wordt het bedrag per leerling, bedoeld in het tweede lid, verlaagd naar rato van het aantal leerlingen met het uitstroomprofiel vervolgonderwijs waarvoor de bekostiging wordt toegekend.</text:p>
      <text:p text:style-name="ifm_p_mt.3.7mm_ifm">5.  In de verantwoording over kalenderjaar 2021 en 2022 wordt aangegeven waar de bijzondere bekostiging voor de beloning van leraren die lesgeven aan leerlingen met het uitstroomprofiel vervolgonderwijs op een school waar voortgezet speciaal onderwijs wordt verzorgd aan besteed is, waarbij in ieder geval het aantal leraren dat een beloning heeft ontvangen wordt vermeld.</text:p>
      <text:h text:style-name="ifm_p_font.bold_mt.5.08mm_page.keep-with-next_ifm" text:outline-level="2">Artikel<text:s/>38a.<text:s/>Bijzondere bekostiging voor de beloning van leraren die lesgeven op een school waar (voortgezet) speciaal onderwijs wordt verzorgd en niet lesgeven aan leerlingen met het uitstroomprofiel vervolgonderwijs</text:h>
      <text:p text:style-name="ifm_p_mt.4.23mm_ifm">1.  Het bevoegd gezag van een instelling of een school waar (voortgezet) speciaal onderwijs wordt verzorgd ontvangt bijzondere bekostiging voor personeel.</text:p>
      <text:p text:style-name="ifm_p_mt.3.7mm_ifm">2.  De bijzondere bekostiging bedraagt € 535,06 per ingeschreven so-leerling en vso-leerling op 1 oktober 2020, waarbij voor scholen die bijzondere bekostiging op grond van artikel 38 hebben ontvangen een aftrek plaatsvindt gelijk aan de berekening op grond van artikel 38 vermenigvuldigd met 58,33%.</text:p>
      <text:h text:style-name="ifm_p_font.bold_mt.5.08mm_page.keep-with-next_ifm" text:outline-level="2">Artikel<text:s/>39.<text:s/>Bijzondere bekostiging bij het samengaan van een basisschool met een speciale school voor basisonderwijs</text:h>
      <text:p text:style-name="ifm_p_mt.4.23mm_ifm">1.  Het bevoegd gezag van een basisschool die per 1 augustus 2021 samengaat met een speciale school voor basisonderwijs, die wordt opgeheven met ingang van 1 augustus 2021 én waarvan blijkens de registratie in het register onderwijsdeelnemers ten minste de helft van de leerlingen op de eerste schooldag zijn ingeschreven op de basisschool, ontvangt op aanvraag de eerste zes schooljaren na samengaan bijzondere bekostiging voor personeel.</text:p>
      <text:p text:style-name="ifm_p_mt.3.7mm_ifm">2.  Een aanvraag voor de bijzondere bekostiging, bedoeld in het eerste lid, wordt per brief ingediend bij DUO en moet voor 30 september 2021 door DUO ontvangen zijn. Aanvragen die op of na deze datum worden ontvangen, worden afgewezen. De aanvraag gaat vergezeld van de volgende gegevens:</text:p>
      <text:p text:style-name="ifm_p_ifm">a.  naam en BRIN-nummer van de basisschool;</text:p>
      <text:p text:style-name="ifm_p_ifm">b.  naam en BRIN-nummer van de op te heffen speciale school voor basisonderwijs; en</text:p>
      <text:p text:style-name="ifm_p_ifm">c.  het BRIN-mutatieformulier waarmee de opheffing van de speciale school voor basisonderwijs wordt gemeld of een kopie van het BRIN-mutatie formulier waarmee de opheffing van de speciale school voor basisonderwijs is gemeld.</text:p>
      <text:p text:style-name="ifm_p_mt.3.7mm_ifm">3.  De bijzondere bekostiging, bedoeld in het eerste lid, is voor het eerste schooljaar na de opheffing gelijk aan de som van de bekostiging op grond van artikel 120, tweede lid, onderdeel c, WPO, zoals die luidde op 31 maart 2022, en de aanvullende bekostiging op grond van artikel 26, tweede lid, van het Besluit bekostiging WPO, zoals dat luidde op 31 maart 2022, die de opgeheven speciale school voor basisonderwijs zou hebben ontvangen in het eerste schooljaar na de opheffing.</text:p>
      <text:p text:style-name="ifm_p_mt.3.7mm_ifm">4.  De bijzondere bekostiging, bedoeld in het eerste lid, is voor het tweede tot en met zesde schooljaar na het samengaan gelijk aan de aanvullende bekostiging op grond van artikel 26, tweede lid, van het Besluit bekostiging WPO, zoals dat luidde op 31 maart 2022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fm">5.  Het bevoegd gezag ontvangt de beschikking uiterlijk op 30 januari 2022.</text:p>
      <text:h text:style-name="ifm_p_font.bold_mt.5.08mm_page.keep-with-next_ifm" text:outline-level="2">Artikel<text:s/>40.<text:s/>Bedrag professionalisering en begeleiding starters en schoolleiders</text:h>
      <text:p text:style-name="ifm_p_mt.4.23mm_ifm">Het bedrag per leerling, bedoeld in artikel 3, eerste lid, van de Regeling bijzondere bekostiging professionalisering en begeleiding starters en schoolleiders is voor het schooljaar 2021–2022 € 96,25.</text:p>
      <text:h text:style-name="ifm_p_font.bold_mt.5.08mm_page.keep-with-next_ifm" text:outline-level="3">HOOFDSTUK<text:s/>6.<text:s/>GEWOGEN GEMIDDELDE LEEFTIJD EN BETAALRITME</text:h>
      <text:h text:style-name="ifm_p_font.bold_mt.5.08mm_page.keep-with-next_ifm" text:outline-level="2">Artikel<text:s/>41.<text:s/>Nadere regels gewogen gemiddelde leeftijd</text:h>
      <text:p text:style-name="ifm_p_mt.4.23mm_ifm">1.  De gewogen gemiddelde leeftijd op 1 oktober van het voorafgaande schooljaar, bedoeld in artikel 11a van het Besluit bekostiging WPO en artikel 10b van het Besluit bekostiging WEC, zoals die luidden op 31 maart 2022,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jaar wordt de gewogen gemiddelde leeftijd vastgesteld op 30 jaar. De in de eerste volzin bedoelde gewogen gemiddelde leeftijd wordt afgerond op 2 decimalen.</text:p>
      <text:p text:style-name="ifm_p_mt.3.7mm_ifm">2.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zoals die luidden op 31 maart 2022 bedoelde rechtspersoon.</text:p>
      <text:p text:style-name="ifm_p_mt.3.7mm_ifm">3.  In geval van een samenvoeging van scholen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fm">4.  De geraamde landelijk gewogen gemiddelde leeftijd wordt vastgesteld op basis van de gewogen gemiddelde leeftijd van de scholen op 1 oktober van het voorafgaande schooljaar.</text:p>
      <text:p text:style-name="ifm_p_mt.3.7mm_ifm">5.  Indien voor de mededeling van de gewogen gemiddelde leeftijd, bedoeld in artikel 11a van het Besluit bekostiging WPO en artikel 10b van het Besluit bekostiging WEC, zoals die luidden op 31 maart 2022,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2.<text:s/>Betaalritme</text:h>
      <text:p text:style-name="ifm_p_mt.4.23mm_ifm">1.  Tenzij in deze regeling anders is bepaald worden de bekostigingsbedragen, bedoeld in deze regeling, uitbetaald in maandelijkse termijnen van gelijke omvang.</text:p>
      <text:p text:style-name="ifm_p_mt.3.7mm_ifm">2.  De maandelijkse betaling van de bekostigingsbedragen voor personeelskosten, bedoeld in de artikelen 2, 3, 4, 6, 8, eerste en tweede lid, 10, 11, 12, 13, tweede lid, 15, 16, 17, 18, tweede lid, 25 en 27 vindt plaats op grond van de volgende percentages:</text:p>
      <table:table table:style-name="ifm_table_pgwide.1_mt.3.7mm_ifm">
        <table:table-column table:style-name="table13.tg1.col1"/>
        <table:table-column table:style-name="table13.tg1.col2"/>
        <table:table-row>
          <table:table-cell table:style-name="table.cell.top">
            <text:p text:style-name="text.cell.7.left">Augustus</text:p>
          </table:table-cell>
          <table:table-cell table:style-name="table.cell.top.pleft.pright">
            <text:p text:style-name="text.cell.7.right">6,91%</text:p>
          </table:table-cell>
        </table:table-row>
        <table:table-row>
          <table:table-cell table:style-name="table.cell.top">
            <text:p text:style-name="text.cell.7.left">September</text:p>
          </table:table-cell>
          <table:table-cell table:style-name="table.cell.top.pleft.pright">
            <text:p text:style-name="text.cell.7.right">6,91%</text:p>
          </table:table-cell>
        </table:table-row>
        <table:table-row>
          <table:table-cell table:style-name="table.cell.top">
            <text:p text:style-name="text.cell.7.left">Oktober</text:p>
          </table:table-cell>
          <table:table-cell table:style-name="table.cell.top.pleft.pright">
            <text:p text:style-name="text.cell.7.right">6,91%</text:p>
          </table:table-cell>
        </table:table-row>
        <table:table-row>
          <table:table-cell table:style-name="table.cell.top">
            <text:p text:style-name="text.cell.7.left">November</text:p>
          </table:table-cell>
          <table:table-cell table:style-name="table.cell.top.pleft.pright">
            <text:p text:style-name="text.cell.7.right">6,91%</text:p>
          </table:table-cell>
        </table:table-row>
        <table:table-row>
          <table:table-cell table:style-name="table.cell.top">
            <text:p text:style-name="text.cell.7.left">December</text:p>
          </table:table-cell>
          <table:table-cell table:style-name="table.cell.top.pleft.pright">
            <text:p text:style-name="text.cell.7.right">6,91%</text:p>
          </table:table-cell>
        </table:table-row>
        <table:table-row>
          <table:table-cell table:style-name="table.cell.top">
            <text:p text:style-name="text.cell.7.left">Januari</text:p>
          </table:table-cell>
          <table:table-cell table:style-name="table.cell.top.pleft.pright">
            <text:p text:style-name="text.cell.7.right">10,25%</text:p>
          </table:table-cell>
        </table:table-row>
        <table:table-row>
          <table:table-cell table:style-name="table.cell.top">
            <text:p text:style-name="text.cell.7.left">Februari</text:p>
          </table:table-cell>
          <table:table-cell table:style-name="table.cell.top.pleft.pright">
            <text:p text:style-name="text.cell.7.right">9,20%</text:p>
          </table:table-cell>
        </table:table-row>
        <table:table-row>
          <table:table-cell table:style-name="table.cell.top">
            <text:p text:style-name="text.cell.7.left">Maart</text:p>
          </table:table-cell>
          <table:table-cell table:style-name="table.cell.top.pleft.pright">
            <text:p text:style-name="text.cell.7.right">9,20%</text:p>
          </table:table-cell>
        </table:table-row>
        <table:table-row>
          <table:table-cell table:style-name="table.cell.top">
            <text:p text:style-name="text.cell.7.left">April</text:p>
          </table:table-cell>
          <table:table-cell table:style-name="table.cell.top.pleft.pright">
            <text:p text:style-name="text.cell.7.right">9,20%</text:p>
          </table:table-cell>
        </table:table-row>
        <table:table-row>
          <table:table-cell table:style-name="table.cell.top">
            <text:p text:style-name="text.cell.7.left">Mei</text:p>
          </table:table-cell>
          <table:table-cell table:style-name="table.cell.top.pleft.pright">
            <text:p text:style-name="text.cell.7.right">9,20%</text:p>
          </table:table-cell>
        </table:table-row>
        <table:table-row>
          <table:table-cell table:style-name="table.cell.top">
            <text:p text:style-name="text.cell.7.left">Juni</text:p>
          </table:table-cell>
          <table:table-cell table:style-name="table.cell.top.pleft.pright">
            <text:p text:style-name="text.cell.7.right">9,20%</text:p>
          </table:table-cell>
        </table:table-row>
        <table:table-row>
          <table:table-cell table:style-name="table.cell.top">
            <text:p text:style-name="text.cell.7.left">Juli</text:p>
          </table:table-cell>
          <table:table-cell table:style-name="table.cell.top.pleft.pright">
            <text:p text:style-name="text.cell.7.right">9,20%</text:p>
          </table:table-cell>
        </table:table-row>
      </table:table>
      <text:p text:style-name="ifm_p_mt.3.7mm_ifm">3.  De bekostigingsbedragen, bedoeld in de artikelen 32, 33 en 34 worden telkens in één termijn uitbetaald.</text:p>
      <text:h text:style-name="ifm_p_font.bold_mt.5.08mm_page.keep-with-next_ifm" text:outline-level="3">HOOFDSTUK<text:s/>7.<text:s/>SLOTBEPALINGEN</text:h>
      <text:h text:style-name="ifm_p_font.bold_mt.5.08mm_page.keep-with-next_ifm" text:outline-level="2">Artikel<text:s/>43.<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instelling, een samenwerkingsverband PO, een samenwerkingsverband VO of een school als bedoeld in de WVO 2020.</text:p>
      <text:h text:style-name="ifm_p_font.bold_mt.5.08mm_page.keep-with-next_ifm" text:outline-level="2">Artikel<text:s/>44.<text:s/>Intrekken andere regeling</text:h>
      <text:p text:style-name="ifm_p_mt.4.23mm_ifm">De Tweede Regeling bekostiging personeel PO 2021–2022 en vaststelling bedragen voor ondersteuning van leerlingen in het PO en VO 2021–2022 wordt ingetrokken.</text:p>
      <text:h text:style-name="ifm_p_font.bold_mt.5.08mm_page.keep-with-next_ifm" text:outline-level="2">Artikel<text:s/>45.<text:s/>Inwerkingtreding</text:h>
      <text:p text:style-name="ifm_p_mt.4.23mm_ifm">1.  Deze regeling treedt in werking met ingang van de dag na de datum van publicatie van de Staatscourant waarin zij wordt geplaatst en werkt terug tot en met 1 augustus 2021.</text:p>
      <text:p text:style-name="ifm_p_mt.3.7mm_ifm">2.  Deze regeling heeft betrekking op het schooljaar 2021–2022 en vervalt met ingang van 1 augustus 2031.</text:p>
      <text:h text:style-name="ifm_p_font.bold_mt.5.08mm_page.keep-with-next_ifm" text:outline-level="2">Artikel<text:s/>46.<text:s/>Citeertitel</text:h>
      <text:p text:style-name="ifm_p_mt.4.23mm_ifm">Deze regeling wordt aangehaald als: Definitieve Regeling bekostiging personeel PO 2021–2022 en vaststelling bedragen voor ondersteuning van leerlingen in het PO en VO 2021–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voor het schooljaar 2021–2022 worden de al eerder vastgestelde prijzen en bedragen, die daarvoor noodzakelijk zijn, geactualiseerd en definitief vastgesteld. Gekozen is om de eerdere regeling voor 2021–2022 in te trekken en de regeling, nu met de actualiseerde prijzen en bedragen, opnieuw te publiceren. Dit verdient de voorkeur boven een wijzigingsregeling, omdat die, vanwege de wijziging van veel prijzen en bedragen, moeilijk leesbaar zou zijn.</text:p>
      <text:p text:style-name="ifm_p_mt.3.7mm_ifm">Deze regeling is gebaseerd op artikel XI, vijfde lid jo. derde lid,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in samenhang met de artikelen 120, vijfde lid, 123, eerste lid, 124, eerste en tweede lid, 125, eerste lid, 125b, eerste lid, 129, eerste lid, 132, eerste en derde lid, 137, vijfde lid, en 180a van de Wet op het primair onderwijs, de artikelen 117, vierde, vijfde en achtste lid, 120, eerste en vierde lid, 124, eerste lid, 131 vierde lid, en 166a van de Wet op de expertisecentra, de artikelen 84, tweede lid, en 88, eerste lid, van de Wet op voortgezet onderwijs, de artikelen 11a, tweede lid, 19, eerste lid, 22, 26, en 28, eerste lid, van het Besluit bekostiging WPO, de artikelen 10b, tweede lid, 30, eerste lid, 31 en 35, tweede tot en met vijfde lid, van het Besluit bekostiging WEC, de artikelen B 16b, B 16g, B 16l, B 21, C 11, eerste en tweede lid, en C 16.1 van het Besluit trekkende bevolking WPO, en artikel 3, derde lid, van de Regeling bijzondere bekostiging professionalisering en begeleiding starters en schoolleiders, allen zoals die wetten en besluiten luidden op 31 maart 2022. Op grond van artikel XI, derde lid, van de Wet vereenvoudiging bekostiging po blijft namelijk de wetgeving zoals die luidde voor inwerkingtreding van de Wet vereenvoudiging bekostiging po van toepassing op de bekostiging van scholen over de periode tot en met 31 december 2022.</text:p>
      <text:h text:style-name="ifm_p_font.bold-italic_mt.5.08mm_page.keep-with-next_ifm" text:outline-level="5">1.1<text:s/>Wijzigingen ten opzichte van eerdere regelingen</text:h>
      <text:p text:style-name="ifm_p_mt.4.23mm_ifm">De belangrijkste inhoudelijke wijziging in deze regeling ten opzichte van eerdere regelingen is dat het bedrag per leerling voor de prestatiebox vervangen wordt door een bedrag per leerling voor professionalisering en begeleiding startende leraren en schoolleiders. De middelen voor de prestatiebox zijn in schooljaar 2020–2021 voor het laatst onder de huidige voorwaarden beschikbaar gesteld. Met ingang van schooljaar 2021–2022 worden middelen verstrekt voor professionalisering en begeleiding startende leraren en schoolleiders. Deze doelen komen in de plaats van de doelen zoals opgenomen in het sectorakkoord. Dit sectorakkoord is geëindigd in 2020.</text:p>
      <text:p text:style-name="ifm_p_mt.3.7mm_ifm">Daarnaast wijzigt de bijzondere bekostiging van justitiële jeugdinrichtingen en instellingen voor gesloten jeugdzorg verbonden aan scholen voor Cluster 4. Met de vereenvoudiging van de bekostiging in het primair onderwijs wordt van de schooljaarsystematiek overgestapt op een kalenderjaarsystematiek om de bekostiging te verstrekken. De bijzondere bekostiging voor GJI/JJI gaat daardoor beter aansluiten op de actualiteit, aangezien de capaciteit die wordt toegekend voor een kalenderjaar ook daadwerkelijk de grondslag vormt voor de bekostiging in dat kalenderjaar. In aanloop op de vereenvoudiging wordt middels het inbouwen van een herberekeningsmoment per 1 januari 2022 alvast een voorschot genomen op deze aansluiting op de actualiteit.</text:p>
      <text:p text:style-name="ifm_p_mt.3.7mm_ifm">Met ingang van schooljaar 2021–2022 wordt de bijzondere bekostiging ten behoeve van een beloning aan leraren die lesgeven aan leerlingen met het uitstroomprofiel vervolgonderwijs op een instelling of school waar voortgezet speciaal onderwijs wordt verzorgd niet meer op aanvraag verstrekt, maar ambtshalve toegekend. Er hoeft voor het ontvangen van deze bijzondere bekostiging dus geen aanvraag meer te worden ingediend. Het bekostigingsbedrag wordt gebaseerd op het aantal leerlingen met het uitstroomprofiel vervolgonderwijs dat op 1 oktober 2020 op de school is ingeschreven en uiterlijk op 1 december 2020 in het register onderwijsdeelnemer is opgenomen.</text:p>
      <text:h text:style-name="ifm_p_font.bold-italic_mt.5.08mm_page.keep-with-next_ifm" text:outline-level="5">1.2<text:s/>Wijzigingen ten opzichte van eerdere regelingen voor schooljaar 2020–2021</text:h>
      <text:p text:style-name="ifm_p_mt.4.23mm_ifm">De belangrijkste inhoudelijke wijziging in deze regeling ten opzichte van de Tweede Regeling bekostiging personeel PO 2021–2022 is het toevoegen van artikel 38a in de regeling, vanwege het verwerken van het Onderwijsakkoord in de prijzen en bedragen. Met het Onderwijsakkoord zijn de sociale partners (AOb, FNV, CNV Onderwijs, AVS, FvOv en de PO-Raad) en OCW tot een onderhandelaarsakkoord gekomen dat recht doet aan de gezamenlijke wens van de sector en coalitie om de loonkloof te dichten tussen werknemers in het primair en voortgezet onderwijs. Met dit akkoord is de beloning in PO en VO gelijk geworden. In de bekostiging is daarom circa € 956 miljoen (inclusief loonbijstelling 2022) verwerkt om de loonkloof te dichten. Daarnaast is er € 65 miljoen verwerkt in de bekostiging in het kader van professionaliseren van leraren (basisvaardigheden).</text:p>
      <text:p text:style-name="ifm_p_mt.3.7mm_ifm">De extra middelen voor het dichten van de loonkloof worden per sector verdeeld. In 2022 is echter middels artikel 38 van deze regeling en de regeling voor 2022–2023 al een deel van de extra middelen verplicht en beschikt door DUO, namelijk circa € 16,8 voor de beloning van leraren die lesgeven aan leerlingen met het uitstroomprofiel vervolgonderwijs in het vso. Omdat deze middelen al verplicht en beschikt zijn, is het niet mogelijk om deze terug te halen en alle middelen voor het (v)so via het verhogen van de genormeerde gemiddelde personeelslast (GPL) te verdelen. Om toch te zorgen dat alle extra middelen voor 2022 gelijk worden verdeeld over het (v)so, wordt er in deze regeling en de regeling voor 2022–2023 een extra artikel, artikel 38a, ingevoegd, waarmee voor alle leerlingen in het (v)so die niet het uitstroomprofiel vervolgonderwijs hebben een bedrag per leerling wordt ontvangen. De rest van de extra middelen voor het dichten van de loonkloof voor het (v)so worden verdeeld via het verhogen van de GPL. Vanaf 2023 worden alle middelen voor het dichten van de loonkloof verdeeld middels een bedrag per leerling en vervallen de artikelen 38 en 38a.</text:p>
      <text:p text:style-name="ifm_p_mt.3.7mm_ifm">Bij de Tweede Regeling bekostiging personeel po 2021–2022 zijn de voorwaarden voor bijzondere en aanvullende bekostiging voor onderwijs aan asielzoekers en overige vreemdelingen naar aanleiding van het Nationaal Programma Onderwijs verruimd. Asielzoekers en overige vreemdelingen hebben door corona éxtra vertraging opgelopen. Afstandsonderwijs is voor asielzoekers en overige vreemdelingen extra lastig, omdat zij de Nederlandse taal nog niet of nauwelijks beheersen. Tevens mist deze groep vaak de begeleiding door hun ouders, aangezien de ouders in veel gevallen zelf de Nederlandse taal niet spreken. De voorwaarden zijn verruimd in die zin dat bekostiging kan worden aangevraagd voor zowel asielzoekers als overige vreemdelingen die maximaal vier jaar in Nederland wonen, waar dit eerst gemaximeerd was op twee jaar en drie maanden voor asielzoekers en één jaar en drie maanden voor overige vreemdelingen. Tevens zijn de bedragen per leerling gelijkgetrokken voor asielzoekers en overige vreemdelingen in het eerste jaar. Naast de verlenging tot vier jaar, ontvangen basisscholen daarmee voor de eerste opvang van overige vreemdelingen een hoger bedrag. De reden hiervoor is dat het wegwerken van taalachterstanden een even grote opgave is voor overige vreemdelingen als voor asielzoekers.</text:p>
      <text:p text:style-name="ifm_p_mt.3.7mm_ifm">Ten opzichte van de Tweede Regeling bekostiging personeel po 2021–2022 is de bijzondere en aanvullende bekostiging voor onderwijs aan asielzoekers en overige vreemdelingen ook uitgebreid voor ontheemden uit Oekraïne, vanwege de instroom van grote aantallen ontheemden vanuit Oekraïne naar Nederland, waaronder veel leerplichtige kinderen.</text:p>
      <text:p text:style-name="ifm_p_mt.3.7mm_ifm">Als laatste is bij de Tweede Regeling bekostiging personeel po 2021–2022 in het kader van het Nationaal Onderwijs programma het budget van samenwerkingsverbanden vo voor lichte en zware ondersteuning tijdelijk verhoogd. De reden hiervoor is dat het verblijf van leerlingen in het praktijkonderwijs en vso langer is dan gebruikelijk, bijvoorbeeld doordat er geen stage gevonden kon worden. Het extra budget voor samenwerkingsverbanden vo voor leerlingen in het vso wordt met een prijsverhoging geregeld in deze regeling. Het extra budget voor samenwerkingsverbanden vo voor leerlingen in het praktijkonderwijs is geregeld met de Regeling bijzondere en aanvullende bekostiging uitvoering Nationaal Programma Onderwijs PO en VO.</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Deze is opgenomen in een aparte regeling: de Regeling bijzondere bekostiging bij fusie en opheffing van scholen in het primair onderwijs en beleidsregel interpretatie samenvoeging in WPO en WEC.</text:p>
      <text:p text:style-name="ifm_p_mt.3.7mm_ifm">De onderhavige regeling betreft de aanpassing van de bedragen aan het begin van het schooljaar 2021–2022.</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WPO of artikel 120, tweede lid, WEC, zoals die luidden op 31 maart 2022 een verzoek indienen voor bijzondere bekostiging. Bijzondere omstandigheden kunnen zich voordoen aan scholen die in een school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WPO of artikel 120, tweede lid, WEC, zoals die luidden op 31 maart 2022 dient rekening te worden gehouden met het volgende:</text:p>
      <text:p text:style-name="ifm_p_ifm">•  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fm">•  Indien de aanvraag geheel of gedeeltelijk wordt toegekend ontvangt het bevoegd gezag bijzondere bekostiging met ingang van de maand volgend op de datum waarop de aanvraag is ontvangen.</text:p>
      <text:p text:style-name="ifm_p_ifm">•  Aan toegekende bijzondere bekostiging in voorgaande schooljaren kunnen geen rechten worden ontleend voor het schooljaar 2021–2022.</text:p>
      <text:p text:style-name="ifm_p_ifm">•  Verzoeken om bijzondere en aanvullende bekostiging op basis van een bepaalde peildatum (artikel 32, 33 en 34) die worden ingediend vóór bedoelde peildatum worden afgewezen, omdat dan de benodigde informatie niet kan worden vastgesteld.</text:p>
      <text:p text:style-name="ifm_p_ifm">•  Onvolledige aanvragen die niet binnen een door DUO te bepalen termijn zijn aangevuld, worden buiten behandeling gelaten.</text:p>
      <text:p text:style-name="ifm_p_ifm">•  Uiterlijk vier maanden na ontvangst van de aanvraag ontvangt de aanvrager een beschikking.</text:p>
      <text:p text:style-name="ifm_p_ifm">•  Aanvragen ontvangen na 1 juli 2022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text:p>
      <text:h text:style-name="ifm_p_font.bold-italic_mt.5.08mm_page.keep-with-next_ifm" text:outline-level="5">3.3<text:s/>Scholen voor (voortgezet) speciaal onderwijs</text:h>
      <text:p text:style-name="ifm_p_mt.4.23mm_ifm">Niet ingewilligd worden in elk geval verzoeken van scholen voor (v)so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zoals die luidde op 31 maart 2022.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WPO zoals die luidde op 31 maart 2022 voor de periode van 1 augustus 2021 tot 1 augustus 2022 bijzondere bekostiging wordt toegewezen in verband met personeelskosten van extra leraren, komen met inachtneming van artikel 116, tweede lid, WPO zoals die luidde op 31 maart 2022 tevens in aanmerking voor een aanvulling op de vergoeding materiële instandhouding. Voor zover deze bedragen niet zijn opgenomen in deze regeling, wordt bij de toekenning uitgegaan van € 2.122,14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wordt in ieder geval vermeld:</text:p>
      <text:p text:style-name="ifm_p_ifm">•  het BRIN-nummer van de school;</text:p>
      <text:p text:style-name="ifm_p_ifm">•  waarom de school (nog steeds) in bijzondere omstandigheden verkeert en waarom het lumpsumbudget ontoereikend is;</text:p>
      <text:p text:style-name="ifm_p_ifm">•  voor welke soort personeel de school bijzondere bekostiging vraagt en hoeveel fte’s;</text:p>
      <text:p text:style-name="ifm_p_ifm">•  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De wijzigingen betreffen alleen wijzigingen van prijzen en bedragen en leiden dus niet tot wijziging van administratieve lasten in vergelijking met eerdere regelingen. De wijzigingen in bijzondere bekostiging voor justitiële jeugdinrichtingen en instellingen voor gesloten jeugdzorg verbonden aan scholen voor Cluster 4, bijzondere bekostiging ten behoeve van een beloning aan leraren die lesgeven aan leerlingen met het uitstroomprofiel vervolgonderwijs op een school waar voortgezet speciaal onderwijs wordt verzorgd en bijzondere bekostiging voor de beloning van leraren die lesgeven op een school waar (voortgezet) speciaal onderwijs wordt verzorgd en niet lesgeven aan leerlingen met het uitstroomprofiel vervolgonderwijs leiden niet tot een wijziging in administratieve lasten, gelet op het feit dat dit een beperkte groep is en het slechts een beperkte administratieve handeling is.</text:p>
      <text:h text:style-name="ifm_p_font.bold_mt.5.08mm_page.keep-with-next_ifm" text:outline-level="4">6.<text:s/>Prijsaanpassingen</text:h>
      <text:p text:style-name="ifm_p_mt.4.23mm_ifm">De opgenomen prijsaanpassingen ten opzichte van de definitief vastgestelde bedragen voor het schooljaar 2020–2021 betreffen de verwerking van de kabinetsbijdrage voor de loonbijstelling voor 2021 en 2022, een incidentele loonbijstelling 2021, een ramingstechnische bijstelling, verwerking van een correctie op de middelen voor individuele scholingsrechten, verwerking van de middelen uit het Onderwijsakkoord voor het dichten van de loonkloof en het professionaliseren van leraren, verwerking van de middelen voor CO<text:span text:style-name="ifm_span_font.subscript_mt.4.23mm_ifm">2</text:span>-meters, verwerking van de middelen voor BTW-compensatie en verwerking van de middelen voor het opzetten van ouder- en jeugdsteunpunten.</text:p>
      <text:p text:style-name="ifm_p_mt.3.7mm_ifm">Het kabinet heeft in totaal € 21,2 miljoen vrijgemaakt voor individuele scholingsrechten, zoals dit ook binnen de sector vo is geregeld. Deze middelen zijn verwerkt in de prijzen voor schooljaar 2019–2020 en 2020–2021. Vanaf schooljaar 2021–2022 vervallen deze middelen en vindt er een correctie op de prijzen plaats.</text:p>
      <text:p text:style-name="ifm_p_mt.3.7mm_ifm">In de bekostiging is in 2022 circa € 956 miljoen (inclusief loonbijstelling 2022) verwerkt om de loonkloof te dichten. De extra middelen voor het dichten van de loonkloof worden per sector verdeeld. Aangezien een deel van de middelen voor het (v)so al verplicht en beschikt is door DUO, is er een extra artikel, artikel 38a, ingevoegd, waarmee voor alle leerlingen in het (v)so die niet het uitstroomprofiel vervolgonderwijs hebben een bedrag per leerling wordt ontvangen. Dit bedrag is € 535,06 per leerling. Daarmee wordt in 2022 voor alle leerlingen in het (v)so hetzelfde bedrag ontvangen. De rest van de extra middelen voor het dichten van de loonkloof voor het (v)so worden verdeeld via het verhogen van de GPL. Doordat een deel van de extra middelen via een bedrag per leerling wordt weggezet, valt het aanpassingspercentage van de GPL voor het (v)so lager uit dan in het basisonderwijs en speciaal basisonderwijs. Daarnaast is in het Onderwijsakkoord afgesproken dat er in 2022 € 65 miljoen beschikbaar komt in het kader van professionaliseren van leraren (basisvaardigheden). Deze middelen zijn middels een bedrag per leerling voor personeel en arbeidsmarktbeleid verwerkt in de bekostiging.</text:p>
      <text:p text:style-name="ifm_p_mt.3.7mm_ifm">Ten opzichte van de definitief vastgestelde bedragen voor het schooljaar 2020-2021, komt de aanpassing voor de leraren, het onderwijsondersteunend personeel en de schoolleiding in het basisonderwijs op 9,064%, in het speciaal basisonderwijs op 10,683% en in het (v)so op 8,489%. Ook de aanpassing van alle bedragen personeels- en arbeidsmarktbeleid bedraagt in het basisonderwijs 9,064%, in het speciaal basisonderwijs 10,683% en in het (v)so 8,489%.</text:p>
      <text:p text:style-name="ifm_p_mt.3.7mm_ifm">Het bedrag per leerling voor personeels- en arbeidsmarktbeleid is verhoogd doordat een deel van de prestatieboxmiddelen aan de lumpsum is toegevoegd. Bij het sluiten van de sectorakkoorden is de afspraak gemaakt dat wanneer er op sommige doelen uit de sectorakkoorden voldoende voortgang zou zijn behaald, (een deel van) de prestatieboxmiddelen aan de lumpsum konden worden toegevoegd (Kamerstukken II 2020/21, 31 293, nr. 549). Dit geldt voor het po bijvoorbeeld voor de inzet van digitale leermiddelen, onderzoekend leren, wetenschap en techniek en toptalenten. Er is ruim € 160 miljoen aan de lumpsum toegevoegd. De middelen bestemd voor cultuureducatie blijven specifiek inzichtelijk en betreffen € 17,13 per leerling. Daarnaast is in schooljaar 2021–2022, net als in schooljaar 2020–2021, het bedrag per leerling voor personeels- en arbeidsmarkt verhoogd in verband met het versneld inzetten van de werkdrukmiddelen. Het bedrag per leerling voor werkdruk in voor het basisonderwijs bedraagt € 262,86 per leerling, het bedrag per leerling in het speciaal basisonderwijs bedraagt € 394,29 per leerling en het bedrag per leerling in het (voortgezet) speciaal onderwijs bedraagt € 525,72. Deze bedragen zijn onderdeel van het bedrag per leerling voor personeels- en arbeidsmarktbeleid.</text:p>
      <text:p text:style-name="ifm_p_mt.3.7mm_ifm">Daarnaast zijn de middelen uit het Onderwijsakkoord voor het professionaliseren van leraren (basisvaardigheden) verwerkt in de bekostiging door het bedrag per leerling voor personeels- en arbeidsmarkt te verhogen met € 24,14 per leerling in het basisonderwijs, € 36,21 per leerling in het speciaal basisonderwijs en € 48,28 per leerling in het (v)so. Tevens is het bedrag per leerling voor personeels- en arbeidsmarktbeleid opgehoogd met € 6,72 per leerling in het basisonderwijs, € 10,08 per leerling in het speciaal basisonderwijs en € 13,44 per leerling in het (v)so voor het aanschaffen van een CO<text:span text:style-name="ifm_span_font.subscript_ifm">2</text:span>-meter. Er is éénmalig € 17 miljoen in het primair en voorgezet onderwijs beschikbaar is gekomen voor de aanschaf van CO<text:span text:style-name="ifm_span_font.subscript_ifm">2</text:span>-meters, zodat in elk klaslokaal een CO<text:span text:style-name="ifm_span_font.subscript_ifm">2</text:span>-meter wordt opgehangen. Scholen die de meters eerder hebben gekocht, krijgen de aanschaf op deze manier alsnog vergoed. Scholen krijgen via kenniscentrum Ruimte-OK informatie over hoe je de CO<text:span text:style-name="ifm_span_font.subscript_ifm">2</text:span>-meter goed gebruikt en wat je kunt doen als de meter te hoge waarden aangeeft.</text:p>
      <text:p text:style-name="ifm_p_mt.3.7mm_ifm">Het budget van samenwerkingsverbanden voor zware ondersteuning is verhoogd met in totaal € 30 miljoen in verband met wijzigingen in de regelgeving omtrent btw-heffing bij ter beschikking stellen van personeel. Samenwerkingsverband passend onderwijs worden voor de btw-heffing als sociaal-culturele instellingen aangemerkt. Met de genoemde wijziging is toegevoegd dat er pas goedkeuring wordt gegeven voor het achterblijven van btw-heffing als ook de uitlener, net als het samenwerkingsverband, een sociaal-culturele instelling is, zoals bedoeld in artikel 11, eerste lid, onderdeel f, van de Wet op de omzetbelasting 1968. Aangezien onderwijsinstellingen niet als zodanig worden aangemerkt, is de vrijstelling voor btw bij het er beschikking stellen van personeel aan samenwerkingsverbanden vanuit scholen niet meer mogelijk is. Het budget van samenwerkingsverbanden wordt generiek opgehoogd vanwege de extra kosten die in de sector ontstaan. De komende tijd zal worden bezien of de verdeling van de middelen voldoende aansluit op de praktijk of een andere verdeling mogelijk wenselijk is.</text:p>
      <text:p text:style-name="ifm_p_mt.3.7mm_ifm">Daarnaast wordt het budget van samenwerkingsverbanden voor zware ondersteuning generiek verhoogd met (eenmalig) € 15 miljoen voor het opzetten en doorontwikkelen van ouder- en jeugdsteunpunten. Leerlingen en ouders moeten kunnen meepraten over hun eigen ondersteuning en moeten beter worden geïnformeerd over de mogelijkheden voor het krijgen van passend onderwijs in de school en in de regio. De samenwerkingsverbanden zullen wettelijk worden verplicht om een werkend ouder- en jeugdsteunpunt te hebben.</text:p>
      <text:h text:style-name="ifm_p_font.bold_mt.5.08mm_page.keep-with-next_ifm" text:outline-level="4">II.<text:s/>Artikelsgewijs</text:h>
      <text:h text:style-name="ifm_p_font.bold-italic_mt.5.08mm_page.keep-with-next_ifm" text:outline-level="5">Artikelen 7, 14 en 19</text:h>
      <text:p text:style-name="ifm_p_mt.4.23mm_ifm">Het bedrag per leerling voor personeel en arbeidsmarktbeleid is verhoogd doordat een deel van de prestatieboxmiddelen aan de lumpsum is toegevoegd. In het bedrag is per leerling is een bedrag van € 17,13 opgenomen voor cultuureducatie.</text:p>
      <text:p text:style-name="ifm_p_mt.3.7mm_ifm">Daarnaast is in schooljaar 2021–2022, net als in schooljaar 2020–2021, het bedrag per leerling voor personeel en arbeidsmarkt verhoogd in verband met het versneld inzetten van de werkdrukmiddelen. Het bedrag per leerling voor werkdruk in voor het basisonderwijs bedraagt € 262,86 per leerling, het bedrag per leerling in het speciaal basisonderwijs bedraagt € 394,29 per leerling en het bedrag per leerling in het (voortgezet) speciaal onderwijs bedraagt € 525,72. Deze bedragen zijn onderdeel van het bedrag per leerling voor personeels- en arbeidsmarktbeleid.</text:p>
      <text:p text:style-name="ifm_p_mt.3.7mm_ifm">Tevens zijn de bedragen per leerling voor personeels- en arbeidsmarktbeleid opgehoogd met middelen uit het Onderwijsakkoord voor het professionaliseren van leraren (basisvaardigheden) en middelen voor het aanschaffen van een CO<text:span text:style-name="ifm_span_font.subscript_ifm">2</text:span>-meter.</text:p>
      <text:h text:style-name="ifm_p_font.bold-italic_mt.5.08mm_page.keep-with-next_ifm" text:outline-level="5">Artikelen 22 en 23</text:h>
      <text:p text:style-name="ifm_p_mt.4.23mm_ifm">In de voor schooljaar 2021–2022 vastgestelde bedragen voor zware ondersteuning po en vo, is een bedrag van € 15,12 meegenomen voor hoogbegaafde leerlingen. Daarnaast is in het kader van het Nationaal Onderwijs programma het budget van samenwerkingsverbanden vo tijdelijk verhoogd met € 17,97 per leerling. Ook het is budget voor samenwerkingsverbanden voor zware ondersteuning po en vo opgehoogd met € 7,42 per leerling voor de wijzigingen in de regelgeving omtrent btw-heffing bij ter beschikking stellen van personeel en € 6,36 per leerling voor het opzetten en doorontwikkelen van ouder- en jeugdsteunpunten.</text:p>
      <text:h text:style-name="ifm_p_font.bold-italic_mt.5.08mm_page.keep-with-next_ifm" text:outline-level="5">Artikel 28</text:h>
      <text:p text:style-name="ifm_p_mt.4.23mm_ifm">Dit artikel zorgt er voor dat in gevallen waarin een indieningstermijn eindigt in een weekend of een algemeen erkende feestdag ook de aanvragen die bij DUO bezorgd worden op de eerstvolgende dag die niet een zaterdag, zondag of algemeen erkende feestdag is nog als tijdig aangemerkt kunnen worden. Daarnaast is voor de peildata in de artikelen 32, 33 en 34 geregeld dat als deze in een weekend of op een feestdag vallen de eerstvolgende schooldag als peildatum gehanteerd kan worden.</text:p>
      <text:h text:style-name="ifm_p_font.bold-italic_mt.5.08mm_page.keep-with-next_ifm" text:outline-level="5">Artikelen 29 tot en met 35 en 37</text:h>
      <text:p text:style-name="ifm_p_mt.4.23mm_ifm">Het bevoegd gezag hoeft alleen de gevraagde aantallen en gegevens op te sturen naar DUO. Het is niet de bedoeling om persoonsgegevens als bijlage mee te sturen.</text:p>
      <text:h text:style-name="ifm_p_font.italic_mt.5.08mm_page.keep-with-next_ifm" text:outline-level="6">Artikel 30</text:h>
      <text:p text:style-name="ifm_p_mt.4.23mm_ifm">Vanwege de gevoeligheid rondom het registreren van etniciteit van leerlingen met een culturele achtergrond van Roma en Sinti is besloten om het hanteren van een bewijsstuk, zoals de ouderverklaring of het noteren van etniciteit in de leerlingadministratie, te laten vervallen.</text:p>
      <text:h text:style-name="ifm_p_font.italic_mt.5.08mm_page.keep-with-next_ifm" text:outline-level="6">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italic_mt.5.08mm_page.keep-with-next_ifm" text:outline-level="6">Artikel 32 tot en 34</text:h>
      <text:p text:style-name="ifm_p_mt.4.23mm_ifm">Voor de artikelen 32 tot en 34 worden geen bewijsstukken meer opgeslagen in de leerlingenadministratie. De bewijsstukken waren bedoeld om de verblijfsstatus en de datum van binnenkomst in Nederland aan te kunnen tonen indien er een controle werd uitgevoerd. Vanwege de privacygevoeligheid van de gevraagde informatie en vanwege de hoge administratieve lasten voor scholen is besloten deze bewijslast te laten vervallen tot er een structurele oplossing is gevonden. Bewijsstukken hoeven niet meer in de leerlingenadministratie te worden opgeslagen, om zo de persoonsgegevens van ouders en leerlingen beter te beschermen. Wel moet in de aanvraag nog steeds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 De doelgroep blijft ongewijzigd en bestaat nog steeds uit asielzoekers (inclusief asielstatushouders) enerzijds en overige vreemdelingen anderzijds.</text:p>
      <text:p text:style-name="ifm_p_mt.3.7mm_ifm">De voorwaarden voor bijzondere en aanvullende bekostiging voor onderwijs aan asielzoekers en overige vreemdelingen naar aanleiding van het Nationaal Programma Onderwijs verruimd. In die zin dat bekostiging kan worden aangevraagd voor zowel asielzoekers als overige vreemdelingen die maximaal vier jaar in Nederland wonen, waar dit eerst gemaximeerd was op twee jaar en drie maanden voor asielzoekers en één jaar en drie maanden voor overige vreemdelingen. Tevens zijn de bedragen per leerling gelijkgetrokken voor asielzoekers en overige vreemdelingen in het eerste jaar. Naast de verlenging tot vier jaar, ontvangen basisscholen daarmee voor de eerste opvang van overige vreemdelingen een hoger bedrag.</text:p>
      <text:p text:style-name="ifm_p_mt.3.7mm_ifm">Daarnaast is de bijzondere en aanvullende bekostiging voor onderwijs aan asielzoekers en overige vreemdelingen ook uitgebreid voor ontheemden uit Oekraïne, vanwege de instroom van grote aantallen ontheemden vanuit Oekraïne naar Nederland, waaronder veel leerplichtige kinderen.</text:p>
      <text:h text:style-name="ifm_p_font.bold-italic_mt.5.08mm_page.keep-with-next_ifm" text:outline-level="5">Artikel 36</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p text:style-name="ifm_p_mt.3.7mm_ifm">De wijziging, beschreven in paragraaf 1.1 van het algemeen deel van deze toelichting, leidt tot de volgende aanpassingen in dit artikel. In het derde lid wordt geregeld dat, zoals gebruikelijk, de bekostiging voor het schooljaar 2021–2022 wordt vastgesteld op grond van de capaciteit die op 1 januari 2021 door de betreffende ministers aan de vestiging is toegekend. Deze bekostiging wordt berekend op schoolniveau op grond van de capaciteit van alle vestigingen van de school die zijn verbonden aan een JJI of GJI. Dit is conform de geldende uitvoeringswerkelijkheid en in de terminologie van dit artikel nu verduidelijkt.</text:p>
      <text:p text:style-name="ifm_p_mt.3.7mm_ifm">In het vijfde lid wordt geregeld dat, op grond van de door de betreffende ministers toegekende capaciteit op 1 januari 2022, de bekostiging wordt aangepast aan deze actuele capaciteit voor de maanden januari tot en met juli 2022.</text:p>
      <text:h text:style-name="ifm_p_font.bold-italic_mt.5.08mm_page.keep-with-next_ifm" text:outline-level="5">Artikel 37</text:h>
      <text:p text:style-name="ifm_p_mt.4.23mm_ifm">In de brief <text:span text:style-name="ifm_span_font.italic_mt.4.23mm_ifm">Voortgang onderwijs-zorg</text:span> van 30 oktober 2019 is aangekondigd dat het beschikbare budget voor leerlingen met een ernstig meervoudige beperking in de jaren 2020, 2021 en 2022 tijdelijk wordt verhoogd met € 5 miljoen (Kamerstukken II, 2019/20, 31 497, nr. 334). Voor schooljaar 2021–2022 is er € 10 miljoen beschikbaar.</text:p>
      <text:h text:style-name="ifm_p_font.bold-italic_mt.5.08mm_page.keep-with-next_ifm" text:outline-level="5">Artikel 38</text:h>
      <text:p text:style-name="ifm_p_mt.4.23mm_ifm">Artikel 38 dient zodat instellingen of scholen in het voortgezet speciaal onderwijs die het uitstroomprofiel vervolgonderwijs aanbieden een beroep kunnen doen op bijzondere bekostiging ten behoeve van een beloning aan leraren die lesgeven aan leerlingen met het uitstroomprofiel vervolgonderwijs op een school waar voortgezet speciaal onderwijs wordt verzorgd. Met ingang van schooljaar 2021–2022 wordt deze bijzondere bekostiging niet meer op aanvraag verstrekt, maar ambtshalve toegekend. Er hoeft voor het ontvangen van deze bijzondere bekostiging dus geen aanvraag meer te worden ingediend. Het bekostigingsbedrag wordt gebaseerd op het aantal leerlingen met het uitstroomprofiel vervolgonderwijs dat op 1 oktober 2020 op de instelling of school is ingeschreven en uiterlijk op 1 december 2020 in het register onderwijsdeelnemers is opgenomen.</text:p>
      <text:h text:style-name="ifm_p_font.bold-italic_mt.5.08mm_page.keep-with-next_ifm" text:outline-level="5">Artikel 38a</text:h>
      <text:p text:style-name="ifm_p_mt.4.23mm_ifm">Zoals toegelicht in paragraaf 1.2 en paragraaf 6 van het algemeen deel van deze toelichting is er een nieuw artikel nodig om de extra middelen voor het dichten van de loonkloof per sector te kunnen verdelen, rekening houdend met het feit dat een deel van de middelen in 2022 reeds is verplicht en beschikt op grond van artikel 38. Voor een verdere toelichting wordt verwezen naar het algemeen deel van de toelichting.</text:p>
      <text:h text:style-name="ifm_p_font.bold-italic_mt.5.08mm_page.keep-with-next_ifm" text:outline-level="5">Artikel 40</text:h>
      <text:p text:style-name="ifm_p_mt.4.23mm_ifm">Met ingang van schooljaar 2021–2022 worden middelen verstrekt voor professionalisering en begeleiding startende leraren en schoolleiders. Scholen ontvangen een bedrag per leerling. Deze doelen komen in de plaats voor de doelen zoals opgenomen in het sectorakkoord. Dit sectorakkoord is geëindigd in 2020.</text:p>
      <text:h text:style-name="ifm_p_font.bold-italic_mt.5.08mm_page.keep-with-next_ifm" text:outline-level="5">Artikel 43</text:h>
      <text:p text:style-name="ifm_p_mt.4.23mm_ifm">Gelet op artikel 9.1, derde lid, van de Kaderregeling subsidies OCW, SZW en VWS wordt in artikel 43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601</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601</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2 augustus 2022, nr. PO/FenV/33271986, houdende aanpassing van de bedragen personele bekostiging primair onderwijs voor het schooljaar 2021–2022 en het vaststellen van de bedragen voor ondersteuning van leerlingen in het primair en voortgezet onderwijs schooljaar 2021–2022 (Definitieve Regeling bekostiging personeel PO 2021–2022 en vaststelling bedragen voor ondersteuning van leerlingen in het PO en VO 2021–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6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0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2 augustus 2022, nr. PO/FenV/33271986, houdende aanpassing van de bedragen personele bekostiging primair onderwijs voor het schooljaar 2021–2022 en het vaststellen van de bedragen voor ondersteuning van leerlingen in het primair en voortgezet onderwijs schooljaar 2021–2022 (Definitieve Regeling bekostiging personeel PO 2021–2022 en vaststelling bedragen voor ondersteuning van leerlingen in het PO en VO 2021–2022)</meta:user-defined>
    <meta:user-defined meta:name="DCTERMS.alternative"/>
    <meta:user-defined meta:name="DCTERMS.W3CDTF/OVERHEIDop.datumOndertekening">2022-08-12</meta:user-defined>
    <meta:user-defined meta:name="DCTERMS.W3CDTF/DCTERMS.available">2022-08-30</meta:user-defined>
    <meta:user-defined meta:name="OVERHEIDop.Ruimtelijkplan/OVERHEIDop.bekendmakingBetreffendePlan"/>
  </office:meta>
</office:document-meta>
</file>