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13100*"/>
    </style:style>
    <style:style style:family="table-column" style:name="table1.tg1.col3">
      <style:table-column-properties style:rel-column-width="400*"/>
    </style:style>
    <style:style style:family="table-column" style:name="table1.tg1.col4">
      <style:table-column-properties style:rel-column-width="10800*"/>
    </style:style>
    <style:style style:family="table-column" style:name="table1.tg1.col5">
      <style:table-column-properties style:rel-column-width="1300*"/>
    </style:style>
    <style:style style:family="table-column" style:name="table1.tg1.col6">
      <style:table-column-properties style:rel-column-width="6400*"/>
    </style:style>
    <style:style style:family="table-column" style:name="table1.tg1.col7">
      <style:table-column-properties style:rel-column-width="2800*"/>
    </style:style>
    <style:style style:family="table-column" style:name="table1.tg1.col8">
      <style:table-column-properties style:rel-column-width="5400*"/>
    </style:style>
    <style:style style:family="table-column" style:name="table1.tg1.col9">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augustus 2022, nr. IENW/BSK-2022/188070, tot wijziging van de Tijdelijke
regeling specifieke uitkering bodem 2022 in verband met het openen van een
tweede aanvraagronde voor de aanpak van historische spoedopgaven</text:h>
      <text:p text:style-name="ifm_p_mt.3.7mm_ifm">De Staatssecretaris van Infrastructuur en Waterstaat,</text:p>
      <text:p text:style-name="ifm_p_mt.3.7mm_ifm">Gelet op de artikelen 17 van de
Financiële-verhoudingswet, 3, eerste lid, onderdeel b, 4, eerste lid, en 5,
onderdelen a tot en met h, van de Kaderwet subsidies I en M;</text:p>
      <text:p text:style-name="ifm_p_mt.3.7mm_indent.0mm_ifm">BESLUIT:</text:p>
      <text:h text:style-name="ifm_p_font.bold_mt.5.08mm_page.keep-with-next_ifm" text:outline-level="2">ARTIKEL<text:s/>I<text:s/></text:h>
      <text:p text:style-name="ifm_p_font.roman_mt.4.23mm_ifm">De Tijdelijke regeling specifieke uitkering bodem 2022
wordt als volgt gewijzigd:</text:p>
      <text:p text:style-name="ifm_p_mt.3.7mm_indent.no_ifm">A</text:p>
      <text:p text:style-name="ifm_p_mt.3.7mm_ifm">Artikel 4, eerste lid, wordt als volgt gewijzigd:</text:p>
      <text:p text:style-name="ifm_p_mt.3.7mm_ifm">1.<text:s/>In onderdeel b, aanhef, wordt ‘€ 34.185.868,–’ vervangen door
‘€ 20.398.331,–’.</text:p>
      <text:p text:style-name="ifm_p_mt.3.7mm_ifm">2.<text:s/>In onderdeel b, onder 2°, wordt ‘€ 26.185.868,–’ vervangen door
‘€ 12.398.331,–’ en vervalt ‘en’.</text:p>
      <text:p text:style-name="ifm_p_mt.3.7mm_ifm">3.<text:s/>Onder vervanging van de punt aan het slot van onderdeel c, door ‘; en’
wordt een onderdeel toegevoegd, luidende:</text:p>
      <text:section text:style-name="ifm_sect_mleft.5.1mm_ifm" text:name="d15e68">
        <text:p text:style-name="ifm_p_ifm">d.  de tweede aanvraagperiode voor de aanpak historische spoedopgaven, bedoeld
in artikel 12a: maximaal € 19.329.778,–, exclusief compensabele btw.</text:p>
      </text:section>
      <text:p text:style-name="ifm_p_mt.3.7mm_indent.no_ifm">B</text:p>
      <text:p text:style-name="ifm_p_mt.3.7mm_ifm">In artikel 6 wordt na ‘artikel 8’ ingevoegd ‘, artikel 12a’.</text:p>
      <text:p text:style-name="ifm_p_mt.3.7mm_indent.no_ifm">C</text:p>
      <text:p text:style-name="ifm_p_mt.3.7mm_ifm">In de artikelen 11, eerste lid, en 12 wordt na ‘artikel 8, eerste lid,’
ingevoegd ‘en artikel 12a, eerste lid,’.</text:p>
      <text:p text:style-name="ifm_p_mt.3.7mm_indent.no_ifm">D</text:p>
      <text:p text:style-name="ifm_p_mt.3.7mm_ifm">Aan paragraaf 2 worden na artikel 12 drie artikelen toegevoegd,
luidende:</text:p>
      <text:section text:style-name="ifm_sect_mleft.5.1mm_ifm" text:name="d15e86">
        <text:h text:style-name="ifm_p_font.bold_mt.5.08mm_page.keep-with-next_ifm" text:outline-level="2">Artikel<text:s/>12a<text:s/>Tweede aanvraagperiode historische spoedopgave en wijze van verdelen
middelen</text:h>
        <text:p text:style-name="ifm_p_mt.4.23mm_ifm">1.  De minister kan op aanvraag een specifieke uitkering verlenen aan een
bevoegd gezag voor de aanpak van een of meer historische spoedopgaven als
bedoeld in artikel 12b.</text:p>
        <text:p text:style-name="ifm_p_mt.3.7mm_ifm">2.  Een aanvraag kan worden ingediend in de periode van 3 tot en met 31 oktober
2022.</text:p>
        <text:h text:style-name="ifm_p_font.bold_mt.5.08mm_page.keep-with-next_ifm" text:outline-level="2">Artikel<text:s/>12b<text:s/>Aanvraag historische spoedopgave tweede aanvraagperiode</text:h>
        <text:p text:style-name="ifm_p_mt.4.23mm_ifm">1.  Het bevoegd gezag, bedoeld in artikel 12a, eerste lid, kan een specifieke
uitkering aanvragen voor activiteiten of voor financiële verplichtingen met
betrekking tot de aanpak van een historische spoedopgave die in 2022 worden
uitgevoerd respectievelijk worden aangegaan mits de aanvraag de aanpak betreft
van activiteiten, locaties of projecten:</text:p>
        <text:p text:style-name="ifm_p_ifm">a.  die niet zijn opgenomen in een aanvraag die op grond van artikel 8, eerste
lid, in mei 2022 is ingediend; of</text:p>
        <text:p text:style-name="ifm_p_ifm">b.  waarvoor op grond van artikel 8, eerste lid, een aanvraag in mei 2022 is
ingediend en waarvoor het aangevraagde bedrag op grond van artikel 8, derde
lid, niet volledig is toegekend.</text:p>
        <text:p text:style-name="ifm_p_mt.3.7mm_ifm">2.  Artikel 9, tweede en derde lid, is van overeenkomstige toepassing op een
aanvraag als bedoeld in het eerste lid, onderdeel a.</text:p>
        <text:p text:style-name="ifm_p_mt.3.7mm_ifm">3.  Een aanvraag wordt ingediend met gebruikmaking van het formulier, bedoeld
in bijlage 2a bij deze regeling indien het een aanvraag als bedoeld in het
eerste lid, onderdeel a, betreft.</text:p>
        <text:p text:style-name="ifm_p_mt.3.7mm_ifm">4.  Een aanvraag wordt ingediend door een daartoe namens het bevoegd gezag
bevoegde persoon ondertekende brief indien het een aanvraag als bedoeld in het
eerste lid, onderdeel b, betreft. In de brief wordt het resterende bedrag
opnieuw aangevraagd en wordt verwezen naar de desbetreffende aanvraag van mei
2022 en de desbetreffende beschikking tot verlening van de specifieke
aanvraag.</text:p>
        <text:p text:style-name="ifm_p_mt.3.7mm_ifm">5.  Een aanvraag als bedoeld in dit artikel kan per e-mail worden gedaan.</text:p>
        <text:h text:style-name="ifm_p_font.bold_mt.5.08mm_page.keep-with-next_ifm" text:outline-level="2">Artikel<text:s/>12c<text:s/>Wijze van verdelen middelen tweede aanvraagperiode historische
spoedopgave</text:h>
        <text:p text:style-name="ifm_p_mt.4.23mm_ifm">De minister verdeelt het beschikbare bedrag, bedoeld in artikel 4, eerste
lid, onderdeel d, op volgorde van binnenkomst van de aanvragen.</text:p>
      </text:section>
      <text:p text:style-name="ifm_p_mt.3.7mm_indent.no_ifm">E</text:p>
      <text:p text:style-name="ifm_p_mt.3.7mm_ifm">Bijlage 1 bij de regeling vervalt, met dien verstande dat die van
toepassing blijft op aanvragen voor de aanpak van een historische spoedopgave
die in de periode van 1 tot en met 31 mei 2022 zijn gedaan.</text:p>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2A,<text:s/>BEDOELD IN ARTIKEL 12B, DER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row>
          <table:table-cell table:style-name="table.cell.border-top.border-bottom.border-left.border-right.padding-top.top.pleft.pright" table:number-columns-spanned="9">
            <text:p text:style-name="text.cell.7.left"><text:span text:style-name="ifm_span_font.bold_mt.4.23mm_ifm">Aanvraagformulier specifieke uitkering historische
spoedopgaven – Tweede aanvraagronde</text:span></text:p>
          </table:table-cell>
        </table:table-row>
        <table:table-row>
          <table:table-cell table:style-name="table.cell.border-bottom.border-left.border-right.padding-top.top.pleft.pright" table:number-columns-spanned="9">
            <text:p text:style-name="text.cell.7.left"><text:span text:style-name="ifm_span_font.bold_ifm">Aanvraag als bedoeld in artikel 12a van de Tijdelijke
regeling specifieke uitkering bodem 2022</text:span></text:p>
          </table:table-cell>
        </table:table-row>
        <table:table-row>
          <table:table-cell table:style-name="table.cell.border-bottom.border-left.border-right.padding-top.top.pleft.pright" table:number-columns-spanned="2">
            <text:p text:style-name="text.cell.7.left">Indienen via</text:p>
          </table:table-cell>
          <table:table-cell table:style-name="table.cell.border-bottom.border-right.padding-top.top.pleft.pright" table:number-columns-spanned="3">
            <text:p text:style-name="text.cell.7.left">spukbodem@minienw.nl</text:p>
          </table:table-cell>
          <table:table-cell table:style-name="table.cell.border-bottom.border-right.padding-top.top.pleft.pright" table:number-columns-spanned="2">
            <text:p text:style-name="text.cell.7.left">Uiterlijk</text:p>
          </table:table-cell>
          <table:table-cell table:style-name="table.cell.border-bottom.border-right.padding-top.top.pleft.pright" table:number-columns-spanned="2">
            <text:p text:style-name="text.cell.7.left">31 oktober 2022</text:p>
          </table:table-cell>
        </table:table-row>
        <table:table-row>
          <table:table-cell table:style-name="table.cell.border-bottom.border-left.border-right.padding-top.top.pleft.pright" table:number-columns-spanned="9">
            <text:p text:style-name="text.cell.7.left"><text:span text:style-name="ifm_span_font.italic_ifm">Sla uw aanvraag op als een PDF-bestand met titel
&lt;jjjjmmdd – Aanvraag [naam specifieke uitkering] [onderdeel regeling] [naam
organisatie]&gt;.</text:span></text:p>
            <text:p text:style-name="text.cell.7.left"><text:span text:style-name="ifm_span_font.italic_ifm">Mail dit bestand inclusief bijlage uiterlijk op de
aangegeven datum naar bovenstaand e-mailadres. Vermeld bij de e-mail als
onderwerp: Aanvraag [naam specifieke uitkering] [naam
organisatie].</text:span></text:p>
            <text:p text:style-name="text.cell.7.left"><text:span text:style-name="ifm_span_font.italic_ifm">Vergeet niet een formele (digitale) en een door het
daartoe bevoegde persoon ondertekende aanbiedingsbrief als aparte bijlage bij
de mail te voegen. </text:span></text:p>
          </table:table-cell>
        </table:table-row>
        <table:table-row>
          <table:table-cell table:style-name="table.cell.border-bottom.border-left.border-right.padding-top.top.pleft.pright" table:number-columns-spanned="9">
            <text:p text:style-name="text.cell.7.left"/>
          </table:table-cell>
        </table:table-row>
        <table:table-row>
          <table:table-cell table:style-name="table.cell.border-bottom.border-left.border-right.padding-top.top.pleft.pright" table:number-columns-spanned="9">
            <text:p text:style-name="text.cell.7.left"><text:span text:style-name="ifm_span_font.bold_ifm">Gegevens Aanvrager</text:span></text:p>
          </table:table-cell>
        </table:table-row>
        <table:table-row>
          <table:table-cell table:style-name="table.cell.border-bottom.border-left.border-right.padding-top.top.pleft.pright" table:number-columns-spanned="2">
            <text:p text:style-name="text.cell.7.left">Bevoegd gezag</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Postadres</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Postcode en plaats</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IBAN rekeningnummer en bewijs dat dit rekeningnummer op naam van de
aanvrager staat.</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Contactpersoon</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Rechtstreeks telefoonnummer</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E-mail</text:p>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overzicht Aanvraag per element</text:span></text:p>
          </table:table-cell>
          <table:table-cell table:style-name="table.cell.border-bottom.border-right.padding-top.top.pleft.pright" table:number-columns-spanned="7">
            <text:p text:style-name="text.cell.7.left"><text:span text:style-name="ifm_span_font.bold_ifm">Kosten per project/locatie die niet in de aanvraag van
mei 2022 was opgenomen of waarvoor budget wordt aangevraagd<text:span text:style-name="ifm_span_font.superscript_ifm"><text:bookmark-ref text:reference-format="text" text:ref-name="n1">1</text:bookmark-ref></text:span></text:span></text:p>
          </table:table-cell>
        </table:table-row>
        <table:table-row>
          <table:table-cell table:style-name="table.cell.border-bottom.border-left.border-right.padding-top.top.pleft.pright" table:number-columns-spanned="2">
            <text:p text:style-name="text.cell.7.left"><text:span text:style-name="ifm_span_font.bold_ifm">Naam projecten/locaties en Wbb-locatiecodes waarvoor
uitkering voor 2022 wordt aangevraagd<text:span text:style-name="ifm_span_font.superscript_ifm"><text:bookmark-ref text:reference-format="text" text:ref-name="n2">2</text:bookmark-ref></text:span></text:span></text:p>
          </table:table-cell>
          <table:table-cell table:style-name="table.cell.border-bottom.border-right.padding-top.top.pleft.pright" table:number-columns-spanned="2">
            <text:p text:style-name="text.cell.7.left"><text:span text:style-name="ifm_span_font.bold_ifm">Totale kosten project (inclusief btw) in
euro’s</text:span></text:p>
          </table:table-cell>
          <table:table-cell table:style-name="table.cell.border-bottom.border-right.padding-top.top.pleft.pright" table:number-columns-spanned="2">
            <text:p text:style-name="text.cell.7.left"><text:span text:style-name="ifm_span_font.bold_ifm">Totale btw in euro’s</text:span></text:p>
          </table:table-cell>
          <table:table-cell table:style-name="table.cell.border-bottom.border-right.padding-top.top.pleft.pright" table:number-columns-spanned="2">
            <text:p text:style-name="text.cell.7.left"><text:span text:style-name="ifm_span_font.bold_ifm">Compensabele btw in euro’s</text:span></text:p>
          </table:table-cell>
          <table:table-cell table:style-name="table.cell.border-bottom.border-right.padding-top.top.pleft.pright">
            <text:p text:style-name="text.cell.7.left"><text:span text:style-name="ifm_span_font.bold_ifm">Bedrag dat wordt aangevraagd<text:span text:style-name="ifm_span_font.superscript_ifm"><text:bookmark-ref text:reference-format="text" text:ref-name="n3">3</text:bookmark-ref></text:span></text:span></text:p>
          </table:table-cell>
        </table:table-row>
        <table:table-row>
          <table:table-cell table:style-name="table.cell.border-bottom.border-left.border-right.padding-top.top.pleft.pright" table:number-columns-spanned="9">
            <text:p text:style-name="text.cell.7.left">1. individuele spoedlocaties</text:p>
          </table:table-cell>
        </table:table-row>
        <table:table-row>
          <table:table-cell table:style-name="table.cell.border-bottom.border-left.border-right.padding-top.top.pleft.pright" table:number-columns-spanned="2">
            <text:p text:style-name="text.cell.7.left">...........................</text:p>
            <text:p text:style-name="text.cell.7.left">...........................</text:p>
            <text:p text:style-name="text.cell.7.left">...........................</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able:number-columns-spanned="9">
            <text:p text:style-name="text.cell.7.left">2. gebiedsgericht grondwaterbeheer</text:p>
          </table:table-cell>
        </table:table-row>
        <table:table-row>
          <table:table-cell table:style-name="table.cell.border-bottom.border-left.border-right.padding-top.top.pleft.pright" table:number-columns-spanned="2">
            <text:p text:style-name="text.cell.7.left">...........................</text:p>
            <text:p text:style-name="text.cell.7.left">...........................</text:p>
            <text:p text:style-name="text.cell.7.left">...........................</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able:number-columns-spanned="9">
            <text:p text:style-name="text.cell.7.left">3. nazorg inclusief isoleren, beheer- en controlemaatregelen</text:p>
          </table:table-cell>
        </table:table-row>
        <table:table-row>
          <table:table-cell table:style-name="table.cell.border-bottom.border-left.border-right.padding-top.top.pleft.pright" table:number-columns-spanned="2">
            <text:p text:style-name="text.cell.7.left">...........................</text:p>
            <text:p text:style-name="text.cell.7.left">...........................</text:p>
            <text:p text:style-name="text.cell.7.left">...........................</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able:number-columns-spanned="9">
            <text:p text:style-name="text.cell.7.left">4. de aanpak van waterbodems als bedoeld op lijst C van het convenant bodem
en ondergrond</text:p>
          </table:table-cell>
        </table:table-row>
        <table:table-row>
          <table:table-cell table:style-name="table.cell.border-bottom.border-left.border-right.padding-top.top.pleft.pright" table:number-columns-spanned="2">
            <text:p text:style-name="text.cell.7.left">...........................</text:p>
            <text:p text:style-name="text.cell.7.left">...........................</text:p>
            <text:p text:style-name="text.cell.7.left">...........................</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able:number-columns-spanned="2">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able:number-columns-spanned="2">
            <text:p text:style-name="text.cell.7.left"><text:span text:style-name="ifm_span_font.bold-italic_ifm">Totaal aangevraagd bedrag</text:span></text:p>
          </table:table-cell>
          <table:table-cell table:style-name="table.cell.border-bottom.border-right.padding-top.top.pleft.pright" table:number-columns-spanned="2">
            <text:p text:style-name="text.cell.7.left">€ ..................</text:p>
          </table:table-cell>
          <table:table-cell table:style-name="table.cell.border-bottom.border-right.padding-top.top.pleft.pright" table:number-columns-spanned="2">
            <text:p text:style-name="text.cell.7.left">€ ..................</text:p>
          </table:table-cell>
          <table:table-cell table:style-name="table.cell.border-bottom.border-right.padding-top.top.pleft.pright" table:number-columns-spanned="2">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text:span text:style-name="ifm_span_font.bold_ifm">Naam project/locatie</text:span></text:p>
          </table:table-cell>
          <table:table-cell table:style-name="table.cell.border-bottom.border-right.padding-top.top.pleft.pright" table:number-columns-spanned="7">
            <text:p text:style-name="text.cell.7.left"><text:span text:style-name="ifm_span_font.bold_ifm">Korte toelichting per project/locatie die niet in de
aanvraag van mei 2022 was opgenomen of waarvoor aanvullend budget wordt
aangevraagd<text:span text:style-name="ifm_span_font.superscript_ifm"><text:bookmark-ref text:reference-format="text" text:ref-name="n4">4</text:bookmark-ref></text:span></text:span></text:p>
          </table:table-cell>
        </table:table-row>
        <table:table-row>
          <table:table-cell table:style-name="table.cell.border-bottom.border-left.border-right.padding-top.top.pleft.pright" table:number-columns-spanned="9">
            <text:p text:style-name="text.cell.7.left">1. individuele spoedlocaties</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9">
            <text:p text:style-name="text.cell.7.left">2. gebiedsgericht grondwaterbeheer</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9">
            <text:p text:style-name="text.cell.7.left">3. nazorg inclusief isoleren, beheer- en controlemaatregel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9">
            <text:p text:style-name="text.cell.7.left">4. de aanpak van waterbodems als bedoeld op lijst C van het convenant bodem
en ondergron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9">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able:number-columns-spanned="9">
            <text:p text:style-name="text.cell.7.left"><text:span text:style-name="ifm_span_font.bold_ifm">Ondertekening</text:span></text:p>
          </table:table-cell>
        </table:table-row>
        <table:table-row>
          <table:table-cell table:style-name="table.cell.border-bottom.border-left.border-right.padding-top.top.pleft.pright" table:number-columns-spanned="9">
            <text:p text:style-name="text.cell.7.left">De aanvrager verklaart hierbij:</text:p>
          </table:table-cell>
        </table:table-row>
        <table:table-row>
          <table:table-cell table:style-name="table.cell.border-bottom.border-left.padding-top.top.pleft.pright">
            <text:p text:style-name="text.cell.7.left">□</text:p>
          </table:table-cell>
          <table:table-cell table:style-name="table.cell.border-bottom.border-right.padding-top.top.pleft.pright" table:number-columns-spanned="8">
            <text:p text:style-name="text.cell.7.left">Bekend te zijn met en zich te houden aan de voorwaarden en verplichtingen
zoals genoemd in de geldende wet- en regelgeving. Specifiek dat het
instrumentarium voor het kostenverhaal als bedoeld in de Wet bodembescherming
is of wordt toegepast.</text:p>
          </table:table-cell>
        </table:table-row>
        <table:table-row>
          <table:table-cell table:style-name="table.cell.border-bottom.border-left.padding-top.top.pleft.pright">
            <text:p text:style-name="text.cell.7.left">□</text:p>
          </table:table-cell>
          <table:table-cell table:style-name="table.cell.border-bottom.border-right.padding-top.top.pleft.pright" table:number-columns-spanned="8">
            <text:p text:style-name="text.cell.7.left">Dat in dit aanvraagformulier middelen worden aangevraagd voor andere
activiteiten of locaties dan opgenomen in de aanvraag van mei 2022 en dat er
dus geen sprake is van het twee keer aanvragen van een specifieke uitkering
voor dezelfde activiteit.</text:p>
          </table:table-cell>
        </table:table-row>
        <table:table-row>
          <table:table-cell table:style-name="table.cell.border-bottom.border-left.padding-top.top.pleft.pright">
            <text:p text:style-name="text.cell.7.left">□</text:p>
          </table:table-cell>
          <table:table-cell table:style-name="table.cell.border-bottom.border-right.padding-top.top.pleft.pright" table:number-columns-spanned="8">
            <text:p text:style-name="text.cell.7.left">Alle gegevens in dit aanvraagformulier en alle bijlagen naar waarheid te
hebben verstrekt.</text:p>
          </table:table-cell>
        </table:table-row>
        <table:table-row>
          <table:table-cell table:style-name="table.cell.border-bottom.border-left.padding-top.top.pleft.pright">
            <text:p text:style-name="text.cell.7.left">□</text:p>
          </table:table-cell>
          <table:table-cell table:style-name="table.cell.border-bottom.border-right.padding-top.top.pleft.pright" table:number-columns-spanned="8">
            <text:p text:style-name="text.cell.7.left">Dat de contactpersoon bevoegd is om deze aanvraag namens de aanvrager in te
dienen.</text:p>
          </table:table-cell>
        </table:table-row>
        <table:table-row>
          <table:table-cell table:style-name="table.cell.border-bottom.border-left.border-right.padding-top.top.pleft.pright" table:number-columns-spanned="3">
            <text:p text:style-name="text.cell.7.left">Plaats</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Datum</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Naam</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Functie</text:p>
          </table:table-cell>
          <table:table-cell table:style-name="table.cell.border-bottom.border-right.padding-top.top.pleft.pright" table:number-columns-spanned="6">
            <text:p text:style-name="text.cell.7.left"/>
          </table:table-cell>
        </table:table-row>
        <table:table-row>
          <table:table-cell table:style-name="table.cell.border-left.border-right.padding-top.top.pleft.pright" table:number-columns-spanned="3">
            <text:p text:style-name="text.cell.7.left">Handtekening contactpersoon</text:p>
          </table:table-cell>
          <table:table-cell table:style-name="table.cell.border-right.padding-top.top.pleft.pright" table:number-columns-spanned="6">
            <text:p text:style-name="text.cell.7.left"/>
          </table:table-cell>
        </table:table-row>
        <table:table-row>
          <table:table-cell table:style-name="table.cell.border-left.border-right.top.pleft.pright" table:number-columns-spanned="3">
            <text:p text:style-name="text.cell.7.left"/>
          </table:table-cell>
          <table:table-cell table:style-name="table.cell.border-right.top.pleft.pright" table:number-columns-spanned="6">
            <text:p text:style-name="text.cell.7.left"/>
          </table:table-cell>
        </table:table-row>
        <table:table-row>
          <table:table-cell table:style-name="table.cell.border-left.border-right.top.pleft.pright" table:number-columns-spanned="3">
            <text:p text:style-name="text.cell.7.left"/>
          </table:table-cell>
          <table:table-cell table:style-name="table.cell.border-right.top.pleft.pright" table:number-columns-spanned="6">
            <text:p text:style-name="text.cell.7.left"/>
          </table:table-cell>
        </table:table-row>
        <table:table-row>
          <table:table-cell table:style-name="table.cell.border-bottom.border-left.border-right.top.pleft.pright" table:number-columns-spanned="3">
            <text:p text:style-name="text.cell.7.left"/>
          </table:table-cell>
          <table:table-cell table:style-name="table.cell.border-bottom.border-right.top.pleft.pright" table:number-columns-spanned="6">
            <text:p text:style-name="text.cell.7.left"/>
          </table:table-cell>
        </table:table-row>
        <table:table-row>
          <table:table-cell table:style-name="table.cell.border-bottom.border-left.border-right.padding-top.top.pleft.pright" table:number-columns-spanned="9">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9">
            <text:p text:style-name="text.cell.7.left"><text:span text:style-name="ifm_span_font.bold_ifm">Bijlage 1. Gegevens SiSa-medeoverheden (waaronder
omgevingsdiensten)</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text:span text:style-name="ifm_span_font.bold_ifm">Naam organisatie 1</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Contactpersoo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echtstreeks telefoonnummer</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e-mail</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ol</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text:span text:style-name="ifm_span_font.bold_ifm">Naam organisatie 2</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Contactpersoo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echtstreeks telefoonnummer</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e-mail</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ol</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text:span text:style-name="ifm_span_font.bold_ifm">Naam organisatie 3</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Contactpersoo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echtstreeks telefoonnummer</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e-mail</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ol</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text:span text:style-name="ifm_span_font.bold_ifm">Naam organisatie 4</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Contactpersoo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echtstreeks telefoonnummer</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e-mail</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3">
            <text:p text:style-name="text.cell.7.left">rol</text:p>
          </table:table-cell>
          <table:table-cell table:style-name="table.cell.border-bottom.border-right.padding-top.top.pleft.pright" table:number-columns-spanned="6">
            <text:p text:style-name="text.cell.7.left"/>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e bedragen op het aanvraagformulier mogen uitsluitend betrekking
hebben op middelen voor activiteiten, projecten of locaties die niet in de
aanvraag van mei 2022 waren opgenomen. Als voor een project of locatie middelen
voor een nieuwe activiteit worden aangevraagd, dient dit toegelicht te worden
in de daarvoor bedoelde tabel op het aanvraagformulier. Voor het aanvragen van
het bedrag dat in mei 2022 is aangevraagd maar op grond van bijlage 1 van de
regeling niet is gehonoreerd, volstaat een aanvraag per brief zonder
aanvraagformulier, met verwijzing naar die aanvraag en de beschikking. Het is
dus niet nodig nogmaals de locaties en bedragen in te vullen die reeds in de
aanvraag van mei 2022 zijn ingediend. De aanvrager kan er voor kiezen de
aanvraag enkel per e-mail op te sturen.</text:p>
            <text:p text:style-name="ifm_p_font.normal_size.6.93pt_mt..5mm_indent.-0.1161in_mleft.0.1161in_ifm"><text:bookmark-start text:name="n2"/><text:span text:style-name="ifm_span_font.superscript_size.6.93pt_ifm">2</text:span><text:s/><text:bookmark-end text:name="n2"/>Voor de projecten of de locaties waarvoor de specifieke uitkering 2022
wordt aangevraagd en de begroting van de kosten per project/locatie waarvoor de
specifieke uitkering wordt aangevraagd, gelden de volgende
voorwaarden:</text:p>
            <text:p text:style-name="ifm_p_font.normal_size.6.93pt_indent.-0.1161in_mleft.0.1161in_ifm">• het betreft projecten/locaties die onderdeel uitmaken van de
historische spoedopgave van het bevoegd gezag, bedoeld in artikel 12a van de
regeling, en</text:p>
            <text:p text:style-name="ifm_p_font.normal_size.6.93pt_indent.-0.1161in_mleft.0.1161in_ifm">• het betreft enkel de kosten voor onderzoek, saneringsmaatregelen of
andere activiteiten die nodig zijn voor het wegnemen of beheersen van
onaanvaardbare humane, ecologische dan wel verspreidingsrisico’s bij die
projecten of locaties, en</text:p>
            <text:p text:style-name="ifm_p_font.normal_size.6.93pt_indent.-0.1161in_mleft.0.1161in_ifm">• de specifieke uitkering wordt uitsluitend aangevraagd voor
activiteiten waarvan de kosten niet kunnen worden verhaald op de veroorzaker
van de bodemverontreiniging of voor activiteiten waarvan de kosten wegens
onvoldoende draagkracht niet kunnen worden gedragen door de eigenaar,
en</text:p>
            <text:p text:style-name="ifm_p_font.normal_size.6.93pt_indent.-0.1161in_mleft.0.1161in_ifm">• de uitkering heeft betrekking op activiteiten die starten in 2022 en
een doorlooptijd hebben van ten hoogste drie jaar te rekenen vanaf de datum die
daartoe is opgenomen in de beschikking tot verlening van de specifieke
aanvraag.</text:p>
            <text:p text:style-name="ifm_p_font.normal_size.6.93pt_mt..5mm_indent.-0.1161in_mleft.0.1161in_ifm"><text:bookmark-start text:name="n3"/><text:span text:style-name="ifm_span_font.superscript_size.6.93pt_ifm">3</text:span><text:s/><text:bookmark-end text:name="n3"/>Bedrag inclusief de niet-compensabele BTW en exclusief de compensabele
BTW.</text:p>
            <text:p text:style-name="ifm_p_font.normal_size.6.93pt_mt..5mm_indent.-0.1161in_mleft.0.1161in_ifm"><text:bookmark-start text:name="n4"/><text:span text:style-name="ifm_span_font.superscript_size.6.93pt_ifm">4</text:span><text:s/><text:bookmark-end text:name="n4"/>Hier kan een korte toelichting worden opgenomen om bijvoorbeeld
bijzonderheden aan te geven (zie <text:span text:style-name="ifm_span_font.superscript_size.6.93pt_ifm">1</text:span>) of om de scheiding met de
aanvraag van mei 2022 duidelijk te maken. Dit om onduidelijkheden te voorkomen
over het mogelijk twee keer aanvragen van middelen voor dezelfde
activiteit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In mei 2022 hebben de bevoegde gezagen Wet bodembescherming (verder:
bevoegd gezagen) aanvragen ingediend voor een uitkering voor de onderdelen
historische spoedopgaven en buitenproportionele opgaven op grond van de
Tijdelijke regeling specifieke uitkering bodem 2022 (verder: regeling). Het
voor de aanpak van historische spoedopgaven en buitenproportionele opgaven
beschikbare budget was € 51,7 miljoen (€ 17,5 miljoen voor de historische
spoedopgaven en € 34,2 miljoen voor de buitenproportionele opgaven: PFAS en
diffuus verspreid lood). In mei 2022 zijn aanvragen ingediend voor een
totaalbedrag van € 44,7 miljoen. Daarvan kan € 32,4 miljoen worden toegekend.
Dat het bedrag dat is aangevraagd en het bedrag dat kan worden toegekend lager
is dan het beschikbare bedrag is onverwacht. In 2021 werd namelijk een bedrag
van € 121 miljoen aangevraagd op een beschikbaar bedrag van € 40 miljoen voor
buitenproportionele opgaven.</text:p>
      <text:p text:style-name="ifm_p_ifm">Hieronder volgt een korte beschrijving en duiding van de aangevraagde en
voor honorering in aanmerking komende budgetten voor de historische
spoedopgaven en de buitenproportionele opgaven.</text:p>
      <text:p text:style-name="ifm_p_ifm">•  Voor de aanpak van de historische spoedopgaven was een budget van
€ 17,5 miljoen beschikbaar gesteld in de regeling. In mei 2022 zijn voor € 20,2
miljoen aanvragen ingediend, waarvoor een bedrag van € 12 miljoen in aanmerking
komt voor toekenning. Sommige bevoegde gezagen hebben in mei 2022 meer
aangevraagd dan op grond van bijlage 1 bij de regeling kon worden toegekend. In
bijlage 1 bij de regeling zijn maximum toe te kennen bedragen per bevoegd gezag
opgenomen. Deze bedragen zijn vastgesteld om het beschikbare budget tussen de
bevoegde gezagen te verdelen. De bedragen zijn bepaald door het budget voor de
totale opgave tot 2030 te delen door het aantal jaren tot 2030 en vervolgens
naar rato te verdelen over de bevoegde gezagen op basis van de door hun
aangegeven resterende opgave tot 2030. De behoefte aan middelen voor de aanpak
is echter niet gelijkmatig verdeeld over de jaren en de bevoegde gezagen. Voor
de redenen daarvan en de berekening en verdeling van die middelen wordt
verwezen naar de toelichting op artikel 8 van de regeling (blz. 22 en 23 van
Stcrt. 2022,
nr. 11067).</text:p>
      <text:p text:style-name="ifm_p_ifm">•  Voor de aanpak van PFAS (element van de buitenproportionele opgaven) was
een budget van € 26,2 miljoen beschikbaar gesteld in de regeling. In mei 2022
zijn voor € 12,4 miljoen aanvragen ingediend die in aanmerking komen voor
honorering. Na toekenning van specifieke uitkeringen voor de aanvragen van mei
2022 resteert dus een bedrag van € 13,8 miljoen. Een verklaring hiervoor is dat
de aanpak van PFAS-verontreinigingen zich in een overgangsfase bevindt tussen
de vorig jaar opgestarte onderzoeksprogramma’s voor het lokaliseren van
PFAS-aandachtslocaties en de aanpak van de verontreinigingen die uit de
programma’s naar voren komen. Daarom wordt niet verwacht dat er bij de bevoegde
gezagen een behoefte is aan aanvullende middelen voor de aanpak van PFAS in
2022.</text:p>
      <text:p text:style-name="ifm_p_ifm">•  Voor de aanpak van diffuus verspreid lood (element van de
buitenproportionele opgaven) sluit het beschikbare gestelde budget van
€ 8,0 miljoen aan op het aangevraagde budget. Het instellen van dit
uitkeringsplafond is een uitdrukkelijke keuze geweest, omdat dit bedrag
aansluit bij wat er tijdens de voorgaande bodemconvenantsperiode is toegekend
(zie de toelichting bij artikel 4 van de regeling, blz. 21 van
Stcrt. 2022,
nr. 11067).</text:p>
      <text:p text:style-name="ifm_p_mt.3.7mm_ifm">Geconcludeerd kan worden dat de bevoegde gezagen die meer middelen hebben
aangevraagd dan op basis van bijlage 1 van de regeling kunnen worden
uitgekeerd, een grotere ambitie hebben dan waar ze nu middelen voor ontvangen
en nog in 2022 een vervolg willen geven aan de aanpak van de historische
spoedopgaven. Ook andere bevoegde gezagen hebben aangegeven de aanpak van de
historische spoedopgaven te willen versnellen en dat ze daarvoor nog in 2022
middelen nodig hebben om verplichtingen te kunnen aangaan.</text:p>
      <text:p text:style-name="ifm_p_mt.3.7mm_ifm">Op basis van het bovenstaande is het totaal resterende budget van
€ 19,3 miljoen beschikbaar gesteld voor de aanpak van historische spoedopgaven.
Er wordt daartoe een nieuwe aanvraagronde opengesteld van 3 tot en met
31 oktober 2022. Er is op basis van de beschikbare gegevens voor gekozen geen
nieuwe ronde voor de aanpak van de buitenproportionele opgaven open te
stellen.</text:p>
      <text:h text:style-name="ifm_p_font.bold-italic_mt.5.08mm_page.keep-with-next_ifm" text:outline-level="5">Indienen van een aanvraag voor de tweede ronde</text:h>
      <text:p text:style-name="ifm_p_mt.4.23mm_ifm">Om het bedrag aan te vragen dat, na het in mei 2022 indienen van een
aanvraag op grond van artikel 8, eerste lid, niet is toegekend op basis van
artikel 8, derde lid, en bijlage 1 bij de regeling, volstaat een brief waarin
dit bedrag alsnog wordt aangevraagd en waarin naar de aanvraag van mei 2022 en
de beschikking op die aanvraag wordt verwezen. De brief moet zijn ondertekend
door een daartoe namens het bevoegd gezag bevoegde persoon. Hiervoor wordt dus
geen gebruik gemaakt van het aanvraagformulier, bedoeld in bijlage 2a. Indien
een specifieke uitkering wordt aangevraagd voor andere locaties of voor
aanvullende activiteiten op locaties waarvoor al eerder een specifieke
uitkering is aangevraagd, dient het aanvraagformulier, bedoeld in bijlage 2a,
te worden ingediend. Bijzonderheden kunnen worden toegelicht die bijlage.</text:p>
      <text:h text:style-name="ifm_p_font.bold-italic_mt.5.08mm_page.keep-with-next_ifm" text:outline-level="5">Verdelingsmechanisme tweede aanvraagronde</text:h>
      <text:p text:style-name="ifm_p_mt.4.23mm_ifm">Wat betreft het verdelingsmechanisme is ervoor gekozen om het aanvullende
beschikbare budget te verdelen op volgorde van binnenkomst van de aanvragen die
aan de voorwaarden van de regeling voldoen. Als er meer dan een aanvraag wordt
ontvangen op de dag dat het beschikbare budget wordt overschreden, wordt de
volgorde door loting bepaald.</text:p>
      <text:h text:style-name="ifm_p_font.bold-italic_mt.5.08mm_page.keep-with-next_ifm" text:outline-level="5">Overleg medeoverheden</text:h>
      <text:p text:style-name="ifm_p_mt.4.23mm_ifm">Direct nadat de eerste ronde voor het indienen van aanvragen was
afgesloten, is telefonisch en per e-mail navraag gedaan bij alle bevoegde
gezagen die geen aanvraag hebben gedaan voor de aanpak van de historische
spoedopgave, terwijl zij – zeer waarschijnlijk – wel projecten hebben die onder
de reikwijdte van de regeling vallen. Daarnaast is een overzicht van de
aangevraagde en de beschikbare budgetten gedeeld met de koepels (IPO en VNG) in
het kader van het Directeuren Overleg Bodem op 22 juni 2022. Verder zijn de
cijfers, de signalen van de gemeenten en de provincies en een inschatting van
mogelijke oorzaken en de verwachtingen voor de nabije toekomst besproken in het
programmateam bestuurlijke afspraken bodem. Tot slot is de gekozen
oplossingsrichting voor het effectief besteden van het resterende budget
gedeeld met de andere overheden.</text:p>
      <text:h text:style-name="ifm_p_font.bold-italic_mt.5.08mm_page.keep-with-next_ifm" text:outline-level="5">Uitvoeringslasten</text:h>
      <text:p text:style-name="ifm_p_mt.4.23mm_ifm">Het indienen van een aanvraag brengt uitvoeringslasten voor de bevoegde
gezagen met zich mee. Die lasten zijn zo laag mogelijk gehouden. Zo kan voor
een aanvraag voor een specifieke uitkering die het bedrag betreft dat op grond
van artikel 8, derde lid, is afgewezen, worden volstaan met een brief waarin
naar die aanvraag en de bijbehorende beschikking wordt verwezen. Verder geldt
ook voor de aanvragen die in de tweede aanvraagronde kunnen worden gedaan, dat
er beleidsmatige en bestuurlijke besluitvorming binnen de desbetreffende
besturen zal hebben plaatsgevonden over de aanpak van de historische
spoedopgave(n) en dat die informatie gebruikt kan worden voor het doen van een
aanvraag.</text:p>
      <text:h text:style-name="ifm_p_font.bold-italic_mt.5.08mm_page.keep-with-next_ifm" text:outline-level="5">Inwerkingtreding en vervaldatum</text:h>
      <text:p text:style-name="ifm_p_mt.4.23mm_ifm">Deze regeling treedt in werking op 1 oktober 2022. Dat is een van de vaste
verandermomenten. Er wordt afgeweken van de vaste publicatiemomenten. Dit wordt
niet bezwaarlijk geacht omdat de bevoegde gezagen vooraf zijn geïnformeerd via
IPO en VNG over deze regeling en omdat zij belang hebben bij een versnelling
van de saneringsmogelijkheden. In september 2022 wordt een webinar voor de
bevoegde gezagen georganiseerd om de gewijzigde regeling toe te lichten en
eventuele vragen te beantwoorden.</text:p>
      <text:p text:style-name="ifm_p_ifm">Op grond van artikel 27 van de regeling vervalt de regeling met ingang van
1 januari 2027, maar blijft de regeling van toepassing op specifieke
uitkeringen die voor die datum zijn verleend.</text:p>
      <text:h text:style-name="ifm_p_font.bold_mt.5.08mm_page.keep-with-next_ifm" text:outline-level="4">Artikelsgewijs</text:h>
      <text:h text:style-name="ifm_p_font.bold-italic_mt.5.08mm_page.keep-with-next_ifm" text:outline-level="5">Artikel I, onderdeel A</text:h>
      <text:p text:style-name="ifm_p_mt.4.23mm_ifm">Zoals in het algemeen deel is uiteengezet, komen de bedragen voor de aanpak
van de historische spoedopgaven en van het element PFAS die resteren na de
verlening van de desbetreffende specifieke uitkeringen waarvoor in mei 2022 een
aanvraag is gedaan, beschikbaar voor de aanpak van historische spoedopgaven.
Het beschikbare bedrag voor de aanpak van het element PFAS en dus voor het
totale beschikbare bedrag voor de aanpak van buitenproportionele opgaven wordt
derhalve naar beneden bijgesteld. Dat bedrag is beschikbaar voor de tweede
aanvraagperiode voor de aanpak van de historische spoedopgaven. Dit is geregeld
in artikel 4. De wijzigingen treden op zaterdag 1 oktober 2022 in werking,
waarbij de aanvraagperiode voor de tweede ronde loopt van maandag 3 tot en met
maandag 31 oktober 2022. Het aanpassen van de budgetten leidt niet tot een
nadelige situatie voor de bevoegde gezagen. De aanvraagperiode voor aanvragen
op grond van de artikelen 8 en 13 is immers gesloten en na de verlening van de
specifieke uitkeringen is gebleken dat de beschikbare bedragen niet zijn
uitgeput. Het resterende budget is, zoals hiervoor is aangegeven, beschikbaar
voor de versnelling van de aanpak van de historische spoedopgave.</text:p>
      <text:h text:style-name="ifm_p_font.bold-italic_mt.5.08mm_page.keep-with-next_ifm" text:outline-level="5">Artikel I, onderdelen B en C</text:h>
      <text:p text:style-name="ifm_p_mt.4.23mm_ifm">Deze wijzigingen vloeien voort uit het nieuwe artikel 12a. Ook voor de
aanpak van historische spoedopgaven waarvoor in de tweede aanvraagronde een
aanvraag voor een specifieke uitkering wordt gedaan, geldt dat de activiteiten
al eerder in 2022 kunnen zijn gestart. In dat geval moet – eveneens – worden
voldaan aan de bestedingsvoorwaarden, bedoeld in artikel 11.</text:p>
      <text:p text:style-name="ifm_p_ifm">Artikel 11 regelt waaraan een specifieke uitkering moet worden besteed.
Artikel 12 regelt dat het bevoegd gezag voortgangsinformatie moet verstrekken.
In onderdeel C is geregeld dat deze verplichtingen ook gelden voor een aanvraag
voor een specifieke uitkering die het bevoegd gezag in oktober 2022 doet.</text:p>
      <text:h text:style-name="ifm_p_font.bold-italic_mt.5.08mm_page.keep-with-next_ifm" text:outline-level="5">Artikel I, onderdeel D</text:h>
      <text:p text:style-name="ifm_p_mt.4.23mm_ifm">Aan paragraaf 2 zijn drie artikelen toegevoegd. Hierin is geregeld dat er
een tweede ronde is waarin een aanvraag voor de aanpak van een of meer
historische spoedopgaven kan worden gedaan.</text:p>
      <text:p text:style-name="ifm_p_mt.3.7mm_ifm">In artikel 12a in combinatie met artikel 12b is bepaald dat de Minister van
Infrastructuur en Waterstaat (verder: minister) een specifieke uitkering voor
de aanpak van de historische spoedopgave kan verlenen en aan welke voorwaarden
voldaan moet worden. Daarvoor moet een nieuwe aanvraag worden ingediend, dat
kan in de periode van 3 tot en met 31 oktober 2022.</text:p>
      <text:p text:style-name="ifm_p_mt.3.7mm_ifm">Artikel 12b bepaalt waarvoor een bevoegd gezag een aanvraag kan indienen,
waaraan een aanvraag moet voldoen en hoe de aanvraag moet worden ingediend. Er
kan een aanvraag worden ingediend voor activiteiten of financiële
verplichtingen die niet zijn opgenomen in de aanvraag die in mei 2022 is
gedaan. Concreet komt dit er op neer dat als in mei 2022 voor locatie X
middelen zijn aangevraagd voor de monitoring, niet nogmaals met het
aanvraagformulier middelen mogen worden aangevraagd voor de monitoring op die
locatie. Wel kunnen middelen worden aangevraagd voor een andere activiteit op
die locatie, zoals het vervangen van een damwand. In dat geval wordt de
aanvraag gedaan met gebruikmaking het formulier dat is opgenomen in bijlage 2a
bij de regeling. Indien een aanvraag, gedaan in mei 2022, gedeeltelijk is
afgewezen omdat er een hoger bedrag werd aangevraagd dan het op grond van
artikel 8, derde lid, beschikbare bedrag, kan voor dat resterende bedrag per
brief een nieuwe aanvraag worden ingediend. Daarin kan worden verwezen naar die
eerdere aanvraag en de bijbehorende beschikking. Dit is dan een nieuwe
aanvraag, waarvoor het in bijlage 2a opgenomen formulier niet hoeft te worden
ingevuld.</text:p>
      <text:p text:style-name="ifm_p_ifm">In het tweede lid van artikel 12b is artikel 9, tweede en derde lid, van
overeenkomstige toepassing verklaard op een aanvraag die activiteiten, locaties
of projecten betreft die geen onderdeel uitmaakten van de aanvraag die in mei
2022 is gedaan. Het betreft eisen aan de aanvraag en de vermelding bij de
aanvraag door het bevoegd gezag aan welke projecten de specifieke uitkering zal
worden besteed.</text:p>
      <text:p text:style-name="ifm_p_mt.3.7mm_ifm">Het beschikbare bedrag wordt ingevolge artikel 12c verdeeld op volgorde van
binnenkomst van de volledige aanvragen. Op grond van artikel 8, derde lid,
onderdeel a, van het Kaderbesluit subsidies I en M is immers de datum waarop
een volledige aanvraag is ontvangen bepalend voor de volgorde. Indien de
gelegenheid wordt geboden voor aanvulling van de aanvraag omdat niet aan alle
voorwaarden wordt voldaan, telt dus de datum waarop de aanvraag compleet is als
datum waarop de aanvraag is ontvangen. Als er op de dag waarop het maximum van
het beschikbare bedrag wordt bereikt twee of meer aanvragen zijn ontvangen,
wordt door loting de volgorde van die aanvragen wordt bepaald. Dit is geregeld
in artikel 8, derde lid, onderdeel b, van het Kaderbesluit subsidies I en M.
Tot slot wordt opgemerkt dat de minister het bereiken van het hiervoor bedoelde
maximum bekend maakt in de Staatscourant.</text:p>
      <text:h text:style-name="ifm_p_font.bold-italic_mt.5.08mm_page.keep-with-next_ifm" text:outline-level="5">Artikel I, onderdeel E</text:h>
      <text:p text:style-name="ifm_p_mt.4.23mm_ifm">In bijlage 1 bij de regeling was het maximale bedrag opgenomen waarvoor aan
het desbetreffende bevoegde gezag een specifieke uitkering kon worden verleend
op grond van artikel 8, derde lid, en artikel 10. Zoals in het algemeen deel is
aangegeven, is het totale voor de historische spoedopgave beschikbare bedrag
waarvoor in mei 2022 een aanvraag kon worden ingediend niet uitgeput. Het
resterende budget is beschikbaar gesteld voor de tweede aanvraagperiode voor de
aanpak van de historische spoedopgave. Bijlage 1 is derhalve vervallen, maar
blijft echter wel van toepassing op aanvragen die in de eerste aanvraagperiode
zijn gedaan.</text:p>
      <text:h text:style-name="ifm_p_font.bold-italic_mt.5.08mm_page.keep-with-next_ifm" text:outline-level="5">Artikel II</text:h>
      <text:p text:style-name="ifm_p_mt.4.23mm_ifm">Voor de toelichting op dit artikel wordt verwezen naar het algemeen
deel.</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70</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70</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9 augustus 2022, nr. IENW/BSK-2022/188070, tot wijziging van de Tijdelijke regeling specifieke uitkering bodem 2022 in verband met het openen van een tweede aanvraagronde voor de aanpak van historische spoedopgav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8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7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Cultuur en recreatie | Cultuur</meta:user-defined>
    <meta:user-defined meta:name="DC.title">Regeling van de Staatssecretaris van Infrastructuur en Waterstaat, van 29 augustus 2022, nr. IENW/BSK-2022/188070, tot wijziging van de Tijdelijke regeling specifieke uitkering bodem 2022 in verband met het openen van een tweede aanvraagronde voor de aanpak van historische spoedopgaven</meta:user-defined>
    <meta:user-defined meta:name="DCTERMS.alternative"/>
    <meta:user-defined meta:name="DCTERMS.W3CDTF/OVERHEIDop.datumOndertekening">2022-08-29</meta:user-defined>
    <meta:user-defined meta:name="DCTERMS.W3CDTF/DCTERMS.available">2022-08-30</meta:user-defined>
    <meta:user-defined meta:name="OVERHEIDop.Ruimtelijkplan/OVERHEIDop.bekendmakingBetreffendePlan"/>
  </office:meta>
</office:document-meta>
</file>