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5 november 2019, nr. 2019-187751, Staatscourant 2019-66223 zoals dat laatstelijk is gewijzigd bij besluit van 17 december 2020, nr. <text:span text:style-name="ifm_span_font.bold-italic_size.12pt_ifm">2020-27575</text:span></text:h>
      <text:p text:style-name="ifm_p_font.italic_mt.7.4mm_ifm">Directoraat-generaal Belastingdienst/Corporate Dienst Vaktechniek</text:p>
      <text:p text:style-name="ifm_p_font.italic_ifm">Besluit van 27 juli 2022, nr. 2022-8874</text:p>
      <text:p text:style-name="ifm_p_mt.3.7mm_ifm">De Staatssecretaris van Financiën heeft het volgende besloten.</text:p>
      <text:p text:style-name="ifm_p_mt.3.7mm_ifm"><text:span text:style-name="ifm_span_font.italic_ifm">Dit besluit wijzigt het besluit van 25 november 2019, nr. 2019-187751 (</text:span><text:span text:style-name="ifm_span_font.italic_ifm">Stcrt. 2019, 66223</text:span><text:span text:style-name="ifm_span_font.italic_ifm">), zoals dat laatstelijk is gewijzigd bij besluit van 17 december 2020, nr. 2020-27575. De wijziging behelst een nieuw onderdeel 3.3.1.1 voor buitenlandse pensioenlichamen die niet voldoen aan alle in onderdeel 3.3.1 genoemde voorwaarden. Verder is in navolging van het besluit van 26 januari 2022, nr. 2022-20850 (besluit noodmaatregelen coronacrisis) een verduidelijking opgenomen in onderdeel 4.2.2 (preventie) en in een nieuw onderdeel 4.4.3.1 (verzelfstandigde medische laboratoria en diagnostische centra). Tot slot is in onderdeel 4.4.2 een redactionele aanpassing aangebracht zonder dat hiermee een inhoudelijke wijziging is beoogd.</text:span></text:p>
      <text:h text:style-name="ifm_p_font.bold_mt.5.08mm_page.keep-with-next_ifm" text:outline-level="2">ARTIKEL<text:s/>I<text:s/></text:h>
      <text:p text:style-name="ifm_p_font.roman_mt.4.23mm_ifm">Het besluit van 25 november 2019, nr. 2019-187751 (Stcrt. 2019-66223), laatstelijk gewijzigd bij besluit van 17 december 2020, nr. 2020-27575 (Stcrt. 2020-62958), wordt als volgt gewijzigd:</text:p>
      <text:p text:style-name="ifm_p_mt.3.7mm_indent.no_ifm">A</text:p>
      <text:p text:style-name="ifm_p_mt.3.7mm_ifm">De cursieve inleiding wordt als volgt gewijzigd:</text:p>
      <text:p text:style-name="ifm_p_mt.3.7mm_ifm">1.<text:s/>Aan de laatste zin van de eerste alinea wordt toegevoegd ‘<text:span text:style-name="ifm_span_font.italic_ifm">en bij besluit van 27 juli 2022, nr. 2022-8874’</text:span>
                  </text:p>
      <text:p text:style-name="ifm_p_mt.3.7mm_ifm">2.<text:s/>De tweede en derde alinea worden vervangen door een alinea, luidende:</text:p>
      <text:section text:style-name="ifm_sect_mleft.5.1mm_ifm" text:name="d15e77">
        <text:p text:style-name="ifm_p_ifm"><text:span text:style-name="ifm_span_font.italic_ifm">Met de laatste wijziging is nieuw in dit besluit dat:</text:span></text:p>
        <text:p text:style-name="ifm_p_ifm">–  <text:span text:style-name="ifm_span_font.italic_ifm">in een nieuw onderdeel 3.3.1.1 beleid is opgenomen voor buitenlandse pensioenlichamen, die regelingen uitvoeren welke naar aard en strekking vergelijkbaar zijn met de pensioenregelingen als bedoeld in artikel 5, derde lid, onderdeel b, van de Wet op de vennootschapsbelasting 1969;</text:span></text:p>
        <text:p text:style-name="ifm_p_ifm">–  <text:span text:style-name="ifm_span_font.italic_ifm">in onderdeel 4.2.2 een uitzondering is toegevoegd voor werkzaamheden die plaatsvinden op grond van het COVID-19 vaccinatieprogramma;</text:span></text:p>
        <text:p text:style-name="ifm_p_ifm">–  <text:span text:style-name="ifm_span_font.italic_ifm">een nieuw onderdeel 4.4.3.1 is toegevoegd met het beleid voor diagnostische werkzaamheden voor COVID-19 testen.</text:span></text:p>
      </text:section>
      <text:p text:style-name="ifm_p_mt.3.7mm_indent.no_ifm">B</text:p>
      <text:p text:style-name="ifm_p_mt.3.7mm_ifm">Aan de tweede alinea van onderdeel 1 worden de volgende zinnen toegevoegd:</text:p>
      <text:section text:style-name="ifm_sect_mleft.5.1mm_ifm" text:name="d15e98">
        <text:p text:style-name="ifm_p_ifm">Dit besluit is opnieuw gewijzigd bij besluit van 27 juli 2022, nr. 2022-8874. De wijziging betreft nieuw beleid voor buitenlandse pensioenlichamen die regelingen uitvoeren welke naar aard en strekking vergelijkbaar zijn met de pensioenregelingen die worden uitgevoerd door Nederlandse bedrijfstak- en beroepspensioenfondsen. Verder zijn in navolging van het besluit van 26 januari 2022, nr. 2022-20850, onderdeel 8.6.2 ter verduidelijking COVID-19 gerelateerde werkzaamheden opgenomen in onderdeel 4.2.2 en een nieuw onderdeel 4.4.3.1.</text:p>
      </text:section>
      <text:p text:style-name="ifm_p_mt.3.7mm_indent.no_ifm">C</text:p>
      <text:p text:style-name="ifm_p_mt.3.7mm_ifm">Aan onderdeel 3.3.1 wordt een nieuw onderdeel toegevoegd, luidende:</text:p>
      <text:section text:style-name="ifm_sect_mleft.5.1mm_ifm" text:name="d15e106">
        <text:h text:style-name="ifm_p_font.italic_mt.5.08mm_page.keep-with-next_ifm" text:outline-level="4">3.3.1.1<text:s/>Buitenlandse bedrijfstak- en beroepspensioenfondsen</text:h>
        <text:p text:style-name="ifm_p_mt.4.23mm_ifm">Nederlandse pensioenlichamen die verplicht gestelde pensioenregelingen ten behoeve van zelfstandigen uitvoeren, voeren ingevolge artikel 5, derde lid, onderdeel b, Wet Vpb kwalificerende regelingen uit als bedoeld in artikel 5, eerste lid, onderdeel b, Wet Vpb. Het gaat hier om regelingen die worden uitgevoerd door bedrijfstak- en beroepspensioenfondsen.</text:p>
        <text:p text:style-name="ifm_p_mt.3.7mm_ifm">Een door een buitenlands pensioenlichaam uitgevoerde regeling voor zelfstandigen kan eveneens worden aangemerkt als kwalificerende regeling als bedoeld in artikel 5, eerste lid, onderdeel b, Wet Vpb als deze regeling naar aard en strekking vergelijkbaar is met een pensioenregeling als bedoeld in artikel 5, derde lid, onderdeel b, Wet Vpb. Daarvan is sprake als:</text:p>
        <text:p text:style-name="ifm_p_ifm">1.  de pensioenregeling is gericht op een of meerdere specifieke bedrijfstakken of beroepsgroepen op landelijk of deelstatelijk niveau, niet zijnde regelingen die openstaan voor alle zelfstandigen; en</text:p>
        <text:p text:style-name="ifm_p_ifm">2.  de zelfstandigen en, indien bij de pensioenregeling aangesloten, de werknemers, die behoren tot deze bedrijfstak of beroepsgroep zijn op grond van nationale of deelstatelijke regelgeving verplicht om deel te nemen aan de pensioenregeling; en</text:p>
        <text:p text:style-name="ifm_p_ifm">3.  de pensioenregeling voldoet aan de voorwaarden van onderdeel 3.3.1, waarbij</text:p>
        <text:p text:style-name="ifm_p_ifm">–  onder ‘werknemers’ in dit verband ook steeds ‘zelfstandigen’ kan worden gelezen en;</text:p>
        <text:p text:style-name="ifm_p_ifm">–  de voorwaarden G en H zoveel mogelijk van overeenkomstige toepassing zijn op zelfstandigen.</text:p>
        <text:p text:style-name="ifm_p_mt.3.7mm_ifm">Gelet op de aard van een dergelijke pensioenregeling, hoeft deze niet te voldoen aan voorwaarde K. Voor de toepassing van dit onderdeel is overigens niet van belang om welke bedrijfstak of beroepsgroep het gaat.</text:p>
      </text:section>
      <text:p text:style-name="ifm_p_mt.3.7mm_indent.no_ifm">D</text:p>
      <text:p text:style-name="ifm_p_mt.3.7mm_ifm">In de laatste zin van onderdeel 3.3.2 wordt na ‘onder 3.3.1’ ingevoegd ‘en, indien van belang, de onder 3.3.1.1’.</text:p>
      <text:p text:style-name="ifm_p_mt.3.7mm_indent.no_ifm">E</text:p>
      <text:p text:style-name="ifm_p_mt.3.7mm_ifm">Onderdeel 4.2.2 wordt als volgt gewijzigd:</text:p>
      <text:p text:style-name="ifm_p_mt.3.7mm_ifm">1.<text:s/>De eerste alinea wordt als volgt gewijzigd:</text:p>
      <text:p text:style-name="ifm_p_mt.3.7mm_ifm">a.<text:s/>In de tweede zin wordt ‘twee’ vervangen door ‘drie’.</text:p>
      <text:p text:style-name="ifm_p_mt.3.7mm_ifm">b.<text:s/>Onder vervanging van ‘; en’ aan het slot van de zin achter het eerste opsommingsteken door een puntkomma en onder vervanging van de puntkomma aan het slot van de zin achter het tweede opsommingsteken door ‘; en’ wordt een zin toegevoegd, luidende:</text:p>
      <text:section text:style-name="ifm_sect_mleft.5.1mm_ifm" text:name="d15e151">
        <text:p text:style-name="ifm_p_ifm">–  werkzaamheden op grond van het COVID-19 Rijksvaccinatieprogramma zoals vastgesteld op grond van de Wpg;</text:p>
      </text:section>
      <text:p text:style-name="ifm_p_mt.3.7mm_indent.no_ifm">F</text:p>
      <text:p text:style-name="ifm_p_mt.3.7mm_ifm">In onderdeel 4.4.2, onder Kwalificerende werkzaamheden, punt 9 wordt ‘vaccinatieprogramma’ vervangen door ‘Rijksvaccinatieprogramma’.</text:p>
      <text:p text:style-name="ifm_p_mt.3.7mm_indent.no_ifm">G</text:p>
      <text:p text:style-name="ifm_p_mt.3.7mm_ifm">Aan onderdeel 4.4.3 wordt een nieuw onderdeel toegevoegd, luidende:</text:p>
      <text:section text:style-name="ifm_sect_mleft.5.1mm_ifm" text:name="d15e164">
        <text:h text:style-name="ifm_p_font.italic_mt.5.08mm_page.keep-with-next_ifm" text:outline-level="4">4.4.3.1<text:s/>Werkzaamheden COVID-19 testen</text:h>
        <text:p text:style-name="ifm_p_mt.4.23mm_ifm">De diagnostische werkzaamheden ten behoeve van COVID-19 testen, die op grond van de Wpg zijn afgenomen, kwalificeren bij medische laboratoria of diagnostische centra voor de werkzaamhedenei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7 jul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97</text:span><text:tab/>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97</text:span><text:tab/>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5 november 2019, nr. 2019-187751, Staatscourant 2019-66223 zoals dat laatstelijk is gewijzigd bij besluit van 17 december 2020, nr. 2020-27575</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3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9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25 november 2019, nr. 2019-187751, Staatscourant 2019-66223 zoals dat laatstelijk is gewijzigd bij besluit van 17 december 2020, nr. 2020-27575</meta:user-defined>
    <meta:user-defined meta:name="DCTERMS.alternative"/>
    <meta:user-defined meta:name="DCTERMS.W3CDTF/OVERHEIDop.datumOndertekening">2022-07-27</meta:user-defined>
    <meta:user-defined meta:name="DCTERMS.W3CDTF/DCTERMS.available">2022-08-04</meta:user-defined>
    <meta:user-defined meta:name="OVERHEIDop.Ruimtelijkplan/OVERHEIDop.bekendmakingBetreffendePlan"/>
  </office:meta>
</office:document-meta>
</file>