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9800*"/>
    </style:style>
    <style:style style:family="table-column" style:name="table2.tg1.col1">
      <style:table-column-properties style:rel-column-width="23300*"/>
    </style:style>
    <style:style style:family="table-column" style:name="table2.tg1.col2">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juli 2022, nr. WJZ/ 21159356, tot vaststelling van subsidie-instrumenten
voor de visserij ter vermindering van de gevolgen van Brexit, betaald uit de
Brexit Adjustment Reserve (Tijdelijke subsidieregeling vermindering gevolgen
Brexit voor de visserij)</text:h>
      <text:p text:style-name="ifm_p_mt.3.7mm_ifm">De Minister van Landbouw, Natuur en Voedselkwaliteit,</text:p>
      <text:p text:style-name="ifm_p_mt.3.7mm_ifm">Gelet op artikel 5, eerste lid,
onderdeel c, van verordening (EU) 2021/1755 van het Europees Parlement en de
Raad van 6 oktober 2021 tot oprichting van de reserve voor aanpassing aan de
Brexit (PbEU 2021, L 357), artikel 6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en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1.  In deze regeling wordt verstaan onder:</text:p>
      <text:p text:style-name="ifm_p_ifm"> <text:span text:style-name="ifm_span_font.italic_ifm">auditautoriteit:</text:span> door de Minister aangewezen autoriteit als bedoeld in artikel 14, eerste
lid, onderdeel a, van de BAR-verordening;</text:p>
      <text:p text:style-name="ifm_p_ifm"> <text:span text:style-name="ifm_span_font.italic_ifm">BAR-verordening:</text:span> verordening (EU) 2021/1755 van het Europees Parlement en de Raad van
6 oktober 2021 tot oprichting van de reserve voor aanpassing aan de Brexit
(PbEU 2021, L 357);</text:p>
      <text:p text:style-name="ifm_p_ifm"> <text:span text:style-name="ifm_span_font.italic_ifm">basisverordening:</text:span> 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 (PbEU 2013, L 354);</text:p>
      <text:p text:style-name="ifm_p_ifm"> <text:span text:style-name="ifm_span_font.italic_ifm">Brexit:</text:span> terugtrekking van het Verenigd Koninkrijk uit de Europese Unie;</text:p>
      <text:p text:style-name="ifm_p_ifm"> <text:span text:style-name="ifm_span_font.italic_ifm">brutoton:</text:span> eenheid, waarin de brutotonnage van een vissersvaartuig wordt
uitgedrukt;</text:p>
      <text:p text:style-name="ifm_p_ifm"> <text:span text:style-name="ifm_span_font.italic_ifm">CFR-nummer:</text:span> CFR (common fleet register)-nummer als bedoeld in artikel 2, onderdeel l,
van uitvoeringsverordening (EU) 2017/218 van de Commissie van 6 februari 2017
inzake het vissersvlootregister van de Unie (PbEU 2017, L 34);</text:p>
      <text:p text:style-name="ifm_p_ifm"> <text:span text:style-name="ifm_span_font.italic_ifm">controleverordening:</text:span> 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
      <text:p text:style-name="ifm_p_ifm"> <text:span text:style-name="ifm_span_font.italic_ifm">eigenaar van een vissersvaartuig:</text:span> de natuurlijke persoon of rechtspersoon die het eigendom heeft van een
vissersvaartuig en onder wiens naam het in het visserijregister is
ingeschreven;</text:p>
      <text:p text:style-name="ifm_p_ifm"> <text:span text:style-name="ifm_span_font.italic_ifm">EMFAF-verordening:</text:span> verordening (EU) 2021/1139 van het Europees Parlement en de Raad van 7 juli
2021 tot oprichting van het Europees Fonds voor maritieme zaken, visserij en
aquacultuur en tot wijziging van Verordening (EU) nr. 2017/1004 (PbEU 2021, L 247);</text:p>
      <text:p text:style-name="ifm_p_ifm"> <text:span text:style-name="ifm_span_font.italic_ifm">groep:</text:span> twee of meer ondernemingen als bedoeld in artikel 5 van de
Handelsregisterwet 2007, die met elkaar verbonden zijn doordat zij een van de
banden, genoemd in artikel 2, tweede lid, van verordening (EU) nr. 717/2014 van
de Commissie van 27 juni 2014 inzake de toepassing van de artikelen 107 en 108
van het Verdrag betreffende de werking van de Europese Unie op de-minimissteun
in de visserij- en aquacultuursector (PbEU 2014, L 190), met elkaar
onderhouden;</text:p>
      <text:p text:style-name="ifm_p_ifm"> <text:span text:style-name="ifm_span_font.italic_ifm">groepsvrijstellingsverordening visserij:</text:span>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
      <text:p text:style-name="ifm_p_ifm"> <text:span text:style-name="ifm_span_font.italic_ifm">logboekgegevens:</text:span> de gegevens die overeenkomstig de artikelen 14, 15 en 28 van de
controleverordening gelezen in samenhang met artikel 104 van de
Uitvoeringsregeling zeevisserij of overeenkomstig artikel 104a van de
Uitvoeringsregeling zeevisserij met betrekking tot een vissersvaartuig zijn
verstrekt;</text:p>
      <text:p text:style-name="ifm_p_ifm"> <text:span text:style-name="ifm_span_font.italic_ifm">minister:</text:span> Minister van Landbouw, Natuur en Voedselkwaliteit;</text:p>
      <text:p text:style-name="ifm_p_ifm"> <text:span text:style-name="ifm_span_font.italic_ifm">uiteindelijk begunstigde:</text:span> uiteindelijk begunstigde als bedoeld in artikel 3, onderdeel 6, van
Richtlijn (EU) 2015/849 van het Europees Parlement en de Raad van 20 mei 2015
inzake de voorkoming van het gebruik van het financiële stelsels voor het
witwassen van geld of terrorismefinanciering, tot wijziging van Verordening
(EU) nr. 648/2012 van het Europees Parlement en de Raad en tot intrekking van
Richtlijn 2005/60/EG van het Europees Parlement en de Raad en Richtlijn
2006/70/EG van de Commissie (PbEU 2015, L 73), zoals laatstelijk gewijzigd bij
Richtlijn (EU) 2019/2177 van het Europees Parlement en de Raad van 18 december
2019 (PbEU 2019, L 334);</text:p>
      <text:p text:style-name="ifm_p_ifm"> <text:span text:style-name="ifm_span_font.italic_ifm">verkoopdocumenten:</text:span> de gegevens die overeenkomstig de artikelen 62, 63 en 64 van de
controleverordening met betrekking tot een vissersvaartuig zijn verstrekt;</text:p>
      <text:p text:style-name="ifm_p_ifm"> <text:span text:style-name="ifm_span_font.italic_ifm">vismachtiging:</text:span> vismachtiging als bedoeld in artikel 4, punt 10, van de
controleverordening;</text:p>
      <text:p text:style-name="ifm_p_ifm"> <text:span text:style-name="ifm_span_font.italic_ifm">visserijactiviteit:</text:span> visserijactiviteit als bedoeld in artikel 4, eerste lid, punt 28, van de
basisverordening;</text:p>
      <text:p text:style-name="ifm_p_ifm"> <text:span text:style-name="ifm_span_font.italic_ifm">visserijregister:</text:span> register als bedoeld in artikel 4 van het Besluit registratie
vissersvaartuigen 1998;</text:p>
      <text:p text:style-name="ifm_p_ifm"> <text:span text:style-name="ifm_span_font.italic_ifm">vissersvaartuig:</text:span> vissersvaartuig als bedoeld in artikel 4, eerste lid, punt 4, van de
basisverordening, dat is ingeschreven in het visserijregister;</text:p>
      <text:p text:style-name="ifm_p_ifm"> <text:span text:style-name="ifm_span_font.italic_ifm">visvergunning:</text:span> visvergunning als bedoeld in artikel 4, punt 9, van de
controleverordening.</text:p>
      <text:p text:style-name="ifm_p_mt.3.7mm_ifm">2.  Voor de toepassing van deze regeling wordt de brutotonnage van een
vissersvaartuig gemeten overeenkomstig artikel 4, eerste en tweede lid, van
verordening (EU) 2017/1130 van het Europees Parlement en de Raad van 14 juni
2017 houdende definities van de kenmerken van vissersvaartuigen (PbEU 2017, L 169).</text:p>
      <text:h text:style-name="ifm_p_font.bold_mt.5.08mm_page.keep-with-next_ifm" text:outline-level="2">Artikel<text:s/>1.2.<text:s/>Openstelling</text:h>
      <text:p text:style-name="ifm_p_mt.4.23mm_ifm">1.  De minister kan op grond van deze regeling uitsluitend subsidie
verstrekken, indien hij de mogelijkheid tot het doen van een aanvraag tot
subsidieverlening heeft opengesteld door vaststelling van een subsidieplafond
en een periode voor indiening van de aanvraag.</text:p>
      <text:p text:style-name="ifm_p_mt.3.7mm_ifm">2.  De minister kan de openstelling beperken tot bepaalde activiteiten,
categorieën van aanvragers of een bepaald aantal aanvragen.</text:p>
      <text:p text:style-name="ifm_p_mt.3.7mm_ifm">3.  De minister kan verschillende subsidieplafonds vaststellen voor
verschillende activiteiten of categorieën van aanvragers.</text:p>
      <text:h text:style-name="ifm_p_font.bold_mt.5.08mm_page.keep-with-next_ifm" text:outline-level="2">Artikel<text:s/>1.3.<text:s/>Wijze van verdelen</text:h>
      <text:p text:style-name="ifm_p_mt.4.23mm_ifm">1.  De minister verdeelt het subsidieplafond op volgorde van binnenkomst van de
aanvragen. De aanvraag die het eerst is binnengekomen, komt het eerst voor
subsidie in aanmerking.</text:p>
      <text:p text:style-name="ifm_p_mt.3.7mm_ifm">2.  Indien een subsidieaanvrager niet heeft voldaan aan enig wettelijk
voorschrift voor het in behandeling nemen van de aanvraag en met toepassing van
artikel 4:5 van de Algemene wet bestuursrecht de gelegenheid heeft gehad de
aanvraag aan te vullen, geldt met betrekking tot de verdeling als dag van
binnenkomst de dag waarop de aanvraag voldoet aan de wettelijke
voorschriften.</text:p>
      <text:p text:style-name="ifm_p_mt.3.7mm_ifm">3.  Indien de minister op de dag dat het subsidieplafond wordt bereikt meer dan
één aanvraag ontvangt, stelt hij de volgorde van die aanvragen vast door middel
van loting.</text:p>
      <text:h text:style-name="ifm_p_font.bold_mt.5.08mm_page.keep-with-next_ifm" text:outline-level="2">Artikel<text:s/>1.4.<text:s/>Verdeling van subsidieplafond per categorie</text:h>
      <text:p text:style-name="ifm_p_mt.4.23mm_ifm">Indien per categorie van aanvragers of activiteiten een subsidieplafond is
vastgesteld, vindt de verdeling, bedoeld in artikel 1.3, plaats per
categorie.</text:p>
      <text:h text:style-name="ifm_p_font.bold_mt.5.08mm_page.keep-with-next_ifm" text:outline-level="2">Artikel<text:s/>1.5.<text:s/>Indienen van de aanvraag tot subsidieverlening</text:h>
      <text:p text:style-name="ifm_p_mt.4.23mm_ifm">1.  Een aanvraag tot subsidieverlening wordt ingediend met gebruikmaking van
een middel, dat door de minister beschikbaar wordt gesteld.</text:p>
      <text:p text:style-name="ifm_p_mt.3.7mm_ifm">2.  Een aanvraag tot subsidieverlening bevat in ieder geval:</text:p>
      <text:p text:style-name="ifm_p_ifm">a.  gegevens over de subsidieaanvrager, waaronder de naam van de
subsidieaanvrager, het post- en bezoekadres, het rekeningnummer, of er sprake
is van een kleine, middelgrote of micro-onderneming als bedoeld in verordening
(EU) nr. 651/2014 van de Commissie van 17 juni 2014 waarbij bepaalde
categorieën van steun op grond van de artikelen 107 en 108 van het Verdrag met
de interne markt verenigbaar worden verklaard (PbEU 2014, L 187) en het nummer
waaronder de onderneming is ingeschreven bij de Kamer van Koophandel;</text:p>
      <text:p text:style-name="ifm_p_ifm">b.  gegevens over de contactpersoon bij de subsidieaanvrager, waaronder de
naam, het telefoonnummer en het e-mailadres,</text:p>
      <text:p text:style-name="ifm_p_ifm">c.  het CFR-nummer van het vissersvaartuig ten behoeve waarvan de subsidie
wordt aangevraagd;</text:p>
      <text:p text:style-name="ifm_p_ifm">d.  de informatie, bedoeld in artikel 14, eerste lid, onderdeel f, en punt 4a
van bijlage III bij de BAR-verordening;</text:p>
      <text:p text:style-name="ifm_p_ifm">e.  een verklaring dat op de subsidieaanvrager geen van de in artikel 11,
eerste en derde lid, van de EMFAF-verordening genoemde gevallen van toepassing
is.</text:p>
      <text:h text:style-name="ifm_p_font.bold_mt.5.08mm_page.keep-with-next_ifm" text:outline-level="2">Artikel<text:s/>1.6.<text:s/>Afwijzingsgronden</text:h>
      <text:p text:style-name="ifm_p_mt.4.23mm_ifm">De minister beslist afwijzend op een aanvraag tot subsidieverlening,
indien:</text:p>
      <text:p text:style-name="ifm_p_ifm">a.  de aanvraag niet voldoet aan de bij deze regeling gestelde regels;</text:p>
      <text:p text:style-name="ifm_p_ifm">b.  de subsidie bestemd is voor:</text:p>
      <text:p text:style-name="ifm_p_ifm">1°.  een rechtspersoon of natuurlijke persoon tegen wie een bevel tot
terugvordering uitstaat als bedoeld in artikel 1, derde lid, onderdeel e, van
de groepsvrijstellingsverordening visserij; of</text:p>
      <text:p text:style-name="ifm_p_ifm">2°.  een onderneming in moeilijkheden als bedoeld in artikel 3, onderdeel 5, van
de groepsvrijstellingsverordening visserij, die al in moeilijkheden verkeerde
vóór 1 januari 2021;</text:p>
      <text:p text:style-name="ifm_p_ifm">c.  de ingediende aanvraag niet ontvankelijk is voor steun ingevolge artikel 11
van de EMFAF-verordening;</text:p>
      <text:p text:style-name="ifm_p_ifm">d.  de minister het onaannemelijk acht dat de subsidieaanvrager zal voldoen aan
de verplichtingen, bedoeld in artikel 1.8; of</text:p>
      <text:p text:style-name="ifm_p_ifm">e.  de subsidie bestemd is voor de activiteiten als bedoeld in artikel 13,
onderdelen a tot en met d, en f tot en met m, van de EMFAF-verordening.</text:p>
      <text:h text:style-name="ifm_p_font.bold_mt.5.08mm_page.keep-with-next_ifm" text:outline-level="2">Artikel<text:s/>1.7.<text:s/>Beslissing op de aanvraag</text:h>
      <text:p text:style-name="ifm_p_mt.4.23mm_ifm">1.  De minister geeft een beschikking op een aanvraag tot subsidieverlening
binnen dertien weken na ontvangst van de aanvraag daartoe.</text:p>
      <text:p text:style-name="ifm_p_mt.3.7mm_ifm">2.  De minister maakt na de datum van de beschikking tot subsidieverlening de
volgende gegevens bekend:</text:p>
      <text:p text:style-name="ifm_p_ifm">a.  de gegevens, bedoeld in artikel 14, derde lid, onderdeel e, van de
BAR-verordening; en</text:p>
      <text:p text:style-name="ifm_p_ifm">b.  de gegevens, bedoeld in artikel 9, eerste lid, van de
groepsvrijstellingsverordening visserij.</text:p>
      <text:p text:style-name="ifm_p_mt.3.7mm_ifm">3.  De gegevens, bedoeld in het tweede lid, onderdeel b, blijven gedurende ten
minste tien jaar openbaar beschikbaar.</text:p>
      <text:h text:style-name="ifm_p_font.bold_mt.5.08mm_page.keep-with-next_ifm" text:outline-level="2">Artikel<text:s/>1.8.<text:s/>Algemene verplichtingen subsidieontvanger</text:h>
      <text:p text:style-name="ifm_p_mt.4.23mm_ifm">1.  De subsidieontvanger doet onverwijld schriftelijk mededeling aan de
minister van de indiening bij de rechtbank van een verzoek tot het op hem van
toepassing verklaren van de schuldsaneringsregeling natuurlijke personen, tot
verlening van surseance van betaling aan hem of tot faillietverklaring van
hem.</text:p>
      <text:p text:style-name="ifm_p_mt.3.7mm_ifm">2.  De subsidieontvanger doet onverwijld schriftelijk mededeling aan de
minister zodra aannemelijk is dat niet, niet tijdig of niet geheel aan de bij
deze regeling gestelde regels zal worden voldaan.</text:p>
      <text:p text:style-name="ifm_p_mt.3.7mm_ifm">3.  De subsidieontvanger pleegt gedurende ten minste vijf jaar na de datum van
de beschikking tot subsidievaststelling geen van de overtredingen genoemd in
artikel 11, eerste lid, van de EMFAF-verordening.</text:p>
      <text:p text:style-name="ifm_p_mt.3.7mm_ifm">4.  De subsidieontvanger voert een zodanige administratie dat daaruit te allen
tijde op eenvoudige en duidelijke wijze is af te leiden dat de
subsidieontvanger voldoet aan de bij deze regeling gestelde eisen.</text:p>
      <text:p text:style-name="ifm_p_mt.3.7mm_ifm">5.  De administratie, bedoeld in het vierde lid, wordt tot tien jaar na de
datum van de beschikking tot subsidievaststelling bewaard.</text:p>
      <text:p text:style-name="ifm_p_mt.3.7mm_ifm">6.  De subsidieontvanger verleent de auditautoriteit, de Europese Commissie of
de Europese Rekenkamer alle medewerking die deze redelijkerwijs kunnen vorderen
bij de uitoefening van hun taken.</text:p>
      <text:p text:style-name="ifm_p_mt.3.7mm_ifm">7.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fm">8.  De verplichtingen, bedoeld in het vierde tot en met zevende lid, berusten
in het geval de subsidieontvanger een rechtspersoon is en deze wordt opgeheven,
gedurende de in die leden genoemde periode bij de uiteindelijk begunstigden van
de subsidie.</text:p>
      <text:h text:style-name="ifm_p_font.bold_mt.5.08mm_page.keep-with-next_ifm" text:outline-level="3">HOOFDSTUK<text:s/>2.<text:s/>SUBSIDIEMODULES VOOR DE VISSERIJ IN HET KADER VAN BREXIT ADJUSTMENT
RESERVE</text:h>
      <text:h text:style-name="ifm_p_font.bold_mt.5.08mm_page.keep-with-next_ifm" text:outline-level="4">Titel<text:s/>2.1.<text:s/>Ondersteuning voor de sanering van vissersvaartuigen</text:h>
      <text:h text:style-name="ifm_p_font.bold_mt.5.08mm_page.keep-with-next_ifm" text:outline-level="2">Artikel<text:s/>2.1.<text:s/>Begripsbepalingen</text:h>
      <text:p text:style-name="ifm_p_mt.4.23mm_ifm">In deze titel wordt verstaan onder:</text:p>
      <text:p text:style-name="ifm_p_ifm"> <text:span text:style-name="ifm_span_font.italic_ifm">betreffende vissersvaartuig:</text:span> vissersvaartuig ten behoeve waarvan de subsidie, bedoeld in artikel 2.2,
eerste lid, is aangevraagd of is verleend;</text:p>
      <text:p text:style-name="ifm_p_ifm"> <text:span text:style-name="ifm_span_font.italic_ifm">contingent:</text:span> contingent als bedoeld in artikel 1, eerste lid, van de Uitvoeringsregeling
zeevisserij;</text:p>
      <text:p text:style-name="ifm_p_ifm"> <text:span text:style-name="ifm_span_font.italic_ifm">scheepsrecyclingsverordening:</text:span> Verordening (EU) nr. 1257/2013 van het Europees Parlement en de Raad van
20 november 2013 inzake scheepsrecycling, en tot wijziging van Verordening
(EG) nr. 1013/2006 en van Richtlijn 2009/16/EG (PbEU 2013, L 330).</text:p>
      <text:h text:style-name="ifm_p_font.bold_mt.5.08mm_page.keep-with-next_ifm" text:outline-level="2">Artikel<text:s/>2.2.<text:s/>Subsidieverstrekking</text:h>
      <text:p text:style-name="ifm_p_mt.4.23mm_ifm">1.  De minister verstrekt op aanvraag subsidie aan de eigenaar van een
vissersvaartuig voor de definitieve stopzetting van visserijactiviteiten met
dat vissersvaartuig, door sloop van dat vissersvaartuig.</text:p>
      <text:p text:style-name="ifm_p_mt.3.7mm_ifm">2.  De subsidie, bedoeld in het eerste lid, wordt enkel verleend, indien:</text:p>
      <text:p text:style-name="ifm_p_ifm">a.  uit de logboekgegevens blijkt dat met het betreffende vissersvaartuig in de
twee kalenderjaren 2018 en 2019, 2019 en 2020, dan wel 2020 en 2021 gedurende
ten minste negentig dagen per jaar visserijactiviteiten op zee zijn
verricht;</text:p>
      <text:p text:style-name="ifm_p_ifm">b.  uit:</text:p>
      <text:p text:style-name="ifm_p_ifm">1⁰.  de logboekgegevens blijkt dat de totale hoeveelheid vis die in de in
onderdeel a bedoelde visserijactiviteiten per kalenderjaar is gevangen
uitgedrukt in kilogrammen levend gewicht, voor ten minste 20 procent bestond
uit de in bijlage I genoemde vissoorten die zijn gevangen in de bij die
vissoort vermelde wateren; of</text:p>
      <text:p text:style-name="ifm_p_ifm">2⁰.  de verkoopdocumenten blijkt de totale hoeveelheid vis die in de in
onderdeel a bedoelde visserijactiviteiten per kalenderjaar is verkocht
uitgedrukt in euro’s, voor ten minste 20 procent bestond uit de in bijlage I
genoemde vissoorten die zijn gevangen in de bij die vissoorten vermelde
wateren;</text:p>
      <text:p text:style-name="ifm_p_ifm">c.  het betreffende vissersvaartuig tijdens de in onderdeel a bedoelde
visserijactiviteiten was geregistreerd in het visserijregister;</text:p>
      <text:p text:style-name="ifm_p_ifm">d.  de aanvrager na de datum van publicatie van deze regeling tot de dag waarop
de subsidie door de aanvrager wordt aangevraagd, geen vissersvaartuig in het
visserijregister heeft ingeschreven;</text:p>
      <text:p text:style-name="ifm_p_ifm">e.  de totale brutotonnage van het vissersvaartuig of de vissersvaartuigen dat respectievelijk die op naam van de aanvrager in het visserijregister is respectievelijk zijn ingeschreven, niet hoger is dan dat de totale brutotonnage daarvan was op 31 december 2020;</text:p>
      <text:p text:style-name="ifm_p_ifm">f.  de aanvrager na 21 juli 2022 bij de minister geen verzoek heeft ingediend
dat ertoe heeft geleid dat:</text:p>
      <text:p text:style-name="ifm_p_ifm">1⁰.  contingent dat voor het betreffende vissersvaartuig gold of dat op grond
van artikel 44 van de Uitvoeringsregeling zeevisserij op zijn naam was
aangehouden, geheel of gedeeltelijk is overgedragen overeenkomstig de artikelen
41, 42 of 43 van de Uitvoeringsregeling zeevisserij;</text:p>
      <text:p text:style-name="ifm_p_ifm">2⁰.  contingent dat voor het betreffende vissersvaartuig gold of dat op grond
van artikel 44 van de Uitvoeringsregeling zeevisserij op zijn naam was
aangehouden, geheel of gedeeltelijk in gebruik is gegeven overeenkomstig
artikel 45, eerste lid, onderdeel a, van de Uitvoeringsregeling zeevisserij of
die ingebruikgave is gewijzigd; en</text:p>
      <text:p text:style-name="ifm_p_ifm">3⁰.  voor zover onder de naam van de aanvrager nog een of meer andere
vissersvaartuigen in het visserijregister zijn ingeschreven:</text:p>
      <text:p text:style-name="ifm_p_ifm">i.  contingent dat voor het betreffende vissersvaartuig gold is verdeeld over
deze andere vissersvaartuigen overeenkomstig artikel 40 van de
Uitvoeringsregeling zeevisserij; en</text:p>
      <text:p text:style-name="ifm_p_ifm">ii.  aangehouden contingent als bedoeld in artikel 44 van de Uitvoeringsregeling
zeevisserij geldend is gemaakt op deze andere vissersvaartuigen overeenkomstig
artikel 44 van de Uitvoeringsregeling zeevisserij; en</text:p>
      <text:p text:style-name="ifm_p_ifm">g.  de eigenaar van het betreffende vissersvaartuig heeft verklaard dat,
ingeval de subsidie wordt verleend, hij voldoet aan de verplichtingen, bedoeld
in artikel 2.7, en hij ervan op de hoogte is dat de visvergunning en
vismachtigingen die ten behoeve van het betreffende vissersvaartuig zijn
verleend, overeenkomstig de artikelen 96, eerste lid, onderdeel c,
onderscheidenlijk 100, eerste lid, van de Uitvoeringsregeling zeevisserij
definitief worden ingetrokken en dat de contingenten die voor het betreffende
vissersvaartuig gelden op grond van de artikelen 29 en 30 van de
Uitvoeringsregeling zeevisserij, de contingenten die op naam van de eigenaar
van het betreffende vissersvaartuig zijn aangehouden op grond van artikel 44
van de Uitvoeringsregeling zeevisserij en de contingenten die op grond van
artikel 45, eerste lid, onderdeel a, van de Uitvoeringsregeling zeevisserij in
gebruik zijn gegeven, vervallen.</text:p>
      <text:h text:style-name="ifm_p_font.bold_mt.5.08mm_page.keep-with-next_ifm" text:outline-level="2">Artikel<text:s/>2.3.<text:s/>Hoogte subsidie</text:h>
      <text:p text:style-name="ifm_p_mt.4.23mm_ifm">1.  De hoogte van de subsidie, bedoeld in artikel 2.2, eerste lid, wordt
bepaald door het subsidiebedrag per brutoton te vermenigvuldigen met de
brutotonnage van het betreffende vissersvaartuig en de uitkomst daarvan, indien
nodig, te vermeerderen met een aanvullend bedrag.</text:p>
      <text:p text:style-name="ifm_p_mt.3.7mm_ifm">2.  Het subsidiebedrag per brutoton en het eventuele aanvullende bedrag,
bedoeld in het eerste lid, zijn opgenomen in bijlage II,
waarbij voor het bepalen van de hoogte van de subsidie, bedoeld in artikel 2.2,
eerste lid, de bedragen worden gebruikt die behoren bij de klasse-indeling in
brutotonnage waarin het betreffende vissersvaartuig valt.</text:p>
      <text:p text:style-name="ifm_p_mt.3.7mm_ifm">3.  De brutotonnage van het betreffende vissersvaartuig is de brutotonnage die
op de datum van publicatie van deze regeling bij het betreffende
vissersvaartuig was vermeld in het visserijregister.</text:p>
      <text:p text:style-name="ifm_p_mt.3.7mm_ifm">4.  De subsidie, bedoeld in artikel 2.2, eerste lid, wordt, indien van
toepassing, verminderd met:</text:p>
      <text:p text:style-name="ifm_p_ifm">a.  andere subsidies of uitkeringen uit nationale regelingen ten behoeve van
het tijdelijk stilliggen van het betreffende vissersvaartuig of het financieren
van inkomensverlies als gevolg van de Brexit voor het betreffende
vissersvaartuig, die door de subsidieontvanger zijn ontvangen tussen 1 januari
2021 en de datum van de beschikking tot subsidievaststelling, bedoeld in
artikel 2.9;</text:p>
      <text:p text:style-name="ifm_p_ifm">b.  subsidies die door een bestuursorgaan of de Europese Commissie zijn
verleend voor de kosten van definitieve stopzetting van visserijactiviteiten
met het betreffende vissersvaartuig; en</text:p>
      <text:p text:style-name="ifm_p_ifm">c.  de vergoeding die de subsidieontvanger, na aftrek van de sloopkosten,
ontvangt van het sloopbedrijf voor het betreffende vissersvaartuig.</text:p>
      <text:p text:style-name="ifm_p_mt.3.7mm_ifm">5.  Indien het betreffende vissersvaartuig verloren gaat op een tijdstip tussen
het moment van subsidieverlening en het moment waarop het betreffende
vissersvaartuig voor sloop wordt overgedragen aan het sloopbedrijf, wordt de
subsidie, bedoeld in artikel 2.2, eerste lid, verminderd met het bedrag van de
door de verzekering uitgekeerde vergoeding.</text:p>
      <text:h text:style-name="ifm_p_font.bold_mt.5.08mm_page.keep-with-next_ifm" text:outline-level="2">Artikel<text:s/>2.4.<text:s/>Informatieverplichtingen bij aanvraag</text:h>
      <text:p text:style-name="ifm_p_mt.4.23mm_ifm">Onverminderd artikel 1.5, bevat een aanvraag tot subsidieverlening in ieder
geval:</text:p>
      <text:p text:style-name="ifm_p_ifm">a.  een verklaring van de subsidieaanvrager als bedoeld in artikel 2.2, tweede
lid, onderdeel g;</text:p>
      <text:p text:style-name="ifm_p_ifm">b.  het burgerservicenummer, bedoeld in artikel 1, onderdeel b, van de Wet
algemene bepalingen burgerservicenummer, van de uiteindelijk begunstigde;
en</text:p>
      <text:p text:style-name="ifm_p_ifm">c.  indien een pandrecht is gevestigd op een contingent als bedoeld in artikel
2.2, tweede lid, onderdeel f, een bewijs van beëindiging van dit
pandrecht.</text:p>
      <text:h text:style-name="ifm_p_font.bold_mt.5.08mm_page.keep-with-next_ifm" text:outline-level="2">Artikel<text:s/>2.5.<text:s/>Aanvraagperiode en subsidieplafond</text:h>
      <text:p text:style-name="ifm_p_mt.4.23mm_ifm">1.  Een aanvraag kan worden ingediend in de periode van donderdag 1 september
2022 tot en met woensdag 30 november 2022.</text:p>
      <text:p text:style-name="ifm_p_mt.3.7mm_ifm">2.  Aanvragen kunnen worden ingediend vanaf 09.00 uur op de in het eerste lid
genoemde begindatum en zijn tijdig ingediend, indien zij op de in het eerste
lid genoemde einddatum vóór 17.00 uur zijn ontvangen.</text:p>
      <text:p text:style-name="ifm_p_mt.3.7mm_ifm">3.  Het subsidieplafond voor de verstrekking van subsidies op aanvragen die
zijn ingediend in de in het eerste lid bedoelde periode, bedraagt
€ 155.000.000.</text:p>
      <text:h text:style-name="ifm_p_font.bold_mt.5.08mm_page.keep-with-next_ifm" text:outline-level="2">Artikel<text:s/>2.6.<text:s/>Afwijzingsgronden</text:h>
      <text:p text:style-name="ifm_p_mt.4.23mm_ifm">Onverminderd artikel 1.6, beslist de minister afwijzend op een aanvraag om
subsidie, bedoeld in artikel 2.2, eerste lid, indien:</text:p>
      <text:p text:style-name="ifm_p_ifm">a.  hij het onaannemelijk acht dat de subsidieaanvrager tijdig zal voldoen aan
de verplichtingen, bedoeld in artikel 2.7; of</text:p>
      <text:p text:style-name="ifm_p_ifm">b.  het betreffende vissersvaartuig op het moment van subsidieverlening niet
meer staat ingeschreven in het visserijregister.</text:p>
      <text:h text:style-name="ifm_p_font.bold_mt.5.08mm_page.keep-with-next_ifm" text:outline-level="2">Artikel<text:s/>2.7.<text:s/>Verplichtingen subsidieontvanger</text:h>
      <text:p text:style-name="ifm_p_mt.4.23mm_ifm">1.  Onverminderd artikel 1.8, is de subsidieontvanger verplicht om vóór de
aanvraag tot subsidievaststelling:</text:p>
      <text:p text:style-name="ifm_p_ifm">a.  ervoor zorg te dragen:</text:p>
      <text:p text:style-name="ifm_p_ifm">1⁰.  dat:</text:p>
      <text:p text:style-name="ifm_p_ifm">i.  het betreffende vissersvaartuig is gesloopt;</text:p>
      <text:p text:style-name="ifm_p_ifm">ii.  de teboekstelling van het vissersvaartuig in de openbare registers, bedoeld
in afdeling 2 van titel 1 van Boek 3 van het Burgerlijk Wetboek, is doorgehaald
overeenkomstig artikel 195 van Boek 8 van het Burgerlijk Wetboek; en</text:p>
      <text:p text:style-name="ifm_p_ifm">iii.  het sloopbedrijf een afschrift van de voltooiingsverklaring als bedoeld in
artikel 3, onderdeel 20, van de scheepsrecyclingsverordening afgeeft of een
sloopverklaring afgeeft waarvoor door de minister een model ter beschikking
wordt gesteld; of</text:p>
      <text:p text:style-name="ifm_p_ifm">2⁰.  dat:</text:p>
      <text:p text:style-name="ifm_p_ifm">i.  het betreffende vissersvaartuig fysiek is overgedragen aan een sloopbedrijf
om volledig gesloopt te worden;,</text:p>
      <text:p text:style-name="ifm_p_ifm">ii.  met de sloop een begin is gemaakt door het onklaar maken van het
vissersvaartuig;</text:p>
      <text:p text:style-name="ifm_p_ifm">iii.  er ten minste één foto is gemaakt voorafgaand aan het onklaar maken en ten
minste één foto is gemaakt nadat het vaartuig onklaar is gemaakt en op beide
foto’s de gegevens, bedoeld in artikel 5 van het Besluit registratie
vissersvaartuigen 1998, te zien zijn; en</text:p>
      <text:p text:style-name="ifm_p_ifm">iv.  het sloopbedrijf een onklaarverklaring afgeeft waarvoor door de minister
een model ter beschikken wordt gesteld; en</text:p>
      <text:p text:style-name="ifm_p_ifm">b.  dat overeenkomstig artikel 7, eerste lid, van het Besluit registratie
vissersvaartuigen 1998, mededeling wordt gedaan dat het betreffende
vissersvaartuig niet meer gebruikt wordt als vissersvaartuig en wordt gesloopt
of al is gesloopt.</text:p>
      <text:p text:style-name="ifm_p_mt.3.7mm_ifm">2.  De subsidievaststelling wordt enkel verleend indien de subsidieontvanger
vanaf het moment van subsidieverlening tot en met het moment van
subsidievaststelling geen verzoek bij de minister heeft ingediend dat ertoe
heeft geleid dat:</text:p>
      <text:p text:style-name="ifm_p_ifm">1⁰.  contingent dat voor het betreffende vissersvaartuig gold of dat op grond
van artikel 44 van de Uitvoeringsregeling zeevisserij op zijn naam is
aangehouden geheel of gedeeltelijk is overgedragen overeenkomstig de artikelen
41, 42 of 43 van de Uitvoeringsregeling zeevisserij;</text:p>
      <text:p text:style-name="ifm_p_ifm">2⁰.  contingent dat voor het betreffende vissersvaartuig gold in gebruik is
gegeven overeenkomstig artikel 45, eerste lid, onderdeel a, van de
Uitvoeringsregeling zeevisserij of die ingebruikgave is gewijzigd; en</text:p>
      <text:p text:style-name="ifm_p_ifm">3⁰.  voor zover onder de naam van de aanvrager nog een of meer andere
vissersvaartuigen in het visserijregister zijn ingeschreven:</text:p>
      <text:p text:style-name="ifm_p_ifm">i.  contingent dat voor het betreffende vissersvaartuig gold is verdeeld over
deze andere vissersvaartuigen overeenkomstig artikel 40 van de
Uitvoeringsregeling zeevisserij; en</text:p>
      <text:p text:style-name="ifm_p_ifm">ii.  aangehouden contingent geldend is gemaakt op deze andere vissersvaartuigen
overeenkomstig artikel 44 van de Uitvoeringsregeling zeevisserij.</text:p>
      <text:p text:style-name="ifm_p_mt.3.7mm_ifm">3.  De subsidieontvanger schrijft vanaf de dag dat de subsidie is aangevraagd
tot en met vijf jaar na de datum van de subsidievaststelling geen
vissersvaartuig in het visserijregister in. In die termijn verhoogt de
subsidieontvanger ook niet het motorvermogen of de brutotonnage van eventueel
resterende vissersvaartuigen en vraagt daarvoor geen visvergunning aan als
bedoeld in artikel 93, tweede lid, van de Uitvoeringsregeling zeevisserij.</text:p>
      <text:p text:style-name="ifm_p_mt.3.7mm_ifm">4.  Indien de subsidieontvanger deel uitmaakt van een groep, draagt de
subsidieontvanger er tevens zorg voor dat de andere ondernemingen die deel
uitmaken van die groep, of die binnen vijf jaar na de datum van de beschikking
tot subsidievaststelling deel uitmaken van die groep, tot en met vijf jaar na
de datum van de beschikking tot subsidievaststelling voldoen aan de
verplichtingen, bedoeld in het derde lid.</text:p>
      <text:p text:style-name="ifm_p_mt.3.7mm_ifm">5.  Indien de subsidieontvanger gebruikt maakt van de verplichtingen in het
eerste lid, onderdeel a, onder 2, draagt hij er zorg voor dat het betreffende
vissersvaartuig vóór 1 april 2024 geheel wordt gesloopt en dat de
teboekstelling van het vissersvaartuig in de openbare registers, bedoeld in
afdeling 2 van titel 1 van Boek 3 van het Burgerlijk Wetboek, wordt doorgehaald
overeenkomstig artikel 195 van Boek 8 van het Burgerlijk Wetboek. Een afschrift
van deze doorhaling alsmede een afschrift van de voltooiingsverklaring of een
door het sloopbedrijf afgegeven sloopverklaring als bedoeld in artikel 2.7,
eerste lid, onderdeel a, onder 1, wordt voor de in de eerste volzin genoemde
datum bij de minister ingediend met gebruikmaking van een middel dat door de
minister beschikbaar wordt gesteld.</text:p>
      <text:p text:style-name="ifm_p_mt.3.7mm_ifm">6.  De verplichtingen, bedoeld in het eerste, derde en vijfde lid, berusten in
het geval van opheffing van de rechtspersoon die de subsidieontvanger is,
gedurende de in die leden genoemde periode, bij de uiteindelijk begunstigde of
de uiteindelijk begunstigden van de subsidie.</text:p>
      <text:p text:style-name="ifm_p_mt.3.7mm_ifm">7.  De verplichtingen, bedoeld in het eerste lid, en het vijfde lid, gelden
niet in de situatie, bedoeld in artikel 2.8, vijfde lid.</text:p>
      <text:h text:style-name="ifm_p_font.bold_mt.5.08mm_page.keep-with-next_ifm" text:outline-level="2">Artikel<text:s/>2.8.<text:s/>Vaststelling subsidie</text:h>
      <text:p text:style-name="ifm_p_mt.4.23mm_ifm">1.  De subsidieontvanger vraagt niet later dan 31 juli 2023 de vaststelling van
de subsidie aan.</text:p>
      <text:p text:style-name="ifm_p_mt.3.7mm_ifm">2.  De aanvraag wordt ingediend met gebruikmaking van een middel dat door de
minister beschikbaar wordt gesteld.</text:p>
      <text:p text:style-name="ifm_p_mt.3.7mm_ifm">3.  Bij de aanvraag tot subsidievaststelling wordt in ieder geval
meegezonden:</text:p>
      <text:p text:style-name="ifm_p_ifm">a.  de overeenkomst met het sloopbedrijf, waaruit duidelijk blijkt of de
subsidieontvanger, na aftrek van de sloopkosten, vergoeding ontvangt van het
sloopbedrijf voor het ter sloop overgedragen betreffende vissersvaartuig, en zo
ja wat de hoogte van de vergoeding is;</text:p>
      <text:p text:style-name="ifm_p_ifm">b.  een afschrift waaruit blijkt dat de teboekstelling van het vissersvaartuig
in de openbare registers is doorgehaald en een voltooiingsverklaring of
sloopverklaring als bedoeld in artikel 2,7 eerste lid, onderdeel a, onder 1,
dan wel ten minste twee foto’s en een onklaarverklaring als bedoeld in artikel
2.7, eerste lid, onderdeel a, onder 2; en</text:p>
      <text:p text:style-name="ifm_p_ifm">c.  gegevens over de subsidieontvanger, waaronder naam, post- en bezoekadres en
rekeningnummer.</text:p>
      <text:p text:style-name="ifm_p_mt.3.7mm_ifm">4.  De minister kan ten behoeve van de vaststelling van de subsidie bij de
subsidieontvanger aanvullende informatie of bewijsstukken opvragen die nodig
zijn om te beoordelen of voldaan is aan de bij deze regeling gestelde
eisen.</text:p>
      <text:p text:style-name="ifm_p_mt.3.7mm_ifm">5.  In afwijking van het tweede lid, onderdelen a en b, wordt, indien het
betreffende vissersvaartuig verloren gegaan is op een tijdstip tussen het
moment van subsidieverlening en het moment waarop het betreffende
vissersvaartuig voor sloop wordt aangeboden, bij de aanvraag tot
subsidievaststelling meegezonden:</text:p>
      <text:p text:style-name="ifm_p_ifm">a.  een bewijs van het verloren gaan van het betreffende vissersvaartuig
meegezonden;</text:p>
      <text:p text:style-name="ifm_p_ifm">b.  een afschrift waaruit blijkt dat de teboekstelling van het vissersvaartuig
in de openbare registers is doorgehaald; en</text:p>
      <text:p text:style-name="ifm_p_ifm">c.  een verklaring van de verzekeringsmaatschappij omtrent de hoogte van de
door de verzekering uitgekeerde vergoeding.</text:p>
      <text:h text:style-name="ifm_p_font.bold_mt.5.08mm_page.keep-with-next_ifm" text:outline-level="2">Artikel<text:s/>2.9.<text:s/>Beschikking tot subsidievaststelling</text:h>
      <text:p text:style-name="ifm_p_mt.4.23mm_ifm">De minister geeft een beschikking op een aanvraag tot subsidievaststelling
binnen dertien weken na ontvangst van de aanvraag daartoe dan wel nadat de voor
het indienen ervan geldende termijn is verstreken.</text:p>
      <text:h text:style-name="ifm_p_font.bold_mt.5.08mm_page.keep-with-next_ifm" text:outline-level="2">Artikel<text:s/>2.10.<text:s/>Staatssteun</text:h>
      <text:p text:style-name="ifm_p_mt.4.23mm_ifm">De subsidie, bedoeld in artikel 2.2, eerste lid, bevat staatssteun en wordt
gerechtvaardigd door staatssteunmaatregel SA.64737 (2022/N).</text:p>
      <text:h text:style-name="ifm_p_font.bold_mt.5.08mm_page.keep-with-next_ifm" text:outline-level="2">Artikel<text:s/>2.11.<text:s/>Vervaltermijn</text:h>
      <text:p text:style-name="ifm_p_mt.4.23mm_ifm">Deze titel vervalt met ingang van 1 januari 2024, met dien verstande dat zij van
toepassing blijft op subsidies die voor die datum zijn verleend.</text:p>
      <text:h text:style-name="ifm_p_font.bold_mt.5.08mm_page.keep-with-next_ifm" text:outline-level="3">HOOFDSTUK<text:s/>3.<text:s/>SLOTBEPALINGEN</text:h>
      <text:h text:style-name="ifm_p_font.bold_mt.5.08mm_page.keep-with-next_ifm" text:outline-level="2">Artikel<text:s/>3.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4, met dien verstande dat zij van
toepassing blijft op subsidies die voor die datum zijn verleend.</text:p>
      <text:h text:style-name="ifm_p_font.bold_mt.5.08mm_page.keep-with-next_ifm" text:outline-level="2">Artikel<text:s/>3.2.<text:s/>Citeertitel</text:h>
      <text:p text:style-name="ifm_p_mt.4.23mm_ifm">Deze regeling wordt aangehaald als: Tijdelijke subsidieregeling
vermindering gevolgen Brexit voor de visserij.</text:p>
      <text:p text:style-name="ifm_p_mt.3.7mm_ifm">Deze regeling zal met de toelichting in de Staatscourant worden
geplaatst.</text:p>
      <text:p text:style-name="ifm_p_font.italic_mt.3.7mm_ifm">
                  's-Gravenhage,
                   22 juli 2022
               </text:p>
      <text:p text:style-name="ifm_p_font.italic_mt.3.7mm_ifm">De Minister van Landbouw, Natuur en Voedselkwaliteit,<text:line-break/>H.<text:s/>Staghouwer</text:p>
      <text:h text:style-name="ifm_p_font.bold_mt.5.08mm_page.break-before_ifm" text:outline-level="3">BIJLAGE<text:s/>I<text:s/>, BEHORENDE BIJ ARTIKEL 2.2, TWEEDE LID, ONDERDEEL A</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Vissoort</text:span></text:p>
            </table:table-cell>
            <table:table-cell table:style-name="table.cell.border-top.border-bottom.border-right.padding-top.bottom.pleft.pright">
              <text:p text:style-name="text.cell.7.left"><text:span text:style-name="ifm_span_font.bold_color.ffffff_ifm">Gebied<text:span text:style-name="ifm_span_font.superscript_ifm"><text:bookmark-ref text:reference-format="text" text:ref-name="n1">1</text:bookmark-ref></text:span></text:span></text:p>
            </table:table-cell>
          </table:table-row>
        </table:table-header-rows>
        <table:table-row table:style-name="zebra.body.odd">
          <table:table-cell table:style-name="table.cell.border-bottom.border-left.border-right.padding-top.top.pleft.pright">
            <text:p text:style-name="text.cell.7.left">Alfonsino’s</text:p>
          </table:table-cell>
          <table:table-cell table:style-name="table.cell.border-bottom.border-right.padding-top.top.pleft.pright">
            <text:p text:style-name="text.cell.7.left">Wateren van de Unie en internationale wateren van de ICES-deelgebieden
3–10, 12 en 14</text:p>
          </table:table-cell>
        </table:table-row>
        <table:table-row>
          <table:table-cell table:style-name="table.cell.border-bottom.border-left.border-right.padding-top.top.pleft.pright">
            <text:p text:style-name="text.cell.7.left">Zeeduivel</text:p>
          </table:table-cell>
          <table:table-cell table:style-name="table.cell.border-bottom.border-right.padding-top.top.pleft.pright">
            <text:p text:style-name="text.cell.7.left">ICES-deelgebied 7</text:p>
          </table:table-cell>
        </table:table-row>
        <table:table-row table:style-name="zebra.body.odd">
          <table:table-cell table:style-name="table.cell.border-bottom.border-left.border-right.padding-top.top.pleft.pright">
            <text:p text:style-name="text.cell.7.left">Zeeduivel</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Zeeduivel</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Wateren van de Unie en internationale wateren van de ICES-deelgebieden 1 en
2</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Wateren van de Unie van ICES-sector 3a en ICES-deelgebied 4</text:p>
          </table:table-cell>
        </table:table-row>
        <table:table-row table:style-name="zebra.body.odd">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Wateren van de Unie en internationale wateren van de ICES-deelgebieden 5, 6
en 7</text:p>
          </table:table-cell>
        </table:table-row>
        <table:table-row>
          <table:table-cell table:style-name="table.cell.border-bottom.border-left.border-right.padding-top.top.pleft.pright">
            <text:p text:style-name="text.cell.7.left">Blauwe leng</text:p>
          </table:table-cell>
          <table:table-cell table:style-name="table.cell.border-bottom.border-right.padding-top.top.pleft.pright">
            <text:p text:style-name="text.cell.7.left">Internationale wateren van ICES-deelgebied 12</text:p>
          </table:table-cell>
        </table:table-row>
        <table:table-row table:style-name="zebra.body.odd">
          <table:table-cell table:style-name="table.cell.border-bottom.border-left.border-right.padding-top.top.pleft.pright">
            <text:p text:style-name="text.cell.7.left">Blauwe leng</text:p>
          </table:table-cell>
          <table:table-cell table:style-name="table.cell.border-bottom.border-right.padding-top.top.pleft.pright">
            <text:p text:style-name="text.cell.7.left">Wateren van de Unie en internationale wateren van de ICES-deelgebieden 2 en
4</text:p>
          </table:table-cell>
        </table:table-row>
        <table:table-row>
          <table:table-cell table:style-name="table.cell.border-bottom.border-left.border-right.padding-top.top.pleft.pright">
            <text:p text:style-name="text.cell.7.left">Blauwe leng</text:p>
          </table:table-cell>
          <table:table-cell table:style-name="table.cell.border-bottom.border-right.padding-top.top.pleft.pright">
            <text:p text:style-name="text.cell.7.left">Wateren van de Unie en internationale wateren van ICES-sector 5b en
ICES-deelgebieden 6 en 7</text:p>
          </table:table-cell>
        </table:table-row>
        <table:table-row table:style-name="zebra.body.odd">
          <table:table-cell table:style-name="table.cell.border-bottom.border-left.border-right.padding-top.top.pleft.pright">
            <text:p text:style-name="text.cell.7.left">Evervis</text:p>
          </table:table-cell>
          <table:table-cell table:style-name="table.cell.border-bottom.border-right.padding-top.top.pleft.pright">
            <text:p text:style-name="text.cell.7.left">Wateren van de Unie en internationale wateren van de ICES-deelgebieden 6, 7
en 8</text:p>
          </table:table-cell>
        </table:table-row>
        <table:table-row>
          <table:table-cell table:style-name="table.cell.border-bottom.border-left.border-right.padding-top.top.pleft.pright">
            <text:p text:style-name="text.cell.7.left">Zwarte haarstaart</text:p>
          </table:table-cell>
          <table:table-cell table:style-name="table.cell.border-bottom.border-right.padding-top.top.pleft.pright">
            <text:p text:style-name="text.cell.7.left">Wateren van de Unie en internationale wateren van de ICES-deelgebieden 5,
6, 7 en 12</text:p>
          </table:table-cell>
        </table:table-row>
        <table:table-row table:style-name="zebra.body.odd">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sector 7a</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sector 7d</text:p>
          </table:table-cell>
        </table:table-row>
        <table:table-row table:style-name="zebra.body.odd">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sector 6a; wateren van de Unie en internationale wateren van
ICES-sector 5b ten oosten van 12°00'W</text:p>
          </table:table-cell>
        </table:table-row>
        <table:table-row table:style-name="zebra.body.odd">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sector 6b; wateren van de Unie en internationale wateren van
ICES-deelgebied 5b ten westen van 12°00' W en ICES-deelgebieden 12 en 14</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sectoren 7b, 7c, 7e–7k; ICES-deelgebieden 8, 9 en 10; wateren van de
Unie van CECAF 34.1.1</text:p>
          </table:table-cell>
        </table:table-row>
        <table:table-row table:style-name="zebra.body.odd">
          <table:table-cell table:style-name="table.cell.border-bottom.border-left.border-right.padding-top.top.pleft.pright">
            <text:p text:style-name="text.cell.7.left">Doornhaai</text:p>
          </table:table-cell>
          <table:table-cell table:style-name="table.cell.border-bottom.border-right.padding-top.top.pleft.pright">
            <text:p text:style-name="text.cell.7.left">ICES-deelgebieden 6, 7 en 8; wateren van de Unie en internationale wateren
van ICES-deelgebied 5; internationale wateren van ICES-deelgebieden 1, 12 en
14</text:p>
          </table:table-cell>
        </table:table-row>
        <table:table-row>
          <table:table-cell table:style-name="table.cell.border-bottom.border-left.border-right.padding-top.top.pleft.pright">
            <text:p text:style-name="text.cell.7.left">Diepzeehaaien</text:p>
          </table:table-cell>
          <table:table-cell table:style-name="table.cell.border-bottom.border-right.padding-top.top.pleft.pright">
            <text:p text:style-name="text.cell.7.left">Wateren van de Unie en internationale wateren van ICES-deelgebieden
5–9</text:p>
          </table:table-cell>
        </table:table-row>
        <table:table-row table:style-name="zebra.body.odd">
          <table:table-cell table:style-name="table.cell.border-bottom.border-left.border-right.padding-top.top.pleft.pright">
            <text:p text:style-name="text.cell.7.left">Schelvis</text:p>
          </table:table-cell>
          <table:table-cell table:style-name="table.cell.border-bottom.border-right.padding-top.top.pleft.pright">
            <text:p text:style-name="text.cell.7.left">ICES-deelgebied 4; wateren van de Unie van ICES-sector 2a</text:p>
          </table:table-cell>
        </table:table-row>
        <table:table-row>
          <table:table-cell table:style-name="table.cell.border-bottom.border-left.border-right.padding-top.top.pleft.pright">
            <text:p text:style-name="text.cell.7.left">Schelvis</text:p>
          </table:table-cell>
          <table:table-cell table:style-name="table.cell.border-bottom.border-right.padding-top.top.pleft.pright">
            <text:p text:style-name="text.cell.7.left">Wateren van de Unie en internationale wateren van ICES-sectoren 5b en
6a</text:p>
          </table:table-cell>
        </table:table-row>
        <table:table-row table:style-name="zebra.body.odd">
          <table:table-cell table:style-name="table.cell.border-bottom.border-left.border-right.padding-top.top.pleft.pright">
            <text:p text:style-name="text.cell.7.left">Schelvis</text:p>
          </table:table-cell>
          <table:table-cell table:style-name="table.cell.border-bottom.border-right.padding-top.top.pleft.pright">
            <text:p text:style-name="text.cell.7.left">ICES-sector 7a</text:p>
          </table:table-cell>
        </table:table-row>
        <table:table-row>
          <table:table-cell table:style-name="table.cell.border-bottom.border-left.border-right.padding-top.top.pleft.pright">
            <text:p text:style-name="text.cell.7.left">Schelvis</text:p>
          </table:table-cell>
          <table:table-cell table:style-name="table.cell.border-bottom.border-right.padding-top.top.pleft.pright">
            <text:p text:style-name="text.cell.7.left">Wateren van de Unie en internationale wateren van ICES-sector 6b;
internationale wateren van ICES-deelgebieden 12 en 14</text:p>
          </table:table-cell>
        </table:table-row>
        <table:table-row table:style-name="zebra.body.odd">
          <table:table-cell table:style-name="table.cell.border-bottom.border-left.border-right.padding-top.top.pleft.pright">
            <text:p text:style-name="text.cell.7.left">Schelvis</text:p>
          </table:table-cell>
          <table:table-cell table:style-name="table.cell.border-bottom.border-right.padding-top.top.pleft.pright">
            <text:p text:style-name="text.cell.7.left">ICES-sector 6a; wateren van de Unie en internationale wateren van
ICES-sector 5b</text:p>
          </table:table-cell>
        </table:table-row>
        <table:table-row>
          <table:table-cell table:style-name="table.cell.border-bottom.border-left.border-right.padding-top.top.pleft.pright">
            <text:p text:style-name="text.cell.7.left">Haring</text:p>
          </table:table-cell>
          <table:table-cell table:style-name="table.cell.border-bottom.border-right.padding-top.top.pleft.pright">
            <text:p text:style-name="text.cell.7.left">ICES-sector 7a ten noorden van 52°30'N</text:p>
          </table:table-cell>
        </table:table-row>
        <table:table-row table:style-name="zebra.body.odd">
          <table:table-cell table:style-name="table.cell.border-bottom.border-left.border-right.padding-top.top.pleft.pright">
            <text:p text:style-name="text.cell.7.left">Haring</text:p>
          </table:table-cell>
          <table:table-cell table:style-name="table.cell.border-bottom.border-right.padding-top.top.pleft.pright">
            <text:p text:style-name="text.cell.7.left">ICES-deelgebied 4, ICES-sector 7d en wateren van de Unie van ICES-sector
2a</text:p>
          </table:table-cell>
        </table:table-row>
        <table:table-row>
          <table:table-cell table:style-name="table.cell.border-bottom.border-left.border-right.padding-top.top.pleft.pright">
            <text:p text:style-name="text.cell.7.left">Haring</text:p>
          </table:table-cell>
          <table:table-cell table:style-name="table.cell.border-bottom.border-right.padding-top.top.pleft.pright">
            <text:p text:style-name="text.cell.7.left">Wateren van de Unie en Noorse wateren van ICES-deelgebied 4 ten noorden van
53° 30’ NB</text:p>
          </table:table-cell>
        </table:table-row>
        <table:table-row table:style-name="zebra.body.odd">
          <table:table-cell table:style-name="table.cell.border-bottom.border-left.border-right.padding-top.top.pleft.pright">
            <text:p text:style-name="text.cell.7.left">Haring</text:p>
          </table:table-cell>
          <table:table-cell table:style-name="table.cell.border-bottom.border-right.padding-top.top.pleft.pright">
            <text:p text:style-name="text.cell.7.left">ICES-sectoren 4c en 7d</text:p>
          </table:table-cell>
        </table:table-row>
        <table:table-row>
          <table:table-cell table:style-name="table.cell.border-bottom.border-left.border-right.padding-top.top.pleft.pright">
            <text:p text:style-name="text.cell.7.left">Haring</text:p>
          </table:table-cell>
          <table:table-cell table:style-name="table.cell.border-bottom.border-right.padding-top.top.pleft.pright">
            <text:p text:style-name="text.cell.7.left">Wateren van de Unie en internationale wateren van de ICES-sectoren 5b, 6b
en 6a-Noord</text:p>
          </table:table-cell>
        </table:table-row>
        <table:table-row table:style-name="zebra.body.odd">
          <table:table-cell table:style-name="table.cell.border-bottom.border-left.border-right.padding-top.top.pleft.pright">
            <text:p text:style-name="text.cell.7.left">Haring</text:p>
          </table:table-cell>
          <table:table-cell table:style-name="table.cell.border-bottom.border-right.padding-top.top.pleft.pright">
            <text:p text:style-name="text.cell.7.left">ICES-sectoren 7e en 7f</text:p>
          </table:table-cell>
        </table:table-row>
        <table:table-row>
          <table:table-cell table:style-name="table.cell.border-bottom.border-left.border-right.padding-top.top.pleft.pright">
            <text:p text:style-name="text.cell.7.left">Haring</text:p>
          </table:table-cell>
          <table:table-cell table:style-name="table.cell.border-bottom.border-right.padding-top.top.pleft.pright">
            <text:p text:style-name="text.cell.7.left">ICES-sectoren 7g, 7h, 7j en 7k</text:p>
          </table:table-cell>
        </table:table-row>
        <table:table-row table:style-name="zebra.body.odd">
          <table:table-cell table:style-name="table.cell.border-bottom.border-left.border-right.padding-top.top.pleft.pright">
            <text:p text:style-name="text.cell.7.left">Heek</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Heek</text:p>
          </table:table-cell>
          <table:table-cell table:style-name="table.cell.border-bottom.border-right.padding-top.top.pleft.pright">
            <text:p text:style-name="text.cell.7.left">ICES-deelgebieden 6 en 7;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Horsmakrelen</text:p>
          </table:table-cell>
          <table:table-cell table:style-name="table.cell.border-bottom.border-right.padding-top.top.pleft.pright">
            <text:p text:style-name="text.cell.7.left">Wateren van de Unie van de ICES-sectoren 2a en 4a; ICES-deelgebied 6,
ICES-sectoren 7a-c, 7e-k, 8a, 8b, 8d en 8e; wateren van de Unie en
internationale wateren van ICES-sector 5b; internationale wateren van de
ICES-deelgebieden 12 en 14</text:p>
          </table:table-cell>
        </table:table-row>
        <table:table-row>
          <table:table-cell table:style-name="table.cell.border-bottom.border-left.border-right.padding-top.top.pleft.pright">
            <text:p text:style-name="text.cell.7.left">Horsmakrelen</text:p>
          </table:table-cell>
          <table:table-cell table:style-name="table.cell.border-bottom.border-right.padding-top.top.pleft.pright">
            <text:p text:style-name="text.cell.7.left">Wateren van de Unie van de ICES-sectoren 4b, 4c en 7d</text:p>
          </table:table-cell>
        </table:table-row>
        <table:table-row table:style-name="zebra.body.odd">
          <table:table-cell table:style-name="table.cell.border-bottom.border-left.border-right.padding-top.top.pleft.pright">
            <text:p text:style-name="text.cell.7.left">Tongschar en witje</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Scharretongen</text:p>
          </table:table-cell>
          <table:table-cell table:style-name="table.cell.border-bottom.border-right.padding-top.top.pleft.pright">
            <text:p text:style-name="text.cell.7.left">ICES-deelgebied 7</text:p>
          </table:table-cell>
        </table:table-row>
        <table:table-row table:style-name="zebra.body.odd">
          <table:table-cell table:style-name="table.cell.border-bottom.border-left.border-right.padding-top.top.pleft.pright">
            <text:p text:style-name="text.cell.7.left">Scharretongen</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Scharretongen</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Leng</text:p>
          </table:table-cell>
          <table:table-cell table:style-name="table.cell.border-bottom.border-right.padding-top.top.pleft.pright">
            <text:p text:style-name="text.cell.7.left">Wateren van de Unie van ICES-sector 3a</text:p>
          </table:table-cell>
        </table:table-row>
        <table:table-row>
          <table:table-cell table:style-name="table.cell.border-bottom.border-left.border-right.padding-top.top.pleft.pright">
            <text:p text:style-name="text.cell.7.left">Leng</text:p>
          </table:table-cell>
          <table:table-cell table:style-name="table.cell.border-bottom.border-right.padding-top.top.pleft.pright">
            <text:p text:style-name="text.cell.7.left">Wateren van de Unie van ICES-deelgebied 4</text:p>
          </table:table-cell>
        </table:table-row>
        <table:table-row table:style-name="zebra.body.odd">
          <table:table-cell table:style-name="table.cell.border-bottom.border-left.border-right.padding-top.top.pleft.pright">
            <text:p text:style-name="text.cell.7.left">Leng</text:p>
          </table:table-cell>
          <table:table-cell table:style-name="table.cell.border-bottom.border-right.padding-top.top.pleft.pright">
            <text:p text:style-name="text.cell.7.left">ICES-deelgebieden 6–10; internationale wateren van ICES-deelgebieden 12 en
14</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sector 3a en ICES-deelgebied 4; wateren van de Unie van ICES-sectoren
2a, 3b, 3c en de ICES-deelsectoren 22–32</text:p>
          </table:table-cell>
        </table:table-row>
        <table:table-row table:style-name="zebra.body.odd">
          <table:table-cell table:style-name="table.cell.border-bottom.border-left.border-right.padding-top.top.pleft.pright">
            <text:p text:style-name="text.cell.7.left">Makreel</text:p>
          </table:table-cell>
          <table:table-cell table:style-name="table.cell.border-bottom.border-right.padding-top.top.pleft.pright">
            <text:p text:style-name="text.cell.7.left">ICES-deelgebieden 6 en 7, ICES-sectoren 8a, 8b, 8d en 8e; wateren van de
Unie en internationale wateren van ICES-sector 5b; internationale wateren van
ICES-sector 2a en de ICES-deelgebieden 12 en 14</text:p>
          </table:table-cell>
        </table:table-row>
        <table:table-row>
          <table:table-cell table:style-name="table.cell.border-bottom.border-left.border-right.padding-top.top.pleft.pright">
            <text:p text:style-name="text.cell.7.left">Langoustine</text:p>
          </table:table-cell>
          <table:table-cell table:style-name="table.cell.border-bottom.border-right.padding-top.top.pleft.pright">
            <text:p text:style-name="text.cell.7.left">ICES-deelgebied 7</text:p>
          </table:table-cell>
        </table:table-row>
        <table:table-row table:style-name="zebra.body.odd">
          <table:table-cell table:style-name="table.cell.border-bottom.border-left.border-right.padding-top.top.pleft.pright">
            <text:p text:style-name="text.cell.7.left">Langoustine</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Langoustine</text:p>
          </table:table-cell>
          <table:table-cell table:style-name="table.cell.border-bottom.border-right.padding-top.top.pleft.pright">
            <text:p text:style-name="text.cell.7.left">Functionele eenheid 16 van ICES deelgebied 7</text:p>
          </table:table-cell>
        </table:table-row>
        <table:table-row table:style-name="zebra.body.odd">
          <table:table-cell table:style-name="table.cell.border-bottom.border-left.border-right.padding-top.top.pleft.pright">
            <text:p text:style-name="text.cell.7.left">Kever</text:p>
          </table:table-cell>
          <table:table-cell table:style-name="table.cell.border-bottom.border-right.padding-top.top.pleft.pright">
            <text:p text:style-name="text.cell.7.left">ICES-sector 3a; wateren van de Unie van ICES-sector 2a en ICES-deelgebied
4</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sector 7a</text:p>
          </table:table-cell>
        </table:table-row>
        <table:table-row table:style-name="zebra.body.odd">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deelgebied 4; wateren van de Unie van ICES-sector 2a; het gedeelte van
ICES-sector 3a dat niet tot het Skagerrak en het Kattegat behoort</text:p>
          </table:table-cell>
        </table:table-row>
        <table:table-row table:style-name="zebra.body.odd">
          <table:table-cell table:style-name="table.cell.border-bottom.border-left.border-right.padding-top.top.pleft.pright">
            <text:p text:style-name="text.cell.7.left">Schol</text:p>
          </table:table-cell>
          <table:table-cell table:style-name="table.cell.border-bottom.border-right.padding-top.top.pleft.pright">
            <text:p text:style-name="text.cell.7.left">ICES-sectoren 7d en 7e</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sectoren 7f en 7g</text:p>
          </table:table-cell>
        </table:table-row>
        <table:table-row table:style-name="zebra.body.odd">
          <table:table-cell table:style-name="table.cell.border-bottom.border-left.border-right.padding-top.top.pleft.pright">
            <text:p text:style-name="text.cell.7.left">Schol</text:p>
          </table:table-cell>
          <table:table-cell table:style-name="table.cell.border-bottom.border-right.padding-top.top.pleft.pright">
            <text:p text:style-name="text.cell.7.left">ICES-sectoren 7h, 7j en 7k</text:p>
          </table:table-cell>
        </table:table-row>
        <table:table-row>
          <table:table-cell table:style-name="table.cell.border-bottom.border-left.border-right.padding-top.top.pleft.pright">
            <text:p text:style-name="text.cell.7.left">Zwarte koolvis</text:p>
          </table:table-cell>
          <table:table-cell table:style-name="table.cell.border-bottom.border-right.padding-top.top.pleft.pright">
            <text:p text:style-name="text.cell.7.left">ICES-sector 3a en ICES-deelgebied 4; wateren van de Unie van ICES-sector
2a</text:p>
          </table:table-cell>
        </table:table-row>
        <table:table-row table:style-name="zebra.body.odd">
          <table:table-cell table:style-name="table.cell.border-bottom.border-left.border-right.padding-top.top.pleft.pright">
            <text:p text:style-name="text.cell.7.left">Zwarte koolvis</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table-cell table:style-name="table.cell.border-bottom.border-left.border-right.padding-top.top.pleft.pright">
            <text:p text:style-name="text.cell.7.left">Zwarte koolvis</text:p>
          </table:table-cell>
          <table:table-cell table:style-name="table.cell.border-bottom.border-right.padding-top.top.pleft.pright">
            <text:p text:style-name="text.cell.7.left">ICES-deelgebieden 7–10; wateren van de Unie van CECAF 34.1.1</text:p>
          </table:table-cell>
        </table:table-row>
        <table:table-row table:style-name="zebra.body.odd">
          <table:table-cell table:style-name="table.cell.border-bottom.border-left.border-right.padding-top.top.pleft.pright">
            <text:p text:style-name="text.cell.7.left">Witte koolvis</text:p>
          </table:table-cell>
          <table:table-cell table:style-name="table.cell.border-bottom.border-right.padding-top.top.pleft.pright">
            <text:p text:style-name="text.cell.7.left">ICES-deelgebied 7</text:p>
          </table:table-cell>
        </table:table-row>
        <table:table-row>
          <table:table-cell table:style-name="table.cell.border-bottom.border-left.border-right.padding-top.top.pleft.pright">
            <text:p text:style-name="text.cell.7.left">Witte koolvis</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Noordse garnaal</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Kleinoogrog</text:p>
          </table:table-cell>
          <table:table-cell table:style-name="table.cell.border-bottom.border-right.padding-top.top.pleft.pright">
            <text:p text:style-name="text.cell.7.left">ICES-sectoren 7f en 7g</text:p>
          </table:table-cell>
        </table:table-row>
        <table:table-row table:style-name="zebra.body.odd">
          <table:table-cell table:style-name="table.cell.border-bottom.border-left.border-right.padding-top.top.pleft.pright">
            <text:p text:style-name="text.cell.7.left">Golfrog</text:p>
          </table:table-cell>
          <table:table-cell table:style-name="table.cell.border-bottom.border-right.padding-top.top.pleft.pright">
            <text:p text:style-name="text.cell.7.left">ICES-sectoren 7d en 7e</text:p>
          </table:table-cell>
        </table:table-row>
        <table:table-row>
          <table:table-cell table:style-name="table.cell.border-bottom.border-left.border-right.padding-top.top.pleft.pright">
            <text:p text:style-name="text.cell.7.left">Rondneus-grenadier</text:p>
          </table:table-cell>
          <table:table-cell table:style-name="table.cell.border-bottom.border-right.padding-top.top.pleft.pright">
            <text:p text:style-name="text.cell.7.left">Wateren van de Unie en internationale wateren van ICES-sector 5b en ICES
deelgebieden 6 en 7</text:p>
          </table:table-cell>
        </table:table-row>
        <table:table-row table:style-name="zebra.body.odd">
          <table:table-cell table:style-name="table.cell.border-bottom.border-left.border-right.padding-top.top.pleft.pright">
            <text:p text:style-name="text.cell.7.left">Rondneus-grenadier</text:p>
          </table:table-cell>
          <table:table-cell table:style-name="table.cell.border-bottom.border-right.padding-top.top.pleft.pright">
            <text:p text:style-name="text.cell.7.left">Wateren van de Unie en internationale wateren van ICES-deelgebieden 8, 9,
10, 12 en 14</text:p>
          </table:table-cell>
        </table:table-row>
        <table:table-row>
          <table:table-cell table:style-name="table.cell.border-bottom.border-left.border-right.padding-top.top.pleft.pright">
            <text:p text:style-name="text.cell.7.left">Zandspiering</text:p>
          </table:table-cell>
          <table:table-cell table:style-name="table.cell.border-bottom.border-right.padding-top.top.pleft.pright">
            <text:p text:style-name="text.cell.7.left">ICES-sector 3a; wateren van de Unie van ICES-sector 2a en ICES-deelgebied
4</text:p>
          </table:table-cell>
        </table:table-row>
        <table:table-row table:style-name="zebra.body.odd">
          <table:table-cell table:style-name="table.cell.border-bottom.border-left.border-right.padding-top.top.pleft.pright">
            <text:p text:style-name="text.cell.7.left">Zeebrasem</text:p>
          </table:table-cell>
          <table:table-cell table:style-name="table.cell.border-bottom.border-right.padding-top.top.pleft.pright">
            <text:p text:style-name="text.cell.7.left">ICES-deelgebieden 6, 7 en 8</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ICES-sector 7a</text:p>
          </table:table-cell>
        </table:table-row>
        <table:table-row table:style-name="zebra.body.odd">
          <table:table-cell table:style-name="table.cell.border-bottom.border-left.border-right.padding-top.top.pleft.pright">
            <text:p text:style-name="text.cell.7.left">Tong</text:p>
          </table:table-cell>
          <table:table-cell table:style-name="table.cell.border-bottom.border-right.padding-top.top.pleft.pright">
            <text:p text:style-name="text.cell.7.left">ICES-sector 7d</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ICES-sector 7e</text:p>
          </table:table-cell>
        </table:table-row>
        <table:table-row table:style-name="zebra.body.odd">
          <table:table-cell table:style-name="table.cell.border-bottom.border-left.border-right.padding-top.top.pleft.pright">
            <text:p text:style-name="text.cell.7.left">Tong</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Tong</text:p>
          </table:table-cell>
          <table:table-cell table:style-name="table.cell.border-bottom.border-right.padding-top.top.pleft.pright">
            <text:p text:style-name="text.cell.7.left">ICES-sectoren 7f en 7g</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ICES-sectoren 7h, 7j en 7k</text:p>
          </table:table-cell>
        </table:table-row>
        <table:table-row table:style-name="zebra.body.odd">
          <table:table-cell table:style-name="table.cell.border-bottom.border-left.border-right.padding-top.top.pleft.pright">
            <text:p text:style-name="text.cell.7.left">Sprot</text:p>
          </table:table-cell>
          <table:table-cell table:style-name="table.cell.border-bottom.border-right.padding-top.top.pleft.pright">
            <text:p text:style-name="text.cell.7.left">Wateren van de Unie van ICES-sector 2a en ICES-deelgebied 4</text:p>
          </table:table-cell>
        </table:table-row>
        <table:table-row>
          <table:table-cell table:style-name="table.cell.border-bottom.border-left.border-right.padding-top.top.pleft.pright">
            <text:p text:style-name="text.cell.7.left">Sprot</text:p>
          </table:table-cell>
          <table:table-cell table:style-name="table.cell.border-bottom.border-right.padding-top.top.pleft.pright">
            <text:p text:style-name="text.cell.7.left">ICES-sectoren 7d en 7e</text:p>
          </table:table-cell>
        </table:table-row>
        <table:table-row table:style-name="zebra.body.odd">
          <table:table-cell table:style-name="table.cell.border-bottom.border-left.border-right.padding-top.top.pleft.pright">
            <text:p text:style-name="text.cell.7.left">Roggen</text:p>
          </table:table-cell>
          <table:table-cell table:style-name="table.cell.border-bottom.border-right.padding-top.top.pleft.pright">
            <text:p text:style-name="text.cell.7.left">Wateren van de Unie van ICES-sector 7d</text:p>
          </table:table-cell>
        </table:table-row>
        <table:table-row>
          <table:table-cell table:style-name="table.cell.border-bottom.border-left.border-right.padding-top.top.pleft.pright">
            <text:p text:style-name="text.cell.7.left">Roggen</text:p>
          </table:table-cell>
          <table:table-cell table:style-name="table.cell.border-bottom.border-right.padding-top.top.pleft.pright">
            <text:p text:style-name="text.cell.7.left">Wateren van de Unie van ICES-sector 2a en ICES-deelgebied 4</text:p>
          </table:table-cell>
        </table:table-row>
        <table:table-row table:style-name="zebra.body.odd">
          <table:table-cell table:style-name="table.cell.border-bottom.border-left.border-right.padding-top.top.pleft.pright">
            <text:p text:style-name="text.cell.7.left">Roggen</text:p>
          </table:table-cell>
          <table:table-cell table:style-name="table.cell.border-bottom.border-right.padding-top.top.pleft.pright">
            <text:p text:style-name="text.cell.7.left">Wateren van de Unie van de ICES-sectoren 6a, 6b, 7a–7c en 7e–7k</text:p>
          </table:table-cell>
        </table:table-row>
        <table:table-row>
          <table:table-cell table:style-name="table.cell.border-bottom.border-left.border-right.padding-top.top.pleft.pright">
            <text:p text:style-name="text.cell.7.left">Tarbot en griet</text:p>
          </table:table-cell>
          <table:table-cell table:style-name="table.cell.border-bottom.border-right.padding-top.top.pleft.pright">
            <text:p text:style-name="text.cell.7.left">Wateren van de Unie van ICES-sector 2a en ICES-deelgebied 4</text:p>
          </table:table-cell>
        </table:table-row>
        <table:table-row table:style-name="zebra.body.odd">
          <table:table-cell table:style-name="table.cell.border-bottom.border-left.border-right.padding-top.top.pleft.pright">
            <text:p text:style-name="text.cell.7.left">Lom</text:p>
          </table:table-cell>
          <table:table-cell table:style-name="table.cell.border-bottom.border-right.padding-top.top.pleft.pright">
            <text:p text:style-name="text.cell.7.left">Wateren van de Unie van ICES-deelgebied 4</text:p>
          </table:table-cell>
        </table:table-row>
        <table:table-row>
          <table:table-cell table:style-name="table.cell.border-bottom.border-left.border-right.padding-top.top.pleft.pright">
            <text:p text:style-name="text.cell.7.left">Lom</text:p>
          </table:table-cell>
          <table:table-cell table:style-name="table.cell.border-bottom.border-right.padding-top.top.pleft.pright">
            <text:p text:style-name="text.cell.7.left">ICES-deelgebieden 6 en 7; wateren van de Unie en internationale wateren van
ICES-deelgebied 5</text:p>
          </table:table-cell>
        </table:table-row>
        <table:table-row table:style-name="zebra.body.odd">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Wateren van de Unie en internationale wateren van de ICES-deelgebieden 1–7,
ICES-sectoren 8a, 8b, 8d, 8e, en de ICES-deelgebieden 12 en 14</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sector 7a</text:p>
          </table:table-cell>
        </table:table-row>
        <table:table-row table:style-name="zebra.body.odd">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4; wateren van de Unie van ICES-sector 2a</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deelgebied 6; wateren van de Unie en internationale wateren van
ICES-sector 5b; internationale wateren van de ICES-deelgebieden 12 en 14</text:p>
          </table:table-cell>
        </table:table-row>
        <table:table-row table:style-name="zebra.body.odd">
          <table:table-cell table:style-name="table.cell.border-bottom.border-left.border-right.padding-top.top.pleft.pright">
            <text:p text:style-name="text.cell.7.left">Wijting</text:p>
          </table:table-cell>
          <table:table-cell table:style-name="table.cell.border-bottom.border-right.padding-top.top.pleft.pright">
            <text:p text:style-name="text.cell.7.left">ICES-sectoren 7b–7h, 7j en 7k</text:p>
          </table:table-cell>
        </table:table-row>
        <table:table-row>
          <table:table-cell table:style-name="table.cell." table:number-columns-spanned="2">
            <text:p text:style-name="ifm_p_font.normal_size.6.93pt_mt..5mm_indent.-0.1161in_mleft.0.1161in_ifm"><text:bookmark-start text:name="n1"/><text:span text:style-name="ifm_span_font.superscript_size.6.93pt_ifm">1</text:span><text:s/><text:bookmark-end text:name="n1"/>Onder wateren van de Unie wordt voor de periode na 1 januari 2021 de
wateren van het Verenigd Koninkrijk en de wateren van de Unie
verstaan.</text:p>
          </table:table-cell>
        </table:table-row>
      </table:table>
      <text:h text:style-name="ifm_p_font.bold_mt.5.08mm_page.break-before_ifm" text:outline-level="3">BIJLAGE<text:s/>II, BEHORENDE BIJ ARTIKEL 2.3, TWEEDE LID</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 in brutotonnage</text:span></text:p>
            </table:table-cell>
            <table:table-cell table:style-name="table.cell.border-top.border-bottom.border-right.padding-top.bottom.pleft.pright">
              <text:p text:style-name="text.cell.7.left"><text:span text:style-name="ifm_span_font.bold_color.ffffff_ifm">Bedrag per brutoton</text:span></text:p>
            </table:table-cell>
          </table:table-row>
        </table:table-header-rows>
        <table:table-row table:style-name="zebra.body.odd">
          <table:table-cell table:style-name="table.cell.border-bottom.border-left.border-right.padding-top.top.pleft.pright">
            <text:p text:style-name="text.cell.7.left"><text:span text:style-name="ifm_span_font.bold_ifm">Kleine kotters:</text:span></text:p>
            <text:p text:style-name="text.cell.7.left"><text:span text:style-name="ifm_span_font.bold_ifm">0 t/m 178 BT</text:span></text:p>
          </table:table-cell>
          <table:table-cell table:style-name="table.cell.border-bottom.border-right.padding-top.top.pleft.pright">
            <text:p text:style-name="text.cell.7.left">€ 6.780,–</text:p>
          </table:table-cell>
        </table:table-row>
        <table:table-row>
          <table:table-cell table:style-name="table.cell.border-bottom.border-left.border-right.padding-top.top.pleft.pright">
            <text:p text:style-name="text.cell.7.left"><text:span text:style-name="ifm_span_font.bold_ifm">Grote kotters:</text:span></text:p>
            <text:p text:style-name="text.cell.7.left"><text:span text:style-name="ifm_span_font.bold_ifm">179 t/m 573 BT</text:span></text:p>
            <text:p text:style-name="text.cell.7.left"><text:span text:style-name="ifm_span_font.italic_ifm">Alle kotters in dit segment ontvangen een basisbedrag
van € 262.578,– plus een bedrag per BT</text:span></text:p>
          </table:table-cell>
          <table:table-cell table:style-name="table.cell.border-bottom.border-right.padding-top.top.pleft.pright">
            <text:p text:style-name="text.cell.7.left">€ 4.835,–</text:p>
          </table:table-cell>
        </table:table-row>
        <table:table-row table:style-name="zebra.body.odd">
          <table:table-cell table:style-name="table.cell.border-bottom.border-left.border-right.padding-top.top.pleft.pright">
            <text:p text:style-name="text.cell.7.left"><text:span text:style-name="ifm_span_font.bold_ifm">Pelagische freezer trawlers</text:span></text:p>
            <text:p text:style-name="text.cell.7.left"><text:span text:style-name="ifm_span_font.bold_ifm">3000 t/m 9500 BT</text:span></text:p>
          </table:table-cell>
          <table:table-cell table:style-name="table.cell.border-bottom.border-right.padding-top.top.pleft.pright">
            <text:p text:style-name="text.cell.7.left">€ 71,–</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Verenigd Koninkrijk heeft de Europese Unie op 31 januari 2020 om 0.00
uur Nederlandse tijd verlaten. Tot en met 31 december 2020 gold een
overgangsperiode. In het op 1 februari 2020 in werking getreden Akkoord inzake
de terugtrekking van het Verenigd Koninkrijk van Groot-Brittannië en
Noord-Ierland uit de Europese Unie en de Europese Gemeenschap voor
Atoomenergie, 2019/C 384 I/01 van 12 november 2019 (hierna: het
Terugtrekkingsakkoord) hebben het Verenigd Koninkrijk en de Europese Unie
overeenstemming bereikt over de voorwaarden voor het terugtrekken van het
Verenigd Koninkrijk uit de Europese Unie (hierna: Brexit) en over de
overgangsperiode tot en met 31 december 2020. Deze overgangsperiode is niet
verlengd waardoor na 31 december 2020 het recht van de Europese Unie definitief
niet meer van toepassing is op het Verenigd Koninkrijk.</text:p>
      <text:p text:style-name="ifm_p_mt.3.7mm_ifm">De Europese Unie en het Verenigd Koninkrijk hebben afspraken gemaakt over
de samenwerking na de overgangsperiode. Deze afspraken zijn vastgelegd in de
Handels- en Samenwerkingsovereenkomst tussen de Europese Unie en het Verenigd
Koninkrijk (hierna: HSO). De HSO bestaat uit drie hoofdpijlers: een
vrijhandelsovereenkomst, een partnerschap voor de veiligheid van burgers en een
set afspraken over de governance van de samenwerking tussen de Europese Unie en
het Verenigd Koninkrijk. In de vrijhandelsovereenkomst van de HSO zijn
afspraken gemaakt over onder andere de verdeling van visquota.</text:p>
      <text:p text:style-name="ifm_p_mt.3.7mm_ifm">Op 9 oktober 2021 is Verordening (EU) 2021/1755 van het Europees Parlement
en de Raad van 6 oktober 2021 tot oprichting van de reserve voor aanpassing aan
de Brexit (PbEU 2021, L 357) in werking getreden. Deze nieuwe 'reserve', de
Brexit Adjustment Reserve (hierna: BAR), heeft een totale omvang van 5 miljard
euro. De BAR dient ter ondersteuning van de lidstaten, regio’s en sectoren die
het hardst geraakt worden door het uittreden van het Verenigd Koninkrijk, om zo
de impact hiervan op de economische, sociale en territoriale cohesie te
mitigeren. Specifiek biedt de BAR financiële ondersteuning voor extra publieke
uitgaven door lidstaten voor maatregelen die direct gerelateerd zijn aan het
uittreden van het Verenigd Koninkrijk, in het bijzonder aan lidstaten die
economisch het meest verweven zijn met het Verenigd Koninkrijk. De BAR is
complementair aan andere instrumenten binnen het Europees herstelinstrument
Next Generation EU en het Meerjarig Financieel Kader 2021–2027. Er is geen
nationale cofinanciering vereist voor de BAR.</text:p>
      <text:p text:style-name="ifm_p_mt.3.7mm_ifm">De horizontale financiële regels uit het Financieel Reglement (EU, Euratom
2018/1046)<text:note text:id="n2" text:note-class="footnote"><text:note-citation text:label="1 ">1</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zijn van toepassing op financiering uit de BAR. Volgens de Commissie is
afwijking van het Financieel Reglement met betrekking tot de regels voor
overheveling van middelen naar volgende jaren gerechtvaardigd gelet op de
speciale kenmerken van de BAR.</text:p>
      <text:p text:style-name="ifm_p_mt.3.7mm_ifm">Het kabinet heeft ervoor gekozen onder de BAR een drietal sporen uit te
werken:</text:p>
      <text:p text:style-name="ifm_p_ifm">Het eerste spoor betreft subsidieregelingen voor de getroffen ondernemingen
die bestaande economische belangen hebben in het Verenigd Koninkrijk. Het
tweede spoor ziet op regelingen die specifiek zijn bedoeld voor de getroffen
Nederlandse visserijsector. Spoor drie betreft het verlenen van vergoedingen
voor publieke uitgaven die hebben plaatsgevonden en plaatsvinden in het kader
van de Brexit.</text:p>
      <text:p text:style-name="ifm_p_mt.3.7mm_ifm">De onderhavige regeling, de Tijdelijke subsidieregeling vermindering
gevolgen Brexit voor de visserij, is een uitwerking van het hiervoor genoemde
tweede spoor en stelt de regels vast voor het verlenen van subsidie aan
visserijondernemingen die getroffen zijn of in de nabije toekomst worden
getroffen door de Brexit. Door de HSO nemen de vangstmogelijkheden voor
gequoteerde soorten voor de Nederlandse vloot geleidelijk af tussen 1 januari
2021 en 30 juni 2026. Over de periode na 30 juni 2026 bestaat nog onzekerheid.
Als gevolg van de HSO is het gebruik van bepaalde visserijmogelijkheden in de
wateren van het Verenigd Koninkrijk beperkt.</text:p>
      <text:p text:style-name="ifm_p_mt.3.7mm_ifm">De Europese Commissie heeft vanwege de ingewikkelde economische situatie
die ontstaan is als gevolg van de HSO, voor bepaalde takken van de visserij- en
aquacultuursector in de Unie een document opgesteld waarin de Commissie
indicaties geeft over de beoordeling van staatssteunmeldingen door lidstaten
ten behoeven van de visserij- of aquacultuursector (hierna: EC document BAR en
visserij). De Commissie beschrijft hierin onder andere de mogelijkheden van
steun voor een permanente stopzetting van visserijactiviteiten, een
stilligregeling en liquiditeitssteun.</text:p>
      <text:p text:style-name="ifm_p_mt.3.7mm_ifm">In het hierboven genoemde document van de Europese Commissie zijn voor de
definitieve stopzetting van visserijactiviteiten voorwaarden opgenomen die
overeenkomen met de voorwaarden uit de EMFAF-verordening.<text:note text:id="n3" text:note-class="footnote"><text:note-citation text:label="2 ">2</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Verordening (EU) 2017/1004 (PbEU
2021, L 247).</text:p></text:note-body></text:note> Waar door de HSO veroorzaakte verlagingen van het quota-aandeel
blijvend gevolgen zullen hebben voor scheepseigenaren en vissers, is een
maatregel voor definitieve stopzetting een geschikt middel voor eigenaren van
vaartuigen om zich permanent aan de nieuwe situatie aan te passen en vissers te
helpen omgaan met de nieuwe structuur van verlaagde quota-aandelen. Op die
manier kunnen ze zich aanpassen aan de nieuwe situatie door te diversifiëren
naar andere economische activiteiten. Tegelijkertijd draagt het verminderen van
het totale aantal vissersvaartuigen bij aan het behoud van de sector als
geheel.</text:p>
      <text:p text:style-name="ifm_p_mt.3.7mm_ifm">In onderhavige Tijdelijke subsidieregeling vermindering gevolgen Brexit
voor de visserij zullen op termijn ook subsidiemodules voor stilliggen en
liquiditeitssteun worden opgenomen. Deze modules bieden vissers die blijven
vissen de mogelijkheid zich aan te passen aan de situatie na Brexit. In
onderhavige regeling is vooralsnog alleen de module voor ondersteuning voor de
sanering van vissersvaartuigen opgenomen.</text:p>
      <text:h text:style-name="ifm_p_font.bold-italic_mt.5.08mm_page.keep-with-next_ifm" text:outline-level="5">2.<text:s/>Hoofdlijnen subsidiemodule</text:h>
      <text:h text:style-name="ifm_p_font.italic_mt.5.08mm_page.keep-with-next_ifm" text:outline-level="6">2.1.<text:s/>Subsidiemodule Ondersteuning voor de sanering van vissersvaartuigen
(paragraaf 2.1 van deze regeling)</text:h>
      <text:h text:style-name="ifm_p_font.bold_mt.5.08mm_page.keep-with-next_ifm" text:outline-level="7">2.1.1.<text:s/>Aanleiding en doel</text:h>
      <text:p text:style-name="ifm_p_mt.4.23mm_ifm">Als gevolg van de HSO zijn, zoals in paragraaf 1 toegelicht, de Nederlandse
quota waarop de HSO betrekking heeft vanaf 1 januari 2021 afgenomen en nemen
deze quota verder af tot en met 30 juni 2026, met een onzekerheid voor de
periode na 30 juni 2026. Dit leidt tot een andere balans tussen
vangstmogelijkheden (toegekende quota) en vangstcapaciteit van de vissersvloot
(brutotonnage uitgedrukt in brutoton (BT)).</text:p>
      <text:p text:style-name="ifm_p_mt.3.7mm_ifm">Doel van deze subsidiemodule is derhalve de balans tussen
vangstmogelijkheden en vangstcapaciteit (weer) met elkaar in evenwicht te
brengen voor de lange termijn. Dat evenwicht is noodzakelijk voor een
economisch veerkrachtige Nederlandse visserijsector. De uitgenomen capaciteit
wordt permanent uit het vissersvlootregister geschrapt en kan dus niet meer
terugkomen.</text:p>
      <text:h text:style-name="ifm_p_font.bold_mt.5.08mm_page.keep-with-next_ifm" text:outline-level="7">2.1.2.<text:s/>Doelgroep regeling</text:h>
      <text:p text:style-name="ifm_p_mt.4.23mm_ifm">De subsidiemodule beperkt zich tot die vissers die in hun
bedrijfsuitoefening worden geraakt door de verlaging van de aan Nederland
toegekende vangstmogelijkheden als gevolg van Brexit. Het gaat daarbij om
vaartuigen waarmee in de jaren 2018/2019, 2019/2020 of 2020/2021 een
substantiële periode daadwerkelijk is gevist op de bestanden waarop de HSO
betrekking heeft. Daartoe is in de module het criterium gehanteerd dat in
voornoemde periode met het betrokken vissersvaartuig ten minste op 90 dagen per
jaar visserijactiviteiten moeten zijn uitgevoerd, waarbij de totale hoeveelheid
vis (uitgedrukt in kilogrammen levend gewicht of in waarde) die in een jaar is
aangeland voor ten minste 20 procent bestaat uit die soorten die geraakt zijn
door de HSO. Uitsluitend vissers die hieraan voldoen, kunnen in aanmerking
komen voor subsidie.</text:p>
      <text:p text:style-name="ifm_p_mt.3.7mm_ifm">Om de vangstcapaciteit in evenwicht te brengen met de toekomstige
vangstmogelijkheden (per 30 juni 2026), is het nodig om de capaciteit van de
vloot te verminderen met maximaal 37.968 BT. De overheid stelt hiervoor € 155
miljoen beschikbaar, dat afkomstig is uit de BAR. Het subsidieplafond gaat uit
van een mix van uitgenomen vaartuigen in omvang.</text:p>
      <text:h text:style-name="ifm_p_font.bold_mt.5.08mm_page.keep-with-next_ifm" text:outline-level="7">2.1.3.<text:s/>Voorwaarden voor verkrijgen subsidie</text:h>
      <text:p text:style-name="ifm_p_mt.4.23mm_ifm">Bij een sanering gaat het om het beëindigen van visserijactiviteiten met
actieve vaartuigen. Alle vaartuigen waarmee meer dan 20 procent aan
Brexitbestanden (in levend gewicht of in waarde) is aangeland en waarmee meer
dan 90 dagen per kalenderjaar gevist is in de jaren 2018/2019, 2019/2020 of
2020/2021 kunnen in aanmerking komen voor steun voor het beëindigen van
visserijactiviteiten.</text:p>
      <text:p text:style-name="ifm_p_mt.3.7mm_ifm">Belangrijke voorwaarde voor het verkrijgen van steun voor het definitief
beëindigen van visserijactiviteiten is dat visserijactiviteiten met het
gesaneerde vaartuig in de toekomst onmogelijk zijn. Europese regelgeving
schrijft voor dat vaartuigen daarom onklaar gemaakt moeten worden voor het
uitvoeren van visserijactiviteiten of gesloopt moeten worden. Om uit te sluiten
dat vaartuigen in de toekomst alsnog voor visserijactiviteiten gebruikt kunnen
worden is in deze saneringsregeling een sloopverplichting opgenomen.</text:p>
      <text:p text:style-name="ifm_p_mt.3.7mm_ifm">De capaciteit van gesaneerde vaartuigen wordt definitief uit het
visserijregister gehaald en in mindering gebracht op het capaciteitsmaximum als
bedoeld in artikel 22, zevende lid, en vermeld in Bijlage II van de
basisverordening<text:note text:id="n4" text:note-class="footnote"><text:note-citation text:label="3 ">3</text:note-citation><text:note-body><text:p text:style-name="ifm_p_font.normal_size.6.93pt_mt..5mm_indent.-0.1161in_mleft.0.1161in_ifm">Verordening (EU) Nr. 1380/2013 van het Europees Parlement en de Raad
van 11 december 2013 inzake het gemeenschappelijk visserijbeleid, tot wijziging
van Verordening (EG) nr. 1954/2003 en (EG) nr. 1224/2009 van de Raad en tot
intrekking van Verordening (EG) nr. 2371/2002 en (EG) nr. 639/2004 van de Raad
en Besluit 2004/585/EG van de Raad (PbEU 2013, L 354).</text:p></text:note-body></text:note>. De Minister van Landbouw, Natuur en Voedselkwaliteit (hierna: de
minister) trekt de visvergunning en vismachtiging van gesaneerde vaartuigen in
conform de artikelen 96 en 100 van de Uitvoeringsregeling zeevisserij.</text:p>
      <text:p text:style-name="ifm_p_mt.3.7mm_ifm">Om vangstmogelijkheden evenredig te verdelen over de blijvende vissers,
vervallen contingenten behorend bij het vaartuig dat gesaneerd wordt, alsmede
de contingenten die op naam van de betreffende onderneming worden aangehouden.
Hiermee wordt ook voorkomen dat er een concentratie aan vangstrechten ontstaat.
Het vervallen van de contingenten en de verdeling van de vangstrechten daarvan
wordt opgenomen in de Uitvoeringsregeling zeevisserij.</text:p>
      <text:h text:style-name="ifm_p_font.bold_mt.5.08mm_page.keep-with-next_ifm" text:outline-level="7">2.1.4.<text:s/>Subsidiebedrag</text:h>
      <text:p text:style-name="ifm_p_mt.4.23mm_ifm">Het EC document BAR en visserij geeft de mogelijkheid de uitkoopwaarde bij
een permanente beëindiging van visserijactiviteiten te bepalen op basis van de
verkoopwaarde van het vissersvaartuig, vermeerderd met de sloopkosten voor het
vaartuig. Middelen die ontvangen zijn door de ondernemer bij het aanbieden van
het vaartuig voor sloop, worden afgetrokken van de te ontvangen subsidie. Voor
het grootste deel van de Nederlandse vloot is dit een berekeningsmethode die
geen recht doet aan de waarde die een vaartuig vertegenwoordigt voor een
visserijbedrijf. De Nederlandse vloot kenmerkt zich door oude schepen die
weinig restwaarde vertegenwoordigen. Er kan op grond van het EC document BAR en
visserij van een andere berekeningswijze gebruik worden gemaakt indien deze
door de Europese Commissie is goedgekeurd. Daarvan wordt in onderhavige
regeling gebruikt gemaakt. De uitkoopwaarde wordt bepaald aan de hand van het
inkomensverlies.</text:p>
      <text:p text:style-name="ifm_p_mt.3.7mm_ifm">Als referentieperiode voor de uitkoopwaarde is de periode 2015 tot en met
2019 gekozen omdat dit de meest recente periode is waarover representatieve
economische data beschikbaar zijn. De jaren 2020 en 2021 zijn geen
representatieve jaren vanwege de gevolgen van de coronacrisis.</text:p>
      <text:p text:style-name="ifm_p_mt.3.7mm_ifm">Om de uitkoopwaarde te bepalen is het gemiddelde netto inkomen van een
vaartuig in de periode 2015 tot en met 2019 berekend, vermeerderd met een
beloning voor de eigenaar van het vaartuig. Hier is een mogelijk toekomstig
alternatief inkomen van de eigenaar vanaf getrokken. Omdat het bedrag in één
keer uitgekeerd wordt voor een toekomstige periode, is dit getal gecorrigeerd
met een verdisconteringsfactor naar de netto contante waarde uitgaande van een
periode van acht jaar. Dit leidt tot een berekening van het inkomensnadeel van
de ondernemer als gevolg van het beëindigen van visserijactiviteiten met een
vaartuig. Het mogelijk toekomstig alternatieve inkomen is gebaseerd op het
bruto modaal inkomen in Nederland in 2021, berekend door het Centraal
Planbureau (CPB)<text:note text:id="n5" text:note-class="footnote"><text:note-citation text:label="4 ">4</text:note-citation><text:note-body><text:p text:style-name="ifm_p_font.normal_size.6.93pt_mt..5mm_indent.-0.1161in_mleft.0.1161in_ifm">CPB: Kerngegevenstabel juniraming 2020 (cpb.nl).</text:p></text:note-body></text:note>.</text:p>
      <text:p text:style-name="ifm_p_mt.3.7mm_ifm">De afname van de quota zoals overeengekomen in de HSO is een externe
ontwikkeling veroorzaakt door het handelen van overheden. Dit rechtvaardigt een
kapitalisatiefactor die gebruikt wordt om toekomstig inkomensverlies in de
uitkoopwaarde te berekenen. Bij een gedwongen onteigening wordt factor tien
(10) gebruikt. Omdat bij deze regeling geen sprake is van dwang, maar van een
vrijwillige keuze om visserijactiviteiten te beëindigen, is factor acht (8) een
factor die recht doet aan de situatie. Corresponderend daarmee is voor de
berekening van de netto contante waarde van de uitkoopwaarde een periode van
acht jaar gekozen.</text:p>
      <text:p text:style-name="ifm_p_mt.3.7mm_ifm">In deze subsidiemodule wordt gebruik gemaakt van verschillende categorieën
vissersvaartuigen: kleine kottervaartuigen met een brutotonnage van maximaal
178 BT, grote kottervaartuigen met een brutotonnage van maximaal 573 BT en
pelagische trawlers met een brutotonnage tussen de 3.000 tot en met 9.500 BT
per vaartuig. Wageningen Economic Research (WEcR) heeft de economische waarde
van de verschillende vlootsegmenten berekend. Daarbij heeft WEcR data gebruikt
van de verschillende segmenten in de kottervloot en pelagische vloot.</text:p>
      <text:p text:style-name="ifm_p_mt.3.7mm_ifm">De gemiddelde bedragen die WEcR heeft berekend, zijn in de regeling
vertaald naar een bedrag per BT. De maximumbedragen per categorie die WEcR
heeft berekend, zijn gebaseerd op het gemiddelde inkomensverlies, gecorrigeerd
voor een netto contante waarde gebaseerd op een periode van acht jaar. Het
subsidiebedrag wordt verminderd met eventuele opbrengsten van de sloop van het
vaartuig. De kosten voor sloop worden van de eventuele opbrengsten afgetrokken.
Omdat het bedrag in één keer uitgekeerd wordt, is bij het bepalen van de
uitkoopwaarde gecorrigeerd naar de netto contante waarde. Het gecorrigeerde
inkomensverlies is als maximum genomen per categorie. Dat betekent dat enkel
het vaartuig van de grootst mogelijke omvang in de categorieën kleine kotter,
grote kotter en pelagische trawler het gecorrigeerde gemiddelde inkomensverlies
ontvangt. Kleinere vaartuigen ontvangen een naar rato lager bedrag aan
subsidie.</text:p>
      <text:p text:style-name="ifm_p_mt.3.7mm_ifm">In de categorie grote kotters wordt gewerkt met een basisbedrag. Dit is om
te voorkomen dat een vaartuig van 178 BT in de categorie kleine kotters een
hoger subsidiebedrag ontvangt dan een vaartuig van 179 BT in de categorie grote
kotters. Het bedrag per BT in dit segment is daarop aangepast.</text:p>
      <text:p text:style-name="ifm_p_mt.3.7mm_ifm">Uit de categorie kleine kustvisserij (kleiner dan 12 meter over alles) zijn
er twee vaartuigen die aan de criteria van de regeling voldoen. Deze vaartuigen
beschikken beiden over minder dan 12 BT. Deze vaartuigen vallen qua
budgetverdeling onder de categorie kleine kotters en ontvangen hetzelfde bedrag
per BT. Omdat deze vaartuigen een relatief laag aantal BT bezitten, is de kans
op overcompensatie klein.</text:p>
      <text:h text:style-name="ifm_p_font.bold_mt.5.08mm_page.keep-with-next_ifm" text:outline-level="7">2.1.5.<text:s/>Belangrijkste subsidieverplichtingen</text:h>
      <text:p text:style-name="ifm_p_mt.4.23mm_ifm">Eigenaren van vissersvaartuigen zijn verplicht hun vaartuig te slopen. Om
ervoor te zorgen dat sloopbedrijven voldoende gelegenheid hebben vaartuigen te
slopen, is een verplichting opgenomen vaartuigen over te dragen aan een
sloopbedrijf en te beginnen met de sloop door het onklaar te laten maken vóór
de aanvraag tot subsidievaststelling. De eigenaar van het vissersvaartuig
draagt er zorg voor dat het vaartuig uiterlijk voor 1 april 2024 geheel
gesloopt wordt.</text:p>
      <text:p text:style-name="ifm_p_mt.3.7mm_ifm">De ontvanger van een subsidie mag in de vijf jaar na de datum van de
beschikking tot subsidievaststelling geen enkel ander vaartuig inschrijven in
het visserijregister. Deze bepaling geldt voor de hele groep indien de eigenaar
van het gesaneerde vaartuig deel uitmaakt van een groep van ondernemingen,
evenals voor ondernemingen die binnen vijf jaar na de datum van de beschikking
tot subsidievaststelling deel uit gaan maken van de groep. Dat betekent ook dat
het vervangen van een ander vaartuig binnen dezelfde onderneming of groep van
ondernemingen niet is toegestaan. Hierbij wordt uitgegaan van de definitie van
‘groep’ zoals deze wordt gebruikt in de staatssteunregelgeving. Deze definitie
is anders dan die wordt gebruikt in de Uitvoeringsregeling zeevisserij. Deze
voorwaarde volgt uit het EC document BAR en visserij en artikel 20, tweede lid,
onderdeel e, van de EMFAF-verordening.</text:p>
      <text:p text:style-name="ifm_p_mt.3.7mm_ifm">Om te voorkomen dat de actieve capaciteit toeneemt, mogen begunstigden van
deze subsidieregeling de capaciteit van andere schepen die zij in bezit hebben
niet laten toenemen. Deze verplichting geldt gedurende vijf jaar na ontvangst
van de subsidie.</text:p>
      <text:p text:style-name="ifm_p_mt.3.7mm_ifm">Indien de subsidieontvanger een rechtspersoon is, kan het zijn dat deze
rechtspersoon wordt opgeheven gedurende de periode dat de verplichtingen nog
doorlopen. De verplichtingen gaan dan over op de uiteindelijk
begunstigde(n).</text:p>
      <text:p text:style-name="ifm_p_mt.3.7mm_ifm">Om ervoor te zorgen dat vangstmogelijkheden beschikbaar blijven voor
actieve vissers en evenredig over hen verdeeld worden, vervallen alle voor het
gesaneerde vaartuig geldende contingenten, alsmede de contingenten die op naam
van de subsidieaanvrager zijn aangehouden. Hiermee wordt ook concentratie van
vangstrechten voorkomen. Het vervallen van de contingenten en de verdeling van
die vangstrechten wordt opgenomen in de Uitvoeringsregeling zeevisserij. Het is
begunstigden niet toegestaan contingenten die gelden voor het gesaneerde
vaartuig of zijn aangehouden op naam van de subsidieaanvrager na 21 juni 2022 over
te dragen of in gebruik te geven, anders dan bij een groep of
producentenorganisatie.</text:p>
      <text:h text:style-name="ifm_p_font.bold_mt.5.08mm_page.keep-with-next_ifm" text:outline-level="7">2.1.6.<text:s/>Flankerende maatregelen voor bemanning</text:h>
      <text:p text:style-name="ifm_p_mt.4.23mm_ifm">Voor flankerende maatregelen voor bemanning kan een beroep gedaan worden op
de diensten van het Uitvoeringsinstituut Werknemersverzekeringen (UWV). Het UWV
start hiervoor een informatiecampagne. Dat is geen onderdeel van deze
regeling.</text:p>
      <text:h text:style-name="ifm_p_font.italic_mt.5.08mm_page.keep-with-next_ifm" text:outline-level="6">2.2<text:s/>Staatssteun</text:h>
      <text:p text:style-name="ifm_p_mt.4.23mm_ifm">De subsidie wordt gerechtvaardigd door de goedkeuringsbeschikking van de
Europese Commissie SA.64737 (2022/N). De Commissie heeft deze subsidiemodule
beoordeeld in het licht van artikel 107, derde lid, onderdeel c van het Verdrag
betreffende de werking van de Europese Unie en de Richtsnoeren voor de
beoordeling van staatssteun voor de visserij en aquacultuur. De Commissie
oordeelt dat de staatssteun de ontwikkeling van economische activiteit
faciliteert en geen dusdanig negatief effect heeft op de handelsvoorwaarden dat
dit in strijd is met het algemeen belang.</text:p>
      <text:h text:style-name="ifm_p_font.italic_mt.5.08mm_page.keep-with-next_ifm" text:outline-level="6">2.3<text:s/>Regeldruk</text:h>
      <text:p text:style-name="ifm_p_mt.4.23mm_ifm">Deze regeling heeft regeldrukeffecten. De regeldrukkosten voor onderhavige
subsidiemodule bedragen in totaal € 62.425,– voor de subsidieperiode. Dit is
0,04 procent van het subsidiebudget van € 155.000.000,–. De berekening is
gebaseerd op de inschatting dat 60 aanvragen worden ingediend en op de
uitvoering van de volgende activiteiten: kennisname van de regeling en
aanvraagprocedure, het invullen van het aanvraagformulier, het overdragen van
het vaartuig aan een sloopbedrijf en daarbij behorende documenten aanleveren
(overdrachtscontract, document van levering, sloopbewijs en uitschrijving
vaartuig bij het Kadaster) en het aanleggen van een administratie waarin
aanvrager duidelijk maakt dat hij aan verplichtingen voldoet.</text:p>
      <text:p text:style-name="ifm_p_mt.3.7mm_ifm">Voor de overdracht van het vissersvaartuig aan het sloopbedrijf wordt
gebruik gemaakt van de procedure die sloopbedrijven die vallen onder de
Scheepsrecyclingverordening<text:note text:id="n25" text:note-class="footnote"><text:note-citation text:label="5 ">5</text:note-citation><text:note-body><text:p text:style-name="ifm_p_font.normal_size.6.93pt_mt..5mm_indent.-0.1161in_mleft.0.1161in_ifm">Verordening (EU) nr. 1257/2013 van het Europees Parlement en de Raad van 20 november 2013 inzake scheepsrecycling, en tot wijziging van Verordening (EG) nr. 1013/2006 en van Richtlijn 2009/16/EG (PbEU 2013, L 330). </text:p></text:note-body></text:note> toepassen. Dat bestaat uit een overdrachtscontract
waarin staat voor welk bedrag de aanvrager het vaartuig overdraagt aan het
sloopbedrijf, en een sloopbewijs dat het sloopbedrijf verstrekt aan de
aanvrager op het moment dat het vaartuig gesloopt is. Daarnaast is een
onklaarverklaring nodig als het vaartuig onklaar is gemaakt. Op de website van
de Rijksdienst voor Ondernemend Nederland (RVO) komen modeldocumenten
beschikbaar die de aanvrager kan gebruiken. Omdat vissersvaartuigen
registergoederen zijn, is de verplichting opgenomen dat aanvragers een bewijs
van uitschrijving bij het Kadaster aanleveren.</text:p>
      <text:p text:style-name="ifm_p_mt.3.7mm_ifm">In de doorrekening is ervan uitgegaan dat een groot aantal aanvragers
gebruik maakt van een gemachtigde als penvoerder en dat maar een kwart dit zelf
zal invullen. Voor een gemachtigde is uitgegaan van een uurtarief van € 60,–.
Voor de aanvrager zelf is uitgegaan van een uurtarief van € 47,– Daarom is voor
het uurtarief de volgende berekening gehanteerd: 75% * € 60 (gemachtigde als
penvoerder) + 25% * € 47 (aanvrager als penvoerder) = € 56,75.</text:p>
      <text:p text:style-name="ifm_p_mt.3.7mm_ifm">De verwachting is dat 100 potentiële aanvragers de regeling bekijken en
hier twee uur aan besteden, 60 aanvragers zullen de aanvraagprocedure ingaan en
de aanvraagformulieren voor subsidieverstrekking invullen. Voor de kennisname
geldt dat uitgegaan wordt van uurtarief € 56,75 en 100 aanvragers die daar 2
uur mee bezig zijn: € 56,75 * 100 * 2 = € 11.350,–. Met betrekking tot de
aanvraagprocedure en het invullen van het aanvraagformulier wordt uitgegaan van
uurtarief € 56,75 en 60 aanvragers die daar 2 uur mee bezig zijn: € 56,75 * 60
* 2 = € 6.810,–, in totaal: € 18.160,–.</text:p>
      <text:p text:style-name="ifm_p_mt.3.7mm_ifm">Voor de overdracht van het vissersvaartuig aan sloopbedrijf en het
aanleveren bijbehorende documenten wordt geschat dat aanvragers hier 10 uur mee
bezig zijn. De kosten worden berekend als volgt: € 56,75 * 60 * 10, in totaal
€ 34.050,–.</text:p>
      <text:p text:style-name="ifm_p_mt.3.7mm_ifm">Voor het bijhouden van administratie van het voldoen aan de verplichtingen,
is geschat dat aanvragers daar 3 uur mee bezig zijn. Hieronder valt ook het
doen van een aanvraag tot subsidievaststelling. De kosten worden berekend als
volgt: € 56,75 * 60 * 3, in totaal € 10.215,–.</text:p>
      <text:p text:style-name="ifm_p_mt.3.7mm_ifm">Totale administratieve lasten bedragen € 18.160,– + € 34.050,– + € 10.2015
= € 62.425,–.</text:p>
      <text:p text:style-name="ifm_p_mt.3.7mm_ifm">Het Adviescollege toetsing regeldruk heeft besloten over dit dossier geen
formeel advies uit te brengen.</text:p>
      <text:h text:style-name="ifm_p_font.italic_mt.5.08mm_page.keep-with-next_ifm" text:outline-level="6">2.4<text:s/>Fiscale aspecten</text:h>
      <text:h text:style-name="ifm_p_font.bold_mt.5.08mm_page.keep-with-next_ifm" text:outline-level="7">2.4.1<text:s/>Omzetbelasting</text:h>
      <text:p text:style-name="ifm_p_mt.4.23mm_ifm">De regeling leidt niet tot heffing van btw over de subsidie. De subsidie
volgt uit de vrijhandelsovereenkomst van de HSO waarin afspraken zijn gemaakt
over onder andere de verdeling van visquota. Doel van deze subsidiemodule is om
de balans tussen vangstmogelijkheden en vangstcapaciteit (weer) met elkaar in
evenwicht te brengen voor de lange termijn. De maatregel voor definitieve
stopzetting van visserijactiviteiten door sloop van het vaartuig heeft als doel
om eigenaren van vaartuigen zich permanent aan de nieuwe situatie aan te laten
passen en vissers te helpen omgaan met de nieuwe structuur van verlaagde
quota-aandelen. Tegelijkertijd draagt het verminderen van het totale aantal
vissersvaartuigen bij aan het behoud van de sector als geheel. Uit de regeling
is voor de btw geen verbruik bij wie dan ook vast te stellen. Uitsluitend de
samenleving in algemene zin heeft baat bij gesubsidieerd beëindigen van de
visserijondernemingen die getroffen zijn of in de nabije toekomst worden
getroffen door de Brexit.</text:p>
      <text:h text:style-name="ifm_p_font.bold_mt.5.08mm_page.keep-with-next_ifm" text:outline-level="7">2.4.2<text:s/>Inkomsten- en vennootschapsbelasting</text:h>
      <text:p text:style-name="ifm_p_mt.4.23mm_ifm">De subsidie die de vissers ontvangen behoort tot de winst
(inkomstenbelasting of vennootschapsbelasting). De Tijdelijke subsidieregeling
vermindering gevolgen Brexit voor de visserij zal worden aangemerkt als
overheidsingrijpen als bedoeld in artikel 3.54, twaalfde lid, onderdeel c, van
de Wet inkomstenbelasting 2001 (Wet IB 2001). Artikel 12a van het
Uitvoeringsbesluit inkomstenbelasting 2001 (UBIB 2001) zal hiertoe worden
aangepast per 1 januari 2023. Het aanmerken van de regeling als
overheidsingrijpen betekent onder andere dat voor de toepassing van de
herinvesteringsreserve soepelere voorwaarden gelden.</text:p>
      <text:p text:style-name="ifm_p_mt.3.7mm_ifm">Artikel 3.54 van de Wet IB 2001 is van algemene aard en is van toepassing
op alle ondernemingen en takken van bedrijvigheid die aan de betreffende
voorwaarden voldoen. Bijgevolg is het voordeel dat verleend wordt door het
gebruik van de herinvesteringsreserve niet selectief. Met de opname van deze
subsidieregeling in artikel 12a van het UBIB 2001 wordt enkel gevolg gegeven
aan het algemene beginsel ten grondslag liggend aan de inkomstenbelasting dat
de herinvesteringsreserve in deze situaties soepeler kan worden gebruikt. De
Europese Commissie heeft in haar besluit SA. 41842 (2015/N) in een soortgelijke
situatie besloten het gebruik van de fiscale herinvesteringsreserve niet te
beschouwen als staatssteun in de zin van artikel 107, eerste lid, van het
Verdrag betreffende de werking van de Europese Unie, omdat de betreffende steun
in de vorm van de belastingmaatregel niet selectief is.</text:p>
      <text:h text:style-name="ifm_p_font.italic_mt.5.08mm_page.keep-with-next_ifm" text:outline-level="6">2.5<text:s/>Uitvoering</text:h>
      <text:p text:style-name="ifm_p_mt.4.23mm_ifm">De uitvoering van deze subsidiemodule is in handen van de RVO. Deze module
wordt uitvoerbaar en handhaafbaar geacht.</text:p>
      <text:h text:style-name="ifm_p_font.bold_mt.5.08mm_page.keep-with-next_ifm" text:outline-level="4">II.<text:s/>ARTIKELEN</text:h>
      <text:h text:style-name="ifm_p_font.bold-italic_mt.5.08mm_page.keep-with-next_ifm" text:outline-level="5">Hoofdstuk 1. Algemene bepalingen</text:h>
      <text:h text:style-name="ifm_p_font.italic_mt.5.08mm_page.keep-with-next_ifm" text:outline-level="6">Artikel 1.1. Begripsbepalingen</text:h>
      <text:p text:style-name="ifm_p_mt.4.23mm_ifm">Artikel 1.1, eerste lid, bevat begripsbepalingen die gebruikt worden in
hoofdstuk 1 of die in meerdere hoofdstukken voorkomen. Het gaat in de eerste
plaats om de verkorte verwijzing naar de volgende Europese verordeningen:
BAR-verordening<text:note text:id="n6" text:note-class="footnote"><text:note-citation text:label="6 ">6</text:note-citation><text:note-body><text:p text:style-name="ifm_p_font.normal_size.6.93pt_mt..5mm_indent.-0.1161in_mleft.0.1161in_ifm">Verordening (EU) 2021/1755 van het Europees Parlement en de Raad van
6 oktober 2021tot oprichting van de reserve voor aanpassing aan de Brexit (PbEU
2021, L 357).</text:p></text:note-body></text:note>, basisverordening<text:note text:id="n7" text:note-class="footnote"><text:note-citation text:label="7 ">7</text:note-citation><text:note-body><text:p text:style-name="ifm_p_font.normal_size.6.93pt_mt..5mm_indent.-0.1161in_mleft.0.1161in_ifm">Verordening (EU) nr. 1380/2013 van het Europees Parlement en de Raad
van 11 december 2013 inzake het gemeenschappelijk visserijbeleid, tot wijziging
van de Verordeningen (EG) nr. 1954/2003 en (EG) nr. 1224/2009 van de Raad en
tot intrekking van Verordeningen (EG) nr. 2371/2002 en (EG) nr. 639/2004 van de
Raad en Besluit 2004/585/EG van de Raad (PbEU 2013, L 354).</text:p></text:note-body></text:note>, controleverordening<text:note text:id="n8" text:note-class="footnote"><text:note-citation text:label="8 ">8</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 (PbEU 2009, L 343).</text:p></text:note-body></text:note>, EMFAF-verordening<text:note text:id="n9" text:note-class="footnote"><text:note-citation text:label="9 ">9</text:note-citation><text:note-body><text:p text:style-name="ifm_p_font.normal_size.6.93pt_mt..5mm_indent.-0.1161in_mleft.0.1161in_ifm">Verordening (EU) 2021/1139 van het Europees Parlement en de Raad van
7 juli 2021 tot oprichting van het Europees Fonds voor maritieme zaken,
visserij en aquacultuur en tot wijziging van de Verordening (EU) nr. 2017/1004
(PbEU 2021, L 247).</text:p></text:note-body></text:note> en groepsvrijstellingsverordening visserij<text:note text:id="n10" text:note-class="footnote"><text:note-citation text:label="10 ">10</text:note-citation><text:note-body><text:p text:style-name="ifm_p_font.normal_size.6.93pt_mt..5mm_indent.-0.1161in_mleft.0.1161in_ifm">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text:note-body></text:note>. Ook is een verkorte verwijzing naar de Minister van Landbouw, Natuur
en Voedselkwaliteit opgenomen.</text:p>
      <text:p text:style-name="ifm_p_mt.3.7mm_ifm">Daarnaast is er een definitie opgenomen voor het begrip Brexit. Hiervoor is
aangesloten bij de formulering die bijvoorbeeld wordt gebruikt in overweging 5
bij de BAR-verordening en in de titel van het terugtrekkingsakkoord. Ook is een
definitie opgenomen van auditautoriteit. Het gaat hierbij om de auditautoriteit
die door op grond van de BAR-verordening moet worden aangewezen. Hiervoor is
door de Minister van Economische Zaken en Klimaat de Auditdienst Rijk
aangewezen door middel van het Aanwijzingsbesluit managementorgaan en
auditorgaan BAR.</text:p>
      <text:p text:style-name="ifm_p_mt.3.7mm_ifm">Vervolgens is een definitie opgenomen van brutoton. Brutoton is de eenheid
van brutotonnage. In het tweede lid wordt bepaald hoe de brutotonnage van een
vissersvaartuig wordt gemeten. Hiervoor wordt aangesloten bij de regels die
hiervoor zijn opgenomen in verordening (EU) 2017/1130.<text:note text:id="n11" text:note-class="footnote"><text:note-citation text:label="11 ">11</text:note-citation><text:note-body><text:p text:style-name="ifm_p_font.normal_size.6.93pt_mt..5mm_indent.-0.1161in_mleft.0.1161in_ifm">Verordening (EU) 2017/1130 van het Europees Parlement en de Raad van
14 juni 2017 houdende definities van de kenmerken van vissersvaartuigen (PbEU
2017, L 169).</text:p></text:note-body></text:note></text:p>
      <text:p text:style-name="ifm_p_mt.3.7mm_ifm">Voorts wordt voor het common fleet register (CFR)-nummer verwezen naar de
definitie die daarvan wordt gegeven in artikel 2, onderdeel l, van de
Uitvoeringsverordening inzake vissersvlootregister van de Unie.<text:note text:id="n12" text:note-class="footnote"><text:note-citation text:label="12 ">12</text:note-citation><text:note-body><text:p text:style-name="ifm_p_font.normal_size.6.93pt_mt..5mm_indent.-0.1161in_mleft.0.1161in_ifm">Uitvoeringsverordening (EU) 2017/218 van de Commissie van 6 februari
2017 inzake het vissersvlootregister van de Unie (PbEU 2017, L 34).</text:p></text:note-body></text:note> Het CFR-nummer is het unieke identificatienummer van een
vissersvaartuig van de Europese Unie.</text:p>
      <text:p text:style-name="ifm_p_mt.3.7mm_ifm">Bij de definitie van eigenaar van een vissersvaartuig is gebruik gemaakt
van de bewoordingen die voor deze definitie wordt gebruikt in het Besluit
registratie vissersvaartuigen 1998. In aanvulling daarop wordt aangegeven dat
de eigenaar ook degene is onder wiens naam het vaartuig in het visserijregister
is ingeschreven. Dit heeft ermee te maken dat voor de check op de eigenaar naar
het Visserijregister zal worden gekeken, maar dat verwijzing alleen daarnaar
verwarrend is vanwege de definitie van eigenaar die in het Besluit registratie
vissersvaartuigen is opgenomen. Voor het begrip visserijregister wordt naar de
definitie daarvan in het Besluit registratie vissersvaartuigen verwezen.</text:p>
      <text:p text:style-name="ifm_p_mt.3.7mm_ifm">Het begrip ‘groep’ verwijst naar een groep van visserijondernemingen die
samenwerken. Hierbij wordt voor de definitie van onderneming verwezen naar
artikel 5 van de Handelsregisterwet 2007 en voor de banden die ondernemingen in
één groep met elkaar hebben, wordt verwezen naar de beschrijving daarvan in
artikel 2, tweede lid, van de-minimisverordening voor de visserij- en
aquacultuursector<text:note text:id="n13" text:note-class="footnote"><text:note-citation text:label="13 ">13</text:note-citation><text:note-body><text:p text:style-name="ifm_p_font.normal_size.6.93pt_mt..5mm_indent.-0.1161in_mleft.0.1161in_ifm">Verordening (EU) nr. 717/2014 van de Commissie van 27 juni 2014 inzake
de toepassing van de artikelen 107 en 108 van het Verdrag betreffende de
werking van de Europese Unie op de-minimissteun in de visserij- en
aquacultuursector (PbEU 2014, L 190).</text:p></text:note-body></text:note>. Daarin is opgenomen dat een onderneming wordt gezien als één
onderneming als een onderneming bijvoorbeeld overheersende invloed heeft op een
andere onderneming. Deze definitie is dus anders dan de definitie van ‘groep’
in de Uitvoeringsregeling zeevisserij.</text:p>
      <text:p text:style-name="ifm_p_mt.3.7mm_ifm">Ook wordt een definitie gegeven van logboekgegevens. Dit gaat om de
gegevens die worden verstrekt op grond van de artikelen 14 en 15 van de
controleverordening gelezen in samenhang met artikel 104 van de
Uitvoeringsregeling zeevisserij. Voor kleinere vissersvaartuigen gaat het om de
gegevens die worden verstrekt op grond van artikel 104a van de
Uitvoeringsregeling zeevisserij. Uit deze gegevens kan worden afgeleid hoeveel
kilogram levend gewicht een bepaald vissersvaartuig van een bepaald visbestand
(vissoort en locatie waar die gevist wordt) heeft gevangen. Een vergelijkbare
definitie is opgenomen voor verkoopdocumenten. Hierbij wordt verwezen naar de
gegevens die moeten worden verstrekt op grond van de artikelen 62, 63 en 64 van
de controleverordening. De verplichting op grond van artikel 62 van de
controleverordening geldt voor verkopers en visafslagen die minder dan
€ 200.000 aan jaarlijkse omzet hebben in eerste verkopen van visserijproducten.
Artikel 63 geldt voor de verkopers en visafslagen die een grotere jaarlijkse
omzet hebben in eerste verkopen. Artikel 64 ten slotte, geeft de opsomming van
de gegevens die moeten worden verstrekt. Hieruit blijkt dat uit deze gegevens
per vissersvaartuig de waarde van de verkochte visserijproducten kan worden
afgeleid.</text:p>
      <text:p text:style-name="ifm_p_mt.3.7mm_ifm">Daarnaast wordt een definitie opgenomen van uiteindelijk begunstigde.
Hiervoor wordt verwezen naar Richtlijn (EU) 2015/849.<text:note text:id="n14" text:note-class="footnote"><text:note-citation text:label="14 ">14</text:note-citation><text:note-body><text:p text:style-name="ifm_p_font.normal_size.6.93pt_mt..5mm_indent.-0.1161in_mleft.0.1161in_ifm">Richtlijn (EU) 2015/849 van het Europees Parlement en de Raad van
20 mei 2015 inzake de voorkoming van het gebruik van het financiële stelsels
voor het witwassen van geld of terrorismefinanciering, tot wijziging van
Verordening (EU) nr. 648/2012 van het Europees Parlement en de Raad en tot
intrekking van Richtlijn 2005/60/EG van het Europees Parlement en de Raad en
Richtlijn 2006/70/EG van de Commissie (PbEU 2015, L 73), zoals laatstelijk
gewijzigd bij Richtlijn (EU) 2019/2177 van het Europees Parlement en de Raad
van 18 december 2019 (PbEU 2019, L 334).</text:p></text:note-body></text:note> Het gaat hier bijvoorbeeld om aandeelhouders van een vennootschap. Er
is gekozen om hiervoor een statische verwijzing op te nemen. Daarom is in de
definitie verwezen naar de laatste wijziging van de genoemde richtlijn.
Eventuele latere wijzigingen van deze definitie hebben daarmee geen gevolgen
meer voor de subsidies die op grond van deze regeling worden verstrekt. Het
begrip uiteindelijk begunstigde is om meerdere redenen van belang. In de eerste
plaats verplicht de BAR-verordening in artikel 14, eerste lid, onderdeel f, om
te registreren wie de uiteindelijk begunstigde is. Daarnaast wordt in deze
subsidieregeling expliciet bepaald dat bepaalde verplichtingen overgaan op de
uiteindelijk begunstigde van de subsidie indien de rechtspersoon die de
subsidieontvanger is, ophoudt te bestaan. Het opheffen van een rechtspersoon
ligt vooral voor de hand bij de subsidiemodule voor de sanering van
vissersvaartuigen.</text:p>
      <text:p text:style-name="ifm_p_mt.3.7mm_ifm">Vervolgens wordt voor de definitie van vismachtiging en visvergunning
verwezen naar de definitie zoals opgenomen in de controleverordening. De
visvergunning geeft het recht om een bepaalde vangstcapaciteit te gebruiken
voor visserijactiviteiten. De vismachtiging geeft meer specifiek aan in welke
gebieden gevist mag worden of bijvoorbeeld op welke gequoteerde bestanden mag
worden gevist.</text:p>
      <text:p text:style-name="ifm_p_mt.3.7mm_ifm">Voor de definitie van visserijactiviteit wordt verwezen naar de definitie
in de basisverordening. Deze definitie heeft betrekking op alle activiteiten
die leiden tot het vangen en aanlanden van vis. Ook voor de definitie van
vissersvaartuig wordt verwezen naar de basisverordening, met dien verstande dat
hieraan wordt toegevoegd dat het om een vissersvaartuig moet gaan dat in het
(Nederlandse) visserijregister is geschreven.</text:p>
      <text:h text:style-name="ifm_p_font.italic_mt.5.08mm_page.keep-with-next_ifm" text:outline-level="6">Artikel<text:s/>1.2.<text:s/>Openstelling</text:h>
      <text:p text:style-name="ifm_p_mt.4.23mm_ifm">Dit artikel regelt dat de minister de openstelling van een subsidiemodule
moet vaststellen om daarmee het aanvragen van de subsidie mogelijk te maken. In
de openstelling bepaalt de minister de periode waarin de subsidieaanvraag kan
worden gedaan en het subsidieplafond. Daarnaast kan de minister hierbij de
openstelling van een subsidiemodule beperken door de subsidiemodule slechts te
openen voor een bepaalde activiteit, bepaalde categorieën van aanvragers of een
bepaald aantal aanvragers. Ook kan voor verschillende groepen een verschillend
subsidieplafond worden vastgesteld. Over het algemeen zal in de betreffende
subsidiemodule de openstelling en het subsidieplafond worden geregeld, maar
door dit artikel is het ook mogelijk dit op een later moment in een aparte
regeling te regelen.</text:p>
      <text:h text:style-name="ifm_p_font.italic_mt.5.08mm_page.keep-with-next_ifm" text:outline-level="6">Artikel 1.3 Wijze van verdelen</text:h>
      <text:p text:style-name="ifm_p_mt.4.23mm_ifm">Dit artikel regelt de wijze waarop de minister het beschikbare
subsidieplafond zal verdelen. Voor alle subsidiemodules geldt dat het
subsidieplafond wordt verdeeld op basis van de volgorde van binnenkomst. Dit
betreft het toepassen van het uitgangspunt dat ‘wie het eerst komt, het eerst
maalt’. Als het subsidieplafond wordt bereikt op een dag dat de minister meer
dan één aanvraag ontvangt, wordt de volgorde van de aanvragen die zijn
ontvangen op die laatste dag bepaald door loting. Als datum van binnenkomst
wordt gerekend de datum waarop de aanvraag compleet is en ingevolge artikel 4:5
van de Algemene wet bestuursrecht (hierna: Awb) in behandeling kan worden
genomen.</text:p>
      <text:h text:style-name="ifm_p_font.italic_mt.5.08mm_page.keep-with-next_ifm" text:outline-level="6">Artikel 1.4 Verdeling van subsidieplafond per categorie</text:h>
      <text:p text:style-name="ifm_p_mt.4.23mm_ifm">Mocht er bij de openstelling een subsidieplafond zijn vastgesteld voor
verschillende categorieën van een subsidiemodule, dan wordt logischerwijs het
subsidieplafond per categorie verdeeld. De verdelingswijze is dan nog steeds op
volgorde van binnenkomst van de aanvragen.</text:p>
      <text:h text:style-name="ifm_p_font.italic_mt.5.08mm_page.keep-with-next_ifm" text:outline-level="6">Artikel 1.5 Indienen van de aanvraag tot subsidieverlening</text:h>
      <text:p text:style-name="ifm_p_mt.4.23mm_ifm">Een aanvraag tot subsidieverlening wordt ingediend met gebruikmaking van
een middel dat door de minister beschikbaar wordt gesteld. Dit betreft een
formulier dat via de internetsite RVO.nl beschikbaar wordt gesteld.</text:p>
      <text:p text:style-name="ifm_p_mt.3.7mm_ifm">Daarnaast bepaalt artikel 1.5 welke stukken en gegevens in elk geval moeten
worden meegestuurd. Het betreft gegevens omtrent de aanvrager, waaronder
eventueel het nummer waarmee de onderneming is ingeschreven bij de Kamer van
Koophandel en de vraag of er sprake is van een kleine, middelgrote of
micro-onderneming zoals gedefinieerd door de Europese Commissie.<text:note text:id="n15" text:note-class="footnote"><text:note-citation text:label="15 ">15</text:note-citation><text:note-body><text:p text:style-name="ifm_p_font.normal_size.6.93pt_mt..5mm_indent.-0.1161in_mleft.0.1161in_ifm">Aanbeveling van de Commissie van 6 mei 2003 betreffende de definitie
van kleine, middelgrote en micro-ondernemingen (C(2003) 1422) (PbEu 2003, L 124).</text:p></text:note-body></text:note> Verder moet in elk geval het CFR-nummer van het betreffende
vissersvaartuig worden opgegeven.</text:p>
      <text:p text:style-name="ifm_p_mt.3.7mm_ifm">Daarnaast zijn ook de gegevens nodig die worden genoemd in artikel 14,
eerste lid, onderdeel f, en punt 4, onderdeel a, van bijlage III bij de
BAR-verordening. De BAR-verordening bepaalt dat lidstaten bepaalde gegevens
moeten verzamelen van degenen die begunstigd worden uit de BAR. Deze gegevens
zijn nodig om fouten en fraude te voorkomen, op te sporen en te corrigeren. De
gevraagde gegevens betreffen de voornaam, achternaam en geboortedatum van de
uiteindelijk begunstigde. Een uiteindelijk begunstigde is bijvoorbeeld een
(groot) aandeelhouder. Voor de definitie van uiteindelijk begunstigde wordt
verwezen naar artikel 3, onderdeel 6, van richtlijn 2015/849.<text:note text:id="n16" text:note-class="footnote"><text:note-citation text:label="16 ">16</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aarnaast zijn er in punt 4, onderdeel a, van bijlage III nog speciale
bepalingen opgenomen over aanbestedende diensten, maar daarvan zal in deze
visserijregeling geen sprake zijn.</text:p>
      <text:p text:style-name="ifm_p_mt.3.7mm_ifm">Ten slotte moet de aanvraag tot subsidieverlening een verklaring bevatten
dat op de aanvrager geen van de in artikel 11, eerste en derde lid, van de
EMFAF-verordening genoemde gevallen van toepassing is. De verplichting tot het
meesturen van deze verklaring volgt uit artikel 11, zesde lid, van de
EMFAF-verordening. In het EC document BAR en visserij is opgenomen dat aan de
eisen van artikel 11 van de EMFAF-verordening moet worden voldaan.</text:p>
      <text:h text:style-name="ifm_p_font.italic_mt.5.08mm_page.keep-with-next_ifm" text:outline-level="6">Artikel 1.6 Afwijzingsgronden</text:h>
      <text:p text:style-name="ifm_p_mt.4.23mm_ifm">In artikel 1.6 zijn de algemene afwijzingsgronden opgenomen. In onderdeel a
is logischerwijs opgenomen dat de aanvraag wordt afgewezen als de aanvraag niet
voldoet aan de regels die aan het indienen van de aanvraag worden gesteld. Dit
geldt zowel voor de algemene regels in dit hoofdstuk als voor de specifieke
regels die in de subsidiemodule worden gesteld.</text:p>
      <text:p text:style-name="ifm_p_mt.3.7mm_ifm">Daarnaast wordt er geen subsidie verleend aan een onderneming tegen wie nog
een bevel tot terugvordering uitstaat zoals bedoeld in de
groepsvrijstellingsverordening visserij. Deze grond is opgenomen om te
voorkomen dat de cumulatie van de onrechtmatig gegeven steun met de op grond
van deze regeling verstrekte staatssteun zou leiden tot een onverenigbaarheid
van de steunmaatregel met de interne markt.<text:note text:id="n17" text:note-class="footnote"><text:note-citation text:label="17 ">17</text:note-citation><text:note-body><text:p text:style-name="ifm_p_font.normal_size.6.93pt_mt..5mm_indent.-0.1161in_mleft.0.1161in_ifm">Arrest van het Gerecht van 13 september 1995, ECLI:EU:T:1995:160 (TWD
t. Commissie), punten 53–63.</text:p></text:note-body></text:note></text:p>
      <text:p text:style-name="ifm_p_mt.3.7mm_ifm">Ook een onderneming in moeilijkheden komt niet in aanmerking voor subsidie,
tenzij de moeilijkheden zijn ontstaan door de Brexit. Vanwege de uitzondering
voor bedrijven die in moeilijkheden zijn geraakt door Brexit, is opgenomen dat
een aanvraag voor subsidie alleen wordt afgewezen als de onderneming al in
moeilijkheden verkeerde vóór 1 januari 2021, de datum van Brexit. Voor de
definitie van het begrip ‘onderneming in moeilijkheden’ wordt verwezen naar de
groepsvrijstellingsverordening visserij waarin een uitgebreide definitie is
opgenomen. Deze grond is opgenomen omdat er voor ondernemingen in moeilijkheden
een specifiek staatssteunkader geldt.<text:note text:id="n18" text:note-class="footnote"><text:note-citation text:label="18 ">18</text:note-citation><text:note-body><text:p text:style-name="ifm_p_font.normal_size.6.93pt_mt..5mm_indent.-0.1161in_mleft.0.1161in_ifm">Mededeling van de Commissie, Richtsnoeren voor reddings- en
herstructureringssteun aan niet-financiële ondernemingen in moeilijkheden
(2014/C 249/01).</text:p></text:note-body></text:note></text:p>
      <text:p text:style-name="ifm_p_mt.3.7mm_ifm">Voorts wordt de subsidieaanvraag afgewezen als deze niet ontvankelijk is op
grond van artikel 11 van de EMFAF-verordening. Het gaat hierbij met name om de
situatie waarin is vastgesteld dat aanvragers ernstige inbreuken op de regels
van het gemeenschappelijk visserijbeleid hebben begaan, betrokken zijn geweest
bij illegale, ongemelde of ongereglementeerde visserij of fraude hebben
gepleegd met geld uit Europese visserijfondsen. In de Richtsnoeren voor het
onderzoek van staatssteun in de visserij- en aquacultuursector<text:note text:id="n19" text:note-class="footnote"><text:note-citation text:label="19 ">19</text:note-citation><text:note-body><text:p text:style-name="ifm_p_font.normal_size.6.93pt_mt..5mm_indent.-0.1161in_mleft.0.1161in_ifm">Mededeling van de Commissie, Richtsnoeren voor het onderzoek van
staatssteun in de visserij- en aquacultuursector (2015/C 217/01).</text:p></text:note-body></text:note> is opgenomen dat een steunaanvraag in dit geval niet ontvankelijk moet
zijn.</text:p>
      <text:p text:style-name="ifm_p_mt.3.7mm_ifm">Verder wordt de subsidieaanvraag afgewezen als de minister het
onaannemelijk acht dat de subsidieaanvrager zal voldoen aan de algemene
verplichtingen die volgen uit artikel 1.8. Dit artikel is een concretisering
van artikel 4:35, eerste lid, onderdeel b, van de Awb dat een vergelijkbare
bepaling kent.</text:p>
      <text:p text:style-name="ifm_p_mt.3.7mm_ifm">Ten slotte wordt de subsidie afgewezen indien deze is bestemd voor de
activiteiten die volgens de EMFAF-verordening niet subsidiabel zijn. Deze
activiteiten zijn genoemd in artikel 13 van de EMFAF-verordening. In artikel
13, onderdeel e, wordt genoemd ‘de tijdelijke of definitieve stopzetting van de
visserijactiviteiten’, tenzij dit wordt vormgegeven conform de artikelen 20 en
21 van de EMFAF-verordening. In die artikelen worden zowel inhoudelijke als
procedurele eisen gegeven. In deze regeling worden de inhoudelijke eisen die
daarin zijn genoemd overgenomen. De inhoudelijke eisen zijn ook opgenomen in
het EC document BAR en visserij. Echter, niet alle procedurele eisen die in de
artikelen 20 en 21 worden genoemd, zijn gevolgd. Bijvoorbeeld is opgenomen dat
voor subsidiëring van definitieve stopzetting een actieplan moet worden
opgesteld, bedoeld in artikel 22, vierde lid, van de basisverordening. Dat is
in dit geval niet gebeurd. Deze procedurele eisen zijn ook niet genoemd in het
EC document BAR en visserij. Daarom is artikel 13, onderdeel e, van de
EMFAF-verordening niet opgenomen in artikel 1.6, onderdeel e, van deze
regeling. Dit is mogelijk omdat de onderhavige maatregel niet wordt
gefinancierd uit het EMFAF, maar uit de BAR en door de Europese Commissie is
goedgekeurd in het kader van staatssteun.</text:p>
      <text:h text:style-name="ifm_p_font.italic_mt.5.08mm_page.keep-with-next_ifm" text:outline-level="6">Artikel 1.7 Beslissing op de aanvraag</text:h>
      <text:p text:style-name="ifm_p_mt.4.23mm_ifm">De beschikking op de aanvraag tot subsidieverlening wordt gegeven binnen
dertien weken na ontvangst van de aanvraag.</text:p>
      <text:p text:style-name="ifm_p_mt.3.7mm_ifm">Het tweede lid bepaalt dat de minister bepaalde gegevens in het kader van
subsidieverlening openbaar maakt. Het gaat in de eerste plaats om de gegevens
waarvan de BAR-verordening in artikel 14, derde lid, onderdeel e, bepaalt dat
deze openbaar moeten worden gemaakt. Dit artikel uit de BAR-verordening
verwijst naar artikel 38, tweede tot en met zesde lid, van de zogenoemde
Financiële verordening.<text:note text:id="n20" text:note-class="footnote"><text:note-citation text:label="20 ">20</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Het gaat hier om de naam en locatie van de subsidieontvanger, het
bedrag dat is ontvangen en de aard en het doel van de maatregel. Deze gegevens
zullen op een website van de Nederlandse overheid worden gepubliceerd. Naast de
verplichtingen tot het openbaar maken van gegevens die gelden op grond van de
BAR-verordening, gelden ook de openbaarmakingsverplichtingen op grond van de
zogenoemde groepsvrijstellingsverordening visserij.<text:note text:id="n21" text:note-class="footnote"><text:note-citation text:label="21 ">21</text:note-citation><text:note-body><text:p text:style-name="ifm_p_font.normal_size.6.93pt_mt..5mm_indent.-0.1161in_mleft.0.1161in_ifm">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69).</text:p></text:note-body></text:note> De gegevens genoemd in deze verordening komen deels overeen met de
gegevens genoemd in de Financiële verordening, maar zijn ook deels aanvullend.
Zo wordt in de Financiële verordening niet vereist dat bekend wordt gemaakt wat
voor soort onderneming de steun heeft verkregen (bijvoorbeeld een kleine en
middelgrote onderneming). Deze gegevens zullen op de staatssteunwebsite van de
Europese Unie worden gepubliceerd.</text:p>
      <text:p text:style-name="ifm_p_mt.3.7mm_ifm">Het derde lid bepaalt dat de gegevens die op grond van de
groepsvrijstellingsverordening visserij openbaar gemaakt worden, ten minste
tien jaar lang openbaar beschikbaar blijven. Deze termijn volgt uit artikel 9,
derde lid, van de groepsvrijstellingsverordening visserij.</text:p>
      <text:h text:style-name="ifm_p_font.italic_mt.5.08mm_page.keep-with-next_ifm" text:outline-level="6">Artikel 1.8 Algemene verplichtingen subsidieontvanger</text:h>
      <text:p text:style-name="ifm_p_mt.4.23mm_ifm">Artikel 1.8 geeft de algemene verplichtingen van de subsidieontvanger. In
de eerste plaats bepaalt dit artikel dat de subsidieontvanger onverwijld
schriftelijk mededeling doet over de indiening van een verzoek tot het op hem
of haar van toepassing verklaren van de schuldsaneringsregeling natuurlijke
personen, tot verlening van surseance van betaling of tot faillietverklaring.
Een dergelijke maatregel kan gevolgen hebben voor de subsidie. Een dreigende
faillietverklaring van de subsidieontvanger kan er bijvoorbeeld toe leiden dat
de activiteiten waarvoor subsidie is verleend, niet of niet-tijdig zullen
plaatvinden. In dat geval kan op basis van artikel 4:48 van de Awb de
beschikking tot subsidieverlening worden ingetrokken of ten nadele van de
subsidieontvanger worden gewijzigd.</text:p>
      <text:p text:style-name="ifm_p_mt.3.7mm_ifm">Voorts is een subsidieontvanger verplicht om de minister onverwijld te
melden als niet, niet tijdig of niet geheel aan de in deze regeling gestelde
regels zal worden voldaan. Dit betreft zowel de algemene regels uit hoofdstuk 1
als de specifieke regels uit de betreffende subsidiemodule. Een dergelijke
melding kan op grond van artikel 4:48 Awb gevolgen hebben voor de
subsidieverlening. Een dergelijke melding kan bijvoorbeeld worden gedaan als de
eigenaar van het vissersvaartuig zich heeft bedacht, hetgeen waarschijnlijk
vooral kan spelen bij de module voor sanering van het vissersvaartuig.</text:p>
      <text:p text:style-name="ifm_p_mt.3.7mm_ifm">De verplichtingen uit het derde tot en met het zevende lid lopen door na de
subsidievaststelling. De subsidieontvanger pleegt gedurende vijf jaar na
subsidievaststelling geen overtredingen genoemd in artikel 11, eerste lid, van
de EMFAF-verordening. Het gaat hierbij om ernstige inbreuken in het
gemeenschappelijk visserijbeleid en andere overtredingen. In de Richtsnoeren
voor het onderzoek van staatssteun in de visserij- en aquacultuursector is
bepaald dat deze eis wordt gesteld bij het verlenen van steun in de
visserijsector. Indien een subsidieontvanger toch een dergelijke overtreding
begaat, zal de subsidie (gedeeltelijk) worden teruggevorderd. Artikel 44 van de
EMFAF-verordening bepaalt dat de financiële correcties evenredig moeten zijn
gezien de aard, de ernst, de duur en de eventuele herhaling van de
overtreding.</text:p>
      <text:p text:style-name="ifm_p_mt.3.7mm_ifm">Het vierde en vijfde lid zien op de administratie die de subsidieontvanger
hoort te voeren. Uit deze administratie moet ten allen tijde duidelijk zijn dat
wordt voldaan aan de eisen voor subsidieverlening in deze regeling. Dit betreft
zowel de algemene regels uit hoofdstuk 1 als de specifieke regels uit de
betreffende subsidiemodule. Deze gegevens moeten tien jaar worden bewaard na de
datum van beschikking tot subsidievaststelling. De termijn van tien jaar geeft
voldoende tijd om te voldoen aan artikel 14, derde lid, onderdeel g, van de
BAR-verordening dat bepaalt dat alle relevante documenten worden bewaard tot
vijf jaar na de uiterste datum voor indienen van een aanvraag door lidstaten
voor een bijdrage uit de BAR. Daarnaast geldt op basis van de Richtsnoeren voor
het onderzoek van staatssteun in de visserij- en aquacultuursector dat de
dossiers voor de toekenning van steun tien jaar bewaard moeten worden en op
verzoek aan Commissie worden overgelegd.</text:p>
      <text:p text:style-name="ifm_p_mt.3.7mm_ifm">In het zesde lid is bepaald dat de subsidieontvanger medewerking verleent
aan de auditautoriteit, de Europese Commissie of de Europese Rekenkamer. Zo kan
worden gecontroleerd of de BAR-gelden juist worden besteed. De auditautoriteit
is de organisatie die in eerste instantie controleert of de BAR-gelden op een
juiste wijze besteed zijn (zie artikel 14, eerste lid, onderdeel a, van de
BAR-verordening). De auditautoriteit wordt op haar beurt gecontroleerd door de
Europese Commissie die over haar controle verantwoording aflegt aan de Europese
Rekenkamer. Overigens heeft de Europese Commissie op grond van artikel 14,
vijfde lid, van de BAR-verordening expliciet de bevoegdheid om op locatie
audits uit te voeren en moet daarbij toegang krijgen tot alle documenten die de
besteding van BAR-gelden onderbouwen. Om ervoor te zorgen dat deze instanties
op een goede wijze hun taak kunnen uitoefenen, wordt voormelde verplichting aan
de subsidieontvanger opgelegd. Deze bepaling dient als aanvulling op artikel 8,
derde lid, van de Kaderwet EZK- en LNV-subsidies waarin wordt bepaald dat een
subsidieontvanger aan een toezichthouder alle medewerking verleent die deze
redelijkerwijs kan vorderen bij de uitoefening van zijn bevoegdheden. Omdat de
auditautoriteit, de Europese Commissie en de Europese Rekenkamer niet als
toezichthouders op grond van de Kaderwet EZK- en LNV-subsidies zijn aangewezen,
is hieromtrent een afzonderlijke bepaling opgenomen.</text:p>
      <text:p text:style-name="ifm_p_mt.3.7mm_ifm">Het zevende lid bepaalt dat een subsidieontvanger medewerking verleent aan
een evaluatie van de doeltreffendheid en de effecten van de aan hem verleende
subsidie. Deze verplichting geldt tot vijf jaar na de datum van de beschikking
tot subsidievaststelling.</text:p>
      <text:p text:style-name="ifm_p_mt.3.7mm_ifm">In het achtste lid is opgenomen dat de verplichtingen genoemd in het vierde
tot en met het zevende lid overgaan op de uiteindelijk begunstigden van de
subsidie indien de subsidieontvangende rechtspersoon ophoudt te bestaan
gedurende de periode waarin de verplichtingen gelden. Dit is met name van
belang voor de subsidiemodule voor de sanering van vissersvaartuigen, waarbij
het voor de hand ligt dat in bepaalde gevallen de rechtspersoon na sanering van
één of meerdere vissersvaartuigen wordt opgeheven.</text:p>
      <text:h text:style-name="ifm_p_font.bold-italic_mt.5.08mm_page.keep-with-next_ifm" text:outline-level="5">Hoofdstuk 2. Subsidiemodules voor de visserij in het kader van Brexit
Adjustment Reserve</text:h>
      <text:h text:style-name="ifm_p_font.italic_mt.5.08mm_page.keep-with-next_ifm" text:outline-level="6">Titel 2.1. Ondersteuning voor de sanering van vissersvaartuigen</text:h>
      <text:h text:style-name="ifm_p_font.bold_mt.5.08mm_page.keep-with-next_ifm" text:outline-level="7">Artikel 2.1. Begripsbepalingen</text:h>
      <text:p text:style-name="ifm_p_mt.4.23mm_ifm">Titel 2.1 bevat de subsidiemodule voor ondersteuning voor de sanering van
vissersvaartuigen. In artikel 2.1 zijn drie begripsbepalingen opgenomen die
zien op deze paragraaf. Het betreft als eerste het begrip ‘betreffende
vissersvaartuig’. Hiermee wordt het vissersvaartuig bedoeld waarvoor de
subsidie voor sanering is aangevraagd of verleend. Daarnaast wordt voor het
begrip contingent verwezen naar de definitie in artikel 1, eerste lid, van de
Uitvoeringsregeling zeevisserij. Een contingent is het in kilogrammen levend
gewicht uitgedrukte hoeveelheid van een vissoort die per kalenderjaar ten
hoogste in een vangstgebied mag worden gevangen. Deze hoeveelheid kan door in
gebruik krijgen of geven worden aangepast. Ten slotte is het begrip
scheepsrecyclingsverordening opgenomen. Dit is een verkorte aanduiding voor
verordening (EU) nr. 1257/2013.<text:note text:id="n22" text:note-class="footnote"><text:note-citation text:label="22 ">22</text:note-citation><text:note-body><text:p text:style-name="ifm_p_font.normal_size.6.93pt_mt..5mm_indent.-0.1161in_mleft.0.1161in_ifm">Verordening (EU) nr. 1257/2013 van het Europees Parlement en de Raad
van 20 november 2013 inzake scheepsrecycling, en tot wijziging van Verordening
(EG) nr. 1013/2006 en van Richtlijn 2009/16/EG (PbEU 2013, L 330).</text:p></text:note-body></text:note></text:p>
      <text:h text:style-name="ifm_p_font.bold_mt.5.08mm_page.keep-with-next_ifm" text:outline-level="7">Artikel 2.2. Subsidieverstrekking</text:h>
      <text:p text:style-name="ifm_p_mt.4.23mm_ifm">Uit artikel 2.2, eerste lid, van de regeling volgt dat de minister subsidie
kan verlenen aan een eigenaar van een vissersvaartuig voor de definitieve
beëindiging van de visserijactiviteiten met dat vissersvaartuig, door sloop van
het vaartuig. In artikel 1.1 is opgenomen dat voor visserijactiviteiten wordt
aangesloten bij de definitie die daarvan wordt gegeven in de basisverordening.
Hierin is een hele brede definitie opgenomen: het gaat om allerlei handelingen
die worden gedaan van het zoeken naar vis tot het aanlanden ervan. Als subsidie
wordt aangevraagd moeten al deze handelingen worden beëindigd en het vaartuig
moet worden gesloopt. Voor de aanvraag van subsidievaststelling is het niet
noodzakelijk dat het vaartuig al daadwerkelijke gesloopt is, dit zal
waarschijnlijk gelet op het tijdsverloop en de deadline vanuit de
BAR-verordening niet altijd mogelijk zijn. Wel is het noodzakelijk dat er een
begin is gemaakt met de sloop door het vaartuig onklaar te maken en dat de
eigenaar op grond van artikel 7, eerste lid, van het Besluit registratie
vissersvaartuigen 1998 melding doet aan de minister dat het vaartuig niet
langer wordt gebruikt als vissersvaartuig vanwege (voorgenomen) sloop. Op grond
van artikel 8 van het voornoemde besluit wordt de inschrijving van het vaartuig
in het register vervolgens door de minister doorgehaald. Daarnaast zal de
minister op grond van het artikel 96, eerste lid, van de Uitvoeringsregeling
zeevisserij de visvergunning van een vissersvaartuig dat de
visserijactiviteiten definitief heeft stopgezet met behulp van een subsidie op
grond van deze subsidiemodule intrekken.</text:p>
      <text:p text:style-name="ifm_p_mt.3.7mm_ifm">De eigenaar van een vissersvaartuig ontvangt enkel subsidie indien het
vaartuig meer dan 90 dagen per kalenderjaar heeft gevist. Hiervoor wordt
gekeken naar de jaren 2018 en 2019, 2019 en 2020 of 2020 en 2021. De jaren 2020
en 2021 zijn bewust niet als verplicht referentiejaar opgenomen omdat de
opbrengsten en activiteiten in die jaren vertekend zijn als gevolg van de
coronacrisis. Deze voorwaarde is opgenomen in artikel 2.2, tweede lid,
onderdeel a.</text:p>
      <text:p text:style-name="ifm_p_mt.3.7mm_ifm">Onderdeel b van dit artikellid geeft de voorwaarde waaruit blijkt dat een
visser is getroffen door Brexit. Hiervoor zijn twee mogelijkheden. In de eerste
plaats kan een visser met logboekgegevens aantonen dat ten minste 20 procent
van de totale hoeveelheid aangelande vis, uitgedrukt in kilogrammen, afkomstig
was uit Brexitbestanden. De Brexitbestanden zijn opgenomen in bijlage I bij de
regeling. In de tweede plaats kan een visser met verkoopdocumenten aantonen dat
de waarde van de totale hoeveelheid verkochte vis uitgedrukt in euro’s voor ten
minste 20 procent bestond uit Brexitbestanden. Voor beide mogelijkheden wordt
gekeken naar dezelfde referentiejaren als bij onderdeel a. De Brexitbestanden
zijn opgenomen in bijlage I bij deze regeling. In deze bijlage zijn niet alleen
de Nederlandse quota opgenomen die door de Brexit zijn verlaagd, maar ook de
quota die initieel aan andere lidstaten waren toegekend en die zijn verlaagd.
Hierdoor tellen ook vangsten van vissen mee waarvoor Nederland quotum heeft
verworven via quotumruil met andere lidstaten. Door de verlaging van de quota
is er ook minder ruimte voor dergelijke ruilingen.</text:p>
      <text:p text:style-name="ifm_p_mt.3.7mm_ifm">In de onderdelen a en b wordt gebruik gemaakt van de begrippen
‘logboekgegevens’ en ‘verkoopdocumenten’. Dit betekent dat alleen uit deze
gegevens kan blijken dat aan deze eisen wordt voldaan. Een eigenaar van een
vissersvaartuig kan dat niet op een andere manier aantonen. Indien een vaartuig
niet voldoet aan 20 procent gewicht aan Brexitbestanden, zal aan de hand van de
gegevens die zijn ingediend in de verkoopdocumenten worden gekeken of wel wordt
voldaan aan 20 procent waarde aan Brexitbestanden. De logboekgegevens en
verkoopdocumenten zijn bij de minister aanwezig.</text:p>
      <text:p text:style-name="ifm_p_ifm">Voorts wordt de aanvraag afgewezen als het vissersvaartuig waarvoor de
subsidie wordt aangevraagd ten tijde van de referentiejaren waarnaar wordt
gekeken voor de onderdelen a en b niet stond ingeschreven in het Nederlandse
visserijregister. Het vissersvaartuig moet ook op het moment van aanvraag van
de subsidieverlening in het Nederlandse visserijregister staan ingeschreven.
Dit is geregeld in artikel 2.6, tweede lid. Subsidies op grond van deze
regeling zijn alleen bestemd voor vissersvaartuigen die onder Nederlandse vlag
varen.</text:p>
      <text:p text:style-name="ifm_p_mt.3.7mm_ifm">Daarnaast wordt de subsidieaanvraag afgewezen, indien de aanvrager na
publicatie van deze regeling nog een vissersvaartuig in het visserijregister
heeft ingeschreven en daarmee voor dat vaartuig een visvergunning heeft
verkregen (zie artikel 6a van het Besluit registratie vissersvaartuigen 1998).
Deze voorwaarde is bedoeld om te voorkomen dat aanvragers een vissersvaartuig
kopen (of ruilen) en inschrijven, om daarmee in aanmerking te komen voor (meer)
subsidie. Deze voorwaarde is opgenomen in onderdeel d van het tweede lid.</text:p>
      <text:p text:style-name="ifm_p_mt.3.7mm_ifm">Verder is opgenomen dat de brutotonnage van de vloot van de aanvrager op
het moment van de aanvraag tot subsidieverlening niet hoger mag zijn dan de
brutotonnage van zijn vloot op 31 december 2020. Als het brutotonnage na die
datum is toegenomen, heeft de aanvrager dit besluit genomen, wetende dat de
vangstmogelijkheden voor Nederland zouden afnemen als gevolg van Brexit. In dat
geval zal geen subsidie worden verleend om de negatieve gevolgen van Brexit te
compenseren.</text:p>
      <text:p text:style-name="ifm_p_mt.3.7mm_ifm">Voorts wordt de subsidie alleen verleend indien de aanvrager na 21 juli
2022 geen verzoek bij de minister heeft ingediend dat ertoe heeft geleid dat
contingent dat gold voor het betreffende vissersvaartuig of dat op zijn naam
was aangehouden, geheel of gedeeltelijk is overgedragen of in gebruik is
gegeven, anders dan bij een producentenorganisatie of groep. Ook mag de
aanvrager geen contingent dat gold voor het betreffende vissersvaartuig hebben
verdeeld over andere vissersvaartuigen die op zijn naam in het visserijregister
zijn ingeschreven. Ten slotte mag de aanvrager sinds de genoemde datum geen
contingent dat op zijn naam was aangehouden (zonder dat dit contingent was
verbonden aan een specifiek vissersvaartuig) geldend hebben gemaakt op andere
vissersvaartuigen die op zijn naam in het visserijregister staan ingeschreven.
Deze bepaling zorgt ervoor dat aanvragers geen calculerend gedrag konden
vertonen vanaf het moment dat bekend werd dat het vervallen van contingenten
een gevolg zou zijn van het verkrijgen van deze subsidie. De datum die is
opgenomen in deze bepaling is de dag voordat de sector hierover is
geïnformeerd. Dit betekent dat aanvragen die op de genoemde datum zijn
verzonden (per post of digitaal), geen afbreuk doen aan het recht op subsidie
voor sanering van een vissersvaartuig. Verzoeken die op de dag van bekendmaking
of daarna zijn verzonden en door de minister worden verwerkt doen dat wel. Als
een verzoek wordt ingetrokken, heeft dit geen gevolgen voor de subsidie.</text:p>
      <text:p text:style-name="ifm_p_mt.3.7mm_ifm">Ten slotte moet de aanvrager van de subsidie een verklaring afgeven waarin
de aanvrager verklaart dat, als de subsidie wordt verleend, er zal worden
voldaan aan de verplichtingen genoemd in artikel 2.7. In de artikelsgewijze
toelichting bij dat artikel wordt hierop verder ingegaan. Daarnaast moet de
eigenaar van het vissersvaartuig verklaren dat hij ervan op de hoogte is dat
zijn visvergunning en vismachtiging zullen worden ingetrokken. De grondslag
voor deze intrekking is voor de visvergunning te vinden in artikel 96, eerste
lid, onderdeel c, van de Uitvoeringsregeling zeevisserij. Hierin is opgenomen
dat de minister een visvergunning intrekt indien de visserijactiviteiten van
een vissersvaartuig definitief worden beëindigd en ten aanzien van die
beëindiging subsidie wordt verleend. In artikel 7, vierde lid, van de
controleverordening is opgenomen dat de vismachtiging automatisch wordt
ingetrokken als de visvergunning voor het vaartuig is ingetrokken. In artikel
100, eerste lid, van de Uitvoeringsregeling zeevisserij is opgenomen dat de
minister de vismachtiging intrekt als de visvergunning is ingetrokken. Ook moet
de aanvrager verklaren dat hij ervan op de hoogte is dat de contingenten die
gelden voor het betreffende vaartuig en die op zijn naam zijn aangehouden,
vervallen. Dat deze contingenten vervallen wordt opgenomen in de
Uitvoeringsregeling zeevisserij.</text:p>
      <text:p text:style-name="ifm_p_mt.3.7mm_ifm">Op grond van artikel 22, zesde lid, van de basisverordening mag
vangstcapaciteit die met overheidssteun aan de vloot is onttrokken, niet
vervangen worden. Dit geldt zowel voor de kilowattage als voor de brutotonnage.
Het gevolg van de subsidie voor definitieve stopzetting van
visserijactiviteiten is dat de totale vangstcapaciteit van de gehele
Nederlandse vloot definitief lager wordt.</text:p>
      <text:h text:style-name="ifm_p_font.bold_mt.5.08mm_page.keep-with-next_ifm" text:outline-level="7">Artikel 2.3. Hoogte subsidie</text:h>
      <text:p text:style-name="ifm_p_mt.4.23mm_ifm">De hoogte van de subsidie die ondernemers kunnen ontvangen voor het
beëindigen van de visserijactiviteiten en de sloop van hun vaartuig, bestaat
uit een bedrag per brutoton van het vaartuig. Voor het segment grote kotters
(179–573 brutoton) is het nodig dat het bedrag per brutoton wordt vermeerderd
met een vast bedrag. Uit onderzoek van WEcR blijkt dat de uitkoopwaarde
verschilt per segment van vissersvaartuigen. In bijlage II is een
segmentindeling gemaakt op basis van brutotonnage. Per segment heeft WEcR een
gemiddeld bedrag aan economische waarde berekend. Het maximumbedrag per
segment, zoals dat volgt uit bijlage II, is dit gemiddelde verminderd met een
percentage voor de netto contante waarde. Op deze manier wordt overcompensatie
voorkomen.</text:p>
      <text:p text:style-name="ifm_p_mt.3.7mm_ifm">Het derde lid bepaalt dat de brutotonnage zoals die op de datum van
publicatie van deze regeling was ingeschreven in het visserijregister bij het
betreffende vissersvaartuig, gebruikt zal worden bij de berekening van het
subsidiebedrag. In de uitvoering is het immers gemakkelijker als er met een
gefixeerde lijst van brutotonnages gewerkt kan worden. Daarom is gekozen om
voor de brutotonnage een peildatum te kiezen die niet ver in het verleden ligt.
Tevens voorkomt deze bepaling dat de brutotonnage van vissersvaartuigen wordt
verhoogd om in aanmerking te komen voor een hoger subsidiebedrag.</text:p>
      <text:p text:style-name="ifm_p_mt.3.7mm_ifm">In het vierde lid is opgenomen dat bepaalde bedragen, indien van
toepassing, in mindering worden gebracht op de subsidie. Dit betreft in de
eerste plaats de steun die een ondernemer heeft gekregen voor het tijdelijk
stilliggen van het betreffende vissersvaartuig of voor het financieren van
inkomensverlies als gevolg van de Brexit voor het betreffende vissersvaartuig.
Het voornemen is om deze subsidiemodules op termijn toe te voegen aan deze
regeling. In het EC document BAR en visserij is expliciet opgenomen dat deze
steun in mindering moet worden gebracht. Voorts worden eventueel ontvangen
andere subsidies voor definitieve stopzetting van de visserijactiviteiten van
de te verlenen subsidie afgetrokken. Deze anticumulatiebepaling voorkomt dat
een eigenaar van een vissersvaartuig dubbele vergoeding zou kunnen krijgen. Ten
slotte wordt de vergoeding die een eigenaar krijgt van het sloopbedrijf in
mindering gebracht op de subsidie. Eventuele sloopkosten worden van deze
vergoeding afgetrokken. Ook deze bepaling is opgenomen om overcompensatie te
voorkomen.</text:p>
      <text:p text:style-name="ifm_p_mt.3.7mm_ifm">In het vijfde lid is een regeling opgenomen voor het geval het
vissersvaartuig vergaat tussen het tijdstip waarop de subsidie is verleend en
het moment dat het vaartuig voor sloop wordt overgedragen aan het sloopbedrijf.
In dat geval wordt ook de door de verzekering uitgekeerde vergoeding
afgetrokken van de subsidie. Artikel 2.8, vierde lid, voorziet in de stukken
die in een dergelijk geval moeten worden verstrekt bij de aanvraag voor
subsidievaststelling. In een dergelijk geval moet de subsidieontvanger aan alle
verplichtingen van de subsidie blijven voldoen.</text:p>
      <text:h text:style-name="ifm_p_font.bold_mt.5.08mm_page.keep-with-next_ifm" text:outline-level="7">Artikel 2.4. Informatieverplichtingen bij aanvraag</text:h>
      <text:p text:style-name="ifm_p_mt.4.23mm_ifm">Dit artikel bevat de informatieverplichting die geldt in aanvulling op de
algemene informatieverplichtingen in artikel 1.5. Specifiek voor deze
subsidiemodule moet bij de aanvraag voor subsidieverlening de verklaring worden
afgegeven die wordt genoemd in artikel 2.2, tweede lid, onderdeel g. Hieruit
blijkt dat de subsidieaanvrager zich bewust is van de gevolgen die voortvloeien
uit het aanvragen en toegekend krijgen van de subsidie.</text:p>
      <text:p text:style-name="ifm_p_mt.3.7mm_ifm">Daarnaast moet het burgerservicenummer van de uiteindelijk begunstigde
worden meegestuurd. Dit burgerservicenummer is van belang om de verplichting
voortvloeiend uit artikel 2.7, derde lid, van deze regeling te kunnen
controleren. In dit artikellid is bepaald dat gedurende vijf jaar geen enkel
vissersvaartuig mag worden ingeschreven in het visserijregister. Bij deze
inschrijving wordt altijd gevraagd om het burgerservicenummer van degenen die
dit vissersvaartuig inschrijven. Door het opvragen van het burgerservicenummer
van de uiteindelijk begunstigden van de saneringssubsidie kan dus gecontroleerd
worden of het inschrijven van een vissersvaartuig niet in strijd is met artikel
2.7, derde lid, van deze regeling. Ook wordt gekeken naar andere ondernemingen
die met de rechtspersoon zijn verbonden via de banden die gelden voor een groep
zoals dit is gedefinieerd in artikel 1.1.</text:p>
      <text:p text:style-name="ifm_p_mt.3.7mm_ifm">Ten slotte is in onderdeel c een bepaling opgenomen voor het geval de
subsidieaanvrager een pandrecht heeft laten vestigen op een contingent dat komt
te vervallen. In dat geval moet het pandrecht worden beëindigd. De
subsidieaanvraag zal alleen worden behandeld als alle eventuele pandrechten
zijn beëindigd. Als deze situatie van toepassing is, moet de beëindiging van
het pandrecht dus worden meegestuurd bij de aanvraag tot
subsidieverlening.</text:p>
      <text:h text:style-name="ifm_p_font.bold_mt.5.08mm_page.keep-with-next_ifm" text:outline-level="7">Artikel 2.5. Aanvraagperiode en subsidieplafond</text:h>
      <text:p text:style-name="ifm_p_mt.4.23mm_ifm">Dit artikel bevat de openstelling van deze subsidiemodule. De aanvragen
kunnen worden ingediend van 1 september 2022 tot en met 30 november 2022. Voor
de volledigheid bevat het tweede lid ook nog het tijdstip vanaf wanneer de
aanvragen op 1 september 2022 kunnen worden ingediend en het tijdstip tot
wanneer de aanvragen op 30 november 2022 nog als tijdig ingediend worden
aangemerkt. Het derde lid bevat het subsidieplafond. Dit bedraagt € 155
miljoen. In artikel 1.3 is opgenomen dat het subsidieplafond zal worden
verdeeld op basis van volgorde van binnenkomst van de subsidieaanvragen.</text:p>
      <text:h text:style-name="ifm_p_font.bold_mt.5.08mm_page.keep-with-next_ifm" text:outline-level="7">Artikel 2.6. Afwijzingsgronden</text:h>
      <text:p text:style-name="ifm_p_mt.4.23mm_ifm">Dit artikel bevat de specifieke afwijzingsgronden. Deze gronden gelden in
aanvulling op de algemene afwijzingsgronden in artikel 1.6. In onderdeel a van
dit artikel wordt de verwezen naar de verplichtingen op grond van artikel 2.7.
Als de minister het onaannemelijk acht dat een aanvrager zich tijdig aan deze
verplichtingen kan of zal houden, dan kan de aanvraag om die reden worden
afgewezen. Dit artikel is een concretisering van artikel 4:35, eerste lid,
onderdeel b, van de Awb dat een vergelijkbare bepaling kent.</text:p>
      <text:p text:style-name="ifm_p_mt.3.7mm_ifm">In onderdeel b is opgenomen dat de aanvraag wordt afgewezen indien
betreffende vissersvaartuig al niet meer staat ingeschreven in het
visserijregister op het moment van subsidieverlening. Als een vissersvaartuig
niet meer in het visserijregister staat ingeschreven wordt ook de visvergunning
ingetrokken (zie artikel 96, eerste lid, onderdeel b, van de
Uitvoeringsregeling zeevisserij). Deze afwijzingsgrond dient een tweeledig
doel. In de eerste plaats wordt hiermee verzekerd dat de capaciteit van het
betreffende vissersvaartuig apart wordt geregistreerd en de totale
vangstcapaciteit van de Nederlandse vloot daadwerkelijk definitief wordt
verlaagd. Hiermee wordt voldaan aan artikel 22, zesde lid, van de
basisverordening waarin is bepaald dat vangstcapaciteit die met overheidssteun
wordt onttrokken, niet wordt vervangen. Daarnaast beoogt onderdeel b ervoor te
zorgen dat de subsidie een stimulerend effect heeft op het beëindigen van
visserijactiviteiten. Subsidie wordt alleen verstrekt voor vissersvaartuigen
die als actief vissersvaartuig zijn geregistreerd. Dit is ook als voorwaarde
opgenomen in de Richtsnoeren voor het onderzoek van staatssteun in de visserij-
en aquacultuursector.</text:p>
      <text:h text:style-name="ifm_p_font.bold_mt.5.08mm_page.keep-with-next_ifm" text:outline-level="7">Artikel 2.7. Verplichtingen subsidieontvanger</text:h>
      <text:p text:style-name="ifm_p_mt.4.23mm_ifm">Artikel 2.7 bevat de verplichtingen waaraan de subsidieontvanger moet
voldoen. Deze verplichtingen gelden specifiek voor deze subsidiemodule en
gelden dus in aanvulling op hetgeen is geregeld in artikel 1.8 waar de algemene
subsidieverplichtingen zijn opgenomen. De verplichtingen genoemd in het eerste
lid moet de subsidieontvanger uitvoeren voordat subsidievaststelling wordt
aangevraagd.</text:p>
      <text:p text:style-name="ifm_p_mt.3.7mm_ifm">De verplichting opgenomen in onderdeel a bevat de kern: de
subsidieontvanger moet ervoor zorgen dat het betreffende vissersvaartuig wordt
gesloopt. Als het vissersvaartuig daadwerkelijk wordt gesloopt, dient de
teboekstelling van het vaartuig in de openbare registers te worden doorgehaald.
De doorhaling van de teboekstelling is geregeld in artikel 195 van Boek 8 van
het Burgerlijk Wetboek. De sloop van (vissers)vaartuigen is gebonden aan
Europese en nationale regels. Vaartuigen met een brutotonnage van meer dan 500
BT mogen alleen gesloopt worden bij inrichtingen die genoemd staan op de lijst
van erkende scheepsrecyclingsinrichtingen.<text:note text:id="n23" text:note-class="footnote"><text:note-citation text:label="23 ">23</text:note-citation><text:note-body><text:p text:style-name="ifm_p_font.normal_size.6.93pt_mt..5mm_indent.-0.1161in_mleft.0.1161in_ifm">Deze lijst is te vinden op de website van ILT,
www.ilt.nl,
ga naar Meer onderwerpen, Scheepvaart en afval, Recycling zeeschip.</text:p></text:note-body></text:note> Dit volgt uit de scheepsrecyclingsverordening. Voor vaartuigen met een
lager brutotonnage geldt Europese Verordening Overbrenging Afvalstoffen (EVOA)
indien zij worden overgebracht naar een sloperij buiten Nederland.<text:note text:id="n24" text:note-class="footnote"><text:note-citation text:label="24 ">24</text:note-citation><text:note-body><text:p text:style-name="ifm_p_font.normal_size.6.93pt_mt..5mm_indent.-0.1161in_mleft.0.1161in_ifm">Verordening (EG) nr. 1013/2006 van het Europees Parlement en de Raad
van 14 juni 2006 betreffende de overbrenging van afvalstoffen (PbEU 2006, L 190).</text:p></text:note-body></text:note> Indien een vaartuig wordt gesloopt volgens de
scheepsrecyclingsverordening dient een voltooiingsverklaring te worden
opgesteld als de sloop is voltooid. Indien het sloopbedrijf waar het
betreffende vaartuig wordt gesloopt niet volgens de
scheepsrecyclingsverordening werkt, is een sloopverklaring die door de minister
via de website www.rvo.nl beschikbaar wordt gesteld, voldoende. Deze
verklaring dient door het sloopbedrijf te worden ingevuld.</text:p>
      <text:p text:style-name="ifm_p_mt.3.7mm_ifm">Door beperkte sloopcapaciteit is het welllicht niet mogelijk om alle
vissersvaartuigen waarvoor op grond van deze subsidiemodule subsidie wordt
verleend, te slopen voor de uiterlijke datum waarop de aanvraag tot
subsidievaststelling moet worden aangevraagd. Daarom voorziet de regeling in
een alternatief. Het is voor de aanvraag voor subsidievaststelling voldoende
als er een begin is gemaakt met het slopen van het vissersvaartuig door het
onklaar te maken. Onklaar maken kan bijvoorbeeld door de stuurhut van het
vaartuig te verwijderen. Er dient minimaal één foto gemaakt te worden van het
vaartuig voordat het onklaar wordt gemaakt én minimaal één foto van het onklaar
gemaakte vissersvaartuig. Op deze foto’s moeten de gegevens, bedoeld in artikel
5 van het Besluit registratie vissersvaartuigen 1998, te zien zijn. Het gaat
hierbij om het letterteken van de gemeente waar het vaartuig zijn thuishaven
heeft en het nummer waaronder het vaartuig in het visserijregister is
ingeschreven. Dit gaat om een uniek kenteken van het vaartuig. Hiermee kan
worden gecontroleerd dat het onklaar gemaakte vaartuig ook daadwerkelijk het
vissersvaartuig betreft waarvoor de subsidie is aangevraagd. Ook dient het
sloopbedrijf een onklaarverklaring in te vullen. Het model hiervoor zal op de
website van de RVO, www.rvo.nl, beschikbaar worden gesteld.</text:p>
      <text:p text:style-name="ifm_p_mt.3.7mm_ifm">De verplichting tot sloop of onklaar maken leidt ertoe dat de eigenaar van
het betreffende vissersvaartuig melding moet doen aan de minister van het feit
dat het vissersvaartuig niet meer wordt gebruikt als een vissersvaartuig of is
gesloopt op grond van artikel 7, eerste lid, onderdelen a of c, van het Besluit
registratie vissersvaartuigen 1998. Voor de volledigheid is deze verplichting
opgenomen in artikel 2.7, eerste lid, onderdeel b. Als gevolg van deze melding
zal de minister besluiten om de inschrijving van het betreffende
vissersvaartuig door te halen op grond van artikel 8, eerste lid, onderdeel a,
van het Besluit registratie vissersvaartuigen 1998. Vervolgens trekt de
minister op grond van artikel 96, eerste lid, onderdeel b, van de
Uitvoeringsregeling zeevisserij de visvergunning in. Ook wordt of worden op
grond van artikel 100, eerste lid, van de Uitvoeringsregeling zeevisserij,
gelezen in samenhang met artikel 7, vierde lid, van de controleverordening, de
vismachtiging(en) ingetrokken. Ook de contingenten komen dan te vervallen.</text:p>
      <text:p text:style-name="ifm_p_mt.3.7mm_ifm">Het tweede lid bevat een belangrijke bepaling ten aanzien van het
contingent dat voor het betreffende vissersvaartuig geldt of dat door de
aanvrager op zijn naam is aangehouden. Om ervoor te zorgen dat het contingent
ook daadwerkelijk beschikbaar komt voor andere vissersvaartuigen en evenredig
over de blijvende vissers wordt verdeeld, vervallen de genoemde contingenten
van de subsidieaanvrager op het moment dat de visvergunning voor het
betreffende vissersvaartuig wordt ingetrokken. De verplichting die is opgenomen
in het tweede lid is gelijk aan de voorwaarde voor subsidieverlening genoemd in
artikel 2.2, tweede lid, onderdeel f, met dien verstande dat hier de voorwaarde
in dit artikel geldt vanaf het moment van subsidieverlening tot en met het
moment van subsidievaststelling.</text:p>
      <text:p text:style-name="ifm_p_mt.3.7mm_ifm">De verplichting om vijf jaar lang geen nieuw vaartuig in te schrijven is
opgenomen in het derde lid. Deze verplichting begint te lopen op het moment dat
de subsidie is aangevraagd en loopt tot en met vijf jaar na de
subsidievaststelling. Aan deze verplichting is de verplichting toegevoegd om
het motorvermogen of de brutotonnage van een bestaand vissersvaartuig niet te
verhogen en voor deze verhoging geen visvergunning aan te vragen op grond van
artikel 93, tweede lid, van de Uitvoeringsregeling zeevisserij. Artikel 94,
eerste lid, onderdeel c, bepaalt dat een visvergunning zijn geldigheid verliest
indien de tonnage van het vissersvaartuig hoger is dan de op de visvergunning
vermelde tonnage. Vissen zonder geldige visvergunning is verboden op grond van
artikel 6 van de controleverordening. Met deze bepaling wordt voorkomen dat de
ontvangen subsidie wordt gebruikt om de capaciteit van een bestaand
vissersvaartuig te verhogen. Dit zou contrair zijn aan de doelstelling van deze
subsidiemodule.</text:p>
      <text:p text:style-name="ifm_p_mt.3.7mm_ifm">In het vierde lid is geregeld dat deze verplichtingen gelden voor de hele
groep indien de eigenaar van het gesaneerde vaartuig onderdeel uitmaakt van een
groep van ondernemingen. Dat betekent ook dat het vervangen van een ander
vaartuig binnen dezelfde onderneming of groep van ondernemingen gedurende vijf
jaar niet is toegestaan. Dit geldt ook voor een onderneming in de periode van
vijf jaar onderdeel gaat uitmaken van een groep waarbinnen een rechtspersoon
subsidie heeft ontvangen op grond van deze subsidiemodule. Deze verplichting
volgt uit artikel 20, tweede lid, onderdeel e, van de EMFAF-verordening. De
Europese Commissie heeft deze bepaling ook van toepassing verklaard in het
EC-document BAR en visserij. Hierbij zij vermeldt dat het begrip ‘groep’ in
deze subsidieregeling niet gelijk is aan het begrip ‘groep’ in de
Uitvoeringsregeling zeevisserij, maar gelijk is aan de definitie in de
de-minimusverordening visserij.</text:p>
      <text:p text:style-name="ifm_p_mt.3.7mm_ifm">In het vijfde lid is een extra verplichting opgenomen voor de
subsidieontvanger die gebruik maakt van het eerste lid, onderdeel a, onder 2,
waarbij in eerste instantie het vissersvaartuig alleen onklaar wordt gemaakt
door het sloopbedrijf. In dat geval is de subsidieontvanger nog steeds
verplicht om zorg te dragen voor de voltooiing van de daadwerkelijke sloop van
het vissersvaartuig vóór 1 april 2024. De teboekstelling van het
vissersvaartuig moet dan ook worden doorgehaald. Om controle hiervan mogelijk
te maken, dient een afschrift van de doorhaling van de teboekstelling te worden
ingediend. Tevens dient een afschrift van de voltooiingsverklaring als bedoeld
in de scheepsrecyclingsverordening of de sloopverklaring die de minister via de
website www.rvo.nl beschikbaar stelt, te worden overgelegd. De
sloopverklaring dient door het sloopbedrijf te worden ingevuld.</text:p>
      <text:p text:style-name="ifm_p_mt.3.7mm_ifm">De verplichtingen in het derde en vijfde lid berusten bij de
subsidieontvanger. Indien de subsidieontvanger een rechtspersoon is, kan het
zijn dat deze rechtspersoon wordt opgeheven gedurende de periode dat de
verplichtingen nog doorlopen. De verplichtingen gaan dan over op de
uiteindelijk begunstigde. Dit is geregeld in het zesde lid. De gegevens over de
uiteindelijk begunstigde worden opgevraagd op grond van artikel 1.5, tweede
lid, onderdeel b. Bij de inschrijving van een vaartuig in het visserijregister
zal de RVO controleren of er geen uiteindelijk begunstigde van een
saneringssubsidie daarbij betrokken is.</text:p>
      <text:p text:style-name="ifm_p_mt.3.7mm_ifm">In het zevende lid is geregeld dat de verplichting om het vaartuig te
slopen, dan wel eerst onklaar te maken en later te slopen, niet geldt in de
situatie dat het vissersvaartuig is vergaan in de periode tussen de
subsidieverlening en subsidievaststelling.</text:p>
      <text:h text:style-name="ifm_p_font.bold_mt.5.08mm_page.keep-with-next_ifm" text:outline-level="7">Artikel 2.8 Vaststelling subsidie</text:h>
      <text:p text:style-name="ifm_p_mt.4.23mm_ifm">Het eerste lid van artikel 2.8 bevat de uiterste deadline waarbinnen
subsidievaststelling moet worden aangevraagd. Deze ligt op 31 juli 2023. Dit
heeft te maken met de referentieperiode van de BAR-verordening, opgenomen in
artikel 3, onderdeel 1, van de BAR-verordening. Deze referentieperiode loopt af
op 31 december 2023. Dit betekent dat voor die datum niet alleen de
vaststellingsbeschikkingen moeten zijn afgegeven, maar de betalingen moeten dan
ook daadwerkelijk hebben plaatsgevonden. Daarom is 31 juli 2023 gekozen als
uiterste deadline voor de aanvraag voor subsidievaststelling.</text:p>
      <text:p text:style-name="ifm_p_mt.3.7mm_ifm">Het tweede lid van artikel 2.8 bevat de regel dat de aanvraag tot
vaststelling wordt gedaan met gebruikmaking van een middel dat door de minister
beschikbaar is gesteld. Dit betreft een formulier dat via de website
www.rvo.nl
beschikbaar wordt gesteld.</text:p>
      <text:p text:style-name="ifm_p_mt.3.7mm_ifm">Voorts bepaalt het derde lid de stukken en gegevens die in elk geval
meegestuurd moeten worden met de aanvraag tot subsidievaststelling. De volgende
stukken moeten worden meegestuurd om aan te tonen dat aan de verplichtingen van
de subsidie is voldaan. In de eerste plaats moet de overeenkomst met het
sloopbedrijf worden bijgevoegd. Hieruit moet blijken welke vergoeding de
subsidieontvanger heeft of zal ontvangen voor het betreffende vissersvaartuig
en hoe hoog de sloopkosten waren.</text:p>
      <text:p text:style-name="ifm_p_mt.3.7mm_ifm">Ten tweede moeten stukken worden meegestuurd waaruit blijkt dat het
vissersvaartuig is gesloopt dan wel in elk geval onklaar is gemaakt door het
sloopbedrijf. In het eerste geval moet de voltooiingsverklaring of
sloopverklaring worden meegestuurd tezamen met een afschrift van de doorhaling
van de teboekstelling. In het tweede geval moet ten minste één foto worden
meegestuurd voorafgaand aan het onklaar maken van het vaartuig en ten minste
één foto waaruit blijkt dat het vissersvaartuig onklaar in gemaakt. Op deze
foto’s moet ook het externe kenteken van het vissersvaartuig te zien zijn.
Indien nodig of zekerheidshalve kunnen meer foto’s worden overgelegd. Ook dient
een door het sloopbedrijf ingevulde onklaarverklaring te worden
meegestuurd.</text:p>
      <text:p text:style-name="ifm_p_mt.3.7mm_ifm">Onderdeel c betreft de algemene gegevens die meegestuurd moeten worden. Dit
komt overeen met de gegevens die worden gevraagd in artikel 1.5, tweede lid,
onderdeel a, waar het gaat om de aanvraag tot subsidieverlening.</text:p>
      <text:p text:style-name="ifm_p_mt.3.7mm_ifm">Verder zal de RVO een aantal gegevens in de eigen systemen controleren en
dus hoeft de subsidieaanvrager hiervan geen bewijsstukken op te sturen. Het
gaat hierbij om de bevestiging dat de inschrijving van het vaartuig in het
visserijregister is doorgehaald en dat de visvergunning is ingetrokken.
Vervolgens zal de RVO ervoor zorgen dat de capaciteit van het betreffende
vissersvaartuig van de totale vangstcapaciteit van de Nederlandse vloot zal
worden afgetrokken. Deze capaciteit zal niet worden vervangen overeenkomstig
artikel 22, zesde lid, van de basisverordening. Ten slotte wordt gecontroleerd
of het voor het vaartuig geldende contingent van het betreffende
vissersvaartuig is vervallen en dat dit niet nog tussentijds is overgedragen of
geheel of gedeeltelijk in gebruik is gegeven, anders dan aan een groep of
producentenorganisatie.</text:p>
      <text:p text:style-name="ifm_p_mt.3.7mm_ifm">In het vierde lid is opgenomen dat de minister ten behoeve van de
vaststelling van de subsidie nog aanvullende informatie of bewijsstukken kan
opvragen bij de subsidieontvanger. Deze stukken mogen alleen worden opgevraagd
als ze nodig zijn om te beoordelen of er is voldaan aan de bij deze regeling
gestelde eisen.</text:p>
      <text:p text:style-name="ifm_p_mt.3.7mm_ifm">In het vijfde lid is een regeling opgenomen indien het betreffende
vissersvaartuig tussen het moment van subsidieverlening en het moment waarop
het vaartuig fysiek wordt overgedragen aan het sloopbedrijf, vergaat. In dat
geval dient de subsidieontvanger een bewijs te verstrekken waaruit blijkt dat
het betreffende vissersvaartuig is vergaan. Daarnaast moet een verklaring
worden meegestuurd van de verzekeringsmaatschappij waaruit de hoogte van de
door de verzekering uitgekeerde vergoeding blijkt. Deze gegevens komen in
plaats van de gegevens, bedoeld in het tweede lid, onderdelen a en b. Indien
deze onwaarschijnlijke situatie zich zou voordoen, moet de subsidieontvanger
blijven voldoen aan de verplichtingen uit artikel 2.7.</text:p>
      <text:h text:style-name="ifm_p_font.bold_mt.5.08mm_page.keep-with-next_ifm" text:outline-level="7">Artikel 2.9. Beschikking tot subsidievaststelling</text:h>
      <text:p text:style-name="ifm_p_mt.4.23mm_ifm">In dit artikel is opgenomen dat de minister besluit op een aanvraag tot
subsidievaststelling binnen dertien weken nadat de aanvraag daartoe is
ingediend. Als er geen aanvraag tot subsidievaststelling is ingediend, neemt de
minister ambtshalve een besluit binnen dertien weken nadat de termijn voor het
indienen van de vaststellingsaanvraag is verstreken.</text:p>
      <text:h text:style-name="ifm_p_font.bold_mt.5.08mm_page.keep-with-next_ifm" text:outline-level="7">Artikel 2.10. Staatssteun</text:h>
      <text:p text:style-name="ifm_p_mt.4.23mm_ifm">Dit artikel bepaalt dat de subsidie, bedoeld in artikel 2.2, eerste lid,
staatssteun bevat. Deze staatssteun wordt gerechtvaardigd op grond van de
staatssteunbeschikking SA.64737 (2022/N).</text:p>
      <text:h text:style-name="ifm_p_font.bold_mt.5.08mm_page.keep-with-next_ifm" text:outline-level="7">Artikel 2.11. Vervaltermijn</text:h>
      <text:p text:style-name="ifm_p_mt.4.23mm_ifm">Dit artikel bevat de vervaltermijn van deze subsidiemodule. De
subsidiemodule vervalt met ingang van 1 januari 2024. De referentieperiode van de
BAR-verordening is dan ook geëindigd. De regeling blijft echter gelden voor
subsidies die voor die datum zijn verleend. Dat betekent dat voor de
vaststellingsbeschikking en eventuele vervolgprocedures nog van deze
subsidiemodule kan worden uitgegaan.</text:p>
      <text:h text:style-name="ifm_p_font.bold-italic_mt.5.08mm_page.keep-with-next_ifm" text:outline-level="5">Hoofdstuk 3. Slotbepalingen</text:h>
      <text:h text:style-name="ifm_p_font.italic_mt.5.08mm_page.keep-with-next_ifm" text:outline-level="6">Artikel 3.1. Inwerkingtreding en vervaldatum</text:h>
      <text:p text:style-name="ifm_p_mt.4.23mm_ifm">Dit artikel regelt de inwerkingtreding en de vervaldatum van de regeling.
De regeling blijft echter gelden voor subsidies die voor de datum van het
vervallen van deze regeling zijn verleend. Dat betekent dat voor de
vaststellingsbeschikking en eventuele vervolgprocedures nog van deze regeling
kan worden uitgegaan.</text:p>
      <text:h text:style-name="ifm_p_font.italic_mt.5.08mm_page.keep-with-next_ifm" text:outline-level="6">Artikel 3.2. Citeertitel</text:h>
      <text:p text:style-name="ifm_p_mt.4.23mm_ifm">Dit artikel bepaalt de citeertitel van de regeling die luidt: Tijdelijke
subsidieregeling vermindering gevolgen Brexit voor de visserij. Hierin zullen
op termijn ook nog andere subsidiemodules voor de visserij uit de BAR worden
opgenomen.</text:p>
      <text:h text:style-name="ifm_p_font.bold-italic_mt.5.08mm_page.keep-with-next_ifm" text:outline-level="5">BIJLAGEN</text:h>
      <text:h text:style-name="ifm_p_font.italic_mt.5.08mm_page.keep-with-next_ifm" text:outline-level="6">Bijlage I</text:h>
      <text:p text:style-name="ifm_p_mt.4.23mm_ifm">Bijlage I hoort bij artikel 2.2, tweede lid, onderdeel a, van de regeling.
Hierin zijn de visbestanden opgenomen welke ook zijn opgenomen in de bijlagen
35 en 36 bij het Handels- en Samenwerkingsverdrag tussen de Europese Unie en
het Verenigd Koninkrijk.</text:p>
      <text:h text:style-name="ifm_p_font.italic_mt.5.08mm_page.keep-with-next_ifm" text:outline-level="6">Bijlage II</text:h>
      <text:p text:style-name="ifm_p_mt.4.23mm_ifm">Bijlage II hoort bij artikel 2.3, tweede lid, van de regeling. Hierin zijn
de bedragen opgenomen waaruit het subsidiebedrag wordt samengesteld. In deze
bedragen zijn meegenomen eventuele alternatieve bronnen van inkomsten en
gecorrigeerd naar de netto contante waarde voor een periode van acht jaar. Voor
deze periode van 8 jaar is gekozen omdat het de verwachting is dat vissers,
zonder steun voor het beëindigen van hun visserijactiviteiten, hun
visserijactiviteiten nog minimaal acht jaar zouden voortzetten.</text:p>
      <text:p text:style-name="ifm_p_mt.3.7mm_ifm">De cijfers zijn zo opgebouwd dat het hoogst haalbare bedrag per segment,
gelijk is aan de gemiddelde opbrengst van dat segment gecorrigeerd naar de
netto contante waarde. Hiermee wordt overcompensatie voorkomen. Voor het
segment grote kotters is een aanvullend bedrag opgenomen, zodat grote kotters
altijd een hoger subsidiebedrag ontvangen dan vaartuigen uit het segment kleine
kotters.</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616</text:span><text:tab/>2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616</text:span><text:tab/>2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2 juli 2022, nr. WJZ/ 21159356, tot vaststelling van subsidie-instrumenten voor de visserij ter vermindering van de gevolgen van Brexit, betaald uit de Brexit Adjustment Reserve (Tijdelijke subsidieregeling vermindering gevolgen Brexit voor de visserij)</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6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616</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Dieren</meta:user-defined>
    <meta:user-defined meta:name="DC.title">Regeling van de Minister van Landbouw, Natuur en Voedselkwaliteit van 22 juli 2022, nr. WJZ/ 21159356, tot vaststelling van subsidie-instrumenten voor de visserij ter vermindering van de gevolgen van Brexit, betaald uit de Brexit Adjustment Reserve (Tijdelijke subsidieregeling vermindering gevolgen Brexit voor de visserij)</meta:user-defined>
    <meta:user-defined meta:name="DCTERMS.alternative"/>
    <meta:user-defined meta:name="DCTERMS.W3CDTF/OVERHEIDop.datumOndertekening">2022-07-22</meta:user-defined>
    <meta:user-defined meta:name="DCTERMS.W3CDTF/DCTERMS.available">2022-07-25</meta:user-defined>
    <meta:user-defined meta:name="OVERHEIDop.Ruimtelijkplan/OVERHEIDop.bekendmakingBetreffendePlan"/>
  </office:meta>
</office:document-meta>
</file>