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p text:style-name="ifm_p_font.italic_mt.7.4mm_ifm">
         Kenmerk ACM/UIT/579918</text:p>
      <text:p text:style-name="ifm_p_font.italic_ifm">
         Zaaknummer ACM/21/168317</text:p>
      <text:p text:style-name="ifm_p_font.italic_ifm">
         Datum 14 juli 2022</text:p>
      <text:p text:style-name="ifm_p_ifm">1.  De Autoriteit Consument en Markt (ACM) legt vanaf vandaag het ontwerpbesluit aansluittermijnen elektriciteit ter inzage op haar kantoor. Dit ontwerpbesluit en andere stukken heeft de ACM daarnaast gepubliceerd op haar website: www.acm.nl. </text:p>
      <text:p text:style-name="ifm_p_ifm">2.  Met dit ontwerpbesluit bepaalt de ACM binnen welke termijnen de netbeheerder een aanvrager van een aansluiting aan dient te sluiten op het elektriciteitsnet. De ACM differentieert de aansluittermijnen op basis van de technische grootte van de aansluiting. Aanvullend geldt dat indien er voor grote aansluitingen niet tijdig transport beschikbaar is, deze aansluitingen niet eerder gerealiseerd hoeven te zijn dan wanneer het transport wel beschikbaar is.</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Partijen hebben twaalf weken de tijd om hun zienswijze op het ontwerpbesluit schriftelijk (via de post of de mail) of mondeling in te dienen. Deze periode start met ingang van de dag waarop deze kennisgeving in de Staatscourant is gepubliceerd. De laatste dag waarop dit kan is 5 oktober 2022.</text:p>
      <text:p text:style-name="ifm_p_ifm">5.  Stuur uw schriftelijke zienswijze naar: Autoriteit Consument en Markt, Directie Energie, Postbus 16326, 2500 BH Den Haag of naar ACM-post@acm.nl. Vergeet daarbij niet het bovengenoemde zaaknummer ACM/21/168317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77</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77</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85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2-07-14</meta:user-defined>
  </office:meta>
</office:document-meta>
</file>