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4000*"/>
    </style:style>
    <style:style style:family="table-column" style:name="table1.tg1.col3">
      <style:table-column-properties style:rel-column-width="3900*"/>
    </style:style>
    <style:style style:family="table-column" style:name="table1.tg1.col4">
      <style:table-column-properties style:rel-column-width="9800*"/>
    </style:style>
    <style:style style:family="table-column" style:name="table1.tg1.col5">
      <style:table-column-properties style:rel-column-width="6700*"/>
    </style:style>
    <style:style style:family="table-column" style:name="table1.tg1.col6">
      <style:table-column-properties style:rel-column-width="8300*"/>
    </style:style>
    <style:style style:family="table" style:name="list-table.501">
      <style:table-properties fo:margin-bottom="0.2in" fo:margin-top="0in" fo:margin-left="7mm" fo:margin-right="0in" style:shadow="none" style:rel-width="100%" table:align="margins"/>
    </style:style>
    <style:style style:family="table" style:name="list-table.tekst.501">
      <style:table-properties fo:margin-bottom="0in" fo:margin-top="0in" fo:margin-left="7mm" fo:margin-right="0in" style:shadow="none" style:rel-width="100%" table:align="margins"/>
    </style:style>
    <style:style style:family="table-column" style:name="table2.tg1.col1">
      <style:table-column-properties style:rel-column-width="198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li 2022, nr. WJZ/ 22162633, tot wijziging van de Regeling Europese EZK- en
LNV-subsidies 2021 ter uitvoering van het nieuwe gemeenschappelijk
landbouwbeleid</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1.1 worden in de alfabetisch volgorde de volgende
begripsbepalingen ingevoegd:</text:p>
      <text:section text:style-name="ifm_sect_mleft.5.1mm_ifm" text:name="d15e65">
        <text:p text:style-name="ifm_p_ifm"> <text:span text:style-name="ifm_span_font.italic_ifm">Elfpo:</text:span> Europees Landbouwfonds voor plattelandsontwikkeling, bedoeld in artikel 4,
onderdeel b, van verordening (EU) 2021/2116;</text:p>
        <text:p text:style-name="ifm_p_ifm"> <text:span text:style-name="ifm_span_font.italic_ifm">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text:span text:style-name="ifm_span_font.italic_ifm">verordening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ifm_p_ifm"> <text:span text:style-name="ifm_span_font.italic_ifm">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section>
      <text:p text:style-name="ifm_p_mt.3.7mm_indent.no_ifm">B</text:p>
      <text:p text:style-name="ifm_p_mt.3.7mm_ifm">In artikel 1.2 wordt na ‘artikel 63, negende lid, van verordening
2021/1060’ ingevoegd ‘en artikel 36 van verordening 2021/2116’.</text:p>
      <text:p text:style-name="ifm_p_mt.3.7mm_indent.no_ifm">C</text:p>
      <text:p text:style-name="ifm_p_mt.3.7mm_ifm">In artikel 1.5 wordt ‘verordening 2021/1060, verordening 2021/1058,
verordening 2021/1139 of verordening 2021/1059’ vervangen door ‘verordening
2021/1060, verordening 2021/1058, verordening 2021/1139, verordening 2021/1059
of verordening 2021/2116’.</text:p>
      <text:p text:style-name="ifm_p_mt.3.7mm_indent.no_ifm">D</text:p>
      <text:p text:style-name="ifm_p_mt.3.7mm_ifm">In artikel 1.6 wordt na ‘artikel 103, eerste lid, van verordening
2021/1060’ ingevoegd ‘of artikel 57 van verordening 2021/2116’.</text:p>
      <text:p text:style-name="ifm_p_mt.3.7mm_indent.no_ifm">E</text:p>
      <text:p text:style-name="ifm_p_mt.3.7mm_ifm">Aan artikel 1.8 wordt een lid toegevoegd, luidende:</text:p>
      <text:section text:style-name="ifm_sect_mleft.5.1mm_ifm" text:name="d15e106">
        <text:p text:style-name="ifm_p_mt.3.7mm_ifm">4.  Dit artikel is van overeenkomstige toepassing op subsidie verstrekt op
grond van verordening 2021/2115, voor zover het investeringen in infrastructuur
of productieve investeringen betreft.</text:p>
      </text:section>
      <text:p text:style-name="ifm_p_mt.3.7mm_indent.no_ifm">F</text:p>
      <text:p text:style-name="ifm_p_mt.3.7mm_ifm">In artikel 2.1 wordt na ‘hoofdstuk 3’ ingevoegd ‘en hoofdstuk 5’.</text:p>
      <text:p text:style-name="ifm_p_mt.3.7mm_indent.no_ifm">G</text:p>
      <text:p text:style-name="ifm_p_mt.3.7mm_ifm">Na artikel 2.1 wordt een artikel ingevoegd, luidende:</text:p>
      <text:section text:style-name="ifm_sect_mleft.5.1mm_ifm" text:name="d15e121">
        <text:h text:style-name="ifm_p_font.bold_mt.5.08mm_page.keep-with-next_ifm" text:outline-level="2">Artikel<text:s/>2.1a.<text:s/>Begripsbepalingen</text:h>
        <text:p text:style-name="ifm_p_mt.4.23mm_ifm">In dit hoofdstuk wordt verstaan onder:</text:p>
        <text:p text:style-name="ifm_p_ifm"> <text:span text:style-name="ifm_span_font.italic_ifm">landbouw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visserijvrijstellingsverordening:</text:span>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
      </text:section>
      <text:p text:style-name="ifm_p_mt.3.7mm_indent.no_ifm">H</text:p>
      <text:p text:style-name="ifm_p_mt.3.7mm_ifm">Aan artikel 2.2 wordt toegevoegd ‘of binnen het Nederlands strategisch GLB
plan, bedoeld in artikel 104, eerste lid, van verordening 2021/2115’.</text:p>
      <text:p text:style-name="ifm_p_mt.3.7mm_indent.no_ifm">I</text:p>
      <text:p text:style-name="ifm_p_mt.3.7mm_ifm">In artikel 2.9, vijfde lid, onderdeel a, subonderdeel 6°, wordt na
‘artikel 50, eerste lid, aanhef en onderdelen a tot en met e, van verordening
2021/1060’ ingevoegd ‘of, voor zover het activiteiten in het kader van het
Elfpo betreft, in bijlage III, deel 2, van verordening 2022/129’.</text:p>
      <text:p text:style-name="ifm_p_mt.3.7mm_indent.no_ifm">J</text:p>
      <text:p text:style-name="ifm_p_mt.3.7mm_ifm">Artikel 2.11 wordt als volgt gewijzigd:</text:p>
      <text:p text:style-name="ifm_p_mt.3.7mm_ifm">1.<text:s/>In het eerste lid wordt ‘bij deze regeling, bij verordening 2021/1060 of
bij verordening 2021/1139 gestelde regels’ vervangen door ‘bij deze regeling,
bij verordening 2021/1060, bij verordening 2021/1139, bij verordening 2021/2115
of bij verordening 2021/2116 gestelde regels’.</text:p>
      <text:p text:style-name="ifm_p_mt.3.7mm_ifm">2.<text:s/>Aan het tweede lid wordt, onder vervanging van de punt aan het slot van
dat lid door een puntkomma, een onderdeel toegevoegd, luidende:</text:p>
      <text:section text:style-name="ifm_sect_mleft.5.1mm_ifm" text:name="d15e163">
        <text:p text:style-name="ifm_p_ifm">g.  de subsidie bestemd is voor:</text:p>
        <text:p text:style-name="ifm_p_ifm">1°.  een rechtspersoon of natuurlijke persoon tegen wie een bevel tot
terugvordering uitstaat als bedoeld in artikel 1, derde lid, aanhef en
onderdeel e, van de visserijvrijstellingsverordening en artikel 1, vijfde lid,
aanhef en onderdeel a, van de landbouwvrijstellingsverordening; of</text:p>
        <text:p text:style-name="ifm_p_ifm">2°.  een onderneming in moeilijkheden als bedoeld in artikel 3, aanhef en
onderdeel 5, van de visserijvrijstellingsverordening en artikel 2, aanhef en
onderdeel 14, van de landbouwvrijstellingsverordening.</text:p>
      </text:section>
      <text:p text:style-name="ifm_p_mt.3.7mm_indent.no_ifm">K</text:p>
      <text:p text:style-name="ifm_p_mt.3.7mm_ifm">In artikel 2.15, derde lid, wordt na ‘artikel 49, zesde lid, van
verordening 2021/1060’ ingevoegd ‘of bijlage III, deel 1, punt 1.7, van
verordening 2022/129’.</text:p>
      <text:p text:style-name="ifm_p_mt.3.7mm_indent.no_ifm">L</text:p>
      <text:p text:style-name="ifm_p_mt.3.7mm_ifm">Onder vernummering van hoofdstuk 5 tot hoofdstuk 6 en van de artikelen 5.1
tot en met 5.3 tot 6.1 tot en met 6.3, wordt een hoofdstuk ingevoegd,
luidende:</text:p>
      <text:section text:style-name="ifm_sect_mleft.5.1mm_ifm" text:name="d15e181">
        <text:h text:style-name="ifm_p_font.bold_mt.5.08mm_page.keep-with-next_ifm" text:outline-level="4">HOOFDSTUK<text:s/>5.<text:s/>EUROPEES LANDBOUWGARANTIEFONDS EN EUROPEES LANDBOUWFONDS VOOR
PLATTELANDSONTWIKKELING</text:h>
        <text:h text:style-name="ifm_p_font.bold_mt.5.08mm_page.keep-with-next_ifm" text:outline-level="5">Titel<text:s/>5.1.<text:s/>Algemene bepalingen</text:h>
        <text:h text:style-name="ifm_p_font.bold_mt.5.08mm_page.keep-with-next_ifm" text:outline-level="2">Artikel<text:s/>5.1.1.<text:s/>Begripsbepalingen</text:h>
        <text:p text:style-name="ifm_p_mt.4.23mm_ifm">1.  In dit hoofdstuk wordt verstaan onder:</text:p>
        <text:p text:style-name="ifm_p_ifm"> <text:span text:style-name="ifm_span_font.italic_ifm">ELGF:</text:span> Europees Landbouwgarantiefonds, bedoeld in artikel 4, onderdeel a, van
verordening (EU) 2021/2116;</text:p>
        <text:p text:style-name="ifm_p_ifm"> <text:span text:style-name="ifm_span_font.italic_ifm">interventie:</text:span> interventie als bedoeld in artikel 3, derde lid, van verordening
2021/2115;</text:p>
        <text:p text:style-name="ifm_p_ifm"> <text:span text:style-name="ifm_span_font.italic_ifm">interventietype:</text:span> interventietype als bedoeld in artikel 47 van verordening 2021/2115;</text:p>
        <text:p text:style-name="ifm_p_ifm"> <text:span text:style-name="ifm_span_font.italic_ifm">plattelandsinterventies:</text:span> interventies als bedoeld in artikel 69 van verordening 2021/2115;</text:p>
        <text:p text:style-name="ifm_p_ifm"> <text:span text:style-name="ifm_span_font.italic_ifm">sectorale interventies:</text:span> interventies als bedoeld in artikel 42 van verordening 2021/2115;</text:p>
        <text:p text:style-name="ifm_p_ifm"> <text:span text:style-name="ifm_span_font.italic_ifm">verordening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text:span text:style-name="ifm_span_font.italic_ifm">voorschot:</text:span> een voorschot als bedoeld in artikel 44 van verordening 2021/2116,
inhoudende een betaling aan de subsidieontvanger, vooruitlopend op het
verrichten van een activiteit en uiterlijk totdat een deelbetaling wordt
uitbetaald.</text:p>
        <text:p text:style-name="ifm_p_mt.3.7mm_ifm">2.  In titel 5.2 en 5.3 wordt verstaan onder:</text:p>
        <text:p text:style-name="ifm_p_ifm"> <text:span text:style-name="ifm_span_font.italic_ifm">aanvoerprognose:</text:span> opgave door een lid van een producentenorganisatie van de hoeveelheid en
aard van de producten die het lid in een door de producentenorganisatie te
bepalen tijdvak bij de producentenorganisatie verwacht aan te voeren;</text:p>
        <text:p text:style-name="ifm_p_ifm"> <text:span text:style-name="ifm_span_font.italic_ifm">accountant:</text:span> accountant die is ingeschreven in het accountantsregister, bedoeld in
artikel 36, eerste lid, van de Wet op het Accountantsberoep;</text:p>
        <text:p text:style-name="ifm_p_ifm"> <text:span text:style-name="ifm_span_font.italic_ifm">actiefonds:</text:span> actiefonds als bedoeld in artikel 51 van verordening 2021/2115;</text:p>
        <text:p text:style-name="ifm_p_ifm"> <text:span text:style-name="ifm_span_font.italic_ifm">activiteit:</text:span> een actie of een door een producentenorganisatie in haar operationeel
programma opgenomen interventie;</text:p>
        <text:p text:style-name="ifm_p_ifm"> <text:span text:style-name="ifm_span_font.italic_ifm">areaalenquête:</text:span> inventarisatie van een door een lid van de producentenorganisatie beteeld
areaal en de door dit lid geteelde producten;</text:p>
        <text:p text:style-name="ifm_p_ifm"> <text:span text:style-name="ifm_span_font.italic_ifm">biologische productie:</text:span> biologische productie als bedoeld in verordening 2018/848;</text:p>
        <text:p text:style-name="ifm_p_ifm"> <text:span text:style-name="ifm_span_font.italic_ifm">denatureren:</text:span> ongeschikt maken voor menselijke consumptie;</text:p>
        <text:p text:style-name="ifm_p_ifm"> <text:span text:style-name="ifm_span_font.italic_ifm">dochteronderneming:</text:span> dochteronderneming als bedoeld in artikel 31, zevende lid, van verordening
2022/126 en een entiteit binnen een keten van dochterondernemingen als bedoeld
in punt 5 van bijlage III van verordening 2022/126;</text:p>
        <text:p text:style-name="ifm_p_ifm"> <text:span text:style-name="ifm_span_font.italic_ifm">duurzaam productiemiddel:</text:span> tastbaar activum als bedoeld in artikel 2, onderdeel h, van verordening
2017/891;</text:p>
        <text:p text:style-name="ifm_p_ifm"> <text:span text:style-name="ifm_span_font.italic_ifm">erkenningsaanvraag:</text:span> een verzoek om erkenning als bedoeld in artikel 154, eerste lid, van
verordening 1308/2013;</text:p>
        <text:p text:style-name="ifm_p_ifm"> <text:span text:style-name="ifm_span_font.italic_ifm">erkenningsbesluit:</text:span> besluit van de minister inzake de erkenning van een producentenorganisatie
als bedoeld in artikel 154, vierde lid, van verordening 1308/2013;</text:p>
        <text:p text:style-name="ifm_p_ifm"> <text:span text:style-name="ifm_span_font.italic_ifm">forfaitair standaardtarief:</text:span> vast of maximaal bedrag per eenheid, al dan niet uitgedrukt als percentage,
dat wordt gebruikt om de te declareren bedragen vast te stellen en vooraf is
vastgesteld op grond van 44, tweede lid, van verordening 2021/2115;</text:p>
        <text:p text:style-name="ifm_p_ifm"> <text:span text:style-name="ifm_span_font.italic_ifm">gedeeltelijke betaling:</text:span> betaling op aanvraag van het gedeelte van de subsidie dat overeenkomt met
de reeds in het kader van het operationele programma bestede bedragen dat niet
meer dan 80% van het deel van de steun dat overeenkomt met de bedragen die in
het kader van het operationeel programma reeds zijn besteed voor de betrokken
periode bedraagt;</text:p>
        <text:p text:style-name="ifm_p_ifm"> <text:span text:style-name="ifm_span_font.italic_ifm">goederenlogistiek:</text:span> het verzamelen, ophalen, sorteren, opslaan, verpakken, transporteren en
distribueren van het product;</text:p>
        <text:p text:style-name="ifm_p_ifm"> <text:span text:style-name="ifm_span_font.italic_ifm">kostenbegroting:</text:span> actuele offerte voor de concreet geplande aanschaf of dienst, dan wel een
taxatierapport op basis van de marktwaarde, dan wel een officiële actuele
prijslijst van leveranciers, dan wel een factuur uit een voorgaande periode
voor eenzelfde soort geplande uitgavenpost, dan wel een vergelijkbaar
document;</text:p>
        <text:p text:style-name="ifm_p_ifm"> <text:span text:style-name="ifm_span_font.italic_ifm">lid:</text:span> aangesloten producent als bedoeld in artikel 2, onderdeel b, van
verordening 2017/891;</text:p>
        <text:p text:style-name="ifm_p_ifm"> <text:span text:style-name="ifm_span_font.italic_ifm">niet-producerend lid:</text:span> lid van de producentenorganisatie dat meer dan één teeltseizoen geen
producten teelt waarvoor de producentenorganisatie is erkend;</text:p>
        <text:p text:style-name="ifm_p_ifm"> <text:span text:style-name="ifm_span_font.italic_ifm">operationeel programma:</text:span> operationeel programma als bedoeld in artikel 50 van verordening
2021/2115;</text:p>
        <text:p text:style-name="ifm_p_ifm"> <text:span text:style-name="ifm_span_font.italic_ifm">producentenorganisatie:</text:span> door de minister erkende producentenorganisatie als bedoeld in artikel 152
van verordening 1308/2013;</text:p>
        <text:p text:style-name="ifm_p_ifm"> <text:span text:style-name="ifm_span_font.italic_ifm">producten die vallen onder de sector groenten en fruit:</text:span> producten die vallen onder de sector groenten en fruit als bedoeld in
bijlage I, deel IX, van verordening 1308/2013 waarvoor de
producentenorganisatie is erkend en die binnen de Unie door leden zijn
geproduceerd;</text:p>
        <text:p text:style-name="ifm_p_ifm"> <text:span text:style-name="ifm_span_font.italic_ifm">productie voor eigen rekening en risico:</text:span> degene voor wiens rekening en risico wordt geteeld draagt de risico’s die
samenhangen met de teelt en de opbrengst en is daarmee de eigenaar van het
product ongeacht of hier een verkooptransactie aan vooraf is gegaan. In
beginsel is dit de producent voor wiens rekening tevens de winsten en eventuele
verliezen komen;</text:p>
        <text:p text:style-name="ifm_p_ifm"> <text:span text:style-name="ifm_span_font.italic_ifm">project:</text:span> samenhangend geheel van activiteiten die subsidiabel zijn gesteld in deze
regeling ter realisatie van één of meer sectorale doelstellingen die door een
producentenorganisatie worden nagestreefd met haar operationeel programma;</text:p>
        <text:p text:style-name="ifm_p_ifm"> <text:span text:style-name="ifm_span_font.italic_ifm">sectorale doelstelling:</text:span> sectorale doelstelling als bedoeld in artikel 46 van verordening
2021/2115;</text:p>
        <text:p text:style-name="ifm_p_ifm"> <text:span text:style-name="ifm_span_font.italic_ifm">subsidie:</text:span> financiële steun van de Unie als bedoeld in artikel 52 van verordening
2021/2115;</text:p>
        <text:p text:style-name="ifm_p_ifm"> <text:span text:style-name="ifm_span_font.italic_ifm">SWOT analyse:</text:span> bedrijfskundig model dat intern de sterktes en zwaktes en in de omgeving de
kansen en bedreigingen analyseert;</text:p>
        <text:p text:style-name="ifm_p_ifm"> <text:span text:style-name="ifm_span_font.italic_ifm">tussentijdse wijziging:</text:span> een wijziging van het operationeel programma in de loop van het jaar;</text:p>
        <text:p text:style-name="ifm_p_ifm"> <text:span text:style-name="ifm_span_font.italic_ifm">uitgavenpost:</text:span> samenstel van uitgaven die gezamenlijk aan dezelfde criteria voldoen om
binnen een activiteit bij te dragen aan het concrete sectorale doelstelling van
een project;</text:p>
        <text:p text:style-name="ifm_p_ifm"> <text:span text:style-name="ifm_span_font.italic_ifm">uitvoeringsjaar:</text:span> jaar van uitvoering van een operationeel programma;</text:p>
        <text:p text:style-name="ifm_p_ifm"> <text:span text:style-name="ifm_span_font.italic_ifm">unie van producentenorganisaties:</text:span> unie van erkende producentenorganisaties als bedoeld in artikel 156 van
verordening 1308/2013;</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koper:</text:span> natuurlijke of rechtspersoon die door een producentenorganisatie is belast
met de verkoop van producten van de leden van de producentenorganisatie of van
de producentenorganisatie zelf waarvoor de producentenorganisatie is
erkend;</text:p>
        <text:p text:style-name="ifm_p_ifm"> <text:span text:style-name="ifm_span_font.italic_ifm">verordening 2017/891:</text:span> gedelegeerde verordening (EU) nr.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en (EG) nr. 1234/2007van de
Raad (PbEU 2013, L 347);</text:p>
        <text:p text:style-name="ifm_p_ifm"> <text:span text:style-name="ifm_span_font.italic_ifm">verordening 1144/2014:</text:span> Verordening (EU) nr. 1144/2014 van het Europees Parlement en de Raad van
22 oktober 2014 inzake voorlichtings- en afzetbevorderingsacties betreffende
landbouwproducten uitgevoerd op de interne markt en in derde landen en tot
intrekking van Verordening (EG) nr. 3/2008 van de Raad (PbEU 2014,
L 317/56);</text:p>
        <text:p text:style-name="ifm_p_ifm"> <text:span text:style-name="ifm_span_font.italic_ifm">verordening 2018/848:</text:span> Verordening (EU) nr. 2018/848 van het Europees Parlement en de Raad van
30 mei 2018 inzake de biologische productie en de etikettering van biologische
producten en tot intrekking van Verordening (EG) nr. 834/2007 van de Raad (PbEU
2018, L 15);</text:p>
        <text:p text:style-name="ifm_p_ifm"> <text:span text:style-name="ifm_span_font.italic_ifm">verordening 2019/2009:</text:sp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text:p>
        <text:p text:style-name="ifm_p_ifm"> <text:span text:style-name="ifm_span_font.italic_ifm">waarde afgezette productie:</text:span> waarde van de afgezette productie van een producentenorganisatie als
bedoeld in artikel 31 van verordening 2022/126.</text:p>
        <text:h text:style-name="ifm_p_font.bold_mt.5.08mm_page.keep-with-next_ifm" text:outline-level="2">Artikel<text:s/>5.1.2.<text:s/>Subsidiabele kosten</text:h>
        <text:p text:style-name="ifm_p_mt.4.23mm_ifm"><text:span text:style-name="ifm_span_font.italic_mt.4.23mm_ifm">[gereserveerd]</text:span></text:p>
        <text:h text:style-name="ifm_p_font.bold_mt.5.08mm_page.keep-with-next_ifm" text:outline-level="2">Artikel<text:s/>5.1.3.<text:s/>Loonkosten</text:h>
        <text:p text:style-name="ifm_p_mt.4.23mm_ifm"><text:span text:style-name="ifm_span_font.italic_mt.4.23mm_ifm">[gereserveerd]</text:span></text:p>
        <text:h text:style-name="ifm_p_font.bold_mt.5.08mm_page.keep-with-next_ifm" text:outline-level="2">Artikel<text:s/>5.1.4.<text:s/>Informatieverplichtingen</text:h>
        <text:p text:style-name="ifm_p_mt.4.23mm_ifm">1.  In aanvulling op artikel 2.9, derde lid, bevat de aanvraag om subsidie het
BTW-nummer van de landbouwer en, indien van toepassing, de naam van de
moedermaatschappij of dochteronderneming met het daarbij behorende
BTW-nummer.</text:p>
        <text:p text:style-name="ifm_p_mt.3.7mm_ifm">2.  In aanvulling op artikel 2.9, vijfde lid, onderdeel a, subonderdeel 5°,
moet een aanvraag om subsidie bij een samenwerkingsverband ook vergezeld gaan
van een bewijsstuk waaruit blijkt dat de penvoerder bevoegd is de betaling te
ontvangen.</text:p>
        <text:h text:style-name="ifm_p_font.bold_mt.5.08mm_page.keep-with-next_ifm" text:outline-level="2">Artikel<text:s/>5.1.5.<text:s/>Terugvordering samenwerkingsverband</text:h>
        <text:p text:style-name="ifm_p_mt.4.23mm_ifm">Onverminderd artikel 7, vierde lid, van de Kaderwet EZK- en LNV-subsidies
worden ingeval een subsidie wordt verstrekt aan een samenwerkingsverband,
onverschuldigde betaalde subsidiebedragen overeenkomstig artikel 4:57 van de
Algemene wet bestuursrecht teruggevorderd bij iedere deelnemer aan het
samenwerkingsverband voor wat betreft het door de deelnemer ontvangen deel van
de onverschuldigd betaalde subsidiebedragen.</text:p>
        <text:h text:style-name="ifm_p_font.bold_mt.5.08mm_page.keep-with-next_ifm" text:outline-level="2">Artikel<text:s/>5.1.6.<text:s/>Communicatieactiviteiten</text:h>
        <text:p text:style-name="ifm_p_mt.4.23mm_ifm">1.  Subsidieontvangers zijn verplicht het logo van de Europese Unie te
gebruiken overeenkomstig bijlage II van verordening 2022/129.</text:p>
        <text:p text:style-name="ifm_p_mt.3.7mm_ifm">2.  De verplichtingen ten aanzien van communicatieactiviteiten in de artikelen
2.9, vijfde lid, onderdeel a, subonderdeel 6°, 2.17, eerste lid, onderdeel b,
en 2.19, vierde lid, onderdeel c, zijn niet van toepassing op sectorale
interventies en areaal- en diergebonden plattelandsinterventies.</text:p>
        <text:h text:style-name="ifm_p_font.bold_mt.5.08mm_page.keep-with-next_ifm" text:outline-level="2">Artikel<text:s/>5.1.7.<text:s/>Bevoorschotting</text:h>
        <text:p text:style-name="ifm_p_mt.4.23mm_ifm">1.  Indien in dit hoofdstuk is bepaald dat er een voorschot wordt verstrekt
voordat een project wordt uitgevoerd, kan de minister ambtshalve een voorschot
als bedoeld in artikel 44 van verordening 2021/2116 verstrekken.</text:p>
        <text:p text:style-name="ifm_p_mt.3.7mm_ifm">2.  Het voorschot bedraagt ten hoogste:</text:p>
        <text:p text:style-name="ifm_p_ifm">a.  50% van de verleende subsidie voor plattelandsinterventies als bedoeld in
de artikelen 73 en 77 van verordening 2021/2115;</text:p>
        <text:p text:style-name="ifm_p_ifm">b.  75% van de verleende subsidie voor plattelandsinterventies als bedoeld in
artikel 65, tweede lid, van verordening 2021/2116.</text:p>
        <text:p text:style-name="ifm_p_mt.3.7mm_ifm">3.  Het voorschot wordt ambtshalve verstrekt binnen twee weken na de datum van
de beschikking tot subsidieverlening.</text:p>
        <text:h text:style-name="ifm_p_font.bold_mt.5.08mm_page.keep-with-next_ifm" text:outline-level="2">Artikel<text:s/>5.1.8.<text:s/>Deelbetaling</text:h>
        <text:p text:style-name="ifm_p_mt.4.23mm_ifm">In afwijking van artikel 2.14, eerste lid, bedraagt een deelbetaling ten
hoogste 90% van de verleende subsidie minus eventueel verstrekte
voorschotten.</text:p>
        <text:h text:style-name="ifm_p_font.bold_mt.5.08mm_page.keep-with-next_ifm" text:outline-level="2">Artikel<text:s/>5.1.9.<text:s/>Verplichtingen en subsidievaststelling subsidie minder dan
€ 25.000</text:h>
        <text:p text:style-name="ifm_p_mt.4.23mm_ifm">1.  Indien een subsidie wordt verleend van minder dan € 25.000, wordt:</text:p>
        <text:p text:style-name="ifm_p_ifm">a.  direct een beschikking tot subsidievaststelling gegeven, of</text:p>
        <text:p text:style-name="ifm_p_ifm">b.  de subsidie ambtshalve vastgesteld.</text:p>
        <text:p text:style-name="ifm_p_ifm">In aanvulling op artikel 2.12 vermeldt de beschikking tot subsidieverlening
de datum waarop de activiteiten uiterlijk moeten zijn verricht en de datum
waarop de subsidie uiterlijk ambtshalve wordt vastgesteld.</text:p>
        <text:p text:style-name="ifm_p_mt.3.7mm_ifm">2.  Indien de subsidie minder bedraagt dan € 25.000 zijn de artikelen 2.18 en
2.19 niet van toepassing.</text:p>
        <text:p text:style-name="ifm_p_mt.3.7mm_ifm">3.  Op een subsidie bedoeld in het eerste lid, onderdeel a, is artikel 2.15,
eerste en tweede lid, niet van toepassing.</text:p>
        <text:p text:style-name="ifm_p_mt.3.7mm_ifm">4.  Indien de subsidie minder bedraagt dan € 25.000 is de subsidieontvanger
verplicht om desgevraagd, op door de minister van tevoren in de beschikking of
in dit hoofdstuk aangegeven wijze, aan te tonen dat de activiteiten waarvoor de
subsidie is verleend, zijn verricht en dat is voldaan aan de aan de subsidie
verbonden verplichtingen.</text:p>
        <text:h text:style-name="ifm_p_font.bold_mt.5.08mm_page.keep-with-next_ifm" text:outline-level="2">Artikel<text:s/>5.1.10.<text:s/>Subsidievaststelling € 125.000 of meer</text:h>
        <text:p text:style-name="ifm_p_mt.4.23mm_ifm">1.  In aanvulling op artikel 2.19, vierde lid, kan in dit hoofdstuk worden
bepaald dat ingeval het verleende subsidiebedrag € 125.000 of meer bedraagt bij
een aanvraag tot subsidievaststelling een subsidieontvanger wordt verplicht tot
het aanleveren van een:</text:p>
        <text:p text:style-name="ifm_p_ifm">a.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 of</text:p>
        <text:p text:style-name="ifm_p_ifm">b.  een rapport van feitelijke bevindingen van een accountant of
accountant-administratieconsulent over de in artikel 4:45 van de Algemene wet
bestuursrecht bedoelde voorschriften.</text:p>
        <text:p text:style-name="ifm_p_mt.3.7mm_ifm">2.  Indien een controleverklaring of een rapport van feitelijke bevindingen
wordt vereist kan de minister nadere regels stellen ten aanzien van de gewenste
reikwijdte, het object en de diepgang van de controle.</text:p>
        <text:h text:style-name="ifm_p_font.bold_mt.5.08mm_page.keep-with-next_ifm" text:outline-level="2">Artikel<text:s/>5.1.11.<text:s/>Afwijken RUS regime</text:h>
        <text:p text:style-name="ifm_p_mt.4.23mm_ifm">1.  In dit hoofdstuk kan worden bepaald dat de regels inzake een subsidie lager
dan € 25.000 van toepassing zijn op een subsidie van € 25.000 of meer of dat de
regels inzake een subsidie van € 25.000 tot € 125.000 van toepassing zijn op
subsidies van € 125.000 of meer.</text:p>
        <text:p text:style-name="ifm_p_mt.3.7mm_ifm">2.  In dit hoofdstuk kan worden bepaald dat de regels inzake een subsidie van
€ 25.000 of meer van toepassing zijn op een subsidie lager dan € 25.000 of dat
de regels inzake een subsidie van € 125.000 of meer van toepassing zijn op
subsidies van € 25.000 tot € 125.000.</text:p>
        <text:h text:style-name="ifm_p_font.bold_mt.5.08mm_page.keep-with-next_ifm" text:outline-level="2">Artikel<text:s/>5.1.12.<text:s/>Informatieverplichting openbaarmaking subsidiegegevens</text:h>
        <text:p text:style-name="ifm_p_mt.4.23mm_ifm">1.  Over de periode van 16 oktober (jaar t-1) tot en met 15 oktober (jaar t)
worden de gegevens openbaar gemaakt over de subsidies en andere steunbedragen
van het ELGF met betrekking tot sectorale interventies en het Elfpo voor
toepassing van artikel 98, tweede tot en met vierde lid, van verordening
2021/2116.</text:p>
        <text:p text:style-name="ifm_p_mt.3.7mm_ifm">2.  De in het eerste lid bedoelde gegevens worden ontleend aan de financiële
administratie van RVO ten behoeve van het ELGF met betrekking tot sectorale
interventies en het Elfpo.</text:p>
        <text:p text:style-name="ifm_p_mt.3.7mm_ifm">3.  De gegevens, bedoeld in het eerste lid, worden uiterlijk 31 mei (jaar t+1)
openbaar gemaakt.</text:p>
        <text:h text:style-name="ifm_p_font.bold_mt.5.08mm_page.keep-with-next_ifm" text:outline-level="2">Artikel<text:s/>5.1.13.<text:s/>Bevoegdheden minister sectorale interventie groenten en fruit</text:h>
        <text:p text:style-name="ifm_p_mt.4.23mm_ifm">1.  De minister is bevoegd de besluiten te nemen en de handelingen te
verrichten waartoe verordening 1308/2013, verordening 2017/891, verordening
2021/2115 en verordening 2022/126 de lidstaat de opdracht geven of de keuze
laten of als ontvanger van informatie aanwijzen.</text:p>
        <text:p text:style-name="ifm_p_mt.3.7mm_ifm">2.  In afwijking van de artikelen 5.2.28, 5.2.48, tweede en derde lid, 5.2.49,
tweede lid en 5.3.196, eerste lid, kan de minister latere indieningsdata
vaststellen dan de in die artikelen bedoelde data.</text:p>
        <text:h text:style-name="ifm_p_font.bold_mt.5.08mm_page.keep-with-next_ifm" text:outline-level="5">Titel<text:s/>5.2<text:s/>Operationele programma’s</text:h>
        <text:h text:style-name="ifm_p_font.roman_mt.5.08mm_page.keep-with-next_ifm" text:outline-level="6">Afdeling<text:s/>5.2.1.<text:s/>Erkenningen</text:h>
        <text:h text:style-name="ifm_p_font.bold_mt.5.08mm_page.keep-with-next_ifm" text:outline-level="7">§<text:s/>1.<text:s/>Erkenningsvereisten</text:h>
        <text:h text:style-name="ifm_p_font.bold_mt.5.08mm_page.keep-with-next_ifm" text:outline-level="8">§<text:s/>1.1.<text:s/>Rechtspersoonlijkheid</text:h>
        <text:h text:style-name="ifm_p_font.bold_mt.5.08mm_page.keep-with-next_ifm" text:outline-level="2">Artikel<text:s/>5.2.1.<text:s/></text:h>
        <text:p text:style-name="ifm_p_mt.4.23mm_ifm">De rechtspersoonlijkheid van een producentenorganisatie als bedoeld in
artikel 154, eerste lid, van verordening 1308/2013 blijkt uit:</text:p>
        <text:p text:style-name="ifm_p_ifm">a.  een in het handelsregister neergelegd authentiek afschrift van de
oprichtingsakte van de producentenorganisatie; of</text:p>
        <text:p text:style-name="ifm_p_ifm">b.  een in het handelsregister van de Kamer van Koophandel neergelegd
authentiek afschrift van de statuten van de producentenorganisatie; en</text:p>
        <text:p text:style-name="ifm_p_ifm">c.  een inschrijving bij het Handelsregister van de Kamer van Koophandel.</text:p>
        <text:h text:style-name="ifm_p_font.bold_mt.5.08mm_page.keep-with-next_ifm" text:outline-level="8">§<text:s/>1.2.<text:s/>Lidmaatschap</text:h>
        <text:h text:style-name="ifm_p_font.bold_mt.5.08mm_page.keep-with-next_ifm" text:outline-level="2">Artikel<text:s/>5.2.2.<text:s/></text:h>
        <text:p text:style-name="ifm_p_mt.4.23mm_ifm">Van een producentenorganisatie kunnen lid zijn:</text:p>
        <text:p text:style-name="ifm_p_ifm">a.  een natuurlijk persoon;</text:p>
        <text:p text:style-name="ifm_p_ifm">b.  een rechtspersoon als bedoeld in de artikelen 1 tot en met 3 van Boek 2 van
het Burgerlijk Wetboek of een rechtspersoon naar buitenlands recht; of</text:p>
        <text:p text:style-name="ifm_p_ifm">c.  een in het Handelsregister van de Kamer van Koophandel ingeschreven
maatschap, vennootschap onder firma of commanditaire vennootschap.</text:p>
        <text:h text:style-name="ifm_p_font.bold_mt.5.08mm_page.keep-with-next_ifm" text:outline-level="2">Artikel<text:s/>5.2.3.<text:s/></text:h>
        <text:p text:style-name="ifm_p_mt.4.23mm_ifm">1.  Het minimumaantal leden en de minimale waarde van de afzetbare productie,
bedoeld in artikel 154, eerste lid, onderdeel b, van verordening 1308/2013,
bedraagt ongeacht of de producentenorganisatie een operationeel programma
heeft:</text:p>
        <text:p text:style-name="ifm_p_ifm">a.  voor producentenorganisaties die zijn erkend voor 1 januari 2008 tenminste
vijf leden, met een gezamenlijke waarde van de afzetbare productie van ten
minste € 100.000;</text:p>
        <text:p text:style-name="ifm_p_ifm">b.  voor producentenorganisaties die zijn erkend na 1 januari 2008 tenminste
tien leden, met een gezamenlijke waarde van de afzetbare productie van ten
minste € 25.000.000.</text:p>
        <text:p text:style-name="ifm_p_mt.3.7mm_ifm">2.  Rechtspersonen die eigendom zijn van één natuurlijke persoon of
rechtspersoon worden bij de beoordeling van de erkenningsaanvraag door de
minister gezamenlijk aangemerkt als één lid. Indien de minister in redelijkheid
vermoedt dat een oneigenlijk aantal entiteiten als bedoeld in artikel 5.2.2
wordt gecreëerd met het oog op het eerste lid of artikel 5.2.21, kan de
minister deze entiteiten gezamenlijk aanmerken als één lid.</text:p>
        <text:p text:style-name="ifm_p_mt.3.7mm_ifm">3.  Indien een lid van een producentenorganisatie een rechtspersoon is waarbij
meerdere producenten zijn aangesloten, kan de minister besluiten deze
producenten bij de beoordeling van de erkenningsaanvraag mee te tellen bij de
bepaling van het aantal leden, bedoeld in het eerste lid.</text:p>
        <text:p text:style-name="ifm_p_mt.3.7mm_ifm">4.  Producentenorganisaties houden een ledenlijst bij met gebruikmaking van een
door de minister beschikbaar gesteld model.</text:p>
        <text:h text:style-name="ifm_p_font.bold_mt.5.08mm_page.keep-with-next_ifm" text:outline-level="2">Artikel<text:s/>5.2.4.<text:s/></text:h>
        <text:p text:style-name="ifm_p_mt.4.23mm_ifm">1.  Het lidmaatschap van een producentenorganisatie duurt minimaal één jaar en
treedt in werking op een door het bestuur van de producentenorganisatie te
bepalen tijdstip.</text:p>
        <text:p text:style-name="ifm_p_mt.3.7mm_ifm">2.  Aspirantleden verzoeken de producentenorganisatie schriftelijk om
lidmaatschap en verklaren in dit verzoek:</text:p>
        <text:p text:style-name="ifm_p_ifm">a.  de statuten van de producentenorganisatie na te leven;</text:p>
        <text:p text:style-name="ifm_p_ifm">b.  niet bij een andere erkende producentenorganisatie lid te zijn voor de
producten waarvoor de producentenorganisatie is erkend; en</text:p>
        <text:p text:style-name="ifm_p_ifm">c.  geen product waarvoor de producentenorganisatie is erkend buiten de
producentenorganisatie om te zullen afzetten, behoudens met toestemming van de
producentenorganisatie, bedoeld in artikel 12 van verordening 2017/891.</text:p>
        <text:p text:style-name="ifm_p_mt.3.7mm_ifm">3.  Een producentenorganisatie bepaalt in haar statuten dat het lidmaatschap
kan worden opgezegd met ingang van 1 januari. De door de producentenorganisatie
vast te stellen uiterste opzegdatum ligt tussen 30 juni en 1 oktober van het
voorafgaande jaar.</text:p>
        <text:p text:style-name="ifm_p_mt.3.7mm_ifm">4.  De bevestiging van lidmaatschap en opzegging van lidmaatschap, alsmede de
datum waarop het lidmaatschap en de opzegging in werking treedt, wordt door de
producentenorganisatie schriftelijk aan het lid meegedeeld.</text:p>
        <text:p text:style-name="ifm_p_mt.3.7mm_ifm">5.  Bepalingen omtrent de minimumduur, opzeggingsdata en inwerkingtreding van
opzegging van het lidmaatschap zijn niet van toepassing in geval van:</text:p>
        <text:p text:style-name="ifm_p_ifm">a.  overlijden van het lid;</text:p>
        <text:p text:style-name="ifm_p_ifm">b.  faillissement van het lid;</text:p>
        <text:p text:style-name="ifm_p_ifm">c.  toepassing van het sanctiereglement van de producentenorganisatie inzake
royement; of</text:p>
        <text:p text:style-name="ifm_p_ifm">d.  indien dit redelijkerwijs niet van het lid of coöperatie gevergd kan
worden.</text:p>
        <text:h text:style-name="ifm_p_font.bold_mt.5.08mm_page.keep-with-next_ifm" text:outline-level="2">Artikel<text:s/>5.2.5.<text:s/></text:h>
        <text:p text:style-name="ifm_p_mt.4.23mm_ifm">Een producentenorganisatie kan niet-producerende leden hebben, indien in de
statuten van de producentenorganisatie wordt bepaald dat deze leden:</text:p>
        <text:p text:style-name="ifm_p_ifm">a.  reeds aangesloten waren bij de producentenorganisatie vóór zij gedurende
meer dan één productieseizoen geen producten meer teelden waarvoor de
producentenorganisatie is erkend; en</text:p>
        <text:p text:style-name="ifm_p_ifm">b.  niet mogen deelnemen aan de stemming van de algemene vergadering over
besluiten inzake het actiefonds of het operationeel programma van de
producentenorganisatie.</text:p>
        <text:h text:style-name="ifm_p_font.bold_mt.5.08mm_page.keep-with-next_ifm" text:outline-level="8">§<text:s/>1.3.<text:s/>Verplichtingen voor producentenorganisaties</text:h>
        <text:h text:style-name="ifm_p_font.bold_mt.5.08mm_page.keep-with-next_ifm" text:outline-level="2">Artikel<text:s/>5.2.6.<text:s/></text:h>
        <text:p text:style-name="ifm_p_mt.4.23mm_ifm">1.  Producentenorganisaties tonen aan dat zij voldoen aan artikel 152, eerste
lid, onderdeel b, van verordening 1308/2013 aan de hand van:</text:p>
        <text:p text:style-name="ifm_p_ifm">a.  de oprichtingsakte van de producentenorganisatie; en</text:p>
        <text:p text:style-name="ifm_p_ifm">b.  de notulen van de eerste vergadering of oprichtingsvergadering van de
producentenorganisatie.</text:p>
        <text:p text:style-name="ifm_p_mt.3.7mm_ifm">2.  Op producentenorganisaties die zijn erkend voor 1 januari 2008 is het
eerste lid niet van toepassing. Deze producentenorganisaties worden geacht te
voldoen aan het vereiste van artikel 152, eerste lid, onderdeel b, van
verordening 1308/2013.</text:p>
        <text:h text:style-name="ifm_p_font.bold_mt.5.08mm_page.keep-with-next_ifm" text:outline-level="2">Artikel<text:s/>5.2.7.<text:s/></text:h>
        <text:p text:style-name="ifm_p_mt.4.23mm_ifm">Een lid van het bestuur of de Raad van Commissarissen van een
producentenorganisatie of een functionaris van een producentenorganisatie die
betrokken is bij het verkoopbeleid, is geen afnemer of functionaris van een
afnemer van producten waarvoor de producentenorganisatie is erkend ingevolge
artikel 152, eerste lid, van verordening 1308/2013.</text:p>
        <text:h text:style-name="ifm_p_font.bold_mt.5.08mm_page.keep-with-next_ifm" text:outline-level="2">Artikel<text:s/>5.2.8.<text:s/></text:h>
        <text:p text:style-name="ifm_p_mt.4.23mm_ifm">1.  Producentenorganisaties verbieden hun leden in hun statuten op grond van
artikel 160 van verordening 1308/2013 om activiteiten te ontplooien die het
vermoeden doen ontstaan dat de verkoop van het product waarvoor zij bij de
producentenorganisatie zijn aangesloten niet uitsluitend via de
producentenorganisatie verloopt.</text:p>
        <text:p text:style-name="ifm_p_mt.3.7mm_ifm">2.  Het eerste lid is niet van toepassing op activiteiten met betrekking tot de
verkoop op grond van artikel 12 van verordening 2017/891.</text:p>
        <text:h text:style-name="ifm_p_font.bold_mt.5.08mm_page.keep-with-next_ifm" text:outline-level="2">Artikel<text:s/>5.2.9.<text:s/></text:h>
        <text:p text:style-name="ifm_p_mt.4.23mm_ifm">Producentenorganisaties bepalen op grond van artikel 152, eerste lid,
onderdeel c, onder ii, van verordening 1308/2013 op welk moment leden hun
product aan de producentenorganisatie ter verkoop aanbieden.</text:p>
        <text:h text:style-name="ifm_p_font.bold_mt.5.08mm_page.keep-with-next_ifm" text:outline-level="2">Artikel<text:s/>5.2.10.<text:s/></text:h>
        <text:p text:style-name="ifm_p_mt.4.23mm_ifm">Producentenorganisaties verplichten in hun statuten hun leden op grond van
artikel 152, eerste lid, onderdeel c, onder ii, van verordening 1308/2013 om
aan de producentenorganisatie:</text:p>
        <text:p text:style-name="ifm_p_ifm">a.  melding te doen van eigendomsbelangen in ondernemingen die van de
producentenorganisatie door het lid geproduceerde producten kopen, indien de
producentenorganisatie voor deze producten is erkend; en</text:p>
        <text:p text:style-name="ifm_p_ifm">b.  aan de hand van schriftelijke bewijsstukken aan te tonen dat binnen de in
onderdeel a bedoelde ondernemingen is verzekerd dat het lid:</text:p>
        <text:p text:style-name="ifm_p_ifm">1°.  geen invloed kan uitoefenen op het vaststellen van de verkoopvoorwaarden
door de ondernemingen van de producten waarvoor het lid bij de
producentenorganisatie is aangesloten; en</text:p>
        <text:p text:style-name="ifm_p_ifm">2°.  geen invloed kan uitoefenen op besluiten aangaande commerciële relaties en
het prijsbeleid van de ondernemingen.</text:p>
        <text:h text:style-name="ifm_p_font.bold_mt.5.08mm_page.keep-with-next_ifm" text:outline-level="2">Artikel<text:s/>5.2.11.<text:s/></text:h>
        <text:p text:style-name="ifm_p_mt.4.23mm_ifm">1.  Producentenorganisaties stellen in hun statuten voorschriften vast voor de
controle op de naleving van hun statuten door hun leden.</text:p>
        <text:p text:style-name="ifm_p_mt.3.7mm_ifm">2.  De in het eerste lid bedoelde voorschriften bevatten ten aanzien van de
controle op de naleving door hun leden van artikel 160 van verordening
1308/2013 voor de door de producentenorganisatie gedurende het jaar uit te
voeren controles tenminste:</text:p>
        <text:p text:style-name="ifm_p_ifm">a.  een systematische vergelijking per producent van areaalenquêtes en
aanvoerprognoses met de daadwerkelijk aan de producentenorganisatie geleverde
hoeveelheden gedurende het kalenderjaar;</text:p>
        <text:p text:style-name="ifm_p_ifm">b.  een verificatie van de door de leden verstrekte areaalenquêtes en
aanvoerprognoses door middel van bezoek door de producentenorganisatie aan een
derde van het ledenbestand gedurende het jaar waarbij ieder lid ten minste elke
drie jaar wordt bezocht;</text:p>
        <text:p text:style-name="ifm_p_ifm">c.  een periodieke vergelijking van de aanvoerprognoses en de daadwerkelijke
aanvoer met een door de producentenorganisatie, op basis van statistische
normen of ervaringscijfers, vast te stellen normstelling per areaal;</text:p>
        <text:p text:style-name="ifm_p_ifm">d.  een registratie van de op basis van de onderdelen a tot en met c
aangetroffen verschillen en de daarvoor door het lid gegeven verklaring;
en</text:p>
        <text:p text:style-name="ifm_p_ifm">e.  een registratie van de door de producentenorganisatie getroffen acties naar
aanleiding van op grond van onderdeel d onverklaarde verschillen.</text:p>
        <text:p text:style-name="ifm_p_mt.3.7mm_ifm">3.  De in het eerste lid bedoelde voorschriften bevatten voor de door de
producentenorganisatie na afloop van het kalenderjaar uit te voeren controles
minimaal:</text:p>
        <text:p text:style-name="ifm_p_ifm">a.  een verplichting voor ieder lid om uiterlijk voor 1 mei na afloop van het
kalenderjaar schriftelijk aan de producentenorganisatie te verklaren:</text:p>
        <text:p text:style-name="ifm_p_ifm">1°.  de hoeveelheid of waarde van het product die hij dat jaar geproduceerd
heeft;</text:p>
        <text:p text:style-name="ifm_p_ifm">2°.  de hoeveelheid of waarde van het product die hij dat jaar bij derden heeft
ingekocht;</text:p>
        <text:p text:style-name="ifm_p_ifm">3°.  de hoeveelheid of waarde van het product die hij dat jaar via de
producentenorganisatie afgezet heeft;</text:p>
        <text:p text:style-name="ifm_p_ifm">4°.  de hoeveelheid of waarde van het product die hij dat jaar op grond van
artikel 12 van verordening 2017/891 buiten de producentenorganisatie om
verkocht heeft, uitgesplitst per categorie zoals genoemd in artikel 12 van
verordening 2017/891;</text:p>
        <text:p text:style-name="ifm_p_ifm">5°.  dat hij, uitgezonderd de verkoop op grond van artikel 12 van verordening
2017/891, geen door hem geteelde producten waarvoor hij bij de
producentenorganisatie is aangesloten buiten de producentenorganisatie verkocht
heeft; en</text:p>
        <text:p text:style-name="ifm_p_ifm">6°.  dat hij bij verkoop op grond van artikel 12 van verordening 2017/891 de
daaraan door de producentenorganisatie gestelde voorwaarden heeft
nageleefd;</text:p>
        <text:p text:style-name="ifm_p_ifm">b.  een vergelijking van informatie uit de in onderdeel a bedoelde verklaringen
met de hoeveelheden en de omzetgegevens van het lid met de vastlegging van de
door de producentenorganisatie aangetroffen verschillen met hun eigen
administratie met de daarbij behorende verklaringen van aangetroffen
verschillen;</text:p>
        <text:p text:style-name="ifm_p_ifm">c.  een onderzoek door de producentenorganisatie naar de, op basis van de op
grond van onderdeel b uitvoerde vergelijking, geconstateerde verschillen tussen
de eigen verklaringen met de hoeveelheden en de omzetgegevens van het lid;</text:p>
        <text:p text:style-name="ifm_p_ifm">d.  een verplichting tot het instellen van een accountantsonderzoek naar op
grond van onderdeel c onvoldoende verklaarde verschillen;</text:p>
        <text:p text:style-name="ifm_p_ifm">e.  een registratie van de uitkomsten van het in onderdeel d bedoelde
accountantsonderzoek; en</text:p>
        <text:p text:style-name="ifm_p_ifm">f.  een registratie van de opvolging van de uitkomsten van het in onderdeel e
bedoelde accountantsonderzoek door de producentenorganisatie, waaronder
sanctionering van de betreffende leden.</text:p>
        <text:p text:style-name="ifm_p_mt.3.7mm_ifm">4.  De in het eerste lid bedoelde voorschriften bevatten een verplichting voor
de producentenorganisatie om de juistheid van in het derde lid, onderdeel a,
bedoelde verklaring te laten onderzoeken door een accountant door middel van
een COS 4400 onderzoek.</text:p>
        <text:p text:style-name="ifm_p_mt.3.7mm_ifm">5.  Het in het vierde lid bedoelde onderzoek betreft:</text:p>
        <text:p text:style-name="ifm_p_ifm">a.  de leden die verzuimd hebben voor 1 mei na afloop van het kalenderjaar de
in het derde lid, onderdeel a, bedoelde eigen verklaring te verstrekken;</text:p>
        <text:p text:style-name="ifm_p_ifm">b.  de leden waarbij door de producentenorganisatie of door controle-instanties
in het jaar voorafgaand aan het controlejaar is vastgesteld dat zij artikel 160
van verordening 1308/2013 niet hebben nageleefd;</text:p>
        <text:p text:style-name="ifm_p_ifm">c.  de leden waarbij door de producentenorganisatie in het voorafgaande
kalenderjaar is vastgesteld dat verschillen tussen areaalgegevens en
omzetgegevens onvoldoende konden worden verklaard; en</text:p>
        <text:p text:style-name="ifm_p_ifm">d.  minimaal 2% van de leden van de producentenorganisatie, met een minimum van
één lid, die niet reeds op grond van onderdelen a tot en met c deel uit maken
van het onderzoek.</text:p>
        <text:p text:style-name="ifm_p_mt.3.7mm_ifm">6.  Indien de accountant bij meerdere leden in deze deelwaarneming afwijkende
bevindingen constateert treft de producentenorganisatie afhankelijk van de aard
van de afwijkingen passende maatregelen.</text:p>
        <text:p text:style-name="ifm_p_mt.3.7mm_ifm">7.  De in het eerste lid bedoelde voorschriften bevatten een verplichting voor
de producentenorganisatie om jaarlijks voor 1 juni de betrouwbaarheid van het
geheel aan maatregelen dat de producentenorganisatie neemt voor controle op de
naleving door hun leden te evalueren. Een verslag van de evaluatie wordt door
de algemene vergadering besproken en geaccordeerd. De onderliggende stukken
worden door de producentenorganisatie gearchiveerd.</text:p>
        <text:h text:style-name="ifm_p_font.bold_mt.5.08mm_page.keep-with-next_ifm" text:outline-level="2">Artikel<text:s/>5.2.12.<text:s/></text:h>
        <text:p text:style-name="ifm_p_mt.4.23mm_ifm">1.  Producentenorganisaties stellen in hun statuten voorschriften vast voor
sanctionering van niet naleving van hun statuten door hun leden die, behoudens
gevallen van overmacht, tenminste bepalen dat:</text:p>
        <text:p text:style-name="ifm_p_ifm">a.  bij een eerste overtreding van de statutaire verplichtingen ter uitvoering
van artikel 160 van verordening 1308/2013, artikel 12 van verordening 2017/891
en de artikelen 5.2.8 tot en met 5.2.11 het lid minimaal een schriftelijke
waarschuwing krijgt;</text:p>
        <text:p text:style-name="ifm_p_ifm">b.  bij een tweede soortgelijke overtreding begaan binnen vijf jaar na het
begaan van de eerste overtreding, bedoeld in onderdeel a, minimaal een boete
aan het lid wordt opgelegd en deze boete daadwerkelijk wordt geïncasseerd;
en</text:p>
        <text:p text:style-name="ifm_p_ifm">c.  leden bij alle soortgelijke vervolgovertredingen begaan binnen vijf jaar na
het begaan van de eerste overtreding bedoeld in onderdeel a, worden
geroyeerd.</text:p>
        <text:p text:style-name="ifm_p_mt.3.7mm_ifm">2.  Producentenorganisaties administreren alle geconstateerde overtredingen van
hun statutaire verplichtingen en aan hun leden opgelegde sancties en bewaren
deze administratie ten minste zeven jaar.</text:p>
        <text:h text:style-name="ifm_p_font.bold_mt.5.08mm_page.keep-with-next_ifm" text:outline-level="2">Artikel<text:s/>5.2.13.<text:s/></text:h>
        <text:p text:style-name="ifm_p_mt.4.23mm_ifm">Producentenorganisaties beschikken op grond van artikel 7, onderdeel a, van
verordening 2017/891 tenminste over een deugdelijk en accuraat systeem van
areaalenquêtes en aanvoerprognoses.</text:p>
        <text:h text:style-name="ifm_p_font.bold_mt.5.08mm_page.keep-with-next_ifm" text:outline-level="2">Artikel<text:s/>5.2.14.<text:s/></text:h>
        <text:p text:style-name="ifm_p_mt.4.23mm_ifm">Producentenorganisaties, en voor zover van toepassing unies van
producentenorganisaties, beschikken op grond van artikel 154, eerste lid,
onderdeel c, van verordening 1308/2013 tenminste over een volledige
beschrijving van de interne organisatie en van de administratieve en interne
beheersing van:</text:p>
        <text:p text:style-name="ifm_p_ifm">a.  de verkoop en prijsbepaling;</text:p>
        <text:p text:style-name="ifm_p_ifm">b.  de goederenlogistiek;</text:p>
        <text:p text:style-name="ifm_p_ifm">c.  de financiële administratie;</text:p>
        <text:p text:style-name="ifm_p_ifm">d.  de beoordeling van investeringen en uitgaven waarvoor subsidie wordt
aangevraagd;</text:p>
        <text:p text:style-name="ifm_p_ifm">e.  het aannemen van nieuwe leden en het beëindigen van het lidmaatschap;</text:p>
        <text:p text:style-name="ifm_p_ifm">f.  het vergaren van informatie van de leden en de verwerking van mutaties
daarin, waaronder de controle op de juistheid van de ledenlijst;</text:p>
        <text:p text:style-name="ifm_p_ifm">g.  de beoordeling van areaalenquêtes en aanvoerprognoses, waaronder de
vergelijking met realisaties;</text:p>
        <text:p text:style-name="ifm_p_ifm">h.  de controle op naleving van artikel 160 van verordening 1308/2013 door de
leden waaronder het verlenen van toestemming als bedoeld in artikel 12 van
verordening 2017/891;</text:p>
        <text:p text:style-name="ifm_p_ifm">i.  het opleggen van sancties; en</text:p>
        <text:p text:style-name="ifm_p_ifm">j.  het uitbesteden van activiteiten als bedoeld in artikel 155 van verordening
1308/2013.</text:p>
        <text:h text:style-name="ifm_p_font.bold_mt.5.08mm_page.keep-with-next_ifm" text:outline-level="2">Artikel<text:s/>5.2.15.<text:s/></text:h>
        <text:p text:style-name="ifm_p_mt.4.23mm_ifm">1.  De producentenorganisatie beschikt op grond van artikel 154, eerste lid,
onderdeel c, van verordening 1308/2013 over een redelijk niveau van vermogen en
liquiditeit.</text:p>
        <text:p text:style-name="ifm_p_mt.3.7mm_ifm">2.  Een negatief vermogen wordt door de producentenorganisatie binnen één
kalenderjaar aangevuld.</text:p>
        <text:h text:style-name="ifm_p_font.bold_mt.5.08mm_page.keep-with-next_ifm" text:outline-level="2">Artikel<text:s/>5.2.16.<text:s/></text:h>
        <text:p text:style-name="ifm_p_mt.4.23mm_ifm">1.  De producentenorganisatie beschikt ten behoeve van het commercieel en
budgettair beheer van haar activiteiten, bedoeld in artikel 153, tweede lid,
onderdeel f, van verordening 1308/2013, op grond van artikel 7 van verordening
2017/891 over een eigen, als zodanig herkenbare, kantoorruimte die beschikt
over een eigen opgang, welke niet door ruimtes van een afnemer of een lid van
de producentenorganisatie leidt.</text:p>
        <text:p text:style-name="ifm_p_mt.3.7mm_ifm">2.  De kantoorruimte is eigendom van of wordt gehuurd door de
producentenorganisatie of een dochteronderneming.</text:p>
        <text:h text:style-name="ifm_p_font.bold_mt.5.08mm_page.keep-with-next_ifm" text:outline-level="2">Artikel<text:s/>5.2.17.<text:s/></text:h>
        <text:p text:style-name="ifm_p_mt.4.23mm_ifm">1.  Producentenorganisaties en hun dochterondernemingen maken voor hun
financieel administratieve werkzaamheden, waaronder het factureren naar
afnemers en leden en het opstellen van budgetten, gebruik van eigen
personeel.</text:p>
        <text:p text:style-name="ifm_p_mt.3.7mm_ifm">2.  De in het eerste lid bedoelde verplichting geldt niet voor het opstellen
van jaarrekeningen en fiscale zaken.</text:p>
        <text:h text:style-name="ifm_p_font.bold_mt.5.08mm_page.keep-with-next_ifm" text:outline-level="2">Artikel<text:s/>5.2.18.<text:s/></text:h>
        <text:p text:style-name="ifm_p_mt.4.23mm_ifm">1.  Producentenorganisaties, dan wel dochterondernemingen of unies van
producentenorganisaties indien de afzet door hen wordt verricht, tonen op grond
van artikel 11 van verordening 2017/891 aan de hand van schriftelijke
bewijsstukken aan dat zij de verkoopvoorwaarden, en meer in het bijzonder de
verkoopprijzen, voor de producten van de leden van de producentenorganisatie
waarvoor de producentenorganisatie is erkend daadwerkelijk bepalen.</text:p>
        <text:p text:style-name="ifm_p_mt.3.7mm_ifm">2.  De in het eerste lid bedoelde schriftelijke bewijsstukken tonen aan:</text:p>
        <text:p text:style-name="ifm_p_ifm">a.  welke verkoper er binnen de producentenorganisatie, dochteronderneming of
unie van producentenorganisaties belast is met de verkoop van de producten van
de leden waarvoor de producentenorganisatie is erkend;</text:p>
        <text:p text:style-name="ifm_p_ifm">b.  wat de taak of opdracht van de verkoper is;</text:p>
        <text:p text:style-name="ifm_p_ifm">c.  op welke wijze de verkoper door de producentenorganisatie,
dochteronderneming of unie van producentenorganisaties wordt aangestuurd;</text:p>
        <text:p text:style-name="ifm_p_ifm">d.  welke aanwijzingen de verkoper van de producentenorganisatie,
dochteronderneming of unie van producentenorganisaties gekregen heeft voor het
voeren van onderhandelingen over de verkoopvoorwaarden;</text:p>
        <text:p text:style-name="ifm_p_ifm">e.  op welke wijze de verkoper achteraf verantwoording aflegt aan de
producentenorganisatie, dochteronderneming of unie van producentenorganisaties
over de gerealiseerde verkoopvoorwaarden; en</text:p>
        <text:p text:style-name="ifm_p_ifm">f.  dat de in onderdeel e bedoelde verantwoording daadwerkelijk wordt
afgelegd.</text:p>
        <text:p text:style-name="ifm_p_mt.3.7mm_ifm">3.  De producentenorganisatie legt haar afzetbeleid vast in een besluit van het
bestuur dat door de algemene vergadering wordt goedgekeurd.</text:p>
        <text:p text:style-name="ifm_p_mt.3.7mm_ifm">4.  De producentenorganisatie, dochteronderneming of unie van
producentenorganisaties bepaalt op welke locatie of welke locaties het aanbod
van de producten van haar leden fysiek geconcentreerd wordt.</text:p>
        <text:p text:style-name="ifm_p_mt.3.7mm_ifm">5.  Het afzetbeleid van de producentenorganisatie wordt jaarlijks voor 1 juni
door haar bestuur geëvalueerd en een verslag van deze evaluatie wordt jaarlijks
voor 1 juni door de algemene vergadering van de producentenorganisatie
besproken en geaccordeerd. De onderliggende stukken worden door de
producentenorganisatie gearchiveerd.</text:p>
        <text:h text:style-name="ifm_p_font.bold_mt.5.08mm_page.keep-with-next_ifm" text:outline-level="2">Artikel<text:s/>5.2.19.<text:s/></text:h>
        <text:p text:style-name="ifm_p_mt.4.23mm_ifm">1.  Artikel 155 van verordening 1308/2013 is van toepassing op de activiteiten
van de producentenorganisatie die bijdragen aan het realiseren van de
doelstellingen van de producentenorganisatie, bedoeld in de artikelen 152 en
154 van verordening 1308/2013.</text:p>
        <text:p text:style-name="ifm_p_mt.3.7mm_ifm">2.  Wanneer een producentenorganisatie de in het eerste lid bedoelde
activiteiten heeft uitbesteed toont de producentenorganisatie op grond van
artikel 155 van verordening 1308/2013 door middel van door het bestuur en de
algemene vergadering geaccordeerde schriftelijke bewijsstukken aan:</text:p>
        <text:p text:style-name="ifm_p_ifm">a.  welke activiteiten worden uitbesteed;</text:p>
        <text:p text:style-name="ifm_p_ifm">b.  waarom deze activiteiten niet door de producentenorganisatie zelf worden
uitgevoerd;</text:p>
        <text:p text:style-name="ifm_p_ifm">c.  aan wie deze activiteiten worden uitbesteed;</text:p>
        <text:p text:style-name="ifm_p_ifm">d.  waarom tot de keuze voor uitbesteding aan de in onderdeel c bedoelde
entiteit is gekomen; en</text:p>
        <text:p text:style-name="ifm_p_ifm">e.  welke afspraken er met de in onderdeel c bedoelde entiteit zijn
gemaakt.</text:p>
        <text:p text:style-name="ifm_p_mt.3.7mm_ifm">3.  De producentenorganisatie toont op grond van artikel 13, tweede lid, van
verordening 2017/891 aan de hand van schriftelijke bewijsstukken aan op welke
wijze de in het tweede lid, onderdeel c, bedoelde entiteit:</text:p>
        <text:p text:style-name="ifm_p_ifm">a.  door de producentenorganisatie wordt aangestuurd bij de uitvoering van de
aan haar uitbestede activiteiten; en</text:p>
        <text:p text:style-name="ifm_p_ifm">b.  verantwoording aflegt aan de producentenorganisatie over de uitvoering van
de aan haar uitbestede activiteiten.</text:p>
        <text:p text:style-name="ifm_p_mt.3.7mm_ifm">4.  Wanneer een producentenorganisatie verkoopactiviteiten uitbesteedt, toont
zij aan de hand van schriftelijke bewijsstukken aan dat zij gedurende de
verkoopperiode minimaal één maal per week met de in het tweede lid, onderdeel
c, bedoelde entiteit overlegt over de te hanteren verkoopvoorwaarden, waaronder
de verkoopprijs.</text:p>
        <text:p text:style-name="ifm_p_mt.3.7mm_ifm">5.  De keuze voor uitbesteding wordt jaarlijks voor 1 juni per geval door het
bestuur van de producentenorganisatie geëvalueerd en een verslag van deze
evaluatie wordt jaarlijks voor 1 juni door de algemene vergadering besproken en
geaccordeerd. De onderliggende stukken worden door de producentenorganisatie
gearchiveerd.</text:p>
        <text:p text:style-name="ifm_p_mt.3.7mm_ifm">6.  Activiteiten van de producentenorganisatie die niet worden uitbesteed aan
haar leden zijn:</text:p>
        <text:p text:style-name="ifm_p_ifm">a.  verkoop van de producten van haar leden waarvoor de producentenorganisatie
is erkend; en</text:p>
        <text:p text:style-name="ifm_p_ifm">b.  commercieel en budgettair beheer.</text:p>
        <text:p text:style-name="ifm_p_mt.3.7mm_ifm">7.  Activiteiten van de producentenorganisatie die niet worden uitbesteed
zijn:</text:p>
        <text:p text:style-name="ifm_p_ifm">a.  controle op de naleving van de leveringsplicht, met uitzondering van
accountantsonderzoek;</text:p>
        <text:p text:style-name="ifm_p_ifm">b.  boekhouding, facturering en uitbetaling aan de leden; en</text:p>
        <text:p text:style-name="ifm_p_ifm">c.  kennis van productie van de leden.</text:p>
        <text:h text:style-name="ifm_p_font.bold_mt.5.08mm_page.keep-with-next_ifm" text:outline-level="8">§<text:s/>1.4.<text:s/>Eisen aan de statuten van producentenorganisaties</text:h>
        <text:h text:style-name="ifm_p_font.bold_mt.5.08mm_page.keep-with-next_ifm" text:outline-level="2">Artikel<text:s/>5.2.20.<text:s/></text:h>
        <text:p text:style-name="ifm_p_mt.4.23mm_ifm">Producentenorganisaties nemen in hun statuten op dat zij alle in artikel
152, eerste lid, onderdeel c, onder i, ii en iii, van verordening 1308/2013
genoemde doelstellingen nastreven en tonen aan dat zij uitvoering geven aan
deze doelstellingen.</text:p>
        <text:h text:style-name="ifm_p_font.bold_mt.5.08mm_page.keep-with-next_ifm" text:outline-level="2">Artikel<text:s/>5.2.21.<text:s/></text:h>
        <text:p text:style-name="ifm_p_mt.4.23mm_ifm">1.  Ongeacht de rechtsvorm van een producentenorganisatie bepalen de statuten
van een producentenorganisatie op grond van artikel 153, tweede lid, onderdeel
c, van verordening 1308/2013 dat een lid maximaal 20% van de stemmen van een
voltallige algemene vergadering van de producentenorganisatie heeft.</text:p>
        <text:p text:style-name="ifm_p_mt.3.7mm_ifm">2.  De percentages omvatten tevens volmachten.</text:p>
        <text:p text:style-name="ifm_p_mt.3.7mm_ifm">3.  Indien een natuurlijk persoon, afgezien van volmachten, bevoegd is om te
stemmen voor meerdere leden, geldt het maximum percentage van de stemmen voor
deze rechtspersonen gezamenlijk.</text:p>
        <text:p text:style-name="ifm_p_mt.3.7mm_ifm">4.  In het geval van een rechtsvorm met aandeelhouders of in het geval leden
aanspraak kunnen maken op delen van het kapitaal, bepalen de statuten van een
producentenorganisatie dat een natuurlijk persoon of rechtspersoon maximaal 20%
van de aandelen van de producentenorganisatie heeft of dat deze gerechtigd is
tot maximaal 20% van het kapitaal.</text:p>
        <text:p text:style-name="ifm_p_mt.3.7mm_ifm">5.  De statuten van een unie van producentenorganisaties bepalen:</text:p>
        <text:p text:style-name="ifm_p_ifm">a.  ongeacht de rechtsvorm van de unie van de producentenorganisatie, dat een
lid maximaal 50% van de stemmen van een voltallige algemene vergadering van de
unie van producentenorganisaties heeft;</text:p>
        <text:p text:style-name="ifm_p_ifm">b.  in geval van een rechtsvorm met aandeelhouders, dat een
producentenorganisatie maximaal 50% van de aandelen van de unie van
producentenorganisaties heeft.</text:p>
        <text:h text:style-name="ifm_p_font.bold_mt.5.08mm_page.keep-with-next_ifm" text:outline-level="2">Artikel<text:s/>5.2.22.<text:s/></text:h>
        <text:p text:style-name="ifm_p_mt.4.23mm_ifm">1.  Een producentenorganisatie kan haar leden slechts toestemming als bedoeld
in artikel 12 van verordening 2017/891 verlenen indien deze mogelijkheid in
haar statuten is opgenomen.</text:p>
        <text:p text:style-name="ifm_p_mt.3.7mm_ifm">2.  Indien een producentenorganisatie haar leden toestaat gebruik te maken van
de uitzondering, bedoeld in artikel 12 van verordening 2017/891, stelt de
producentenorganisatie voorschriften vast inzake:</text:p>
        <text:p text:style-name="ifm_p_ifm">a.  de procedure voor verlening van de toestemming;</text:p>
        <text:p text:style-name="ifm_p_ifm">b.  de algemene voorwaarden voor verlening van de toestemming; en</text:p>
        <text:p text:style-name="ifm_p_ifm">c.  de rapportageverplichtingen bij het gebruik van de toestemming.</text:p>
        <text:p text:style-name="ifm_p_mt.3.7mm_ifm">3.  Een producentenorganisatie verleent de toestemming jaarlijks schriftelijk
en per individueel geval voordat gebruik wordt gemaakt van de uitzondering,
bedoeld in artikel 12 van verordening 2017/891.</text:p>
        <text:p text:style-name="ifm_p_mt.3.7mm_ifm">4.  Bij de verlening van toestemming maakt een producentenorganisatie een keuze
om deze toestemming in volume of waarde te verlenen. Deze keuze verplicht het
lid om zijn verkopen in dezelfde eenheid te administreren en te
rapporteren.</text:p>
        <text:p text:style-name="ifm_p_mt.3.7mm_ifm">5.  Indien een producentenorganisatie aan de toestemming specifieke voorwaarden
verbindt, worden deze voorwaarden in de toestemming vermeld.</text:p>
        <text:p text:style-name="ifm_p_mt.3.7mm_ifm">6.  Een producentenorganisatie kan in een situatie, bedoeld in artikel 12,
eerste lid, onderdeel c, van verordening 2017/891, een lid toestaan om maximaal
40%, qua volume of qua waarde, van de productie buiten de
producentenorganisatie om af te zetten, bedoeld in artikel 12, tweede lid, van
verordening 2017/891, indien:</text:p>
        <text:p text:style-name="ifm_p_ifm">a.  dat lid producten teelt onder licentie van een andere
producentenorganisatie;</text:p>
        <text:p text:style-name="ifm_p_ifm">b.  de verkooprechten met betrekking tot die producten exclusief bij die andere
producentenorganisatie liggen; en</text:p>
        <text:p text:style-name="ifm_p_ifm">c.  de producten waarop de toestemming betrekking heeft uitsluitend via die
andere producentenorganisatie worden afgezet.</text:p>
        <text:h text:style-name="ifm_p_font.bold_mt.5.08mm_page.keep-with-next_ifm" text:outline-level="7">§<text:s/>2.<text:s/>Aanvraag, verlening en beëindiging erkenning</text:h>
        <text:h text:style-name="ifm_p_font.bold_mt.5.08mm_page.keep-with-next_ifm" text:outline-level="2">Artikel<text:s/>5.2.23.<text:s/></text:h>
        <text:p text:style-name="ifm_p_mt.4.23mm_ifm">Een erkenning als bedoeld in artikel 154, eerste lid, van verordening
1308/2013 wordt verleend indien de aanvrager kan aantonen dat hij voldoet aan
de op grond van de artikelen 152, 153, 154, 155 en 160 van verordening
1308/2013 en paragraaf 1 van deze afdeling gestelde eisen.</text:p>
        <text:h text:style-name="ifm_p_font.bold_mt.5.08mm_page.keep-with-next_ifm" text:outline-level="2">Artikel<text:s/>5.2.24.<text:s/></text:h>
        <text:p text:style-name="ifm_p_mt.4.23mm_ifm">1.  Een verzoek om erkenning omvat ter uitvoering van artikel 154, vierde lid,
van verordening 1308/2013 de volgende stukken:</text:p>
        <text:p text:style-name="ifm_p_ifm">a.  de oprichtingsakte en statuten;</text:p>
        <text:p text:style-name="ifm_p_ifm">b.  het huishoudelijk reglement;</text:p>
        <text:p text:style-name="ifm_p_ifm">c.  notulen van de oprichtingsvergadering;</text:p>
        <text:p text:style-name="ifm_p_ifm">d.  het meerjarenplan met daarin in ieder geval een algemene beschrijving van
de missie, visie en doelen van de productenorganisatie;</text:p>
        <text:p text:style-name="ifm_p_ifm">e.  de bestuursnotitie omtrent de afzet en aanbodbundeling;</text:p>
        <text:p text:style-name="ifm_p_ifm">f.  de bestuursnotitie omtrent de uitbesteding van activiteiten;</text:p>
        <text:p text:style-name="ifm_p_ifm">g.  de ledenlijst;</text:p>
        <text:p text:style-name="ifm_p_ifm">h.  indien aanwezig de jaarrekeningen van de producentenorganisatie over het
laatste boekjaar;</text:p>
        <text:p text:style-name="ifm_p_ifm">i.  de beschrijving van de administratieve organisatie en interne beheersing,
bedoeld in artikel 5.2.14;</text:p>
        <text:p text:style-name="ifm_p_ifm">j.  de beschrijving van de samenstelling van het bestuur;</text:p>
        <text:p text:style-name="ifm_p_ifm">k.  de procuratieregeling;</text:p>
        <text:p text:style-name="ifm_p_ifm">l.  het autorisatieschema;</text:p>
        <text:p text:style-name="ifm_p_ifm">m.  een organogram;</text:p>
        <text:p text:style-name="ifm_p_ifm">n.  de bevoegdhedenmatrix en parafenlijst;</text:p>
        <text:p text:style-name="ifm_p_ifm">o.  een beschrijving van de ondernemingsstructuur en ondernemingen waarin één
of meer producentenorganisaties of unies van producentenorganisaties aandelen
of maatschappelijk kapitaal bezitten en die bijdraagt tot de verwezenlijking
van de doelstellingen van die organisaties of unies;</text:p>
        <text:p text:style-name="ifm_p_ifm">p.  een beschrijving van de goederenlogistiek; en</text:p>
        <text:p text:style-name="ifm_p_ifm">q.  een opgave van de waarde van de afzetbare productie, met inachtneming van
de artikelen 5.2.34 tot en met 5.2.38.</text:p>
        <text:p text:style-name="ifm_p_mt.3.7mm_ifm">2.  De referentieperiode voor het bepalen van de waarde van de afzetbare
productie is het kalenderjaar twee jaar vóór het jaar van de
erkenningsaanvraag.</text:p>
        <text:p text:style-name="ifm_p_mt.3.7mm_ifm">3.  Indien dit nodig is voor de beoordeling van het verzoek om erkenning,
bedoeld in artikel 154, vierde lid, van verordening 1308/2013 kan de minister
de producentenorganisatie verzoeken om aanvullende schriftelijke
bewijsstukken.</text:p>
        <text:h text:style-name="ifm_p_font.bold_mt.5.08mm_page.keep-with-next_ifm" text:outline-level="2">Artikel<text:s/>5.2.25.<text:s/></text:h>
        <text:p text:style-name="ifm_p_mt.4.23mm_ifm">Indien de minister op grond van artikel 5.2.24, vierde lid, aanvullende
bewijsstukken opvraagt wordt de in artikel 154, vierde lid, van verordening
1308/2013 bedoelde termijn opgeschort tot de verzochte aanvullende
bewijsstukken door de producentenorganisatie aan de minister zijn
overgelegd.</text:p>
        <text:h text:style-name="ifm_p_font.bold_mt.5.08mm_page.keep-with-next_ifm" text:outline-level="2">Artikel<text:s/>5.2.26.<text:s/></text:h>
        <text:p text:style-name="ifm_p_mt.4.23mm_ifm">1.  Een erkenning kan op verzoek van de producentenorganisatie worden gewijzigd
of beëindigd met ingang van 1 januari.</text:p>
        <text:p text:style-name="ifm_p_mt.3.7mm_ifm">2.  De producentenorganisatie dient een verzoek tot wijziging van de erkenning
in uiterlijk op 1 september voorafgaand aan het jaar met ingang waarvan
wijziging van de erkenning wordt gevraagd.</text:p>
        <text:p text:style-name="ifm_p_mt.3.7mm_ifm">3.  De producentenorganisatie dient een verzoek tot beëindiging van de
erkenning in uiterlijk op 1 december voorafgaand aan het jaar met ingang
waarvan beëindiging van de erkenning wordt gevraagd.</text:p>
        <text:p text:style-name="ifm_p_mt.3.7mm_ifm">4.  Een lijst met de namen en contactgegevens van alle in Nederland erkende
producentenorganisaties wordt gepubliceerd op de website van de Rijksdienst
voor Ondernemend Nederland. Deze lijst wordt jaarlijks geactualiseerd.</text:p>
        <text:p text:style-name="ifm_p_mt.3.7mm_ifm">5.  In afwijking van het eerste lid en het derde kan een erkenning op verzoek
van de producentenorganisatie die geen operationeel programma uitvoert, op
ieder moment worden beëindigd. Het verzoek tot beëindiging van de erkenning kan
op ieder moment worden ingediend.</text:p>
        <text:h text:style-name="ifm_p_font.bold_mt.5.08mm_page.keep-with-next_ifm" text:outline-level="7">§<text:s/>3.<text:s/>Informatie- en rapportageverplichtingen</text:h>
        <text:h text:style-name="ifm_p_font.bold_mt.5.08mm_page.keep-with-next_ifm" text:outline-level="2">Artikel<text:s/>5.2.27.<text:s/></text:h>
        <text:p text:style-name="ifm_p_mt.4.23mm_ifm">1.  De producentenorganisatie informeert de minister onverwijld over:</text:p>
        <text:p text:style-name="ifm_p_ifm">a.  wijzigingen in de statuten en het huishoudelijk reglement;</text:p>
        <text:p text:style-name="ifm_p_ifm">b.  wijzigingen in de organisatiestructuur; en</text:p>
        <text:p text:style-name="ifm_p_ifm">c.  voornemens tot fusie of samenwerking.</text:p>
        <text:p text:style-name="ifm_p_mt.3.7mm_ifm">2.  Bij de melding van de wijzigingen, bedoeld in het eerste lid, onderdeel a,
overlegt de producentenorganisatie in ieder geval de gewijzigde statuten of het
gewijzigde huishoudelijk reglement.</text:p>
        <text:h text:style-name="ifm_p_font.bold_mt.5.08mm_page.keep-with-next_ifm" text:outline-level="2">Artikel<text:s/>5.2.28.<text:s/></text:h>
        <text:p text:style-name="ifm_p_mt.4.23mm_ifm">1.  De producentenorganisatie overlegt jaarlijks voor 1 maart aan de
Minister:</text:p>
        <text:p text:style-name="ifm_p_ifm">a.  de verslagen van de in het afgelopen boekjaar gehouden algemene
vergaderingen;</text:p>
        <text:p text:style-name="ifm_p_ifm">b.  een digitale ledenlijst per 1 januari van het lopende jaar, met
gebruikmaking van een door de minister beschikbaar gesteld middel inclusief
vermelding van de niet-producerende leden, nieuwe leden en leden die gedurende
het vorige jaar zijn uitgetreden, onder vermelding van de datum van uittreding,
alsook van de leden waarop artikel 5.2.4, vijfde lid, van toepassing is met
gebruikmaking van een door de minister beschikbaar gesteld middel; en</text:p>
        <text:p text:style-name="ifm_p_ifm">c.  een parafenlijst van tekenbevoegde personen binnen de
producentenorganisatie.</text:p>
        <text:p text:style-name="ifm_p_mt.3.7mm_ifm">2.  De producentenorganisatie overlegt jaarlijks uiterlijk op 1 juni, met
gebruikmaking van een door de minister beschikbaar gesteld middel, aan de
minister een samenvattend overzicht van:</text:p>
        <text:p text:style-name="ifm_p_ifm">a.  de door de leden op grond van artikel 5.2.11, derde lid, onderdeel a, onder
1° tot en met 4°, aan de producentenorganisatie verstrekte informatie;</text:p>
        <text:p text:style-name="ifm_p_ifm">b.  het areaal van de leden van de producentenorganisatie;</text:p>
        <text:p text:style-name="ifm_p_ifm">c.  de door de leden van de producentenorganisatie geteelde gewassen;</text:p>
        <text:p text:style-name="ifm_p_ifm">d.  de hoeveelheden en waarden van een product waarvoor aan de leden een
toestemming op grond van artikel 12 van verordening 2017/891 is verleend;
en</text:p>
        <text:p text:style-name="ifm_p_ifm">e.  de omzet van de producentenorganisatie.</text:p>
        <text:p text:style-name="ifm_p_mt.3.7mm_ifm">3.  De producentenorganisatie overlegt jaarlijks uiterlijk op 1 oktober de
jaarrekening over het laatste uitvoeringsjaar, voorzien van een
controleverklaring van een extern accountant</text:p>
        <text:h text:style-name="ifm_p_font.bold_mt.5.08mm_page.keep-with-next_ifm" text:outline-level="7">§<text:s/>4.<text:s/>Erkenning van unies van producentenorganisaties</text:h>
        <text:h text:style-name="ifm_p_font.bold_mt.5.08mm_page.keep-with-next_ifm" text:outline-level="2">Artikel<text:s/>5.2.29.<text:s/></text:h>
        <text:p text:style-name="ifm_p_mt.4.23mm_ifm">1.  Alleen een erkende producentenorganisatie kan lid zijn van een unie van
producentenorganisaties.</text:p>
        <text:p text:style-name="ifm_p_mt.3.7mm_ifm">2.  De minister kan op een gemotiveerd verzoek besluiten om een unie van
producentenorganisaties een erkenning te verlenen op een lager niveau dan de
GN-code.</text:p>
        <text:h text:style-name="ifm_p_font.bold_mt.5.08mm_page.keep-with-next_ifm" text:outline-level="2">Artikel<text:s/>5.2.30.<text:s/></text:h>
        <text:p text:style-name="ifm_p_mt.4.23mm_ifm">1.  Alle artikelen uit afdeling 5.2.1, §1 tot en met §3, zijn van
overeenkomstige toepassing, tenzij de aangesloten producentenorganisaties zelf
invulling aan de betreffende artikelen hebben gegeven, waarvan in ieder geval
de artikelen 5.2.1, 5.2.4, 5.2.6, 5.2.7, 5.2.14, 5.2.15, 5.2.19, 5.2.26 en
5.2.27 van overeenkomstige toepassing zijn op unies van
producentenorganisaties.</text:p>
        <text:p text:style-name="ifm_p_mt.3.7mm_ifm">2.  Alle artikelen uit titel 5.1 en afdeling 5.2.2 tot en met afdeling 5.3.5
zijn van overeenkomstige toepassing, tenzij voor de unie van
producentenorganisaties een afwijkende regeling is opgenomen.</text:p>
        <text:h text:style-name="ifm_p_font.bold_mt.5.08mm_page.keep-with-next_ifm" text:outline-level="2">Artikel<text:s/>5.2.31.<text:s/></text:h>
        <text:p text:style-name="ifm_p_mt.4.23mm_ifm">Een erkenning als bedoeld in artikel 156 van verordening 1308/2013 wordt
slechts verleend indien wordt voldaan aan artikel 156, eerste lid, van
verordening 1308/2013 en titel II, hoofdstuk I, afdeling 3, van verordening
2017/891 alsmede aan artikel 5.2.29 en de in artikel 5.2.30 genoemde
artikelen.</text:p>
        <text:h text:style-name="ifm_p_font.bold_mt.5.08mm_page.keep-with-next_ifm" text:outline-level="7">§<text:s/>5.<text:s/>Niet naleving van de erkenningscriteria</text:h>
        <text:h text:style-name="ifm_p_font.bold_mt.5.08mm_page.keep-with-next_ifm" text:outline-level="2">Artikel<text:s/>5.2.32.<text:s/></text:h>
        <text:p text:style-name="ifm_p_mt.4.23mm_ifm">De erkenning van een producentenorganisatie wordt met ingang van het
tijdstip van verstrijken van de termijn zoals vastgelegd in het
aanmaningsbesluit, bedoeld in artikel 59, eerste lid, van verordening 2017/891,
van rechtswege opgeschort, tenzij de minister voor het verstrijken van deze
termijn schriftelijk aan de producentenorganisatie heeft medegedeeld dat de
niet-naleving van de erkenningscriteria tijdig is gecorrigeerd.</text:p>
        <text:h text:style-name="ifm_p_font.roman_mt.5.08mm_page.keep-with-next_ifm" text:outline-level="6">Afdeling<text:s/>5.2.2.<text:s/>Actiefonds en waarde afgezette productie</text:h>
        <text:h text:style-name="ifm_p_font.bold_mt.5.08mm_page.keep-with-next_ifm" text:outline-level="7">§<text:s/>1.<text:s/>Waarde afgezette productie</text:h>
        <text:h text:style-name="ifm_p_font.bold_mt.5.08mm_page.keep-with-next_ifm" text:outline-level="2">Artikel<text:s/>5.2.33.<text:s/></text:h>
        <text:p text:style-name="ifm_p_mt.4.23mm_ifm">Voor iedere producentenorganisatie is de referentieperiode voor het bepalen
van de waarde van de afgezette productie, bedoeld in artikel 32, eerste lid,
van verordening 2022/126, het kalenderjaar twee jaar voorafgaande aan het
uitvoeringsjaar van het operationeel programma.</text:p>
        <text:h text:style-name="ifm_p_font.bold_mt.5.08mm_page.keep-with-next_ifm" text:outline-level="2">Artikel<text:s/>5.2.34.<text:s/></text:h>
        <text:p text:style-name="ifm_p_mt.4.23mm_ifm">1.  Producten zijn geproduceerd door de producentenorganisatie, wanneer de
productie voor eigen rekening en risico van de producentenorganisatie of de
daarbij aangesloten producenten op het grondgebied van de Europese Unie heeft
plaatsgevonden</text:p>
        <text:p text:style-name="ifm_p_mt.3.7mm_ifm">2.  Verkoop van nog niet geoogste producten valt onder productie van leden van
de producentenorganisatie en wordt in de waarde van de afgezette productie
opgenomen, mits de verkoop via de producentenorganisatie is gelopen en het de
eerste verkoop betreft waarbij het product van eigenaar verandert.</text:p>
        <text:p text:style-name="ifm_p_mt.3.7mm_ifm">3.  Verkoop van door aangesloten producenten of door de producentenorganisatie
aangekochte producten valt niet onder de waarde van de afgezette productie van
de leden van de producentenorganisatie, ook niet als deze producten als
halfgewas zijn aangekocht. In uitzonderlijke gevallen kan de minister besluiten
om de aangekochte producten onder de productie van de leden van de
producentenorganisatie te laten vallen indien deze productie voor eigen
rekening en risico van het betreffende lid heeft plaatsgevonden.</text:p>
        <text:p text:style-name="ifm_p_mt.3.7mm_ifm">4.  De producentenorganisatie controleert de naleving van het eerste
onderscheidenlijk tweede lid.</text:p>
        <text:p text:style-name="ifm_p_mt.3.7mm_ifm">5.  Ter uitvoering van artikel 31, zesde lid, van verordening 2022/126 omvat de
waarde van de afgezette productie in het stadium ‘af producentenorganisatie’ de
aan de afnemer gefactureerde kosten van verpakkingsmateriaal, eenmalig fust,
huur van meermalig fust en de verpakking waarin of pallet waarop het product
ter verkoop wordt aangeboden.</text:p>
        <text:p text:style-name="ifm_p_mt.3.7mm_ifm">6.  In de waarde van de afgezette productie worden geen transportkosten
opgenomen, ongeacht of deze kosten betrekking hebben op intern of extern
transport en ongeacht of deze op de verkoopfactuur zijn vermeld.</text:p>
        <text:p text:style-name="ifm_p_mt.3.7mm_ifm">7.  Ter uitvoering van artikel 31, negende lid, van verordening 2022/126 mogen
vergoedingen worden meegeteld die in de referentieperiode, bedoeld in artikel
5.2.33, in het kader van oogstverzekeringsacties of door de
producentenorganisatie beheerde acties, bedoeld in artikel 5.3.163, zijn
uitgekeerd aan de producentenorganisatie of haar leden.</text:p>
        <text:p text:style-name="ifm_p_mt.3.7mm_ifm">8.  In de waarde van de afgezette productie worden geen debiteuren opgenomen
die op het tijdstip van definitieve opgave van de waarde van de afgezette
productie, bedoeld in artikel 5.2.38, tweede lid, nog openstaan.</text:p>
        <text:p text:style-name="ifm_p_mt.3.7mm_ifm">9.  Terugbetalingen aan afnemers worden uit de waarde van de afgezette
productie gehaald op het moment dat creditering in de boekhouding van de
producentenorganisatie gebruikelijk is.</text:p>
        <text:p text:style-name="ifm_p_mt.3.7mm_ifm">10.  In de waarde van de afgezette productie wordt niet de waarde opgenomen van
verkopen die hebben plaatsgevonden aan een lid of aan het lid verbonden
partijen, indien het betreffende lid deze producten zelf heeft
geproduceerd.</text:p>
        <text:h text:style-name="ifm_p_font.bold_mt.5.08mm_page.keep-with-next_ifm" text:outline-level="2">Artikel<text:s/>5.2.35.<text:s/></text:h>
        <text:p text:style-name="ifm_p_mt.4.23mm_ifm">1.  De waarde van de afgezette productie van aangesloten producenten die zijn
toegetreden tot de producentenorganisatie gedurende de referentieperiode,
bedoeld in artikel 5.2.33, kan in aanmerking worden genomen door bij de
bepaling van de waarde van de afgezette productie uit te gaan van:</text:p>
        <text:p text:style-name="ifm_p_ifm">a.  de vanaf de datum van toetreding bij de producentenorganisatie
gerealiseerde waarde van de afgezette productie; en</text:p>
        <text:p text:style-name="ifm_p_ifm">b.  de waarde die is gerealiseerd voorafgaand aan de toetreding tot de
producentenorganisatie, bedoeld in artikel 5.2.36.</text:p>
        <text:p text:style-name="ifm_p_mt.3.7mm_ifm">2.  Indien voor een aangesloten producent of producentenorganisatie de
onderdelen a en b uit het eerste lid in combinatie worden toegepast, wordt
dubbeltelling uitgesloten.</text:p>
        <text:h text:style-name="ifm_p_font.bold_mt.5.08mm_page.keep-with-next_ifm" text:outline-level="2">Artikel<text:s/>5.2.36.<text:s/></text:h>
        <text:p text:style-name="ifm_p_mt.4.23mm_ifm">1.  Voor het bepalen van de waarde van de afgezette productie die is
gerealiseerd voorafgaand aan de toetreding tot de producentenorganisatie kan de
producentenorganisatie gebruik maken van:</text:p>
        <text:p text:style-name="ifm_p_ifm">a.  de opgave van een andere producentenorganisatie, indien de nieuw
toegetreden aangesloten producent voorafgaand aan zijn lidmaatschap bij de
nieuwe producentenorganisatie in de gehele referentieperiode, bedoeld in
artikel 5.2.33, of gedeeltelijk gedurende die periode was aangesloten en daarop
reeds een controle door een extern accountant heeft plaats gevonden;</text:p>
        <text:p text:style-name="ifm_p_ifm">b.  een opgave van de aangesloten producent van de waarden van de afgezette
productie van de producten waarvoor de producent bij de producentenorganisatie
is aangesloten.</text:p>
        <text:p text:style-name="ifm_p_mt.3.7mm_ifm">2.  Bij de opgave, bedoeld in het eerste lid, onderdeel b, wordt eveneens
opgave gedaan van eerdere lidmaatschappen, met ingang van de referentieperiode,
bedoeld in artikel 5.2.33, bij de producentenorganisatie.</text:p>
        <text:p text:style-name="ifm_p_mt.3.7mm_ifm">3.  Bij de opgave, bedoeld in het eerste lid, onderdeel b, wordt een
controleverklaring of rapportage naar aanleiding van een COS 4400 onderzoek van
een extern accountant overgelegd waarin wordt bevestigd dat de waarden die zijn
opgegeven:</text:p>
        <text:p text:style-name="ifm_p_ifm">a.  juist zijn;</text:p>
        <text:p text:style-name="ifm_p_ifm">b.  gerealiseerd zijn door de verkoop van producten waarvoor de
producentenorganisatie is erkend;</text:p>
        <text:p text:style-name="ifm_p_ifm">c.  producten betreffen die voor eigen rekening en risico door de betreffende
producent binnen het grondgebied van de Europese Unie zijn geproduceerd;
en</text:p>
        <text:p text:style-name="ifm_p_ifm">d.  geen BTW en transportkosten bevatten.</text:p>
        <text:p text:style-name="ifm_p_mt.3.7mm_ifm">4.  In de controleverklaring of rapportage wordt tevens bevestigd dat de
opgave, bedoeld in het tweede lid, juist is.</text:p>
        <text:p text:style-name="ifm_p_mt.3.7mm_ifm">5.  Indien de opgave van de afgezette productie, bedoeld in het eerste lid,
onderdeel a, afkomstig is van een producentenorganisatie die gevestigd is in
een andere lidstaat omvat die opgave tevens een schriftelijke verklaring dat de
waarde niet eerder aan een subsidieaanvraag ten grondslag heeft gelegen.</text:p>
        <text:h text:style-name="ifm_p_font.bold_mt.5.08mm_page.keep-with-next_ifm" text:outline-level="2">Artikel<text:s/>5.2.37.<text:s/></text:h>
        <text:p text:style-name="ifm_p_mt.4.23mm_ifm">De waarde van de afgezette productie die is gerealiseerd door verkoop van
producten van aangesloten producenten die op 1 januari van het uitvoeringsjaar
waarvoor de waarde van de afgezette productie wordt berekend niet meer bij de
producentenorganisatie zijn aangesloten, wordt aantoonbaar uit de waarde van de
afgezette productie verwijderd.</text:p>
        <text:h text:style-name="ifm_p_font.bold_mt.5.08mm_page.keep-with-next_ifm" text:outline-level="2">Artikel<text:s/>5.2.38.<text:s/></text:h>
        <text:p text:style-name="ifm_p_mt.4.23mm_ifm">1.  Producentenorganisaties overleggen jaarlijks, gelijktijdig met de aanvraag
tot subsidieverlening, bedoeld in artikel 5.2.48, aan de minister de voorlopige
opgave van de waarde van de afgezette productie, met gebruikmaking van een door
de minister beschikbaar gesteld middel.</text:p>
        <text:p text:style-name="ifm_p_mt.3.7mm_ifm">2.  Producentenorganisaties overleggen jaarlijks uiterlijk op 1 oktober
gedurende het uitvoeringsjaar aan de minister de definitieve opgave van de
afgezette productie met gebruikmaking van een door de minister beschikbaar
gesteld middel.</text:p>
        <text:p text:style-name="ifm_p_mt.3.7mm_ifm">3.  Producentenorganisaties laten een extern accountant een controle uitvoeren
en een controleverklaring over de juistheid van de in het tweede lid bedoelde
opgave van de waarde van de afgezette productie opstellen, met gebruikmaking
van een door de minister beschikbaar gesteld model. Deze verklaring wordt bij
de in het tweede lid genoemde opgave gevoegd.</text:p>
        <text:h text:style-name="ifm_p_font.bold_mt.5.08mm_page.keep-with-next_ifm" text:outline-level="7">§<text:s/>2.<text:s/>Beheer van het actiefonds</text:h>
        <text:h text:style-name="ifm_p_font.bold_mt.5.08mm_page.keep-with-next_ifm" text:outline-level="2">Artikel<text:s/>5.2.39.<text:s/></text:h>
        <text:p text:style-name="ifm_p_mt.4.23mm_ifm">1.  De systematiek van berekening van de financiële bijdragen aan het
actiefonds, bedoeld in artikel 51, eerste lid, onderdeel a, van verordening
2021/2115, wordt door de producentenorganisatie of unie van
producentenorganisaties vastgelegd in haar statuten.</text:p>
        <text:p text:style-name="ifm_p_mt.3.7mm_ifm">2.  Het besluit van de producentenorganisatie of unie van
producentenorganisaties tot vaststelling van de financiële bijdragen aan het
actiefonds, bedoeld in artikel 51, eerste lid, onderdeel a, van verordening
2021/2115, wordt voorafgaand aan het uitvoeringsjaar goedgekeurd door de
algemene vergadering van de producentenorganisatie of unie van
producentenorganisaties.</text:p>
        <text:p text:style-name="ifm_p_mt.3.7mm_ifm">3.  Indien in een jaar sprake is van een tekort van het actiefonds, kunnen tot
en met 1 april van het volgende jaar financiële bijdragen als bedoeld in
artikel 51, eerste lid, onderdeel a, van verordening 2021/2115, in het
actiefonds worden gestort.</text:p>
        <text:h text:style-name="ifm_p_font.bold_mt.5.08mm_page.keep-with-next_ifm" text:outline-level="2">Artikel<text:s/>5.2.40.<text:s/></text:h>
        <text:p text:style-name="ifm_p_mt.4.23mm_ifm">1.  Door de producentenorganisatie of unie van producentenorganisaties wordt
voor het actiefonds:</text:p>
        <text:p text:style-name="ifm_p_ifm">a.  een aparte bankrekening geopend;</text:p>
        <text:p text:style-name="ifm_p_ifm">b.  een aparte grootboekrekening gereserveerd; of</text:p>
        <text:p text:style-name="ifm_p_ifm">c.  een aparte kostenplaats aangemaakt.</text:p>
        <text:p text:style-name="ifm_p_mt.3.7mm_ifm">2.  De afsluiting van het rapportagejaar in de administratie van de
kostenplaats, grootboekrekening of bankrekening van het actiefonds van de
producentenorganisatie of unie van producentenorganisaties sluit direct aan op
de jaarrapportage.</text:p>
        <text:p text:style-name="ifm_p_mt.3.7mm_ifm">3.  Het saldo van de eigen bijdragen van leden aan het actiefonds van de
producentenorganisatie of unie van producentenorganisaties is op 1 april van
enig jaar groter dan of gelijk aan nul.</text:p>
        <text:p text:style-name="ifm_p_mt.3.7mm_ifm">4.  De producentenorganisatie of unie van producentenorganisaties laat een
extern accountant een controle uitvoeren en, met gebruikmaking van een door de
minister beschikbaar gesteld model, een controleverklaring afleggen over:</text:p>
        <text:p text:style-name="ifm_p_ifm">a.  de juistheid van de in het tweede lid bedoelde afsluiting; en</text:p>
        <text:p text:style-name="ifm_p_ifm">b.  de naleving van de voorschriften inzake het beheer van het actiefonds
bedoeld in deze paragraaf.</text:p>
        <text:h text:style-name="ifm_p_font.bold_mt.5.08mm_page.keep-with-next_ifm" text:outline-level="2">Artikel<text:s/>5.2.41.<text:s/></text:h>
        <text:p text:style-name="ifm_p_mt.4.23mm_ifm">De producentenorganisatie of unie van producentenorganisaties informeert
jaarlijks na afloop van het uitvoeringsjaar haar leden in een algemene
vergadering over de realisatie van het operationeel programma gedurende het
voorgaande uitvoeringsjaar, in het bijzonder voor wat betreft:</text:p>
        <text:p text:style-name="ifm_p_ifm">a.  de bedragen die per project over het uitvoeringsjaar zijn
gerealiseerd;</text:p>
        <text:p text:style-name="ifm_p_ifm">b.  welke investeringen van € 150.000 en hoger gedurende het uitvoeringsjaar op
locatie van de producentenorganisatie of de unie van producentenorganisaties of
een dochteronderneming zijn gerealiseerd; en</text:p>
        <text:p text:style-name="ifm_p_ifm">c.  welke investeringen van € 100.000 en hoger gedurende het uitvoeringsjaar op
andere locaties zijn gerealiseerd, onder vermelding van het adres van de
locaties.</text:p>
        <text:h text:style-name="ifm_p_font.roman_mt.5.08mm_page.keep-with-next_ifm" text:outline-level="6">Afdeling<text:s/>5.2.3.<text:s/>Operationele programma’s</text:h>
        <text:h text:style-name="ifm_p_font.bold_mt.5.08mm_page.keep-with-next_ifm" text:outline-level="7">§<text:s/>1.<text:s/>Eisen aan operationele programma’s</text:h>
        <text:h text:style-name="ifm_p_font.bold_mt.5.08mm_page.keep-with-next_ifm" text:outline-level="2">Artikel<text:s/>5.2.42.<text:s/></text:h>
        <text:p text:style-name="ifm_p_mt.4.23mm_ifm">1.  Producentenorganisaties streven met hun operationeel programma
overeenkomstig artikel 50, derde lid, van verordening 2021/2115 minimaal de
sectorale doelstellingen, bedoeld in artikel 46, aanhef en onderdelen b, e en
f, van verordening 2021/2115, na.</text:p>
        <text:p text:style-name="ifm_p_mt.3.7mm_ifm">2.  Producentenorganisaties kunnen met hun operationeel programma tevens de
sectorale doelstellingen, bedoeld in artikel 46, aanhef en onderdelen a, c, d,
en g tot en met k, van verordening 2021/2115, nastreven.</text:p>
        <text:p text:style-name="ifm_p_mt.3.7mm_ifm">3.  Een operationeel programma van een unie van producentenorganisaties voldoet
overeenkomstig artikel 50, zesde lid, aanhef en onderdeel b, van verordening
2021/2115 aan de volgende voorwaarden:</text:p>
        <text:p text:style-name="ifm_p_ifm">a.  een operationeel programma van een unie van producentenorganisaties mag
niet dezelfde interventies bevatten als een operationeel programma van de
aangesloten organisaties; en</text:p>
        <text:p text:style-name="ifm_p_ifm">b.  interventies en overeenkomstige financiële bijdragen worden vermeld in het
operationeel programma van elke aangesloten organisatie.</text:p>
        <text:p text:style-name="ifm_p_mt.3.7mm_ifm">4.  Een operationeel programma voldoet overeenkomstig artikel 50, zevende lid,
van verordening 2021/2115 aan de volgende voorwaarden:</text:p>
        <text:p text:style-name="ifm_p_ifm">a.  ten minste 15% van de uitgaven heeft betrekking op interventies in verband
met de sectorale doelstellingen, bedoeld in artikel 46, onderdelen e en f, van
verordening 2021/2115;</text:p>
        <text:p text:style-name="ifm_p_ifm">b.  ten minste drie acties houden verband met de sectorale doelstellingen,
bedoeld in artikel 46, onderdelen e en f, van verordening 2021/2115;</text:p>
        <text:p text:style-name="ifm_p_ifm">c.  ten minste 2% van de uitgaven heeft betrekking op interventies in verband
met de sectorale doelstelling, bedoeld in artikel 46, onderdeel d, van
verordening 2021/2115; en</text:p>
        <text:p text:style-name="ifm_p_ifm">d.  de uitgaven voor interventies in het kader van sectorale interventietypes
als bedoeld in artikel 47, tweede lid, onderdelen f, g en h, van verordening
2021/2115 bedragen niet meer dan één derde van de totale uitgaven.</text:p>
        <text:p text:style-name="ifm_p_mt.3.7mm_ifm">5.  Operationele programma’s worden uitgevoerd in jaarperioden die lopen van
1 januari tot en met 31 december.</text:p>
        <text:h text:style-name="ifm_p_font.bold_mt.5.08mm_page.keep-with-next_ifm" text:outline-level="2">Artikel<text:s/>5.2.43.<text:s/></text:h>
        <text:p text:style-name="ifm_p_mt.4.23mm_ifm">1.  Onverminderd artikel 2.9 bevat een operationeel programma:</text:p>
        <text:p text:style-name="ifm_p_ifm">a.  de visie van de producentenorganisatie voor de toekomst van de
producentenorganisatie; en</text:p>
        <text:p text:style-name="ifm_p_ifm">b.  een verklaring dat zij geen risico van dubbele financiering uit fondsen van
de Unie meebrengen.</text:p>
        <text:p text:style-name="ifm_p_mt.3.7mm_ifm">2.  In de visie van de producentenorganisatie is ten minste een beschrijving
opgenomen van het toekomstbeeld dat de producentenorganisatie nastreeft en aan
het einde van de looptijd van het operationeel programma wil hebben
gerealiseerd.</text:p>
        <text:h text:style-name="ifm_p_font.bold_mt.5.08mm_page.keep-with-next_ifm" text:outline-level="2">Artikel<text:s/>5.2.44.<text:s/></text:h>
        <text:p text:style-name="ifm_p_mt.4.23mm_ifm">1.  Onverminderd artikel 2.9 bevat een operationeel programma een actuele SWOT
analyse waarin tenminste:</text:p>
        <text:p text:style-name="ifm_p_ifm">a.  een beschrijving en een verifieerbare onderbouwing is opgenomen van de
sterke en zwakke punten van de producentenorganisatie; en</text:p>
        <text:p text:style-name="ifm_p_ifm">b.  een beschrijving en een verifieerbare onderbouwing is opgenomen van de
kansen en bedreigingen voor de producentenorganisatie bij het realiseren van de
sectorale doelstellingen en de visie, bedoeld in artikel 5.2.43, van de
producentenorganisatie.</text:p>
        <text:p text:style-name="ifm_p_mt.3.7mm_ifm">2.  Uit de SWOT analyse volgen de sectorale doelstellingen die de
producentenorganisatie met haar operationeel programma wil nastreven.</text:p>
        <text:h text:style-name="ifm_p_font.bold_mt.5.08mm_page.keep-with-next_ifm" text:outline-level="2">Artikel<text:s/>5.2.45.<text:s/></text:h>
        <text:p text:style-name="ifm_p_mt.4.23mm_ifm">1.  In afwijking van artikel 2.9, vijfde lid, wordt per project de volgende
informatie verstrekt;</text:p>
        <text:p text:style-name="ifm_p_ifm">a.  een omschrijving van welke sectorale doelstellingen worden
nagestreefd;</text:p>
        <text:p text:style-name="ifm_p_ifm">b.  een omschrijving van het project;</text:p>
        <text:p text:style-name="ifm_p_ifm">c.  een omschrijving en onderbouwing van de meetbare uitgangssituatie van dit
project ten aanzien van de sectorale doelstellingen;</text:p>
        <text:p text:style-name="ifm_p_ifm">d.  een omschrijving en onderbouwing van het verwachte meetbare resultaat van
dit project ten aanzien van de sectorale doelstellingen;</text:p>
        <text:p text:style-name="ifm_p_ifm">e.  de subsidiabele activiteiten die in het kader van het project worden
ingezet om de resultaten van de producentenorganisatie te realiseren;</text:p>
        <text:p text:style-name="ifm_p_ifm">f.  de looptijd; en</text:p>
        <text:p text:style-name="ifm_p_ifm">g.  een beschrijving van het tijdpad en mijlpalen.</text:p>
        <text:p text:style-name="ifm_p_mt.3.7mm_ifm">2.  De informatie over de voorgestelde activiteiten waarmee de realisatie van
de sectorale doelstelling wordt nagestreefd bevat per subsidiabele activiteit
de volgende onderdelen:</text:p>
        <text:p text:style-name="ifm_p_ifm">a.  een omschrijving van de activiteit; en</text:p>
        <text:p text:style-name="ifm_p_ifm">b.  een onderbouwing van de subsidiabiliteit van de activiteit en de
bijbehorende uitgavenposten;</text:p>
        <text:p text:style-name="ifm_p_mt.3.7mm_ifm">3.  Per uitvoeringsjaar van het operationeel programma wordt, indien de
minister daarom verzoekt, een begroting voor de activiteit aan de minister
verstrekt en onderbouwd aan de hand van:</text:p>
        <text:p text:style-name="ifm_p_ifm">a.  minimaal drie onderling vergelijkbare kostenbegrotingen per uitgavenpost
voor uitgavenposten die betrekking hebben op het eerste jaar van het
operationeel programma; en</text:p>
        <text:p text:style-name="ifm_p_ifm">b.  minimaal één kostenbegroting per uitgavenpost voor uitgavenposten die
betrekking hebben op de volgende jaren van het operationeel programma.</text:p>
        <text:p text:style-name="ifm_p_mt.3.7mm_ifm">4.  De looptijd van een project, bedoeld in het eerste lid, is ten hoogste
zeven jaar. Indien de looptijd van het project aan het einde van het
operationeel programma nog niet is afgelopen kan het project in een volgend
operationeel programma worden opgenomen.</text:p>
        <text:h text:style-name="ifm_p_font.bold_mt.5.08mm_page.keep-with-next_ifm" text:outline-level="2">Artikel<text:s/>5.2.46.<text:s/></text:h>
        <text:p text:style-name="ifm_p_mt.4.23mm_ifm">1.  De uitgavenposten, bedoeld in artikel 5.2.45, derde lid, die in het
operationeel programma zijn opgenomen voor de jaren na het eerste jaar van het
operationeel programma worden voor de desbetreffende jaren jaarlijks, bij het
verzoek tot verlening van de subsidie voor het volgende jaar, onderbouwd door
middel van minimaal drie onderling vergelijkbare kostenbegrotingen per
uitgavenpost.</text:p>
        <text:p text:style-name="ifm_p_mt.3.7mm_ifm">2.  In afwijking van artikel 5.2.45, derde lid, en het eerste lid, kan een
begroting voor een uitgavenpost voor een activiteit waarvan de uitgaven in een
uitvoeringsjaar worden geraamd op minder dan € 25.000 worden onderbouwd aan de
hand van een enkele kostenbegroting.</text:p>
        <text:p text:style-name="ifm_p_mt.3.7mm_ifm">3.  Indien een uitgavenpost voor een activiteit aantoonbaar door slechts een
enkele of ten hoogste twee partijen kan worden uitgevoerd of begroot, wordt een
begroting, in afwijking van het eerste lid en artikel 5.2.45, tweede en derde
lid, onderbouwd met de beschikbare kostenbegroting(en).</text:p>
        <text:p text:style-name="ifm_p_mt.3.7mm_ifm">4.  Indien een begroting voor een uitgavenpost wordt onderbouwd aan de hand van
meerdere kostenbegrotingen wordt de keuze voor de in de begroting opgenomen
kostenbegroting voldoende gemotiveerd.</text:p>
        <text:p text:style-name="ifm_p_mt.3.7mm_ifm">5.  De verplichting tot het overleggen van kostenbegrotingen en de daaruit
voortvloeiende eis om de keuze voor een bepaalde kostenbegroting te motiveren
is niet van toepassing op:</text:p>
        <text:p text:style-name="ifm_p_ifm">a.  personeelskosten, bedoeld in paragraaf 3.2 van deze afdeling; en</text:p>
        <text:p text:style-name="ifm_p_ifm">b.  de uitgaven, bedoeld in de artikelen 5.3.179 tot en met 5.3.186.</text:p>
        <text:p text:style-name="ifm_p_mt.3.7mm_ifm">6.  De minister kan besluiten dat de verplichting tot het overleggen van
kostenbegrotingen en de daaruit voortvloeiende eis om de keuze voor een
bepaalde kostenbegroting te motiveren, wordt verlegd naar een entiteit die op
grond van een uitbestedingsovereenkomst namens een of meer
producentenorganisaties zelfstandig een activiteit of uitgavenpost onder hun
beheer uitvoert of laat uitvoeren.</text:p>
        <text:h text:style-name="ifm_p_font.bold_mt.5.08mm_page.keep-with-next_ifm" text:outline-level="2">Artikel<text:s/>5.2.47.<text:s/></text:h>
        <text:p text:style-name="ifm_p_mt.4.23mm_ifm">1.  Het operationeel programma, het verzoek tot verlening voor het volgende
jaar of wijzigingen voor de volgende jaren worden door de algemene vergadering
van de producentenorganisatie goedgekeurd.</text:p>
        <text:p text:style-name="ifm_p_mt.3.7mm_ifm">2.  Het operationeel programma, het verzoek tot verlening voor het volgende
jaar of een wijziging voor de volgende jaren dat aan de algemene
ledenvergadering ter goedkeuring is voorgelegd bevatten informatie over:</text:p>
        <text:p text:style-name="ifm_p_ifm">a.  de inhoud van de projecten door middel van een samenvatting;</text:p>
        <text:p text:style-name="ifm_p_ifm">b.  de bedragen per project;</text:p>
        <text:p text:style-name="ifm_p_ifm">c.  welke investeringen van € 150.000 en hoger op locatie van de
producentenorganisatie of unie van producentenorganisaties of een
dochteronderneming zijn voorgenomen; en</text:p>
        <text:p text:style-name="ifm_p_ifm">d.  welke investeringen van € 100.000 en hoger op andere locaties zijn
voorgenomen, onder vermelding van bij welk lid van de producentenorganisatie de
investering is gedaan.</text:p>
        <text:h text:style-name="ifm_p_font.bold_mt.5.08mm_page.keep-with-next_ifm" text:outline-level="7">§<text:s/>2.<text:s/>Indienen en wijzigen operationeel programma</text:h>
        <text:h text:style-name="ifm_p_font.bold_mt.5.08mm_page.keep-with-next_ifm" text:outline-level="2">Artikel<text:s/>5.2.48.<text:s/></text:h>
        <text:p text:style-name="ifm_p_mt.4.23mm_ifm">1.  De producentenorganisatie of unie van producentenorganisaties dient het
operationele programma in met gebruikmaking van een door de minister
beschikbaar gesteld middel.</text:p>
        <text:p text:style-name="ifm_p_mt.3.7mm_ifm">2.  De producentenorganisatie of unie van producentenorganisaties dient het
meerjarige operationeel programma in uiterlijk om 12:00 uur op 1 oktober van
het jaar dat voorafgaat aan het eerste uitvoeringsjaar van het operationeel
programma.</text:p>
        <text:p text:style-name="ifm_p_mt.3.7mm_ifm">3.  In afwijking van artikel 2.19, eerste lid, dient een producentenorganisatie
of unie van producentenorganisaties een aanvraag tot subsidieverlening
jaarlijks in uiterlijk om 12:00 uur op 1 oktober.</text:p>
        <text:p text:style-name="ifm_p_mt.3.7mm_ifm">4.  In afwijking van het tweede en derde lid, dient een producentenorganisatie
of unie van producentenorganisatie voor een operationeel programma dat aanvangt
in 2023 het operationeel programma en het verzoek tot subsidieverlening voor
2023 in uiterlijk om 12:00 uur op 15 november 2022.</text:p>
        <text:h text:style-name="ifm_p_font.bold_mt.5.08mm_page.keep-with-next_ifm" text:outline-level="2">Artikel<text:s/>5.2.49.<text:s/></text:h>
        <text:p text:style-name="ifm_p_mt.4.23mm_ifm">1.  Een wijziging van een operationeel programma voor de volgende jaren kan
betrekking hebben op:</text:p>
        <text:p text:style-name="ifm_p_ifm">a.  een wijziging in de meerjarenbegroting voor de volgende uitvoeringsjaren
van het operationeel programma;</text:p>
        <text:p text:style-name="ifm_p_ifm">b.  het toevoegen of laten vervallen van uitgavenposten voor activiteiten
opgenomen in een goedgekeurd operationeel programma;</text:p>
        <text:p text:style-name="ifm_p_ifm">c.  het toevoegen van sectorale doelstellingen, projecten of activiteiten aan
het operationele programma voor de volgende jaren;</text:p>
        <text:p text:style-name="ifm_p_ifm">d.  het laten vervallen van projecten of activiteiten in het operationele
programma voor de volgende jaren;</text:p>
        <text:p text:style-name="ifm_p_ifm">e.  het jaarbedrag van het actiefonds; of</text:p>
        <text:p text:style-name="ifm_p_ifm">f.  de looptijd van het operationele programma.</text:p>
        <text:p text:style-name="ifm_p_mt.3.7mm_ifm">2.  Een verzoek tot wijziging als bedoeld in het eerste lid wordt uiterlijk op
1 oktober om 12:00 uur ingediend met gebruikmaking van een door de minister
beschikbaar gesteld middel.</text:p>
        <text:p text:style-name="ifm_p_mt.3.7mm_ifm">3.  Op een wijziging als bedoeld in het eerste lid, onderdelen b en c, zijn de
artikelen 5.2.45 en 5.2.46 van overeenkomstige toepassing.</text:p>
        <text:h text:style-name="ifm_p_font.bold_mt.5.08mm_page.keep-with-next_ifm" text:outline-level="2">Artikel<text:s/>5.2.50.<text:s/></text:h>
        <text:p text:style-name="ifm_p_mt.4.23mm_ifm">1.  Een producentenorganisatie meldt onverwijld iedere wijziging van een
operationeel programma.</text:p>
        <text:p text:style-name="ifm_p_mt.3.7mm_ifm">2.  Een wijziging van een operationeel programma gedurende het jaar betreft de
toekomst en kan betrekking hebben op:</text:p>
        <text:p text:style-name="ifm_p_ifm">a.  het toevoegen van nieuwe uitgavenposten aan bestaande activiteiten of van
nieuwe activiteiten aan bestaande projecten opgenomen in een goedgekeurd
operationeel programma, indien deze noodzakelijk is om de resultaten van het
project te behalen;</text:p>
        <text:p text:style-name="ifm_p_ifm">b.  het verhogen van het jaarbedrag van het actiefonds;</text:p>
        <text:p text:style-name="ifm_p_ifm">c.  het niet of niet geheel uitvoeren van een project, activiteit of
uitgavenpost.</text:p>
        <text:p text:style-name="ifm_p_mt.3.7mm_ifm">3.  De producentenorganisatie geeft ten aanzien van de melding van wijzigingen
als bedoeld in het eerste lid gemotiveerd aan:</text:p>
        <text:p text:style-name="ifm_p_ifm">a.  hoe het begrote bedrag tot stand gekomen is;</text:p>
        <text:p text:style-name="ifm_p_ifm">b.  waarom deze wijziging noodzakelijk is; en</text:p>
        <text:p text:style-name="ifm_p_ifm">c.  wat de gevolgen van deze wijziging zijn voor de uitvoering en de begroting
van het operationeel programma.</text:p>
        <text:p text:style-name="ifm_p_mt.3.7mm_ifm">4.  In aanvulling op het tweede lid geeft de producenteorganisatie ten aanzien
van wijzigingen als bedoeld in het tweede lid, onderdeel a, gemotiveerd aan
indien het een nieuwe activiteit of uitgavenpost betreft, hoe deze bijdraagt
aan het project.</text:p>
        <text:p text:style-name="ifm_p_mt.3.7mm_ifm">5.  Op een wijziging als bedoeld in het tweede lid, onderdeel a, is artikel
5.2.45, derde lid, alsmede artikel 5.2.46, tweede tot en met zesde lid, van
overeenkomstige toepassing.</text:p>
        <text:p text:style-name="ifm_p_mt.3.7mm_ifm">6.  Een producentenorganisatie kan onmiddellijk na het indienen van een verzoek
tot wijziging, onder de voorwaarde dat dit voor eigen rekening en risico
gebeurt, aanvangen met het doorvoeren van de wijziging.</text:p>
        <text:h text:style-name="ifm_p_font.bold_mt.5.08mm_page.keep-with-next_ifm" text:outline-level="7">§<text:s/>3.<text:s/>Algemene voorschriften voor subsidiabele uitgaven</text:h>
        <text:h text:style-name="ifm_p_font.bold_mt.5.08mm_page.keep-with-next_ifm" text:outline-level="8">§<text:s/>3.1.<text:s/>Algemeen</text:h>
        <text:h text:style-name="ifm_p_font.bold_mt.5.08mm_page.keep-with-next_ifm" text:outline-level="2">Artikel<text:s/>5.2.51.<text:s/></text:h>
        <text:p text:style-name="ifm_p_mt.4.23mm_ifm">De uitgaven, bedoeld in deze paragraaf, zijn subsidiabel indien zij op
grond van afdeling 5.3.2 subsidiabel worden gesteld.</text:p>
        <text:h text:style-name="ifm_p_font.bold_mt.5.08mm_page.keep-with-next_ifm" text:outline-level="8">§<text:s/>3.2.<text:s/>Personeelskosten</text:h>
        <text:h text:style-name="ifm_p_font.bold_mt.5.08mm_page.keep-with-next_ifm" text:outline-level="2">Artikel<text:s/>5.2.52.<text:s/></text:h>
        <text:p text:style-name="ifm_p_mt.4.23mm_ifm">Onder personeelskosten als bedoeld in artikel 23, eerste lid, en punt 5 van
bijlage III van verordening 2022/126 worden verstaan:</text:p>
        <text:p text:style-name="ifm_p_ifm">a.  de loonkosten voor personeel in dienst van:</text:p>
        <text:p text:style-name="ifm_p_ifm">1°.  de producentenorganisatie; of</text:p>
        <text:p text:style-name="ifm_p_ifm">2°.  een dochteronderneming;</text:p>
        <text:p text:style-name="ifm_p_ifm">b.  de kosten voor het inhuren van gedetacheerd personeel en uitzendkrachten
ingehuurd door de in onderdeel a genoemde ondernemingen; en</text:p>
        <text:p text:style-name="ifm_p_ifm">c.  de arbeidskosten van:</text:p>
        <text:p text:style-name="ifm_p_ifm">1°.  een lid, indien het lid een natuurlijk persoon is; of</text:p>
        <text:p text:style-name="ifm_p_ifm">2°.  de eigenaar of directeur van een lid, indien het lid een rechtspersoon
is.</text:p>
        <text:h text:style-name="ifm_p_font.bold_mt.5.08mm_page.keep-with-next_ifm" text:outline-level="2">Artikel<text:s/>5.2.53.<text:s/></text:h>
        <text:p text:style-name="ifm_p_mt.4.23mm_ifm">1.  Voor de kosten, bedoeld in artikel 5.2.52, onderdeel c, geldt een
forfaitair uurtarief van € 40.</text:p>
        <text:p text:style-name="ifm_p_mt.3.7mm_ifm">2.  Wanneer een lid van een producentenorganisatie meerdere eigenaren of
directeuren heeft, geeft de producentenorganisatie bij de indiening van het
operationeel programma aan welke eigenaar of directeur de activiteiten zal
uitvoeren en welke personeelskosten daarvoor worden opgevoerd.</text:p>
        <text:h text:style-name="ifm_p_font.bold_mt.5.08mm_page.keep-with-next_ifm" text:outline-level="2">Artikel<text:s/>5.2.54.<text:s/></text:h>
        <text:p text:style-name="ifm_p_mt.4.23mm_ifm">1.  De producentenorganisatie houdt ter onderbouwing van de gewerkte uren,
bedoeld in artikel 23, eerste lid, derde alinea, van verordening 2022/126, een
volledige urenadministratie bij.</text:p>
        <text:p text:style-name="ifm_p_mt.3.7mm_ifm">2.  Op verzoek van de minister overlegt de producentenorganisatie de
urenregistratie en de urenadministratie, bedoeld in het eerste lid.</text:p>
        <text:p text:style-name="ifm_p_mt.3.7mm_ifm">3.  De urenadministratie, bedoeld in het eerste lid:</text:p>
        <text:p text:style-name="ifm_p_ifm">a.  wordt bijgehouden gedurende het hele kalenderjaar of voor de duur van de
arbeidsovereenkomst van de medewerker wiens inzet wordt toegerekend aan een
project;</text:p>
        <text:p text:style-name="ifm_p_ifm">b.  omvat alle uren waarvoor de betreffende medewerker een arbeidscontract
heeft, waaronder de uren die niet worden toegerekend aan projecten;</text:p>
        <text:p text:style-name="ifm_p_ifm">c.  bevat een korte en duidelijke omschrijving van ter uitvoering van de
projecten verrichte werkzaamheden; en</text:p>
        <text:p text:style-name="ifm_p_ifm">d.  wordt uitgesplitst naar:</text:p>
        <text:p text:style-name="ifm_p_ifm">1°.  het aantal uren besteed per afzonderlijke subsidiabel project;</text:p>
        <text:p text:style-name="ifm_p_ifm">2°.  het totale aantal uren besteed aan niet subsidiabele projecten; en</text:p>
        <text:p text:style-name="ifm_p_ifm">3°.  afwezigheidsuren zoals ziekte en verlof.</text:p>
        <text:p text:style-name="ifm_p_ifm">4°.  Het aantal uren waarvoor in de subsidieaanvraag per activiteit subsidie
wordt aangevraagd overschrijdt niet het aantal uren dat ingevolge de
goedkeuring van het operationeel programma of het besluit naar aanleiding van
een onverwijlde melding van een wijziging van een operationeel programma, als
bedoeld in artikel 5.2.50, eerste lid, is goedgekeurd.</text:p>
        <text:h text:style-name="ifm_p_font.bold_mt.5.08mm_page.keep-with-next_ifm" text:outline-level="2">Artikel<text:s/>5.2.55.<text:s/></text:h>
        <text:p text:style-name="ifm_p_mt.4.23mm_ifm">1.  De producentenorganisatie berekent en onderbouwt de loonkosten, bedoeld in
artikel 5.2.52, onderdeel a, van de subsidiabele activiteiten aan de hand van
uurtarieven op basis van het jaarsalaris van de desbetreffende
medewerkers.</text:p>
        <text:p text:style-name="ifm_p_mt.3.7mm_ifm">2.  In het uurtarief, bedoeld in het eerste lid, kan worden opgenomen:</text:p>
        <text:p text:style-name="ifm_p_ifm">a.  het contractueel of bij CAO overeengekomen brutoloon;</text:p>
        <text:p text:style-name="ifm_p_ifm">b.  een bij contract of CAO overeengekomen niet winstafhankelijke dertiende
maand;</text:p>
        <text:p text:style-name="ifm_p_ifm">c.  een onregelmatigheidstoeslag;</text:p>
        <text:p text:style-name="ifm_p_ifm">d.  een ploegentoeslag;</text:p>
        <text:p text:style-name="ifm_p_ifm">e.  het werkgeversdeel sociale verzekeringswetten;</text:p>
        <text:p text:style-name="ifm_p_ifm">f.  de voor rekening van de werkgever komende kosten voor de
ziektekostenverzekering;</text:p>
        <text:p text:style-name="ifm_p_ifm">g.  het werkgeversdeel pensioen en vervroegde uittreding; of</text:p>
        <text:p text:style-name="ifm_p_ifm">h.  dotaties aan pensioenvoorzieningen voor zover onderbouwd kan worden dat
hier rechtens afdwingbare verplichtingen tegenover staan.</text:p>
        <text:p text:style-name="ifm_p_mt.3.7mm_ifm">3.  Ten behoeve van de berekening van het uurtarief wordt:</text:p>
        <text:p text:style-name="ifm_p_ifm">a.  overeenkomstig artikel 23, eerste lid, vierde alinea, van verordening
2022/126 het jaarsalaris gedeeld door 1.720 uren; of</text:p>
        <text:p text:style-name="ifm_p_ifm">b.  in geval van een niet volledig gewerkt jaar of medewerkers die werkzaam
zijn in deeltijd het in onderdeel a genoemde aantal van 1.720 uren naar rato
toegepast.</text:p>
        <text:p text:style-name="ifm_p_mt.3.7mm_ifm">4.  Overwerktoeslagen worden niet het in het uurtarief opgenomen.</text:p>
        <text:h text:style-name="ifm_p_font.bold_mt.5.08mm_page.keep-with-next_ifm" text:outline-level="8">§<text:s/>3.3.<text:s/>Duurzame productiemiddelen</text:h>
        <text:h text:style-name="ifm_p_font.bold_mt.5.08mm_page.keep-with-next_ifm" text:outline-level="2">Artikel<text:s/>5.2.56.<text:s/></text:h>
        <text:p text:style-name="ifm_p_mt.4.23mm_ifm">1.  De producentenorganisatie toont de aanschaf van de duurzame
productiemiddelen aan de hand van facturen of afleverbonnen aan en verstrekt
deze onverwijld aan de Minister, indien de minister daar om verzoekt.</text:p>
        <text:p text:style-name="ifm_p_mt.3.7mm_ifm">2.  Uit de facturen of afleverbonnen blijkt de datum van verwerving van het
activum of de datum waarop het activum ter beschikking van de begunstigde wordt
gesteld, bedoeld in artikel 11, eerste lid aanhef en onderdeel b, van
verordening 2022/126.</text:p>
        <text:h text:style-name="ifm_p_font.bold_mt.5.08mm_page.keep-with-next_ifm" text:outline-level="2">Artikel<text:s/>5.2.57.<text:s/></text:h>
        <text:p text:style-name="ifm_p_mt.4.23mm_ifm">1.  Ter uitvoering van artikel 24 van verordening 2022/126 toont de
producentenorganisatie het gebruik van duurzame productiemiddelen aan met
behulp van een gebruiksadministratie per productiemiddel, tenzij de
producentenorganisatie het gebruik van het productiemiddel op andere wijze
aantoont ten genoegen van de Minister.</text:p>
        <text:p text:style-name="ifm_p_mt.3.7mm_ifm">2.  De producentenorganisatie geeft bij de indiening van het operationeel
programma aan op welke wijze de gebruiksadministratie gevoerd gaat worden.</text:p>
        <text:p text:style-name="ifm_p_mt.3.7mm_ifm">3.  Uit de gebruiksadministratie blijkt dat het gebruik ten behoeve van
producten die vallen onder de sector groenten en fruit meer bedraagt dan 50%
van het totale gebruik.</text:p>
        <text:p text:style-name="ifm_p_mt.3.7mm_ifm">4.  Indien een lid aan de hand van zijn administratie kan aantonen dat er in
zijn bedrijf geen producten van derden worden verhandeld, dan kan worden
volstaan met een schriftelijke verklaring van het lid.</text:p>
        <text:p text:style-name="ifm_p_mt.3.7mm_ifm">5.  Op verzoek van de minister overlegt de producentenorganisatie de
gebruiksadministratie, of de in het vierde lid bedoelde administratie of
verklaring.</text:p>
        <text:p text:style-name="ifm_p_mt.3.7mm_ifm">6.  De minister kan de gebruiksadministratie, of de in het vierde lid bedoelde
administratie of verklaring, opvragen gedurende de instandhoudingstermijn
bedoeld in artikel 5.2.63.</text:p>
        <text:h text:style-name="ifm_p_font.bold_mt.5.08mm_page.keep-with-next_ifm" text:outline-level="2">Artikel<text:s/>5.2.58.<text:s/></text:h>
        <text:p text:style-name="ifm_p_mt.4.23mm_ifm">1.  Advieskosten en kosten voor onderzoek zijn subsidiabel indien ze zijn
opgenomen in de totaalfactuur van de investering en het bedrijfseconomisch
gebruikelijk is om deze te activeren.</text:p>
        <text:p text:style-name="ifm_p_mt.3.7mm_ifm">2.  De in het eerste lid bedoelde kosten zijn niet subsidiabel als duurzaam
productiemiddel indien er een aparte factuur is.</text:p>
        <text:h text:style-name="ifm_p_font.bold_mt.5.08mm_page.keep-with-next_ifm" text:outline-level="2">Artikel<text:s/>5.2.59.<text:s/></text:h>
        <text:p text:style-name="ifm_p_mt.4.23mm_ifm">1.  In het geval van nieuwbouw of verbouw zijn investeringen in elementaire
voorzieningen als afwateringssystemen, riolering, aansluiting op waterleiding
en aansluiting op systemen voor datacommunicatie, die worden gezien als
onmisbare elementen op het bedrijf van een lid, producentenorganisatie of een
dochteronderneming subsidiabel.</text:p>
        <text:p text:style-name="ifm_p_mt.3.7mm_ifm">2.  Uitgaven voor de ingebruikname van duurzame productiemiddelen en de
bijkomende kosten van installatie en montage, waarvan het fiscaal en
bedrijfseconomisch gebruikelijk is dat deze worden geactiveerd, zijn als
onderdeel van het duurzame productiemiddel subsidiabel.</text:p>
        <text:h text:style-name="ifm_p_font.bold_mt.5.08mm_page.keep-with-next_ifm" text:outline-level="2">Artikel<text:s/>5.2.60.<text:s/></text:h>
        <text:p text:style-name="ifm_p_mt.4.23mm_ifm">1.  Uitgaven voor nieuwbouw en verbouw zijn subsidiabel indien het gaat
om:</text:p>
        <text:p text:style-name="ifm_p_ifm">a.  nieuwbouw of verbouw van gebouwen die eigendom zijn van de
producentenorganisatie of dochteronderneming; en</text:p>
        <text:p text:style-name="ifm_p_ifm">b.  nieuwbouw of verbouw die bijdraagt aan de sectorale doelstellingen zoals
opgenomen in het project.</text:p>
        <text:p text:style-name="ifm_p_mt.3.7mm_ifm">2.  De producentenorganisatie onderbouwt bij de indiening van het operationeel
programma en de aanvraag tot betaling van de steun over het voorafgaande jaar,
bedoeld in artikel 5.3.193, de subsidiabele uitgaven, bedoeld in het eerste
lid, aan de hand van:</text:p>
        <text:p text:style-name="ifm_p_ifm">a.  bouwtekeningen, die aangeven welk deel van de uitgaven subsidiabele ruimten
en subsidiabele elementen betreft; en</text:p>
        <text:p text:style-name="ifm_p_ifm">b.  een uitsplitsing, met gebruikmaking van een door de minister beschikbaar
gesteld middel, van subsidiabele en niet subsidiabele ruimten en elementen en
bijbehorende uitgaven.</text:p>
        <text:h text:style-name="ifm_p_font.bold_mt.5.08mm_page.keep-with-next_ifm" text:outline-level="2">Artikel<text:s/>5.2.61.<text:s/></text:h>
        <text:p text:style-name="ifm_p_mt.4.23mm_ifm">1.  De aankoop van onbebouwde grond, bedoeld in punt 6 van bijlage III van
verordening 2022/126, is subsidiabel indien deze grond daadwerkelijk wordt
aangewend voor de realisatie van in het operationeel programma opgenomen
investeringen.</text:p>
        <text:p text:style-name="ifm_p_mt.3.7mm_ifm">2.  De aankoop van grond die wordt gebruikt voor onderdelen van investeringen
is subsidiabel indien deze wordt aangewend voor nieuwbouw of verbouw, als
bedoeld in artikel 5.2.60.</text:p>
        <text:p text:style-name="ifm_p_mt.3.7mm_ifm">3.  De producentenorganisatie toont aan de hand van bouwtekeningen of
plattegronden aan welke delen van de grond worden aangewend voor in het
operationeel programma opgenomen subsidiabele investeringen.</text:p>
        <text:p text:style-name="ifm_p_mt.3.7mm_ifm">4.  De producentenorganisatie gebruikt de grond binnen de looptijd van het
project voor realisatie van de investering waarvoor de grond is
aangekocht.</text:p>
        <text:h text:style-name="ifm_p_font.bold_mt.5.08mm_page.keep-with-next_ifm" text:outline-level="2">Artikel<text:s/>5.2.62.<text:s/></text:h>
        <text:p text:style-name="ifm_p_mt.4.23mm_ifm">1.  Duurzame productiemiddelen, met uitzondering van bomen en meerjarige
planten, zijn eigendom van de producentenorganisatie, unie van
productenorganisaties of een dochteronderneming.</text:p>
        <text:p text:style-name="ifm_p_mt.3.7mm_ifm">2.  Duurzame productiemiddelen die worden gefinancierd door meerdere erkende
producentenorganisaties of unies van producentenorganisaties zijn subsidiabel
naar rato van het aandeel in de financiering van elk van die
producentenorganisaties of unies van producentenorganisaties.</text:p>
        <text:h text:style-name="ifm_p_font.bold_mt.5.08mm_page.keep-with-next_ifm" text:outline-level="2">Artikel<text:s/>5.2.63.<text:s/></text:h>
        <text:p text:style-name="ifm_p_mt.4.23mm_ifm">1.  Ter uitvoering van artikel 11, eerste lid, onderdeel b, van verordening
2022/126 behoudt de eigenaar het eigendom en bezit van duurzame
productiemiddelen tot ten minste vijf jaar vanaf het moment waarop het duurzaam
productiemiddel ter beschikking is gesteld.</text:p>
        <text:p text:style-name="ifm_p_mt.3.7mm_ifm">2.  Indien de producentenorganisatie of unie van producentenorganisaties
aantoont dat de gebruikelijke fiscale afschrijvingsperiode van duurzame
productiemiddelen korter is dan de periode, bedoeld in het eerste lid, blijven
duurzame productiemiddelen tot het einde van de fiscale afschrijvingsperiode in
eigendom en bezit van de eigenaar.</text:p>
        <text:p text:style-name="ifm_p_mt.3.7mm_ifm">3.  In afwijking van het eerste en tweede lid wordt de opbrengst van bomen en
meerjarige planten, geleverd aan de producentenorganisatie, unie van
producentenorganisaties of dochteronderneming:</text:p>
        <text:p text:style-name="ifm_p_ifm">a.  tot ten minste vijf jaar vanaf het moment waarop het duurzaam
productiemiddel ter beschikking is gesteld; of</text:p>
        <text:p text:style-name="ifm_p_ifm">b.  indien de producentenorganisatie of unie van producentenorganisaties
aantoont dat de fiscale afschrijvingsperiode van de boom of meerjarige plant
korter is dan de periode, bedoeld in onderdeel a, tot ten minste het einde van
de fiscale afschrijvingsperiode.</text:p>
        <text:p text:style-name="ifm_p_mt.3.7mm_ifm">4.  Indien een producentenorganisatie, unie van producentenorganisaties of een
dochteronderneming daarvan de eigenaar is van een duurzaam productiemiddel en
een lid van de producentenorganisatie of de unie van producentenorganisaties de
houder is van dat duurzame productiemiddel, geldt de termijn, bedoeld in het
eerste, tweede of derde lid, slechts voor het eigendom van het duurzame
productiemiddel.</text:p>
        <text:h text:style-name="ifm_p_font.bold_mt.5.08mm_page.keep-with-next_ifm" text:outline-level="2">Artikel<text:s/>5.2.64.<text:s/></text:h>
        <text:p text:style-name="ifm_p_mt.4.23mm_ifm">1.  Indien, binnen de termijn bedoeld in artikel 5.2.63, een lid de
producentenorganisatie verlaat of een producentenorganisatie de unie van
producentenorganisaties verlaat, wordt een duurzaam productiemiddel dat op het
terrein van het lid of van de producentenorganisaties of een dochteronderneming
daarvan is geplaatst, herplaatst of vordert de producentenorganisatie of unie
van producentenorganisaties binnen twee maanden na datum van uittreding de
restwaarde van het duurzame productiemiddel terug en stort deze in het
actiefonds.</text:p>
        <text:p text:style-name="ifm_p_mt.3.7mm_ifm">2.  In geval van herplaatsing van een duurzaam productiemiddel dat is
gefinancierd met behulp van het actiefonds van een producentenorganisatie wordt
het op het terrein van het uittredende lid geplaatste duurzame productiemiddel
herplaatst op een locatie van de producentenorganisatie, een
dochteronderneming, of een lid.</text:p>
        <text:p text:style-name="ifm_p_mt.3.7mm_ifm">3.  In geval van herplaatsing van een duurzaam productiemiddel dat is
gefinancierd met behulp van het actiefonds van een unie van
producentenorganisaties wordt het duurzame productiemiddel herplaatst op een
locatie van de unie van producentenorganisaties, een aangesloten
producentenorganisatie, een dochteronderneming of een lid van een aangesloten
producentenorganisatie.</text:p>
        <text:p text:style-name="ifm_p_mt.3.7mm_ifm">4.  De restwaarde wordt bepaald naar evenredigheid van het aantal volledige
maanden dat resteert tot het einde van de periode, bedoeld in artikel
5.2.63.</text:p>
        <text:p text:style-name="ifm_p_mt.3.7mm_ifm">5.  Indien de producentenorganisatie of unie van producentenorganisaties in het
jaar waarin de restwaarde in het actiefonds wordt gestort en in de twee
daaropvolgende jaren geen operationeel programma heeft, wordt het gedeelte van
de restwaarde waarvoor Uniesteun is betaald door de minister
gerecupereerd.</text:p>
        <text:h text:style-name="ifm_p_font.bold_mt.5.08mm_page.keep-with-next_ifm" text:outline-level="2">Artikel<text:s/>5.2.65.<text:s/></text:h>
        <text:p text:style-name="ifm_p_mt.4.23mm_ifm">1.  In aanvulling op artikel 11, negende lid, van verordening 2022/126 worden,
indien het eigendom van een investering teniet gaat als gevolg van een oorzaak
waarvoor de producentenorganisatie een uitkering van een verzekeraar ontvangt
en deze uitkering niet wordt aangewend voor de vervanging van de betreffende
investering, de verzekeringspenningen teruggestort in het Europees
Landbouwgarantiefonds.</text:p>
        <text:p text:style-name="ifm_p_mt.3.7mm_ifm">2.  Het eerste lid is niet van toepassing indien het op grond van artikel 11,
negende lid, van verordening 2022/126 berekende bedrag van terugvordering lager
is dan het in het eerste lid bedoelde bedrag. In dat geval wordt het berekende
bedrag teruggestort in het Europees Landbouwgarantiefonds.</text:p>
        <text:h text:style-name="ifm_p_font.bold_mt.5.08mm_page.keep-with-next_ifm" text:outline-level="2">Artikel<text:s/>5.2.66.<text:s/></text:h>
        <text:p text:style-name="ifm_p_mt.4.23mm_ifm">1.  De in artikel 11, tweede lid, van verordening 2022/126 bedoelde tranches
betreffen identieke bedragen.</text:p>
        <text:p text:style-name="ifm_p_mt.3.7mm_ifm">2.  Indien een producentenorganisatie of unie van producentenorganisaties
uitgaven voor een investering in een duurzaam productiemiddel in identieke
tranches in de subsidieaanvraag opneemt, wordt de eerste tranche niet eerder
opgenomen dan in de subsidieaanvraag die de periode betreft die de factuurdatum
van de laatste factuur voor het duurzame productiemiddel omvat.</text:p>
        <text:h text:style-name="ifm_p_font.bold_mt.5.08mm_page.keep-with-next_ifm" text:outline-level="2">Artikel<text:s/>5.2.67.<text:s/></text:h>
        <text:p text:style-name="ifm_p_mt.4.23mm_ifm">1.  Duurzame productiemiddelen kunnen ten laste van het actiefonds worden
gebracht gedurende maximaal de periode, bedoeld in artikel 5.2.63.</text:p>
        <text:p text:style-name="ifm_p_mt.3.7mm_ifm">2.  Uitgaven voor duurzame productiemiddelen kunnen ook voor het volgende
operationele programma in aanmerking worden genomen, indien de periode, bedoeld
in artikel 5.2.63, langer is dan de looptijd van het operationele
programma.</text:p>
        <text:h text:style-name="ifm_p_font.bold_mt.5.08mm_page.keep-with-next_ifm" text:outline-level="2">Artikel<text:s/>5.2.68.<text:s/></text:h>
        <text:p text:style-name="ifm_p_mt.4.23mm_ifm">1.  Tweedehands duurzame productiemiddelen, als bedoeld in punt 7 van bijlage
III van verordening 2022/126, zijn subsidiabel indien het aanschafbedrag hoger
is dan € 10.000.</text:p>
        <text:p text:style-name="ifm_p_mt.3.7mm_ifm">2.  Tweedehands duurzame productiemiddelen die bij een aangesloten producent,
een daaraan verbonden partij of een rechtspersoon als bedoeld in artikel 5.2.3,
tweede lid, zijn aangeschaft zijn niet subsidiabel indien deze
productiemiddelen vervolgens bij deze of een andere aangesloten producent of
een rechtspersoon als bedoeld in artikel 5.2.3, tweede lid, worden
geplaatst.</text:p>
        <text:p text:style-name="ifm_p_mt.3.7mm_ifm">3.  Dit artikel, uitgezonderd het eerste lid, is van overeenkomstige toepassing
op investeringen die worden gehuurd of geleased.</text:p>
        <text:h text:style-name="ifm_p_font.bold_mt.5.08mm_page.keep-with-next_ifm" text:outline-level="2">Artikel<text:s/>5.2.69.<text:s/></text:h>
        <text:p text:style-name="ifm_p_mt.4.23mm_ifm">1.  Duurzame productiemiddelen op het terrein van ICT zijn subsidiabel indien
het gaat om:</text:p>
        <text:p text:style-name="ifm_p_ifm">a.  hardware die:</text:p>
        <text:p text:style-name="ifm_p_ifm">1°.  een integraal onderdeel uitmaakt van subsidiabele installaties; of</text:p>
        <text:p text:style-name="ifm_p_ifm">2°.  ondersteunend is voor subsidiabele activiteiten en op grond van offertes
kan worden toegerekend aan deze activiteiten; of</text:p>
        <text:p text:style-name="ifm_p_ifm">b.  software applicaties die ondersteunend zijn voor subsidiabele activiteiten
en op grond van offertes kan worden toegerekend aan deze activiteiten.</text:p>
        <text:p text:style-name="ifm_p_mt.3.7mm_ifm">2.  Bij de indiening van het operationeel programma wordt een onderbouwd plan
overlegd met daarin:</text:p>
        <text:p text:style-name="ifm_p_ifm">a.  een gedetailleerde beschrijving van het project;</text:p>
        <text:p text:style-name="ifm_p_ifm">b.  een begroting van de investeringskosten;</text:p>
        <text:p text:style-name="ifm_p_ifm">c.  een definiëring van de onderdelen van de investeringskosten;</text:p>
        <text:p text:style-name="ifm_p_ifm">d.  een verdeling van de subsidiabele en niet-subsidiabele kosten met
bijbehorende begrote bedragen; en</text:p>
        <text:p text:style-name="ifm_p_ifm">e.  een gedetailleerde beschrijving van de functionaliteit van de verschillende
onderdelen door de leverancier.</text:p>
        <text:h text:style-name="ifm_p_font.bold_mt.5.08mm_page.keep-with-next_ifm" text:outline-level="2">Artikel<text:s/>5.2.70.<text:s/></text:h>
        <text:p text:style-name="ifm_p_mt.4.23mm_ifm">Uitgaven voor investeringen in uitgangsmateriaal van rassen van meerjarige
gewassen en licenties voor het gebruik van zaden en plantgoed van nieuwe rassen
van meerjarige gewassen die zijn opgenomen in het operationeel programma van
een producentenorganisatie zijn subsidiabel, indien de bedoelde rassen:</text:p>
        <text:p text:style-name="ifm_p_ifm">a.  toegelaten zijn door de Stichting Nederlandse Algemene Kwaliteitsdienst
voor de Tuinbouw;</text:p>
        <text:p text:style-name="ifm_p_ifm">b.  ingeschreven staan in het Nederlandse rassenregister van de Raad voor de
plantenrassen; of</text:p>
        <text:p text:style-name="ifm_p_ifm">c.  ingeschreven staan bij een keuringsinstantie van een andere lidstaat.</text:p>
        <text:h text:style-name="ifm_p_font.bold_mt.5.08mm_page.keep-with-next_ifm" text:outline-level="2">Artikel<text:s/>5.2.71.<text:s/></text:h>
        <text:p text:style-name="ifm_p_mt.4.23mm_ifm">Producentenorganisaties houden voor alle duurzame productiemiddelen die
zijn opgenomen in een lopend operationeel programma, met gebruikmaking van een
door de minister beschikbaar gesteld middel, een actueel register bij.</text:p>
        <text:h text:style-name="ifm_p_font.bold_mt.5.08mm_page.keep-with-next_ifm" text:outline-level="2">Artikel<text:s/>5.2.72.<text:s/></text:h>
        <text:p text:style-name="ifm_p_mt.4.23mm_ifm">1.  Uitgaven voor huur als economisch verantwoord alternatief voor koop van
duurzame productiemiddelen zijn gedurende de termijn uit artikel 5.2.63.
subsidiabel overeenkomstig punt 8 van bijlage III van verordening 2022/126,
voor zover koop van de productiemiddelen subsidiabel zou zijn.</text:p>
        <text:p text:style-name="ifm_p_mt.3.7mm_ifm">2.  In het geval de uitgaven betrekking hebben op twee of meer uitvoeringsjaren
van het operationeel programma, zijn deze uitgaven, in afwijking van artikel
5.3.184, eerste lid, subsidiabel in het jaar waarin zij aan de
producentenorganisatie zijn gefactureerd.</text:p>
        <text:h text:style-name="ifm_p_font.bold_mt.5.08mm_page.keep-with-next_ifm" text:outline-level="8">§<text:s/>3.4.<text:s/>Overige kosten</text:h>
        <text:h text:style-name="ifm_p_font.bold_mt.5.08mm_page.keep-with-next_ifm" text:outline-level="2">Artikel<text:s/>5.2.73.<text:s/></text:h>
        <text:p text:style-name="ifm_p_mt.4.23mm_ifm">1.  Uitgaven voor de inhuur van externen zijn subsidiabel, indien de voor
uitvoering van een activiteit benodigde kennis of capaciteit bij een
producentenorganisatie niet voldoende aanwezig is.</text:p>
        <text:p text:style-name="ifm_p_mt.3.7mm_ifm">2.  Producentenorganisaties geven in het operationeel programma aan welke
specifieke taken aan externe diensten worden uitbesteed.</text:p>
        <text:p text:style-name="ifm_p_mt.3.7mm_ifm">3.  De minister kan een producentenorganisatie, ten behoeve van de beoordeling
van de subsidiabiliteit van uitgaven voor de inhuur van externen, verzoeken om
aanvullende informatie en bewijsstukken te overleggen.</text:p>
        <text:h text:style-name="ifm_p_font.bold_mt.5.08mm_page.keep-with-next_ifm" text:outline-level="2">Artikel<text:s/>5.2.74.<text:s/></text:h>
        <text:p text:style-name="ifm_p_mt.4.23mm_ifm">1.  Uitgaven voor kilometers gereden met de eigen auto door leden en
medewerkers van de producentenorganisatie zijn subsidiabel indien:</text:p>
        <text:p text:style-name="ifm_p_ifm">a.  deze leden en medewerkers in het operationeel programma zijn
opgenomen;</text:p>
        <text:p text:style-name="ifm_p_ifm">b.  de kilometers zijn gemaakt in het kader van een in het operationeel
programma opgenomen activiteit;</text:p>
        <text:p text:style-name="ifm_p_ifm">c.  de vergoedingen daadwerkelijk aan de medewerker of het lid zijn
uitbetaald;</text:p>
        <text:p text:style-name="ifm_p_ifm">d.  de vergoeding bedraagt per kilometer maximaal de overeenkomstig hoofdstuk
10 van de CAO-Rijk vastgestelde hoge reiskostenvergoeding; en</text:p>
        <text:p text:style-name="ifm_p_ifm">e.  er een deugdelijke kilometeradministratie is bijgehouden.</text:p>
        <text:p text:style-name="ifm_p_mt.3.7mm_ifm">2.  Uitgaven voor vliegtickets voor buitenlandse dienstreizen, plaatsbewijzen
voor het openbaar vervoer en tickets voor veerboten zijn subsidiabel op basis
van de economy class prijzen van deze tickets of plaatsbewijzen.</text:p>
        <text:p text:style-name="ifm_p_mt.3.7mm_ifm">3.  Producentenorganisaties kunnen voor uitgaven voor verblijfkosten voor
dienstreizen en excursies in binnenland en EU-lidstaten door medewerkers en
aangesloten leden vergoedingen verstrekken voor de daadwerkelijk gemaakte
kosten binnen de maxima van hoofdstuk 10 van de CAO-Rijk.</text:p>
        <text:p text:style-name="ifm_p_mt.3.7mm_ifm">4.  Kosten voor auto’s in eigendom van of geleased dan wel gehuurd door de
producentenorganisatie zijn niet subsidiabel.</text:p>
        <text:h text:style-name="ifm_p_font.bold_mt.5.08mm_page.keep-with-next_ifm" text:outline-level="2">Artikel<text:s/>5.2.75.<text:s/></text:h>
        <text:p text:style-name="ifm_p_mt.4.23mm_ifm">1.  Uitgaven voor overige kosten op het gebied van ICT zijn subsidiabel voor
zover deze ICT voorzieningen ondersteunend zijn voor subsidiabele activiteiten
en op grond van offertes kunnen worden toegerekend aan deze activiteiten.</text:p>
        <text:p text:style-name="ifm_p_mt.3.7mm_ifm">2.  Uitgaven voor licenties en voor abonnementen voor software applicaties zijn
subsidiabel indien het uitgaven voor subsidiabele applicaties en modules
betreft.</text:p>
        <text:h text:style-name="ifm_p_font.bold_mt.5.08mm_page.keep-with-next_ifm" text:outline-level="2">Artikel<text:s/>5.2.76.<text:s/></text:h>
        <text:p text:style-name="ifm_p_mt.4.23mm_ifm">Uitgaven voor licenties voor het gebruik van zaden en plantgoed van nieuwe
rassen van eenjarige gewassen die zijn opgenomen in het operationeel programma
van een producentenorganisatie zijn subsidiabel, indien de bedoelde
rassen:</text:p>
        <text:p text:style-name="ifm_p_ifm">a.  toegelaten zijn door de Stichting Nederlandse Algemene Kwaliteitsdienst
voor de Tuinbouw;</text:p>
        <text:p text:style-name="ifm_p_ifm">b.  ingeschreven staan in het Nederlandse rassenregister van de Raad voor de
plantenrassen; of</text:p>
        <text:p text:style-name="ifm_p_ifm">c.  ingeschreven staan bij een keuringsinstantie van een andere lidstaat.</text:p>
        <text:h text:style-name="ifm_p_font.bold_mt.5.08mm_page.keep-with-next_ifm" text:outline-level="2">Artikel<text:s/>5.2.77.<text:s/></text:h>
        <text:p text:style-name="ifm_p_mt.4.23mm_ifm">1.  Uitgaven in het kader van educatie bijeenkomsten zijn subsidiabel.</text:p>
        <text:p text:style-name="ifm_p_mt.3.7mm_ifm">2.  Niet subsidiabel zijn uitgaven voor zaalhuur.</text:p>
        <text:p text:style-name="ifm_p_mt.3.7mm_ifm">3.  Bij de indiening van het operationeel programma verstrekt de
producentenorganisatie in geval van educatieve bijeenkomsten aan de minister
een beschrijving van:</text:p>
        <text:p text:style-name="ifm_p_ifm">a.  onderwerp(en) en leerdoel(en) van de bijeenkomst;</text:p>
        <text:p text:style-name="ifm_p_ifm">b.  het programma met een specificatie van de onderdelen en gehanteerde
werkvormen;</text:p>
        <text:p text:style-name="ifm_p_ifm">c.  aantal bijeenkomsten met vermelding van de data en de duur per bijeenkomst;
en</text:p>
        <text:p text:style-name="ifm_p_ifm">d.  de kosten van de bijeenkomst.</text:p>
        <text:p text:style-name="ifm_p_mt.3.7mm_ifm">4.  Bij de indiening van de subsidieaanvraag verstrekt de
producentenorganisatie in geval van educatieve bijeenkomsten aan de
Minister:</text:p>
        <text:p text:style-name="ifm_p_ifm">a.  een deelnemerslijst; en</text:p>
        <text:p text:style-name="ifm_p_ifm">b.  een aanwezigheidsregistratie per bijeenkomst per deelnemer voorzien van een
handtekening van de deelnemer.</text:p>
        <text:h text:style-name="ifm_p_font.bold_mt.5.08mm_page.keep-with-next_ifm" text:outline-level="5">Titel<text:s/>5.3.<text:s/>Interventietypes in de sector groenten en fruit</text:h>
        <text:h text:style-name="ifm_p_font.roman_mt.5.08mm_page.keep-with-next_ifm" text:outline-level="6">Afdeling<text:s/>5.3.1.<text:s/>Algemene bepalingen</text:h>
        <text:h text:style-name="ifm_p_font.bold_mt.5.08mm_page.keep-with-next_ifm" text:outline-level="2">Artikel<text:s/>5.3.1.<text:s/>Subsidieverstrekking</text:h>
        <text:p text:style-name="ifm_p_mt.4.23mm_ifm">1.  Titel 5.1 tot en met titel 5.3 zijn van toepassing op de producten van de
sector groenten en fruit, bedoeld in artikel 1, tweede lid, onderdeel i, van
verordening 1308/2013 en op dergelijke producten die uitsluitend zijn bestemd
om te worden verwerkt.</text:p>
        <text:p text:style-name="ifm_p_mt.3.7mm_ifm">2.  Titel 5.1 tot en met titel 5.3 zijn van toepassing op:</text:p>
        <text:p text:style-name="ifm_p_ifm">a.  operationele programma’s die op of na 1 januari 2023 starten;</text:p>
        <text:p text:style-name="ifm_p_ifm">b.  operationele programma’s als bedoeld in artikel 5, zesde lid, onderdelen a
en b, van verordening 2021/2117.</text:p>
        <text:p text:style-name="ifm_p_mt.3.7mm_ifm">3.  De minister verstrekt op aanvraag subsidie aan een erkende
producentenorganisatie van de sector groenten en fruit voor het uitvoeren van
een door de minister goedgekeurd operationeel programma.</text:p>
        <text:h text:style-name="ifm_p_font.bold_mt.5.08mm_page.keep-with-next_ifm" text:outline-level="2">Artikel<text:s/>5.3.2.<text:s/>Hoogte subsidie</text:h>
        <text:p text:style-name="ifm_p_mt.4.23mm_ifm">De hoogte van de subsidie wordt per producentenorganisatie bepaald
overeenkomstig artikel 52 van verordening 2021/2115.</text:p>
        <text:h text:style-name="ifm_p_font.bold_mt.5.08mm_page.keep-with-next_ifm" text:outline-level="2">Artikel<text:s/>5.3.3.<text:s/>Subsidiabele kosten</text:h>
        <text:p text:style-name="ifm_p_mt.4.23mm_ifm">Voor subsidie komen in aanmerking kosten die op grond van afdeling 5.3.2
subsidiabel worden gesteld.</text:p>
        <text:h text:style-name="ifm_p_font.bold_mt.5.08mm_page.keep-with-next_ifm" text:outline-level="2">Artikel<text:s/>5.3.4.<text:s/>Verdeling subsidieplafond</text:h>
        <text:p text:style-name="ifm_p_mt.4.23mm_ifm">In afwijking van artikel 2.4 verdeelt de ministerhet subsidieplafond
overeenkomstig de voorschriften in artikel 52 van verordening 2021/2115.</text:p>
        <text:h text:style-name="ifm_p_font.bold_mt.5.08mm_page.keep-with-next_ifm" text:outline-level="2">Artikel<text:s/>5.3.5.<text:s/>Realisatietermijn</text:h>
        <text:p text:style-name="ifm_p_mt.4.23mm_ifm">De termijn, bedoeld in artikel 2.11, tweede lid, onderdeel b, is
overeenkomstig artikel 50, tweede lid, van verordening 2021/2115 ten minste
drie en ten hoogste zeven jaar.</text:p>
        <text:h text:style-name="ifm_p_font.bold_mt.5.08mm_page.keep-with-next_ifm" text:outline-level="2">Artikel<text:s/>5.3.6.<text:s/>Beslissing op de aanvraag</text:h>
        <text:p text:style-name="ifm_p_mt.4.23mm_ifm">In afwijking van artikel 2.12, geeft de minister een beschikking op een
aanvraag om subsidie binnen 13 weken na indiening van de aanvraag.</text:p>
        <text:h text:style-name="ifm_p_font.roman_mt.5.08mm_page.keep-with-next_ifm" text:outline-level="6">Afdeling<text:s/>5.3.2.<text:s/>Subsidiabele activiteiten en sectorale doelstellingen</text:h>
        <text:h text:style-name="ifm_p_font.bold_mt.5.08mm_page.keep-with-next_ifm" text:outline-level="7">§<text:s/>1.<text:s/>Algemeen</text:h>
        <text:h text:style-name="ifm_p_font.bold_mt.5.08mm_page.keep-with-next_ifm" text:outline-level="2">Artikel<text:s/>5.3.7.<text:s/></text:h>
        <text:p text:style-name="ifm_p_mt.4.23mm_ifm">De activiteiten die zijn opgenomen in paragraaf 2 tot en met paragraaf 12
van afdeling 5.3.2 kunnen worden ingezet in het kader van projecten ter
realisatie van de sectorale doelstellingen.</text:p>
        <text:h text:style-name="ifm_p_font.bold_mt.5.08mm_page.keep-with-next_ifm" text:outline-level="2">Artikel<text:s/>5.3.8.<text:s/></text:h>
        <text:p text:style-name="ifm_p_mt.4.23mm_ifm">Uitgaven van de producentenorganisatie voor activiteiten ter realisatie van
een sectorale doelstelling zijn subsidiabel, indien wordt voldaan aan afdeling
5.2.3, paragraaf 3 en deze afdeling.</text:p>
        <text:h text:style-name="ifm_p_font.bold_mt.5.08mm_page.keep-with-next_ifm" text:outline-level="2">Artikel<text:s/>5.3.9.<text:s/></text:h>
        <text:p text:style-name="ifm_p_mt.4.23mm_ifm">1.  De activiteiten in paragraaf 6 en 7 van deze afdeling dragen bij aan
agromilieuklimaatdoelstellingen, als bedoeld in artikel 12 van verordening
2022/126, indien:</text:p>
        <text:p text:style-name="ifm_p_ifm">a.  de producentenorganisatie het verwachte voordeel en extra effect van de
interventie in verband met agromilieuklimaatdoelstellingen ex ante aantoont,
overeenkomstig artikel 12, tweede lid, van verordening 2022/126; en</text:p>
        <text:p text:style-name="ifm_p_ifm">b.  de producentenorganisatie een herzieningsclausule, als bedoeld in artikel
12, vijfde lid, van verordening 2022/126, opneemt in haar operationeel
programma.</text:p>
        <text:p text:style-name="ifm_p_mt.3.7mm_ifm">2.  In aanvulling op het eerste lid toont de producentenorganisatie in het
geval van investeringen in duurzame productiemiddelen een reductie van ten
minste 15% op verbruik aan ten opzichte van de daarvoor bestaande situatie
van:</text:p>
        <text:p text:style-name="ifm_p_ifm">a.  het gebruik van productiemiddelen die niet-hernieuwbare natuurlijke
hulpbronnen zijn, zoals water of fossiele brandstof, of een mogelijke bron van
milieuvervuiling zijn, zoals meststoffen, gewasbeschermingsmiddelen of bepaalde
soorten energiebronnen;</text:p>
        <text:p text:style-name="ifm_p_ifm">b.  de uitstoot van lucht-, bodem- of waterverontreinigende stoffen in het
productieproces, of</text:p>
        <text:p text:style-name="ifm_p_ifm">c.  de productie van afval, waaronder afvalwater in het productieproces.</text:p>
        <text:p text:style-name="ifm_p_mt.3.7mm_ifm">3.  Het tweede lid is voor zover het meststoffen en gewasbeschermingsmiddelen
betreft niet van toepassing in het geval van biologische productie.</text:p>
        <text:h text:style-name="ifm_p_font.bold_mt.5.08mm_page.keep-with-next_ifm" text:outline-level="7">§<text:s/>2.<text:s/>Productieplanning en -organisatie</text:h>
        <text:h text:style-name="ifm_p_font.bold_mt.5.08mm_page.keep-with-next_ifm" text:outline-level="8">§<text:s/>2.1.<text:s/>Algemeen</text:h>
        <text:h text:style-name="ifm_p_font.bold_mt.5.08mm_page.keep-with-next_ifm" text:outline-level="2">Artikel<text:s/>5.3.10.<text:s/></text:h>
        <text:p text:style-name="ifm_p_mt.4.23mm_ifm">De activiteiten die zijn opgenomen in deze paragraaf kunnen worden ingezet
in het kader van projecten ter realisatie van de sectorale doelstelling
productieplanning en -organisatie, bedoeld in artikel 46, aanhef en onderdeel
a, van verordening 2021/2115.</text:p>
        <text:h text:style-name="ifm_p_font.bold_mt.5.08mm_page.keep-with-next_ifm" text:outline-level="8">§<text:s/>2.2.<text:s/>Uitgaven voor duurzame productiemiddelen</text:h>
        <text:h text:style-name="ifm_p_font.bold_mt.5.08mm_page.keep-with-next_ifm" text:outline-level="2">Artikel<text:s/>5.3.11.<text:s/></text:h>
        <text:p text:style-name="ifm_p_mt.4.23mm_ifm">1.  Uitgaven voor de aanschaf van LED belichtingsinstallaties zijn subsidiabel
indien de belichtingsinstallatie voldoet aan:</text:p>
        <text:p text:style-name="ifm_p_ifm">a.  de voorwaarden gesteld in titel 2.3 van de Regeling nationale EZK- en
LNV-subsidies inzake energie-efficiëntie glastuinbouw; en</text:p>
        <text:p text:style-name="ifm_p_ifm">b.  de voorwaarde dat de energie, die voor de belichtingsinstallatie wordt
gebruikt, een duurzaam karakter heeft of wordt opgewekt met behulp van een
warmtekrachtkoppelingsinstallatie. Dit geldt gedurende de gehele
instandhoudingstermijn, als bedoeld in artikel 5.2.63, eerste lid.</text:p>
        <text:p text:style-name="ifm_p_mt.3.7mm_ifm">2.  Niet subsidiabel zijn:</text:p>
        <text:p text:style-name="ifm_p_ifm">a.  Uitgaven voor schermen ten behoeve van lichtafscherming en
verwijderingsbijdragen.</text:p>
        <text:p text:style-name="ifm_p_ifm">b.  Uitgaven voor belichtingsinstallaties met andere dan LED verlichting, zoals
SON-T.</text:p>
        <text:h text:style-name="ifm_p_font.bold_mt.5.08mm_page.keep-with-next_ifm" text:outline-level="2">Artikel<text:s/>5.3.12.<text:s/></text:h>
        <text:p text:style-name="ifm_p_mt.4.23mm_ifm">Uitgaven van de producentenorganisatie ten behoeve van het optimaliseren
van de productkwaliteit in de keten zijn subsidiabel indien het gaat om
investeringen ten behoeve van:</text:p>
        <text:p text:style-name="ifm_p_ifm">a.  het verhogen van de houdbaarheid van de producten;</text:p>
        <text:p text:style-name="ifm_p_ifm">b.  voedselveiligheid;</text:p>
        <text:p text:style-name="ifm_p_ifm">c.  kwaliteitszorgsystemen;</text:p>
        <text:p text:style-name="ifm_p_ifm">d.  het verhogen van de fysieke productkwaliteit; en</text:p>
        <text:p text:style-name="ifm_p_ifm">e.  lange en korte bewaring in koelhuizen, koelcellen, koelinstallaties,
vriescellen.</text:p>
        <text:h text:style-name="ifm_p_font.bold_mt.5.08mm_page.keep-with-next_ifm" text:outline-level="2">Artikel<text:s/>5.3.13.<text:s/></text:h>
        <text:p text:style-name="ifm_p_mt.4.23mm_ifm">Investeringen van de producentenorganisatie voor de aanschaf van systemen
voor aanvoerprognoses, aanvoerregistratie en areaalenquêtes zijn subsidiabel
onder de volgende voorwaarden:</text:p>
        <text:p text:style-name="ifm_p_ifm">a.  indien het gaat om systemen, artificiële intelligentie of algoritmen in het
kader van deze systemen of indien het gaat om aanpassingen in deze systemen en
interfaces; en</text:p>
        <text:p text:style-name="ifm_p_ifm">b.  mits de systemen bij de producentenorganisatie en bij haar leden met elkaar
kunnen communiceren.</text:p>
        <text:h text:style-name="ifm_p_font.bold_mt.5.08mm_page.keep-with-next_ifm" text:outline-level="2">Artikel<text:s/>5.3.14.<text:s/></text:h>
        <text:p text:style-name="ifm_p_mt.4.23mm_ifm">1.  Investeringen van producentenorganisaties ten behoeve van voorraadbeheer en
distributie door de keten zijn subsidiabel indien het gaat om het ontwerpen,
bouwen en implementeren van ICT systemen voor logistieke planning en voor zover
zij tot doel hebben:</text:p>
        <text:p text:style-name="ifm_p_ifm">a.  kwaliteitsverbetering van het proces, inclusief ICT-systeem voor werking
koeling in de keten;</text:p>
        <text:p text:style-name="ifm_p_ifm">b.  tracking and tracing van producten, inclusief ICT-systemen voor het volgen
van kratten of bakken hogerop in de keten, mits het ten behoeve van de
producentenorganisatie is;</text:p>
        <text:p text:style-name="ifm_p_ifm">c.  koppeling van vraag aan aanbod; of</text:p>
        <text:p text:style-name="ifm_p_ifm">d.  efficiencyverbetering.</text:p>
        <text:p text:style-name="ifm_p_mt.3.7mm_ifm">2.  Onder de uitgaven vallen kosten voor de interface van ICT systemen voor
logistieke planning,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systeem voor logistieke planning van de
producentenorganisatie.</text:p>
        <text:h text:style-name="ifm_p_font.bold_mt.5.08mm_page.keep-with-next_ifm" text:outline-level="2">Artikel<text:s/>5.3.15.<text:s/></text:h>
        <text:p text:style-name="ifm_p_mt.4.23mm_ifm">1.  Uitgaven van de producentenorganisatie voor investeringen in
conditioneringssystemen ten behoeve van bewaring van producten zijn
subsidiabel.</text:p>
        <text:p text:style-name="ifm_p_mt.3.7mm_ifm">2.  Niet subsidiabel zijn uitgaven voor:</text:p>
        <text:p text:style-name="ifm_p_ifm">a.  installaties of apparatuur voor conditionering van champignon- en
witloftrekcellen; en</text:p>
        <text:p text:style-name="ifm_p_ifm">b.  droogsystemen voor de aanzuiging van buitenlucht ten behoeve van
knoflook.</text:p>
        <text:h text:style-name="ifm_p_font.bold_mt.5.08mm_page.keep-with-next_ifm" text:outline-level="2">Artikel<text:s/>5.3.16.<text:s/></text:h>
        <text:p text:style-name="ifm_p_mt.4.23mm_ifm">1.  Uitgaven van de producentenorganisatie zijn subsidiabel indien:</text:p>
        <text:p text:style-name="ifm_p_ifm">a.  het gaat om investeringen in gecombineerde oogst-, sorteer- en
verpakkingssystemen, waaronder apparatuur, bestemd voor het reinigen, sorteren,
wegen of verpakken van de geteelde gewassen; en</text:p>
        <text:p text:style-name="ifm_p_ifm">b.  de investeringen gebruikt worden direct na de oogstfase.</text:p>
        <text:p text:style-name="ifm_p_mt.3.7mm_ifm">2.  In geval van een geïntegreerd systeem met een oogstmachine zijn de
meerkosten van de toegevoegde functies ten opzichte van een vergelijkbare
oogstmachine zonder extra functies subsidiabel.</text:p>
        <text:p text:style-name="ifm_p_mt.3.7mm_ifm">3.  Investeringen in aparte oogstsystemen en tractoren zijn niet
subsidiabel.</text:p>
        <text:h text:style-name="ifm_p_font.bold_mt.5.08mm_page.keep-with-next_ifm" text:outline-level="2">Artikel<text:s/>5.3.17.<text:s/></text:h>
        <text:p text:style-name="ifm_p_mt.4.23mm_ifm">1.  Uitgaven van de producentenorganisatie ten behoeve van fytosanitaire doelen
zijn subsidiabel indien het gaat om investeringen zoals:</text:p>
        <text:p text:style-name="ifm_p_ifm">a.  aanschaf van plastic pallets ten behoeve van het tegengaan van de
verspreiding van organismen die plantenziekten kunnen veroorzaken;</text:p>
        <text:p text:style-name="ifm_p_ifm">b.  traps;</text:p>
        <text:p text:style-name="ifm_p_ifm">c.  toegangspoorten;</text:p>
        <text:p text:style-name="ifm_p_ifm">d.  hygiënestations en -sluizen;</text:p>
        <text:p text:style-name="ifm_p_ifm">e.  insectengaas;</text:p>
        <text:p text:style-name="ifm_p_ifm">f.  wasmachines;</text:p>
        <text:p text:style-name="ifm_p_ifm">g.  reinigingsinstallaties, mits voor fytosanitaire doeleinden; en</text:p>
        <text:p text:style-name="ifm_p_ifm">h.  fustwasinstallaties, mits voor fytosanitaire doeleinden.</text:p>
        <text:p text:style-name="ifm_p_mt.3.7mm_ifm">2.  Uitgaven zijn niet subsidiabel indien het gaat om investeringen, die niet
primair gericht zijn op fytosanitaire doelen zoals:</text:p>
        <text:p text:style-name="ifm_p_ifm">a.  installaties en apparatuur voor conditionering van champignon- en
witloftrekcellen;</text:p>
        <text:p text:style-name="ifm_p_ifm">b.  voorzieningen voor gekoeld of geconditioneerd transport op het
teeltbedrijf;</text:p>
        <text:p text:style-name="ifm_p_ifm">c.  droogsystemen voor aanzuiging van buitenlucht voor knoflook;</text:p>
        <text:p text:style-name="ifm_p_ifm">d.  vogel- en wildafweer; en</text:p>
        <text:p text:style-name="ifm_p_ifm">e.  investeringen die de producentenorganisatie doet om te voldoen aan de
voorwaarden van kwaliteitskeurmerken, tenzij bedoeld voor overgang van gangbaar
naar biologische teelt.</text:p>
        <text:h text:style-name="ifm_p_font.bold_mt.5.08mm_page.keep-with-next_ifm" text:outline-level="2">Artikel<text:s/>5.3.18.<text:s/></text:h>
        <text:p text:style-name="ifm_p_mt.4.23mm_ifm">1.  Uitgaven van producentenorganisaties voor investeringen in ICT systemen
voor customer relationship management zijn subsidiabel.</text:p>
        <text:p text:style-name="ifm_p_mt.3.7mm_ifm">2.  Onder de uitgaven vallen kosten voor de interface van de ICT systemen voor
customer relationship management,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ICT systeem voor customer relationship management
van de producentenorganisatie.</text:p>
        <text:h text:style-name="ifm_p_font.bold_mt.5.08mm_page.keep-with-next_ifm" text:outline-level="2">Artikel<text:s/>5.3.19.<text:s/></text:h>
        <text:p text:style-name="ifm_p_mt.4.23mm_ifm">1.  Uitgaven van producentenorganisaties voor investeringen in ICT systemen
voor markt en afzet zijn subsidiabel indien het systeem tot doel heeft:</text:p>
        <text:p text:style-name="ifm_p_ifm">a.  kwaliteitsverbetering van het proces van productieplanning;</text:p>
        <text:p text:style-name="ifm_p_ifm">b.  koppeling van vraag aan aanbod; of</text:p>
        <text:p text:style-name="ifm_p_ifm">c.  efficiencyverbetering.</text:p>
        <text:p text:style-name="ifm_p_mt.3.7mm_ifm">2.  De producentenorganisatie overlegt jaarlijks bij de indiening van de
subsidieaanvraag aan de minister een overzicht van het aantal systemen, en het
aantal aansluitingen van haar klanten op deze systemen.</text:p>
        <text:h text:style-name="ifm_p_font.bold_mt.5.08mm_page.keep-with-next_ifm" text:outline-level="2">Artikel<text:s/>5.3.20.<text:s/></text:h>
        <text:p text:style-name="ifm_p_mt.4.23mm_ifm">Investeringen van de producentenorganisatie voor het opzetten of
ontwikkelen van ICT-systemen ten behoeve van innovatieve bezorgsystemen binnen
de producentenorganisatie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21.<text:s/></text:h>
        <text:p text:style-name="ifm_p_mt.4.23mm_ifm">Subsidiabel zijn uitgaven voor investeringen ter preventie van
voedselverspilling door uitval in de keten of de aantasting van de
productkwaliteit verderop in de keten, zoals het ver-of bewerken van groenten
en fruit ten behoeve van menselijke consumptie om verspilling te voorkomen</text:p>
        <text:h text:style-name="ifm_p_font.bold_mt.5.08mm_page.keep-with-next_ifm" text:outline-level="8">§<text:s/>2.3.<text:s/>Uitgaven voor overige kosten</text:h>
        <text:h text:style-name="ifm_p_font.bold_mt.5.08mm_page.keep-with-next_ifm" text:outline-level="2">Artikel<text:s/>5.3.22.<text:s/></text:h>
        <text:p text:style-name="ifm_p_mt.4.23mm_ifm">Indien dit noodzakelijk is voor het functioneren van de
LED-belichtingsinstallatie, bedoeld in artikel 5.3.11, eerste lid, zijn
uitgaven van de producentenorganisatie voor de aansluiting van een extern
trafostation van het energiebedrijf of de verzwaring van de netkoppeling op de
warmte-krachtkoppelingsinstallatie, inclusief personeelskosten,
subsidiabel.</text:p>
        <text:h text:style-name="ifm_p_font.bold_mt.5.08mm_page.keep-with-next_ifm" text:outline-level="2">Artikel<text:s/>5.3.23.<text:s/></text:h>
        <text:p text:style-name="ifm_p_mt.4.23mm_ifm">1.  Uitgaven van de producentenorganisatie ten behoeve van fytosanitaire doelen
zijn subsidiabel, indien het gaat om uitgaven zoals:</text:p>
        <text:p text:style-name="ifm_p_ifm">a.  traps; en</text:p>
        <text:p text:style-name="ifm_p_ifm">b.  signaalplaten.</text:p>
        <text:p text:style-name="ifm_p_mt.3.7mm_ifm">2.  Niet subsidiabel zijn uitgaven die niet primair gericht zijn op
fytosanitaire doelen, zoals:</text:p>
        <text:p text:style-name="ifm_p_ifm">a.  kleding en handschoenen;</text:p>
        <text:p text:style-name="ifm_p_ifm">b.  vogel- en wildafweer</text:p>
        <text:h text:style-name="ifm_p_font.bold_mt.5.08mm_page.keep-with-next_ifm" text:outline-level="2">Artikel<text:s/>5.3.24.<text:s/></text:h>
        <text:p text:style-name="ifm_p_mt.4.23mm_ifm">Subsidiabel zijn uitgaven ter preventie van voedselverspilling door uitval
in de keten of de aantasting van de productkwaliteit verderop in de keten,
zoals:</text:p>
        <text:p text:style-name="ifm_p_ifm">a.  het ver- of bewerken van groenten en fruit ten behoeve van menselijke
consumptie om verspilling te voorkomen; en</text:p>
        <text:p text:style-name="ifm_p_ifm">b.  marketing van minder esthetische groenten en fruit.</text:p>
        <text:h text:style-name="ifm_p_font.bold_mt.5.08mm_page.keep-with-next_ifm" text:outline-level="2">Artikel<text:s/>5.3.25.<text:s/></text:h>
        <text:p text:style-name="ifm_p_mt.4.23mm_ifm">1.  Uitgaven van de producentenorganisatie voor activiteiten ten behoeve van
het optimaliseren van de productkwaliteit in de keten zijn subsidiabel,
inclusief personeelskosten, indien het gaat om uitgaven voor:</text:p>
        <text:p text:style-name="ifm_p_ifm">a.  het verhogen van de houdbaarheid van de producten;</text:p>
        <text:p text:style-name="ifm_p_ifm">b.  voedselveiligheid, met name residumonitoring, inclusief bladmonsters in het
kader van keurmerken, als bedoeld in artikel 5.3.100, tweede lid en
productmonsters, watermonsters voor microbiologisch onderzoek en fytosanitaire
controles;</text:p>
        <text:p text:style-name="ifm_p_ifm">c.  kwaliteitszorgsystemen, indien het gaat om:</text:p>
        <text:p text:style-name="ifm_p_ifm">1°.  uitgaven voor de inhuur van gekwalificeerde externe diensten bestemd voor
begeleiding en audits van kwaliteitszorgsystemen;</text:p>
        <text:p text:style-name="ifm_p_ifm">2°.  uitgaven voor de inhuur van gekwalificeerde externe diensten bestemd voor
productcontroles;</text:p>
        <text:p text:style-name="ifm_p_ifm">3°.  uitgaven voor certificering; of</text:p>
        <text:p text:style-name="ifm_p_ifm">4°.  lidmaatschapskosten;</text:p>
        <text:p text:style-name="ifm_p_ifm">d.  het verhogen van de fysieke productkwaliteit;</text:p>
        <text:p text:style-name="ifm_p_ifm">e.  het vergroten van de duurzaamheid van het product en van het
productieproces;</text:p>
        <text:p text:style-name="ifm_p_ifm">f.  het ontwikkelen en verbeteren van ICT en registratiemodules; of</text:p>
        <text:p text:style-name="ifm_p_ifm">g.  software van conditioneringssystemen ten behoeve van lange of korte
bewaring van producten waarbij productieplanning het doel is.</text:p>
        <text:p text:style-name="ifm_p_mt.3.7mm_ifm">2.  Niet subsidiabel zijn uitgaven voor:</text:p>
        <text:p text:style-name="ifm_p_ifm">a.  certificering van meet- en weegapparatuur</text:p>
        <text:p text:style-name="ifm_p_ifm">b.  aanschaf van bedrijfskleding;</text:p>
        <text:p text:style-name="ifm_p_ifm">c.  materialen voor certificeringssystemen;</text:p>
        <text:p text:style-name="ifm_p_ifm">d.  het schoonmaken van bedrijfsruimten; en</text:p>
        <text:p text:style-name="ifm_p_ifm">e.  aanschaf van Global Location Number (GLN) codes in het kader van
GlobalGAP.</text:p>
        <text:h text:style-name="ifm_p_font.bold_mt.5.08mm_page.keep-with-next_ifm" text:outline-level="2">Artikel<text:s/>5.3.26.<text:s/></text:h>
        <text:p text:style-name="ifm_p_mt.4.23mm_ifm">Uitgaven van de producentenorganisatie voor de aanschaf van systemen voor
aanvoerprognoses, aanvoerregistratie en areaalenquêtes, inclusief
personeelskosten, zijn subsidiabel onder de volgende voorwaarden.</text:p>
        <text:p text:style-name="ifm_p_ifm">a.  indien het gaat om systemen, artificiële intelligentie of algoritmen in het
kader van deze systemen of</text:p>
        <text:p text:style-name="ifm_p_ifm">b.  indien het gaat om aanpassingen in deze systemen en interfaces of</text:p>
        <text:p text:style-name="ifm_p_ifm">c.  indien het gaat om licenties voor deze systemen en</text:p>
        <text:p text:style-name="ifm_p_ifm">d.  mits de systemen bij de producentenorganisatie en bij haar leden met elkaar
kunnen communiceren.</text:p>
        <text:h text:style-name="ifm_p_font.bold_mt.5.08mm_page.keep-with-next_ifm" text:outline-level="2">Artikel<text:s/>5.3.27.<text:s/></text:h>
        <text:p text:style-name="ifm_p_mt.4.23mm_ifm">1.  Uitgaven van de producentenorganisatie voor personeelskosten en externe
diensten ten behoeve van voorraadbeheer en distributie, het ontwerpen, bouwen
en implementeren van ICT systemen voor logistieke planning als bedoeld in
artikel 5.3.14., eerste lid, zijn subsidiabel.</text:p>
        <text:p text:style-name="ifm_p_mt.3.7mm_ifm">2.  Bij de indiening van het operationeel programma overlegt de
producentenorganisatie aan de Minister:</text:p>
        <text:p text:style-name="ifm_p_ifm">a.  een begroting van het aantal uren per taak of functie; en</text:p>
        <text:p text:style-name="ifm_p_ifm">b.  een omschrijving van de taken en functies.</text:p>
        <text:h text:style-name="ifm_p_font.bold_mt.5.08mm_page.keep-with-next_ifm" text:outline-level="2">Artikel<text:s/>5.3.28.<text:s/></text:h>
        <text:p text:style-name="ifm_p_mt.4.23mm_ifm">Uitgaven van producentenorganisaties voor ICT systemen voor markt en afzet,
bedoeld in artikel 5.3.19, eerste lid, inclusief personeelskosten, zijn
subsidiabel indien het gaat om de kosten van de benodigde aanpassingen van het
systeem en de interface, inclusief de benodigde aanpassingen ten behoeve van de
werking van de interface, met:</text:p>
        <text:p text:style-name="ifm_p_ifm">a.  een aanvoerregistratiesysteem;</text:p>
        <text:p text:style-name="ifm_p_ifm">b.  een verkoopsysteem;</text:p>
        <text:p text:style-name="ifm_p_ifm">c.  een verladingssysteem;</text:p>
        <text:p text:style-name="ifm_p_ifm">d.  een orderregistratiesysteem; of</text:p>
        <text:p text:style-name="ifm_p_ifm">e.  een facturatiesysteem.</text:p>
        <text:h text:style-name="ifm_p_font.bold_mt.5.08mm_page.keep-with-next_ifm" text:outline-level="2">Artikel<text:s/>5.3.29.<text:s/></text:h>
        <text:p text:style-name="ifm_p_mt.4.23mm_ifm">Uitgaven van de producentenorganisatie ten behoeve van het ontwerpen,
bouwen en implementeren van ICT systemen voor customer relationship management
systemen als bedoeld in artikel 5.3.18, eerste lid, inclusief personeelskosten,
zijn subsidiabel.</text:p>
        <text:h text:style-name="ifm_p_font.bold_mt.5.08mm_page.keep-with-next_ifm" text:outline-level="2">Artikel<text:s/>5.3.30.<text:s/></text:h>
        <text:p text:style-name="ifm_p_mt.4.23mm_ifm">Uitgaven van de producentenorganisatie voor het opzetten of ontwikkelen van
ICT-systemen ten behoeve van innovatieve bezorgsystemen binnen de
producentenorganisatie, inclusief personeelskosten,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31.<text:s/></text:h>
        <text:p text:style-name="ifm_p_mt.4.23mm_ifm">1.  Uitgaven van de producentenorganisatie voor specifieke advies en
begeleiding ten behoeve van de geïntegreerde teelt, inclusief personeelskosten,
zijn subsidiabel indien het onder meer gaat om:</text:p>
        <text:p text:style-name="ifm_p_ifm">a.  gewasbeoordeling;</text:p>
        <text:p text:style-name="ifm_p_ifm">b.  biologische gewasbescherming;</text:p>
        <text:p text:style-name="ifm_p_ifm">c.  watermanagement;</text:p>
        <text:p text:style-name="ifm_p_ifm">d.  bemesting en reduceren mineralengebruik;</text:p>
        <text:p text:style-name="ifm_p_ifm">e.  klimaataansturing; of</text:p>
        <text:p text:style-name="ifm_p_ifm">f.  energiereductie.</text:p>
        <text:p text:style-name="ifm_p_mt.3.7mm_ifm">2.  Uitgaven die betrekking hebben op de begeleiding voor de teelt van
witlofpennen zijn niet subsidiabel.</text:p>
        <text:h text:style-name="ifm_p_font.bold_mt.5.08mm_page.keep-with-next_ifm" text:outline-level="2">Artikel<text:s/>5.3.32.<text:s/></text:h>
        <text:p text:style-name="ifm_p_mt.4.23mm_ifm">Uitgaven van de producentenorganisatie voor specifieke advies en
begeleiding ten behoeve van de biologische teelt, inclusief personeelskosten,
zijn subsidiabel indien:</text:p>
        <text:p text:style-name="ifm_p_ifm">a.  het onder meer gaat om:</text:p>
        <text:p text:style-name="ifm_p_ifm">1°.  biologische teelt;</text:p>
        <text:p text:style-name="ifm_p_ifm">2°.  bodemvruchtbaarheid;</text:p>
        <text:p text:style-name="ifm_p_ifm">3°.  biologische bemesting;</text:p>
        <text:p text:style-name="ifm_p_ifm">4°.  compostering;</text:p>
        <text:p text:style-name="ifm_p_ifm">5°.  vruchtwisseling;</text:p>
        <text:p text:style-name="ifm_p_ifm">6°.  rassenkeuze;</text:p>
        <text:p text:style-name="ifm_p_ifm">7°.  biologische bestrijding en biologisch evenwicht; of</text:p>
        <text:p text:style-name="ifm_p_ifm">8°.  biologische teelttechniek;</text:p>
        <text:p text:style-name="ifm_p_ifm">b.  voldaan is aan de bij of krachtens verordening 2018/848 en verordening
889/2008 gestelde voorschriften; en</text:p>
        <text:p text:style-name="ifm_p_ifm">c.  deelnemende leden van de producentenorganisatie beschikken over een geldig
Skal certificaat of een bevestiging van Stichting Skal of een andere erkende
instantie overeenkomstig Hoofdstuk V van verordening 2018/848 dan wel een op
grond van artikel 46 van verordening 2018/848 erkende instantie, dat het
bedrijf van het lid in omschakeling is naar biologische productie.</text:p>
        <text:h text:style-name="ifm_p_font.bold_mt.5.08mm_page.keep-with-next_ifm" text:outline-level="2">Artikel<text:s/>5.3.33.<text:s/></text:h>
        <text:p text:style-name="ifm_p_mt.4.23mm_ifm">1.  Uitgaven van de producentenorganisatie voor algemeen advies en begeleiding
ten behoeve van de teelt, inclusief personeelskosten, zijn subsidiabel indien
het onder meer gaat om:</text:p>
        <text:p text:style-name="ifm_p_ifm">a.  gewasbeoordeling;</text:p>
        <text:p text:style-name="ifm_p_ifm">b.  gewasbescherming;</text:p>
        <text:p text:style-name="ifm_p_ifm">c.  watermanagement;</text:p>
        <text:p text:style-name="ifm_p_ifm">d.  bemesting; of</text:p>
        <text:p text:style-name="ifm_p_ifm">e.  klimaataansturing.</text:p>
        <text:p text:style-name="ifm_p_mt.3.7mm_ifm">2.  Uitgaven die betrekking hebben op de begeleiding voor de teelt van
witlofpennen zijn niet subsidiabel.</text:p>
        <text:h text:style-name="ifm_p_font.bold_mt.5.08mm_page.keep-with-next_ifm" text:outline-level="2">Artikel<text:s/>5.3.34.<text:s/></text:h>
        <text:p text:style-name="ifm_p_mt.4.23mm_ifm">1.  Uitgaven van de producentenorganisatie voor opleidingen van leden die
telers zijn, medewerkers van de producentenorganisatie en medewerkers van leden
die telers zijn om te komen tot een verhoging van de kwalificatie van het
personeel of het versterken van de interne professionalisering zijn subsidiabel
indien het gaat om uitgaven voor:</text:p>
        <text:p text:style-name="ifm_p_ifm">a.  deelname aan opleidingen, trainingen en bijeenkomsten;</text:p>
        <text:p text:style-name="ifm_p_ifm">b.  trainers of externe deskundigen;</text:p>
        <text:p text:style-name="ifm_p_ifm">c.  educatieve bijeenkomsten; en</text:p>
        <text:p text:style-name="ifm_p_ifm">d.  cursusmateriaal.</text:p>
        <text:p text:style-name="ifm_p_mt.3.7mm_ifm">2.  Opleidingen als bedoeld in het eerste lid kunnen betrekking hebben op de
volgende gebieden:</text:p>
        <text:p text:style-name="ifm_p_ifm">a.  de afzet van de markt;</text:p>
        <text:p text:style-name="ifm_p_ifm">b.  logistiek;</text:p>
        <text:p text:style-name="ifm_p_ifm">c.  kwaliteit;</text:p>
        <text:p text:style-name="ifm_p_ifm">d.  milieubescherming;</text:p>
        <text:p text:style-name="ifm_p_ifm">e.  teelttechniek;</text:p>
        <text:p text:style-name="ifm_p_ifm">f.  crisispreventie en risicobeheer; en</text:p>
        <text:p text:style-name="ifm_p_ifm">g.  fytosanitair bewustzijn.</text:p>
        <text:p text:style-name="ifm_p_mt.3.7mm_ifm">3.  Niet subsidiabel zijn uitgaven voor:</text:p>
        <text:p text:style-name="ifm_p_ifm">a.  zaalhuur; en</text:p>
        <text:p text:style-name="ifm_p_ifm">b.  opleidingen ten behoeve van het verwerven van algemene kennis en
vaardigheden.</text:p>
        <text:h text:style-name="ifm_p_font.bold_mt.5.08mm_page.keep-with-next_ifm" text:outline-level="2">Artikel<text:s/>5.3.35.<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3.<text:s/>Concentratie van het aanbod en in de handel brengen van de
producten</text:h>
        <text:h text:style-name="ifm_p_font.bold_mt.5.08mm_page.keep-with-next_ifm" text:outline-level="8">§<text:s/>3.1.<text:s/>Algemeen</text:h>
        <text:h text:style-name="ifm_p_font.bold_mt.5.08mm_page.keep-with-next_ifm" text:outline-level="2">Artikel<text:s/>5.3.36.<text:s/></text:h>
        <text:p text:style-name="ifm_p_mt.4.23mm_ifm">De activiteiten die zijn opgenomen in deze paragraaf kunnen worden ingezet
in het kader van projecten ter realisatie van de sectorale doelstelling
concentratie van het aanbod en in de handel brengen van de producten, bedoeld
in artikel 46, aanhef en onderdeel b, van verordening 2021/2115.</text:p>
        <text:h text:style-name="ifm_p_font.bold_mt.5.08mm_page.keep-with-next_ifm" text:outline-level="8">§<text:s/>3.2.<text:s/>Uitgaven voor duurzame productiemiddelen</text:h>
        <text:h text:style-name="ifm_p_font.bold_mt.5.08mm_page.keep-with-next_ifm" text:outline-level="2">Artikel<text:s/>5.3.37.<text:s/></text:h>
        <text:p text:style-name="ifm_p_mt.4.23mm_ifm">1.  Investeringen van producentenorganisaties ten behoeve van voorraadbeheer en
distributie door de keten zijn subsidiabel indien het gaat om het ontwerpen,
bouwen en implementeren van ICT systemen voor logistieke planning en voor zover
zij tot doel hebben:</text:p>
        <text:p text:style-name="ifm_p_ifm">a.  kwaliteitsverbetering van het proces, inclusief ICT-systeem voor werking
van koeling in de keten;</text:p>
        <text:p text:style-name="ifm_p_ifm">b.  tracking and tracing van producten, inclusief ICT-systemen voor het volgen
van kratten of bakken hogerop in de keten, mits het ten behoeve van de
producentenorganisatie is;</text:p>
        <text:p text:style-name="ifm_p_ifm">c.  koppeling van vraag aan aanbod; of</text:p>
        <text:p text:style-name="ifm_p_ifm">d.  efficiencyverbetering.</text:p>
        <text:p text:style-name="ifm_p_mt.3.7mm_ifm">2.  Onder de uitgaven vallen kosten voor de interface van ICT systemen voor
logistieke planning,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systeem voor logistieke planning van de
producentenorganisatie.</text:p>
        <text:h text:style-name="ifm_p_font.bold_mt.5.08mm_page.keep-with-next_ifm" text:outline-level="2">Artikel<text:s/>5.3.38.<text:s/></text:h>
        <text:p text:style-name="ifm_p_mt.4.23mm_ifm">1.  Uitgaven van producentenorganisaties voor investeringen in ICT systemen
voor markt en afzet zijn subsidiabel indien het systeem tot doel heeft:</text:p>
        <text:p text:style-name="ifm_p_ifm">a.  kwaliteitsverbetering van het proces;</text:p>
        <text:p text:style-name="ifm_p_ifm">b.  koppeling van vraag aan aanbod; of</text:p>
        <text:p text:style-name="ifm_p_ifm">c.  efficiencyverbetering.</text:p>
        <text:p text:style-name="ifm_p_mt.3.7mm_ifm">2.  De producentenorganisatie overlegt jaarlijks bij de indiening van de
subsidieaanvraag aan de minister een overzicht van het aantal systemen, en het
aantal aansluitingen van haar klanten op deze systemen.</text:p>
        <text:h text:style-name="ifm_p_font.bold_mt.5.08mm_page.keep-with-next_ifm" text:outline-level="2">Artikel<text:s/>5.3.39.<text:s/></text:h>
        <text:p text:style-name="ifm_p_mt.4.23mm_ifm">1.  Uitgaven van producentenorganisaties voor investeringen in ICT systemen
voor customer relationship management zijn subsidiabel.</text:p>
        <text:p text:style-name="ifm_p_mt.3.7mm_ifm">2.  Onder de uitgaven vallen kosten voor de interface van de ICT systemen voor
customer relationship management,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ICT systeem voor customer relationship management
van de producentenorganisatie.</text:p>
        <text:h text:style-name="ifm_p_font.bold_mt.5.08mm_page.keep-with-next_ifm" text:outline-level="2">Artikel<text:s/>5.3.40.<text:s/></text:h>
        <text:p text:style-name="ifm_p_mt.4.23mm_ifm">Investeringen van de producentenorganisatie voor het opzetten of
ontwikkelen van ICT-systemen ten behoeve van innovatieve bezorgsystemen binnen
de producentenorganisatie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41.<text:s/></text:h>
        <text:p text:style-name="ifm_p_mt.4.23mm_ifm">Uitgaven van de producentenorganisatie ten behoeve van de bundeling van
productstromen zijn subsidiabel, indien het gaat om investeringen in:</text:p>
        <text:p text:style-name="ifm_p_ifm">a.  sorteer- en verpakcentra;</text:p>
        <text:p text:style-name="ifm_p_ifm">b.  distributiecentra;</text:p>
        <text:p text:style-name="ifm_p_ifm">c.  verwerkingscentra;</text:p>
        <text:p text:style-name="ifm_p_ifm">d.  fustopslag;</text:p>
        <text:p text:style-name="ifm_p_ifm">e.  dockboards; of</text:p>
        <text:p text:style-name="ifm_p_ifm">f.  sorteer- en verpakkingslijnen.</text:p>
        <text:h text:style-name="ifm_p_font.bold_mt.5.08mm_page.keep-with-next_ifm" text:outline-level="2">Artikel<text:s/>5.3.42.<text:s/></text:h>
        <text:p text:style-name="ifm_p_mt.4.23mm_ifm">1.  Uitgaven van de producentenorganisatie ten behoeve van de versterking van
de verticale samenwerking in de keten door beleggingen in aandelen zijn
subsidiabel indien het gaat om uitgaven voor investeringen of kapitaal van
ondernemingen en indien deze investeringen rechtstreeks bijdragen tot de
verwezenlijking van de doelstellingen van het operationele programma.</text:p>
        <text:p text:style-name="ifm_p_mt.3.7mm_ifm">2.  De producentenorganisatie toont aan dat een due diligence onderzoek is
uitgevoerd, of een daarmee vergelijkbaar onderzoek.</text:p>
        <text:p text:style-name="ifm_p_mt.3.7mm_ifm">3.  Niet subsidiabel zijn kosten voor de overname van teeltbedrijven.</text:p>
        <text:h text:style-name="ifm_p_font.bold_mt.5.08mm_page.keep-with-next_ifm" text:outline-level="8">§<text:s/>3.3.<text:s/>Uitgaven voor overige kosten</text:h>
        <text:h text:style-name="ifm_p_font.bold_mt.5.08mm_page.keep-with-next_ifm" text:outline-level="2">Artikel<text:s/>5.3.43.<text:s/></text:h>
        <text:p text:style-name="ifm_p_mt.4.23mm_ifm">1.  Uitgaven van de producentenorganisatie ten behoeve van marktonderzoek,</text:p>
        <text:p text:style-name="ifm_p_ifm">marktontwikkeling en marketing, inclusief personeelskosten, zijn
subsidiabel indien het gaat om:</text:p>
        <text:p text:style-name="ifm_p_ifm">a.  consumentenonderzoek en aankoop van marktdata en paneldata;</text:p>
        <text:p text:style-name="ifm_p_ifm">b.  het testen van een product door middel van technische metingen op voor de
markt relevante producteigenschappen;</text:p>
        <text:p text:style-name="ifm_p_ifm">c.  onderzoek naar het onderhouden van schap of retail positionering;</text:p>
        <text:p text:style-name="ifm_p_ifm">d.  productmarktanalyses;</text:p>
        <text:p text:style-name="ifm_p_ifm">e.  marktonderzoek;</text:p>
        <text:p text:style-name="ifm_p_ifm">f.  het doen van marktonderzoek door middel van pop-up stores;</text:p>
        <text:p text:style-name="ifm_p_ifm">g.  verkoopbevordering van merken en handelsnamen; en</text:p>
        <text:p text:style-name="ifm_p_ifm">h.  afzetbeleid en marktstrategie, voor zover niet gericht op de interne
organisatie van de producentenorganisatie;</text:p>
        <text:p text:style-name="ifm_p_mt.3.7mm_ifm">2.  Onderzoeken naar verwerkte producten zijn slechts subsidiabel indien dit
onderzoek betrekking heeft op producten die bestemd zijn voor de
food-markt.</text:p>
        <text:p text:style-name="ifm_p_mt.3.7mm_ifm">3.  Onder marktstrategie wordt verstaan samenwerking in de keten, reclame,
innovatie en planning van het productaanbod.</text:p>
        <text:p text:style-name="ifm_p_mt.3.7mm_ifm">4.  Uitgaven voor activiteiten gericht op het bepalen van een markstrategie
zijn subsidiabel voor zover deze betrekking hebben op het:</text:p>
        <text:p text:style-name="ifm_p_ifm">a.  samenstellen van een innovatief, concurrerend en formulegericht assortiment
per productgroep;</text:p>
        <text:p text:style-name="ifm_p_ifm">b.  behouden van klanten of nieuwe klanten werven door
acquisitieactiviteiten;</text:p>
        <text:p text:style-name="ifm_p_ifm">c.  bepalen van de ontwikkeling, de productie, de marketing en het in de markt
zetten van een product en het analyseren van de resultaten met het oog op de
commerciële lange termijn doelen;</text:p>
        <text:p text:style-name="ifm_p_ifm">d.  bepalen van de marktstrategie door middel van marketingplannen en het
ervoor zorgen dat deze strategie wordt geïmplementeerd en nageleefd; of</text:p>
        <text:p text:style-name="ifm_p_ifm">e.  onderzoek naar alle factoren op alle verschillende (potentiële) markten die
de vraag naar een product beïnvloeden, onder meer wat betreft trends,
klanttevredenheid, de onderliggende behoeften van klanten en het imago van de
sector.</text:p>
        <text:h text:style-name="ifm_p_font.bold_mt.5.08mm_page.keep-with-next_ifm" text:outline-level="2">Artikel<text:s/>5.3.44.<text:s/></text:h>
        <text:p text:style-name="ifm_p_mt.4.23mm_ifm">Uitgaven van de producentenorganisatie voor het opzetten of ontwikkelen van
ICT-systemen ten behoeve van innovatieve bezorgsystemen binnen de
producentenorganisatie, inclusief personeelskosten,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45.<text:s/></text:h>
        <text:p text:style-name="ifm_p_mt.4.23mm_ifm">1.  Uitgaven van de producentenorganisatie voor personeelskosten en externe
diensten ten behoeve van voorraadbeheer en distributie, het ontwerpen, bouwen
en implementeren van ICT systemen voor logistieke planning als bedoeld in
artikel 5.3.14, eerste lid, zijn subsidiabel.</text:p>
        <text:p text:style-name="ifm_p_mt.3.7mm_ifm">2.  Bij de indiening van het operationeel programma overlegt de
producentenorganisatie aan de Minister:</text:p>
        <text:p text:style-name="ifm_p_ifm">a.  een begroting van het aantal uren per taak of functie; en</text:p>
        <text:p text:style-name="ifm_p_ifm">b.  een omschrijving van de taken en functies.</text:p>
        <text:h text:style-name="ifm_p_font.bold_mt.5.08mm_page.keep-with-next_ifm" text:outline-level="2">Artikel<text:s/>5.3.46.<text:s/></text:h>
        <text:p text:style-name="ifm_p_mt.4.23mm_ifm">Uitgaven van producentenorganisaties voor ICT systemen voor markt en afzet,
bedoeld in artikel 5.3.19, eerste lid, inclusief personeelskosten, zijn
subsidiabel indien het gaat om de kosten van de benodigde aanpassingen van het
systeem en de interface, inclusief de benodigde aanpassingen ten behoeve van de
werking van de interface, met:</text:p>
        <text:p text:style-name="ifm_p_ifm">a.  een aanvoerregistratiesysteem;</text:p>
        <text:p text:style-name="ifm_p_ifm">b.  een verkoopsysteem;</text:p>
        <text:p text:style-name="ifm_p_ifm">c.  een verladingssysteem;</text:p>
        <text:p text:style-name="ifm_p_ifm">d.  een orderregistratiesysteem; of</text:p>
        <text:p text:style-name="ifm_p_ifm">e.  een facturatiesysteem.</text:p>
        <text:h text:style-name="ifm_p_font.bold_mt.5.08mm_page.keep-with-next_ifm" text:outline-level="2">Artikel<text:s/>5.3.47.<text:s/></text:h>
        <text:p text:style-name="ifm_p_mt.4.23mm_ifm">Uitgaven van de producentenorganisatie ten behoeve van het ontwerpen,
bouwen en implementeren van ICT systemen voor customer relationship management
systemen, als bedoeld in artikel 5.3.29, eerste lid, inclusief
personeelskosten, zijn subsidiabel.</text:p>
        <text:h text:style-name="ifm_p_font.bold_mt.5.08mm_page.keep-with-next_ifm" text:outline-level="2">Artikel<text:s/>5.3.48.<text:s/></text:h>
        <text:p text:style-name="ifm_p_mt.4.23mm_ifm">1.  Uitgaven van de producentenorganisatie voor personeel en externe diensten
in het kader van investeringen, als bedoeld in artikel 5.3.41, eerste lid, zijn
subsidiabel indien het gaat om:</text:p>
        <text:p text:style-name="ifm_p_ifm">a.  de kosten van bouwkundig advies;</text:p>
        <text:p text:style-name="ifm_p_ifm">b.  de kosten van bouwbegeleiding;</text:p>
        <text:p text:style-name="ifm_p_ifm">c.  de kosten van projectmanagement;</text:p>
        <text:p text:style-name="ifm_p_ifm">d.  de kosten van onafhankelijk toezicht op uitvoering van een project;</text:p>
        <text:p text:style-name="ifm_p_ifm">e.  de kosten van haalbaarheidsstudies;</text:p>
        <text:p text:style-name="ifm_p_ifm">f.  juridische en administratiekosten; of</text:p>
        <text:p text:style-name="ifm_p_ifm">g.  reis- en verblijfkosten.</text:p>
        <text:p text:style-name="ifm_p_mt.3.7mm_ifm">2.  Uitgaven als bedoeld in het eerste lid, onderdeel g, zijn niet subsidiabel
indien het gaat om reis- en verblijfkosten voor het personeel van de
producentenorganisatie of haar leden.</text:p>
        <text:h text:style-name="ifm_p_font.bold_mt.5.08mm_page.keep-with-next_ifm" text:outline-level="2">Artikel<text:s/>5.3.49.<text:s/></text:h>
        <text:p text:style-name="ifm_p_mt.4.23mm_ifm">Uitgaven van de producentenorganisatie voor activiteiten ten behoeve van
fusies en overnames of ten behoeve van de oprichting van unies van
producentenorganisaties zijn subsidiabel, indien het gaat om:</text:p>
        <text:p text:style-name="ifm_p_ifm">a.  de juridische kosten en administratiekosten; en</text:p>
        <text:p text:style-name="ifm_p_ifm">b.  de kosten van haalbaarheidsstudies.</text:p>
        <text:h text:style-name="ifm_p_font.bold_mt.5.08mm_page.keep-with-next_ifm" text:outline-level="2">Artikel<text:s/>5.3.50.<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4.<text:s/>Verbetering van het concurrentievermogen</text:h>
        <text:h text:style-name="ifm_p_font.bold_mt.5.08mm_page.keep-with-next_ifm" text:outline-level="8">§<text:s/>4.1.<text:s/>Algemene bepalingen</text:h>
        <text:h text:style-name="ifm_p_font.bold_mt.5.08mm_page.keep-with-next_ifm" text:outline-level="2">Artikel<text:s/>5.3.51.<text:s/></text:h>
        <text:p text:style-name="ifm_p_mt.4.23mm_ifm">De activiteiten die zijn opgenomen in deze paragraaf kunnen worden ingezet
in het kader van projecten ter realisatie van de sectorale doelstelling
verbetering van het concurrentievermogen, bedoeld in artikel 46, aanhef en
onderdeel c, van verordening 2021/2115.</text:p>
        <text:h text:style-name="ifm_p_font.bold_mt.5.08mm_page.keep-with-next_ifm" text:outline-level="2">Artikel<text:s/>5.3.52.<text:s/></text:h>
        <text:p text:style-name="ifm_p_mt.4.23mm_ifm">1.  Uitgaven van de producentenorganisatie in investeringen ten behoeve van
ICT-toepassingen zijn subsidiabel. Indien het gaat om de volgende activiteiten
in opdracht van en ten behoeve van de producentenorganisatie:</text:p>
        <text:p text:style-name="ifm_p_ifm">a.  De aanschaf en het ontwerpen, bouwen en implementeren van
ICT-systemen;</text:p>
        <text:p text:style-name="ifm_p_ifm">b.  De aanschaf van camera’s en andere sensoren om een proces te
automatiseren;</text:p>
        <text:p text:style-name="ifm_p_ifm">c.  aanschaf van hardware, software en interfaces; en</text:p>
        <text:p text:style-name="ifm_p_ifm">d.  datamanagement systemen.</text:p>
        <text:p text:style-name="ifm_p_mt.3.7mm_ifm">2.  Uitgaven voor ICT zijn subsidiabel indien de producentenorganisatie op
verzoek van de minister op basis van een offerte kan aantonen dat het ICT
systeem uitsluitend bestemd is voor gekozen subsidiabele activiteiten.</text:p>
        <text:h text:style-name="ifm_p_font.bold_mt.5.08mm_page.keep-with-next_ifm" text:outline-level="2">Artikel<text:s/>5.3.53.<text:s/></text:h>
        <text:p text:style-name="ifm_p_mt.4.23mm_ifm">1.  Uitgaven van de producentenorganisatie voor overige kosten of
personeelskosten ten behoeve van ICT-toepassingen zijn subsidiabel. Het gaat om
de aanschaf en het ontwerpen, bouwen en implementeren van ICT-systemen in
opdracht van en ten behoeve van de producentenorganisatie:</text:p>
        <text:p text:style-name="ifm_p_mt.3.7mm_ifm">2.  Uitgaven voor ICT zijn subsidiabel indien de producentenorganisatie op
verzoek van de minister op basis van een offerte (inclusief specificatie van
uren, taken en functies) kan aantonen dat de ICT uitgaven uitsluitend bestemd
zijn voor gekozen subsidiabele activiteiten.</text:p>
        <text:h text:style-name="ifm_p_font.bold_mt.5.08mm_page.keep-with-next_ifm" text:outline-level="8">§<text:s/>4.2.<text:s/>Uitgaven voor duurzame productiemiddelen</text:h>
        <text:h text:style-name="ifm_p_font.bold_mt.5.08mm_page.keep-with-next_ifm" text:outline-level="2">Artikel<text:s/>5.3.54.<text:s/></text:h>
        <text:p text:style-name="ifm_p_mt.4.23mm_ifm">Als uitgaven van de producentenorganisatie voor investeringen ten behoeve
van automatisering van de teelt zijn onder meer subsidiabel:</text:p>
        <text:p text:style-name="ifm_p_ifm">a.  oogstrobots, plukrobots en technieken die leiden tot meer efficiency bij de
producenten; en</text:p>
        <text:p text:style-name="ifm_p_ifm">b.  cameratechnieken voor scannen voor prognoses, oogsten en
gewasbehandelingen.</text:p>
        <text:h text:style-name="ifm_p_font.bold_mt.5.08mm_page.keep-with-next_ifm" text:outline-level="2">Artikel<text:s/>5.3.55.<text:s/></text:h>
        <text:p text:style-name="ifm_p_mt.4.23mm_ifm">1.  Investeringen van producentenorganisaties ten behoeve van voorraadbeheer en
distributie door de keten zijn subsidiabel indien het gaat om ICT systemen voor
logistieke planning en voor zover zij tot doel hebben:</text:p>
        <text:p text:style-name="ifm_p_ifm">a.  kwaliteitsverbetering van het proces, inclusief de werking van koeling in
de keten;</text:p>
        <text:p text:style-name="ifm_p_ifm">b.  tracking and tracing van producten, inclusief het volgen van kratten of
bakken hogerop in de keten, mits het ten behoeve van de producentenorganisatie
is;</text:p>
        <text:p text:style-name="ifm_p_ifm">c.  koppeling van vraag aan aanbod; of</text:p>
        <text:p text:style-name="ifm_p_ifm">d.  efficiencyverbetering.</text:p>
        <text:p text:style-name="ifm_p_mt.3.7mm_ifm">2.  Onder de uitgaven vallen kosten voor de interfaces van ICT systemen voor
logistieke planning, inclusief de benodigde aanpassingen ten behoeve van de
werking van de interfaces,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systeem voor logistieke planning van de
producentenorganisatie.</text:p>
        <text:p text:style-name="ifm_p_mt.3.7mm_ifm">4.  Uitgaven zijn alleen subsidiabel indien zij voldoen aan de algemene
voorschriften voor ICT in paragraaf 4.1.</text:p>
        <text:h text:style-name="ifm_p_font.bold_mt.5.08mm_page.keep-with-next_ifm" text:outline-level="2">Artikel<text:s/>5.3.56.<text:s/></text:h>
        <text:p text:style-name="ifm_p_mt.4.23mm_ifm">1.  Uitgaven van producentenorganisaties voor investeringen in ICT systemen
voor markt en afzet zijn subsidiabel indien het systeem tot doel heeft:</text:p>
        <text:p text:style-name="ifm_p_ifm">a.  kwaliteitsverbetering van het proces;</text:p>
        <text:p text:style-name="ifm_p_ifm">b.  koppeling van vraag aan aanbod; of</text:p>
        <text:p text:style-name="ifm_p_ifm">c.  efficiencyverbetering.</text:p>
        <text:p text:style-name="ifm_p_mt.3.7mm_ifm">2.  De producentenorganisatie overlegt jaarlijks bij de indiening van de
subsidieaanvraag aan de minister een overzicht van het aantal systemen, en het
aantal aansluitingen van haar klanten op deze systemen.</text:p>
        <text:p text:style-name="ifm_p_mt.3.7mm_ifm">3.  Uitgaven zijn alleen subsidiabel indien zij voldoen aan de algemene
voorschriften voor ICT in paragraaf 4.1.</text:p>
        <text:h text:style-name="ifm_p_font.bold_mt.5.08mm_page.keep-with-next_ifm" text:outline-level="2">Artikel<text:s/>5.3.57.<text:s/></text:h>
        <text:p text:style-name="ifm_p_mt.4.23mm_ifm">1.  Uitgaven van producentenorganisaties voor investeringen in ICT systemen
voor customer relationship management zijn subsidiabel.</text:p>
        <text:p text:style-name="ifm_p_mt.3.7mm_ifm">2.  Onder de uitgaven vallen kosten voor de interface van de ICT systemen voor
customer relationship management,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ICT systeem voor customer relationship management
van de producentenorganisatie.</text:p>
        <text:p text:style-name="ifm_p_mt.3.7mm_ifm">4.  Uitgaven zijn alleen subsidiabel indien zij voldoen aan de algemene
voorschriften voor ICT in paragraaf 4.1.</text:p>
        <text:h text:style-name="ifm_p_font.bold_mt.5.08mm_page.keep-with-next_ifm" text:outline-level="2">Artikel<text:s/>5.3.58.<text:s/></text:h>
        <text:p text:style-name="ifm_p_mt.4.23mm_ifm">1.  Investeringen van de producentenorganisatie voor het opzetten of
ontwikkelen van ICT-systemen ten behoeve van innovatieve bezorgsystemen binnen
de producentenorganisatie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p text:style-name="ifm_p_mt.3.7mm_ifm">2.  Uitgaven zijn alleen subsidiabel indien zij voldoen aan de algemene
voorschriften voor ICT in paragraaf 4.1.</text:p>
        <text:h text:style-name="ifm_p_font.bold_mt.5.08mm_page.keep-with-next_ifm" text:outline-level="2">Artikel<text:s/>5.3.59.<text:s/></text:h>
        <text:p text:style-name="ifm_p_mt.4.23mm_ifm">1.  Uitgaven van de producentenorganisatie ten behoeve van het exclusieve
gebruik van rassen of variëteiten zijn subsidiabel indien gaat om de aanschaf
van:</text:p>
        <text:p text:style-name="ifm_p_ifm">a.  bomen of meerjarig plantmateriaal; of</text:p>
        <text:p text:style-name="ifm_p_ifm">b.  kruisbestuivers die nodig zijn voor de aanplant van nieuw in het
operationeel programma op te nemen bomen en meerjarige planten; en</text:p>
        <text:p text:style-name="ifm_p_mt.3.7mm_ifm">2.  Uitgaven voor de aankoop van meerjarig plantmateriaal en bomen zijn evenwel
slechts subsidiabel indien:</text:p>
        <text:p text:style-name="ifm_p_ifm">a.  er gedurende meerdere jaren van de bomen en planten geoogst wordt; en</text:p>
        <text:p text:style-name="ifm_p_ifm">b.  het gaat om de uitgaven voor de initiële aanplant.</text:p>
        <text:p text:style-name="ifm_p_mt.3.7mm_ifm">3.  De producentenorganisatie evalueert voor het einde van de looptijd van het
operationeel programma hoe de producentenorganisatie zich in de markt met het
betreffende ras heeft onderscheiden.</text:p>
        <text:h text:style-name="ifm_p_font.bold_mt.5.08mm_page.keep-with-next_ifm" text:outline-level="8">§<text:s/>4.3.<text:s/>Uitgaven voor overige kosten</text:h>
        <text:h text:style-name="ifm_p_font.bold_mt.5.08mm_page.keep-with-next_ifm" text:outline-level="2">Artikel<text:s/>5.3.60.<text:s/></text:h>
        <text:p text:style-name="ifm_p_mt.4.23mm_ifm">1.  Uitgaven van de producentenorganisatie voor personeelskosten en externe
diensten ten behoeve van voorraadbeheer en distributie door de keten zijn
subsidiabel indien het gaat om ICT systemen voor logistieke planning als
bedoeld in artikel 5.3.14, eerste lid.</text:p>
        <text:p text:style-name="ifm_p_mt.3.7mm_ifm">2.  Uitgaven zijn alleen subsidiabel indien zij voldoen aan de algemene
voorschriften voor ICT in paragraaf 4.1.</text:p>
        <text:h text:style-name="ifm_p_font.bold_mt.5.08mm_page.keep-with-next_ifm" text:outline-level="2">Artikel<text:s/>5.3.61.<text:s/></text:h>
        <text:p text:style-name="ifm_p_mt.4.23mm_ifm">1.  Uitgaven van producentenorganisaties voor ICT systemen voor markt en afzet,
bedoeld in artikel 5.3.56, eerste lid, inclusief personeelskosten, zijn
subsidiabel indien het gaat om de kosten van de benodigde aanpassingen van het
systeem en de interface, inclusief de benodigde aanpassingen ten behoeve van de
werking van de interface, met:</text:p>
        <text:p text:style-name="ifm_p_ifm">a.  een aanvoerregistratiesysteem;</text:p>
        <text:p text:style-name="ifm_p_ifm">b.  een verkoopsysteem;</text:p>
        <text:p text:style-name="ifm_p_ifm">c.  een verladingssysteem;</text:p>
        <text:p text:style-name="ifm_p_ifm">d.  een orderregistratiesysteem; of</text:p>
        <text:p text:style-name="ifm_p_ifm">e.  een facturatiesysteem.</text:p>
        <text:p text:style-name="ifm_p_mt.3.7mm_ifm">2.  Uitgaven zijn alleen subsidiabel indien zij voldoen aan de algemene
voorschriften voor ICT in paragraaf 4.1.</text:p>
        <text:h text:style-name="ifm_p_font.bold_mt.5.08mm_page.keep-with-next_ifm" text:outline-level="2">Artikel<text:s/>5.3.62.<text:s/></text:h>
        <text:p text:style-name="ifm_p_mt.4.23mm_ifm">1.  Uitgaven van de producentenorganisatie ten behoeve van ICT systemen voor
customer relationship management systemen als bedoeld in artikel 5.3.57, eerste
lid, inclusief personeelskosten, zijn subsidiabel.</text:p>
        <text:p text:style-name="ifm_p_mt.3.7mm_ifm">2.  Uitgaven zijn alleen subsidiabel indien zij voldoen aan de algemene
voorschriften voor ICT in paragraaf 4.1.</text:p>
        <text:h text:style-name="ifm_p_font.bold_mt.5.08mm_page.keep-with-next_ifm" text:outline-level="2">Artikel<text:s/>5.3.63.<text:s/></text:h>
        <text:p text:style-name="ifm_p_mt.4.23mm_ifm">1.  Uitgaven van de producentenorganisatie voor het opzetten of ontwikkelen van
ICT-systemen ten behoeve van innovatieve bezorgsystemen binnen de
producentenorganisatie, inclusief personeelskosten,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p text:style-name="ifm_p_mt.3.7mm_ifm">2.  Uitgaven zijn alleen subsidiabel indien zij voldoen aan de algemene
voorschriften voor ICT in paragraaf 4.1.</text:p>
        <text:h text:style-name="ifm_p_font.bold_mt.5.08mm_page.keep-with-next_ifm" text:outline-level="2">Artikel<text:s/>5.3.64<text:s/></text:h>
        <text:p text:style-name="ifm_p_mt.4.23mm_ifm">1.  Uitgaven van de producentenorganisatie, inclusief personeelskosten, voor
licenties voor het exclusieve recht op het gebruik van zaden en plantgoed van
eenjarige gewassen zijn subsidiabel.</text:p>
        <text:p text:style-name="ifm_p_mt.3.7mm_ifm">2.  Uitgaven voor een volledige overname van een licentie en de kosten van
aankoop van het zaad en het plantgoed zijn niet subsidiabel.</text:p>
        <text:p text:style-name="ifm_p_mt.3.7mm_ifm">3.  De producentenorganisatie evalueert voor het einde van de looptijd van het
operationeel programma hoe de producentenorganisatie zich in de markt met het
betreffende ras heeft onderscheiden.</text:p>
        <text:h text:style-name="ifm_p_font.bold_mt.5.08mm_page.keep-with-next_ifm" text:outline-level="2">Artikel<text:s/>5.3.65.<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5.<text:s/>Onderzoek naar en ontwikkeling van duurzame productietechnieken</text:h>
        <text:h text:style-name="ifm_p_font.bold_mt.5.08mm_page.keep-with-next_ifm" text:outline-level="8">§<text:s/>5.1.<text:s/>Algemene bepalingen</text:h>
        <text:h text:style-name="ifm_p_font.bold_mt.5.08mm_page.keep-with-next_ifm" text:outline-level="2">Artikel<text:s/>5.3.66.<text:s/></text:h>
        <text:p text:style-name="ifm_p_mt.4.23mm_ifm">De activiteiten die zijn opgenomen in deze paragraaf kunnen, indien ze
voldoen aan de algemene voorwaarden uit deze paragraaf, worden ingezet in het
kader van projecten ter realisatie van de sectorale doelstelling onderzoek naar
en ontwikkeling van duurzame productiemethoden, bedoeld in artikel 46, aanhef
en onderdeel d, van verordening 2021/2115.</text:p>
        <text:h text:style-name="ifm_p_font.bold_mt.5.08mm_page.keep-with-next_ifm" text:outline-level="2">Artikel<text:s/>5.3.67.<text:s/></text:h>
        <text:p text:style-name="ifm_p_mt.4.23mm_ifm">1.  Uitgaven van de producentenorganisatie voor onderzoek en ontwikkeling zijn
subsidiabel indien onderzoek en ontwikkeling voldoet aan de volgende
voorwaarden:</text:p>
        <text:p text:style-name="ifm_p_ifm">a.  het is innovatief, moet voor de producentenorganisatie nieuw zijn en op de
markt is er nog geen oplossing voorhanden;</text:p>
        <text:p text:style-name="ifm_p_ifm">b.  het onderzoek en de resultaten moeten ten gunste van de
producentenorganisatie en haar leden komen en mogen niet commercieel
geëxploiteerd worden door derden gedurende een periode van 5 jaar; en</text:p>
        <text:p text:style-name="ifm_p_ifm">c.  initiatief, opdracht en aansturing moeten bij de producentenorganisatie
liggen.</text:p>
        <text:p text:style-name="ifm_p_mt.3.7mm_ifm">2.  Niet subsidiabel zijn:</text:p>
        <text:p text:style-name="ifm_p_ifm">a.  bijdragen aan sectoronderzoek of samenwerking met private maatschappelijke
organisaties; en</text:p>
        <text:p text:style-name="ifm_p_ifm">b.  uitgaven in aanvulling op andere publieke financiering (PPS) of
financiering via AVV.</text:p>
        <text:h text:style-name="ifm_p_font.bold_mt.5.08mm_page.keep-with-next_ifm" text:outline-level="2">Artikel<text:s/>5.3.68.<text:s/></text:h>
        <text:p text:style-name="ifm_p_mt.4.23mm_ifm">Uitgaven van de producentenorganisatie voor onderzoek en ontwikkeling zijn
subsidiabel, indien het gaat om onderzoeken op gebieden zoals:</text:p>
        <text:p text:style-name="ifm_p_ifm">a.  afzet;</text:p>
        <text:p text:style-name="ifm_p_ifm">b.  logistiek;</text:p>
        <text:p text:style-name="ifm_p_ifm">c.  kwaliteit;</text:p>
        <text:p text:style-name="ifm_p_ifm">d.  milieu, duurzaamheid en klimaat;</text:p>
        <text:p text:style-name="ifm_p_ifm">e.  teelttechniek;</text:p>
        <text:p text:style-name="ifm_p_ifm">f.  gewasbescherming;</text:p>
        <text:p text:style-name="ifm_p_ifm">g.  techniek; en</text:p>
        <text:p text:style-name="ifm_p_ifm">h.  waterkwaliteit.</text:p>
        <text:h text:style-name="ifm_p_font.bold_mt.5.08mm_page.keep-with-next_ifm" text:outline-level="2">Artikel<text:s/>5.3.69.<text:s/></text:h>
        <text:p text:style-name="ifm_p_mt.4.23mm_ifm">Uitgaven van de producentenorganisatie voor soorten onderzoek en
ontwikkeling zijn subsidiabel indien het gaat om:</text:p>
        <text:p text:style-name="ifm_p_ifm">a.  (Toegepast) onderzoek in de experimentele fase;</text:p>
        <text:p text:style-name="ifm_p_ifm">b.  Praktijkonderzoek in het kader van de ontwikkeling van nieuwe producten,
producteigenschappen, technieken;</text:p>
        <text:p text:style-name="ifm_p_ifm">c.  eerste uitrol in de praktijk op experimentele basis; of</text:p>
        <text:p text:style-name="ifm_p_ifm">d.  ad hoc onderzoek in verband met ziekten en plagen.</text:p>
        <text:h text:style-name="ifm_p_font.bold_mt.5.08mm_page.keep-with-next_ifm" text:outline-level="2">Artikel<text:s/>5.3.70.<text:s/></text:h>
        <text:p text:style-name="ifm_p_mt.4.23mm_ifm">Uitgaven voor onderzoek door de producentenorganisatie zijn niet
subsidiabel indien het gaat om kosten voor:</text:p>
        <text:p text:style-name="ifm_p_ifm">a.  een product dat uitontwikkeld is;</text:p>
        <text:p text:style-name="ifm_p_ifm">b.  een product dat al op de markt gebracht is;</text:p>
        <text:p text:style-name="ifm_p_ifm">c.  gederfde inkomsten en opbrengsten;</text:p>
        <text:p text:style-name="ifm_p_ifm">d.  voorbereidingskosten projectvoorstel;</text:p>
        <text:p text:style-name="ifm_p_ifm">e.  marktonderzoek;</text:p>
        <text:p text:style-name="ifm_p_ifm">f.  samenwerking met niet erkende producentenorganisaties, waarbij erkende
producentenorganisaties geen meerderheid vormen en de kosten niet naar rato
verdeeld zijn.</text:p>
        <text:p text:style-name="ifm_p_ifm">g.  algemene investeringen zoals kassen en normale bedrijfsuitrusting;</text:p>
        <text:p text:style-name="ifm_p_ifm">h.  routinematige ontwikkeling, kopiëren, imiteren of reverse-engineering van
bestaande technologie en het invoeren en implementeren van bestaande
applicaties bij de ontwikkeling van technisch nieuwe programmatuur; of</text:p>
        <text:p text:style-name="ifm_p_ifm">i.  producten die niet bestemd zijn voor menselijke consumptie.</text:p>
        <text:h text:style-name="ifm_p_font.bold_mt.5.08mm_page.keep-with-next_ifm" text:outline-level="2">Artikel<text:s/>5.3.71.<text:s/></text:h>
        <text:p text:style-name="ifm_p_mt.4.23mm_ifm">1.  bij ieder onderzoek wordt een projectvoorstel gevoegd.</text:p>
        <text:p text:style-name="ifm_p_mt.3.7mm_ifm">2.  Het projectvoorstel voor onderzoek en ontwikkeling, bedoeld in het eerste
lid, bevat in ieder geval de volgende onderdelen:</text:p>
        <text:p text:style-name="ifm_p_ifm">a.  een beschrijving van het op te lossen knelpunt met onderbouwing dat er op
de markt nog geen oplossing voorhanden is;</text:p>
        <text:p text:style-name="ifm_p_ifm">b.  een omschrijving van het doel;</text:p>
        <text:p text:style-name="ifm_p_ifm">c.  een oplossingsrichting en een beschrijving van het gewenste resultaat;</text:p>
        <text:p text:style-name="ifm_p_ifm">d.  een omschrijving aan welke sectorale doelstelling(en) het project
bijdraagt;</text:p>
        <text:p text:style-name="ifm_p_ifm">e.  een omschrijving van aan wie de resultaten ten goede komen</text:p>
        <text:p text:style-name="ifm_p_ifm">f.  een planning;</text:p>
        <text:p text:style-name="ifm_p_ifm">g.  een begroting;</text:p>
        <text:p text:style-name="ifm_p_ifm">h.  een omschrijving van wie het onderzoek of de ontwikkeling uitvoert; en</text:p>
        <text:p text:style-name="ifm_p_ifm">i.  wie de opdrachtgever is.</text:p>
        <text:h text:style-name="ifm_p_font.bold_mt.5.08mm_page.keep-with-next_ifm" text:outline-level="8">§<text:s/>5.2.<text:s/>Uitgaven voor duurzame productiemiddelen</text:h>
        <text:h text:style-name="ifm_p_font.bold_mt.5.08mm_page.keep-with-next_ifm" text:outline-level="2">Artikel<text:s/>5.3.72.<text:s/></text:h>
        <text:p text:style-name="ifm_p_mt.4.23mm_ifm">Investeringen in het kader van onderzoek en ontwikkeling die voldoen aan de
algemene voorwaarden in paragraaf 5.1 kunnen subsidiabel zijn.</text:p>
        <text:h text:style-name="ifm_p_font.bold_mt.5.08mm_page.keep-with-next_ifm" text:outline-level="8">§<text:s/>5.3.<text:s/>Uitgaven voor overige kosten</text:h>
        <text:h text:style-name="ifm_p_font.bold_mt.5.08mm_page.keep-with-next_ifm" text:outline-level="2">Artikel<text:s/>5.3.73.<text:s/></text:h>
        <text:p text:style-name="ifm_p_mt.4.23mm_ifm">Overige kosten in het kader van onderzoek en ontwikkeling die voldoen aan
de algemene bepalingen in paragraaf 5.1 kunnen subsidiabel zijn.</text:p>
        <text:h text:style-name="ifm_p_font.bold_mt.5.08mm_page.keep-with-next_ifm" text:outline-level="7">§<text:s/>6.<text:s/>Afzetbevordering, ontwikkeling en uitvoering ten behoeve van
duurzaamheid</text:h>
        <text:h text:style-name="ifm_p_font.bold_mt.5.08mm_page.keep-with-next_ifm" text:outline-level="8">§<text:s/>6.1.<text:s/>Algemeen</text:h>
        <text:h text:style-name="ifm_p_font.bold_mt.5.08mm_page.keep-with-next_ifm" text:outline-level="2">Artikel<text:s/>5.3.74.<text:s/></text:h>
        <text:p text:style-name="ifm_p_mt.4.23mm_ifm">De activiteiten die zijn opgenomen in deze paragraaf kunnen worden ingezet
in het kader van projecten ter realisatie van de sectorale doelstelling
afzetbevordering, ontwikkeling en uitvoering, als bedoeld in artikel 46, aanhef
en onderdeel e, van verordening 2021/2115.</text:p>
        <text:h text:style-name="ifm_p_font.bold_mt.5.08mm_page.keep-with-next_ifm" text:outline-level="8">§<text:s/>6.2.<text:s/>Uitgaven voor duurzame productiemiddelen</text:h>
        <text:h text:style-name="ifm_p_font.bold_mt.5.08mm_page.keep-with-next_ifm" text:outline-level="2">Artikel<text:s/>5.3.75.<text:s/></text:h>
        <text:p text:style-name="ifm_p_mt.4.23mm_ifm">1.  Uitgaven van de producentenorganisatie voor investeringen in de vervanging
van bestaande belichtingsinstallaties door LED belichtingsinstallaties als
bedoeld in artikel 5.3.11 zijn subsidiabel.</text:p>
        <text:p text:style-name="ifm_p_mt.3.7mm_ifm">2.  De producentenorganisatie toont bij de indiening van het operationeel
programma aan dat:</text:p>
        <text:p text:style-name="ifm_p_ifm">a.  de belichtingsinstallatie waarvoor subsidie wordt aangevraagd voldoet aan
de voorwaarden gesteld in titel 2.3 van de Regeling nationale EZK- en
LNV-subsidies; en</text:p>
        <text:p text:style-name="ifm_p_ifm">b.  de energie die voor de belichtingsinstallatie wordt gebruikt een
duurzaam</text:p>
        <text:p text:style-name="ifm_p_ifm">karakter heeft of wordt opgewekt met behulp van een
warmtekrachtkoppelingsinstallatie.</text:p>
        <text:p text:style-name="ifm_p_mt.3.7mm_ifm">3.  Niet subsidiabel zijn:</text:p>
        <text:p text:style-name="ifm_p_ifm">a.  uitgaven voor schermen ten behoeve van lichtafscherming en
verwijderingsbijdragen; en</text:p>
        <text:p text:style-name="ifm_p_ifm">b.  uitgaven voor belichtingsinstallaties met andere dan LED verlichting, zoals
SON-T.</text:p>
        <text:h text:style-name="ifm_p_font.bold_mt.5.08mm_page.keep-with-next_ifm" text:outline-level="2">Artikel<text:s/>5.3.76.<text:s/></text:h>
        <text:p text:style-name="ifm_p_mt.4.23mm_ifm">Als uitgaven van de producentenorganisatie voor investeringen ten behoeve
van automatisering van de teelt zijn subsidiabel:</text:p>
        <text:p text:style-name="ifm_p_ifm">a.  robots en technieken die leiden tot meer efficiency op de
producentenbedrijven;</text:p>
        <text:p text:style-name="ifm_p_ifm">b.  cameratechnieken voor scannen voor prognoses, detectie van ziekten en
plagen, oogsten en gewasbehandelingen.</text:p>
        <text:h text:style-name="ifm_p_font.bold_mt.5.08mm_page.keep-with-next_ifm" text:outline-level="2">Artikel<text:s/>5.3.77.<text:s/></text:h>
        <text:p text:style-name="ifm_p_mt.4.23mm_ifm">1.  Uitgaven voor investeringen in apparatuur en andere benodigdheden voor het
gebruik van reststromen, zoals CO<text:span text:style-name="ifm_span_font.subscript_mt.4.23mm_ifm">2</text:span>-, aardwarmte- en
restwarmtenetwerken en biogas, op teeltbedrijven zijn subsidiabel.</text:p>
        <text:p text:style-name="ifm_p_mt.3.7mm_ifm">2.  Subsidiabel zijn:</text:p>
        <text:p text:style-name="ifm_p_ifm">a.  installaties, waaronder interconnectoren en transportpijplijnen, benodigd
voor het gebruik van energie en CO<text:span text:style-name="ifm_span_font.subscript_ifm">2</text:span> uit reststromen van derden;</text:p>
        <text:p text:style-name="ifm_p_ifm">b.  kosten die verband houden met het aansluiten van het lid, de
producentenorganisatie of dochteronderneming op de bron van de leverancier;
en</text:p>
        <text:p text:style-name="ifm_p_ifm">c.  in het geval van CO<text:span text:style-name="ifm_span_font.subscript_ifm">2</text:span>, ook de kosten in verband met voorzieningen
voor de (tijdelijke) opslag van CO<text:span text:style-name="ifm_span_font.subscript_ifm">2</text:span> op het teeltbedrijf.</text:p>
        <text:p text:style-name="ifm_p_mt.3.7mm_ifm">3.  Niet subsidiabel zijn de uitgaven:</text:p>
        <text:p text:style-name="ifm_p_ifm">a.  voor voorzieningen voor de distributie en regulering van warmte en
CO<text:span text:style-name="ifm_span_font.subscript_ifm">2</text:span> in de kas; en</text:p>
        <text:p text:style-name="ifm_p_ifm">b.  die verband houden met een vergistingsinstallatie op het bedrijf en
biobranders voor de productie van restwarmte en biobrandstoffen.</text:p>
        <text:p text:style-name="ifm_p_mt.3.7mm_ifm">4.  De producentenorganisatie overlegt bij de indiening van de subsidieaanvraag
aan de minister voor de uitgaven, bedoeld in het eerste lid, het
leveringscontract tussen de producentenorganisatie, haar dochteronderneming of
het lid en de leverancier.</text:p>
        <text:h text:style-name="ifm_p_font.bold_mt.5.08mm_page.keep-with-next_ifm" text:outline-level="2">Artikel<text:s/>5.3.78.<text:s/></text:h>
        <text:p text:style-name="ifm_p_mt.4.23mm_ifm">1.  Uitgaven voor investeringen in het kader van verbetering van
energie-efficiëntie door toepassing van energiebesparende technieken zijn
subsidiabel.</text:p>
        <text:p text:style-name="ifm_p_mt.3.7mm_ifm">2.  Subsidiabel zijn:</text:p>
        <text:p text:style-name="ifm_p_ifm">a.  apparatuur voor energieopslag en -uitwisselingssystemen, zoals
energiebesparende warmtepompen, warmtewisselaars, waterhoudende grondlagen voor
warmte- en koudebuffering en aquathermie;</text:p>
        <text:p text:style-name="ifm_p_ifm">b.  apparatuur voor gesloten en semi-gesloten kassystemen, zoals
energiebesparende ventilatie-, luchtbehandeling- en
hogedrukvernevelingssystemen, energiebesparende tweede schermen en innovatieve
energiebesparende en isolerende dak- en gevelsystemen zoals airmix
ventilatoren;</text:p>
        <text:p text:style-name="ifm_p_ifm">c.  apparatuur voor het energiezuinig drogen en opslaan van producten zoals
CO<text:span text:style-name="ifm_span_font.subscript_ifm">2</text:span>-propaankoeling; en</text:p>
        <text:p text:style-name="ifm_p_ifm">d.  andere energie-efficiënte apparatuur, zoals energiebesparende motoren die
voldoen aan de voorschriften in titel 2.3 van de Regeling nationale EZK- en
LNV-subsidies.</text:p>
        <text:p text:style-name="ifm_p_mt.3.7mm_ifm">3.  In het geval van gesloten en semi-gesloten kassystemen zijn de volgende
kassystemen in het kader van een totaalconcept subsidiabel:</text:p>
        <text:p text:style-name="ifm_p_ifm">a.  buitenluchtaanzuiging in combinatie met een tweede beweegbaar
energiescherm;</text:p>
        <text:p text:style-name="ifm_p_ifm">b.  energiebesparend ventilatiesysteem met warmteterugwinning of
voorverwarming;</text:p>
        <text:p text:style-name="ifm_p_ifm">c.  luchtbehandelingssystemen ter ontvochtiging van lucht
(ontvochtingsinstallaties);</text:p>
        <text:p text:style-name="ifm_p_ifm">d.  hogedrukvernevelingsysteem met een adiabatische koeling waarbij de
druppelgrootte 5 tot maximaal 15 micron bedraagt;</text:p>
        <text:p text:style-name="ifm_p_ifm">e.  gevelschermen die een energiebesparing realiseren van ten minste 40%
wanneer het scherm gesloten is;</text:p>
        <text:p text:style-name="ifm_p_ifm">f.  warmte-uitwisselingsysteem;</text:p>
        <text:p text:style-name="ifm_p_ifm">g.  warmtepomp;</text:p>
        <text:p text:style-name="ifm_p_ifm">h.  waterhoudende lagen voor warmte- en koudebuffering; en</text:p>
        <text:p text:style-name="ifm_p_ifm">i.  tweede energiescherm, dat een energiebesparing van ten minste 45% oplevert
wanneer het scherm gesloten is.</text:p>
        <text:p text:style-name="ifm_p_mt.3.7mm_ifm">4.  In het geval van energiebesparende en isolerende dak- en gevelsystemen voor
nieuwe kassen zijn de volgende voorwaarden van toepassing:</text:p>
        <text:p text:style-name="ifm_p_ifm">a.  het materiaal is van dubbelglas en licht doorlatend (diffuus gecoat);
of</text:p>
        <text:p text:style-name="ifm_p_ifm">b.  het materiaal is dubbel gelaagd met een combinatie van glas en hoge
kwaliteitsfilm en doorschijnend (diffuus gecoat); en</text:p>
        <text:p text:style-name="ifm_p_ifm">c.  In het geval van dubbele beglazing, alleen de aanvullende uitgaven die
verband houden met dubbele beglazing ten opzichte van enkele beglazing
subsidiabel.</text:p>
        <text:p text:style-name="ifm_p_mt.3.7mm_ifm">5.  In het geval van energiebesparende en isolerende dak- en gevelsystemen voor
bestaande kassen zijn de volgende voorwaarden van toepassing:</text:p>
        <text:p text:style-name="ifm_p_ifm">a.  het materiaal heeft betere doorschijnende eigenschappen dan enkele
beglazing en is doorschijnend;</text:p>
        <text:p text:style-name="ifm_p_ifm">b.  het systeem bestaat uit plastic panelen, dubbelglas panelen of dubbel
fluorpolymeer (EFTE) film met een optionele overdrukventilatie ventilator om
folies van elkaar te scheiden en de isolatie te verbeteren;</text:p>
        <text:p text:style-name="ifm_p_ifm">c.  het systeem bestaat uit isolatiemateriaal waarbij de som van de
warmteweerstand van de lagen (R=∑(Rm)=∑d/λ) toeneemt met ten minste 1,50
m<text:span text:style-name="ifm_span_font.superscript_ifm">2</text:span>K/W in vergelijking met de oude situatie; en</text:p>
        <text:p text:style-name="ifm_p_ifm">d.  alleen de aanvullende uitgaven voor de geïsoleerde oppervlakte zijn
subsidiabel.</text:p>
        <text:p text:style-name="ifm_p_mt.3.7mm_ifm">6.  In het geval van energie efficiënte droog- en opslagmethoden, zijn de
volgende voorwaarden van toepassing:</text:p>
        <text:p text:style-name="ifm_p_ifm">a.  de apparatuur is bedoeld voor de korte en lange termijn bewaring van
producten; en</text:p>
        <text:p text:style-name="ifm_p_ifm">b.  de uitgaven voor meet- en controleapparatuur zijn subsidiabel.</text:p>
        <text:p text:style-name="ifm_p_mt.3.7mm_ifm">7.  De volgende investeringen zijn niet subsidiabel:</text:p>
        <text:p text:style-name="ifm_p_ifm">a.  warmte buffer boiler tank;</text:p>
        <text:p text:style-name="ifm_p_ifm">b.  warmte buffer tank;</text:p>
        <text:p text:style-name="ifm_p_ifm">c.  eerste energieschermen;</text:p>
        <text:p text:style-name="ifm_p_ifm">d.  verduisteringsschermen;</text:p>
        <text:p text:style-name="ifm_p_ifm">e.  zonwerende materialen;</text:p>
        <text:p text:style-name="ifm_p_ifm">f.  rookgas afvoer en bijbehorende meetapparatuur; en</text:p>
        <text:p text:style-name="ifm_p_ifm">g.  de vervanging van een tweede scherm.</text:p>
        <text:h text:style-name="ifm_p_font.bold_mt.5.08mm_page.keep-with-next_ifm" text:outline-level="2">Artikel<text:s/>5.3.79.<text:s/></text:h>
        <text:p text:style-name="ifm_p_mt.4.23mm_ifm">1.  Uitgaven voor investeringen in innovatieve apparatuur op basis van
niet-chemische methoden ten behoeve van gewasbescherming door het bevorderen
van weerbare teelt zijn subsidiabel.</text:p>
        <text:p text:style-name="ifm_p_mt.3.7mm_ifm">2.  Als innovatieve gewasbeschermingsapparatuur op basis van niet-chemische
methoden zijn onder meer subsidiabel:</text:p>
        <text:p text:style-name="ifm_p_ifm">a.  apparatuur en bijbehorende regelsystemen voor UV-licht ter bestrijding van
schimmelziekten;</text:p>
        <text:p text:style-name="ifm_p_ifm">b.  precisie mechanische onkruidbestrijdingsapparatuur en bijbehorende
besturingssystemen voor toepassing van niet-chemische methoden;</text:p>
        <text:p text:style-name="ifm_p_ifm">c.  elektrochemische waterdesinfectie, inclusief bijbehorende spuit, tegen
micro-organismen; en</text:p>
        <text:p text:style-name="ifm_p_ifm">d.  transportsystemen voor het verplaatsen van UV-belichtingsapparatuur naar de
volgende rij of afdeling, mits onderdeel van de investering.</text:p>
        <text:p text:style-name="ifm_p_mt.3.7mm_ifm">3.  In het geval van precisie mechanische onkruidbestrijding als onderdeel van
een zelfrijdend landbouwvoertuig komt alleen het onkruidbestrijdingssysteem in
aanmerking voor ondersteuning.</text:p>
        <text:p text:style-name="ifm_p_mt.3.7mm_ifm">4.  Niet subsidiabel zijn:</text:p>
        <text:p text:style-name="ifm_p_ifm">a.  standaard agrarische apparatuur en onderdelen, zoals een tractor,
gereedschapsdrager, motor en cabine;</text:p>
        <text:p text:style-name="ifm_p_ifm">b.  thermische apparatuur;</text:p>
        <text:p text:style-name="ifm_p_ifm">c.  kokend watertechnieken; en</text:p>
        <text:p text:style-name="ifm_p_ifm">d.  standaard afvoerwaterzuivering voor het recirculeren van water in de
pro-oogstfase.</text:p>
        <text:h text:style-name="ifm_p_font.bold_mt.5.08mm_page.keep-with-next_ifm" text:outline-level="2">Artikel<text:s/>5.3.80.<text:s/></text:h>
        <text:p text:style-name="ifm_p_mt.4.23mm_ifm">1.  De aankoop van investeringen voor lage emissie apparatuur is
subsidiabel.</text:p>
        <text:p text:style-name="ifm_p_mt.3.7mm_ifm">2.  Subsidiabel zijn:</text:p>
        <text:p text:style-name="ifm_p_ifm">a.  apparatuur en bijbehorende besturingssystemen voor
precisietoepassingstechnieken zoals voor bodemherbiciden in
rijen-zaaiingstechniek; en</text:p>
        <text:p text:style-name="ifm_p_ifm">b.  transportsystemen voor het verplaatsen van spuitrobots naar de volgende rij
of afdeling, mits het onderdeel is van de investering.</text:p>
        <text:p text:style-name="ifm_p_mt.3.7mm_ifm">3.  In het geval van lage emissie apparatuur als onderdeel van zelfrijdende
landbouwmachines komt alleen het spuitsysteem in aanmerking voor subsidie.</text:p>
        <text:p text:style-name="ifm_p_mt.3.7mm_ifm">4.  GPS systemen in het kader van de precisielandbouwtechnieken zijn
subsidiabel indien de GPS systemen aantoonbaar worden ingezet voor:</text:p>
        <text:p text:style-name="ifm_p_ifm">a.  precisiezaaien of planten;</text:p>
        <text:p text:style-name="ifm_p_ifm">b.  precisietoediening van meststoffen en gewasbeschermingsmiddelen; of</text:p>
        <text:p text:style-name="ifm_p_ifm">c.  precisie mechanische onkruidbestrijding.</text:p>
        <text:p text:style-name="ifm_p_mt.3.7mm_ifm">5.  Niet subsidiabel zijn standaard agrarische apparatuur en onderdelen, zoals
een tractor, gereedschapsdrager, motor en cabine.</text:p>
        <text:h text:style-name="ifm_p_font.bold_mt.5.08mm_page.keep-with-next_ifm" text:outline-level="2">Artikel<text:s/>5.3.81.<text:s/></text:h>
        <text:p text:style-name="ifm_p_mt.4.23mm_ifm">1.  Uitgaven voor investeringen in installaties ten behoeve van het zuiveren
van water van gewasbeschermingsmiddelen voorafgaand aan lozing zijn
subsidiabel:</text:p>
        <text:p text:style-name="ifm_p_ifm">a.  indien de lozing voldoet aan de bepalingen die zijn vastgelegd in het
Activiteitenbesluit milieubeheer; of</text:p>
        <text:p text:style-name="ifm_p_ifm">b.  indien het bevoegd gezag heeft bepaald, dat de verplichting om water dat
gewasbeschermingsmiddelen bevat voorafgaand aan het lozen door een
zuiveringsvoorziening te leiden die ten minste 95% van de werkzame stoffen die
bestaan uit organische verbindingen uit het afvalwater verwijdert, voor de
desbetreffende inrichting niet geldt; of</text:p>
        <text:p text:style-name="ifm_p_ifm">c.  indien het een zuiveringsinstallatie betreft die meer dan 95% van de
werkzame stoffen die bestaan uit organische verbindingen uit het afvalwater
verwijdert.</text:p>
        <text:p text:style-name="ifm_p_mt.3.7mm_ifm">2.  De volgende investeringen zijn subsidiabel:</text:p>
        <text:p text:style-name="ifm_p_ifm">a.  waterzuiveringsapparatuur en bijbehorende controlesystemen;</text:p>
        <text:p text:style-name="ifm_p_ifm">b.  helofytenfilters;</text:p>
        <text:p text:style-name="ifm_p_ifm">c.  biofilters; en</text:p>
        <text:p text:style-name="ifm_p_ifm">d.  maatregelen om uitstoot van landbouwproducten te voorkomen
(puntbelasting).</text:p>
        <text:p text:style-name="ifm_p_mt.3.7mm_ifm">3.  Niet subsidiabel zijn investeringen in standaard waterzuivering.</text:p>
        <text:h text:style-name="ifm_p_font.bold_mt.5.08mm_page.keep-with-next_ifm" text:outline-level="2">Artikel<text:s/>5.3.82.<text:s/></text:h>
        <text:p text:style-name="ifm_p_mt.4.23mm_ifm">1.  Uitgaven voor investeringen in installaties ten behoeve van het zuiveren
van water van ongewenste concentraties zouten, zoals natrium, chloride,
stikstof en fosfaat, al dan niet voorafgaand lozing zijn subsidiabel,
indien:</text:p>
        <text:p text:style-name="ifm_p_ifm">a.  de lozing voldoet aan de bepalingen die zijn vastgelegd in het
Activiteitenbesluit milieu;</text:p>
        <text:p text:style-name="ifm_p_ifm">b.  het bevoegd gezag heeft bepaald, dat de verplichting om water dat
gewasbeschermingsmiddelen bevat voorafgaand aan het lozen door een
zuiveringsvoorziening te leiden die ten minste 95% van de werkzame stoffen die
bestaan uit organische verbindingen uit het afvalwater verwijdert, voor de
desbetreffende inrichting niet geldt; of</text:p>
        <text:p text:style-name="ifm_p_ifm">c.  indien het een zuiveringsinstallatie betreft die meer dan de wettelijk
vereiste hoeveelheid stikstof en fosfaat uit het afvalwater verwijdert.</text:p>
        <text:p text:style-name="ifm_p_mt.3.7mm_ifm">2.  De volgende investeringen zijn subsidiabel:</text:p>
        <text:p text:style-name="ifm_p_ifm">a.  waterzuiveringsapparatuur en bijbehorende controlesystemen;</text:p>
        <text:p text:style-name="ifm_p_ifm">b.  helofytenfilters;</text:p>
        <text:p text:style-name="ifm_p_ifm">c.  biofilters; en</text:p>
        <text:p text:style-name="ifm_p_ifm">d.  maatregelen om uitstoot van landbouwproducten te voorkomen
(puntbelasting).</text:p>
        <text:p text:style-name="ifm_p_mt.3.7mm_ifm">3.  Niet subsidiabel zijn investeringen in standaard waterzuivering.</text:p>
        <text:h text:style-name="ifm_p_font.bold_mt.5.08mm_page.keep-with-next_ifm" text:outline-level="2">Artikel<text:s/>5.3.83.<text:s/></text:h>
        <text:p text:style-name="ifm_p_mt.4.23mm_ifm">Uitgaven voor investeringen ter bestrijding van ziekten en plagen zijn
subsidiabel. In het geval van biologische of geïntegreerde gewasbescherming en
bijbehorende apparatuur zijn de volgende kosten subsidiabel:</text:p>
        <text:p text:style-name="ifm_p_ifm">a.  drones, indien voorzien van detectie;</text:p>
        <text:p text:style-name="ifm_p_ifm">b.  verblazingsapparatuur voor het effectief doseren van natuurlijke
vijanden;</text:p>
        <text:p text:style-name="ifm_p_ifm">c.  een scoutbox voor automatische detectie en diagnose van plagen; en</text:p>
        <text:p text:style-name="ifm_p_ifm">d.  vliegenlampen.</text:p>
        <text:h text:style-name="ifm_p_font.bold_mt.5.08mm_page.keep-with-next_ifm" text:outline-level="2">Artikel<text:s/>5.3.84.<text:s/></text:h>
        <text:p text:style-name="ifm_p_mt.4.23mm_ifm">1.  Uitgaven voor investeringen voor detectie en diagnosesystemen ten behoeve
van precisietoediening in verband met geïntegreerde gewasbescherming zijn
subsidiabel.</text:p>
        <text:p text:style-name="ifm_p_mt.3.7mm_ifm">2.  Uitgaven als bedoeld in het eerste lid zijn onder meer:</text:p>
        <text:p text:style-name="ifm_p_ifm">a.  monitorings- en waarschuwingssystemen; en</text:p>
        <text:p text:style-name="ifm_p_ifm">b.  beslissingsondersteuningssystemen.</text:p>
        <text:h text:style-name="ifm_p_font.bold_mt.5.08mm_page.keep-with-next_ifm" text:outline-level="2">Artikel<text:s/>5.3.85.<text:s/></text:h>
        <text:p text:style-name="ifm_p_mt.4.23mm_ifm">Uitgaven voor investeringen van apparatuur behorende bij biostimulanten in
het kader van geïntegreerde gewasbescherming zijn subsidiabel indien de
biostimulanten voldoen aan de voorwaarden uit verordening 2019/1009 en voorzien
zijn van CE-markering.</text:p>
        <text:h text:style-name="ifm_p_font.bold_mt.5.08mm_page.keep-with-next_ifm" text:outline-level="2">Artikel<text:s/>5.3.86.<text:s/></text:h>
        <text:p text:style-name="ifm_p_mt.4.23mm_ifm">1.  De aankoop van investeringen voor lage emissie apparatuur voor
precisiebemesting is subsidiabel.</text:p>
        <text:p text:style-name="ifm_p_mt.3.7mm_ifm">2.  Subsidiabel zijn de kosten van activiteiten in verband met de investeringen
voor gerichte bemesting, zoals:</text:p>
        <text:p text:style-name="ifm_p_ifm">a.  GPS;</text:p>
        <text:p text:style-name="ifm_p_ifm">b.  Near Infrared Spectography sensor;</text:p>
        <text:p text:style-name="ifm_p_ifm">c.  rij bemesting;</text:p>
        <text:p text:style-name="ifm_p_ifm">d.  druppel systeem bemesting;</text:p>
        <text:p text:style-name="ifm_p_ifm">e.  GPS mestsystemen voor vloeibare meststoffen;</text:p>
        <text:p text:style-name="ifm_p_ifm">f.  GPS om verschillende vormen van land, bodem analyses en bemestingsplannen
in kaart te brengen; en</text:p>
        <text:p text:style-name="ifm_p_ifm">g.  aanvullende controlesystemen zoals management systeem Meteo.</text:p>
        <text:p text:style-name="ifm_p_mt.3.7mm_ifm">3.  Precisiebemestingstechnieken zijn alleen subsidiabel indien:</text:p>
        <text:p text:style-name="ifm_p_ifm">a.  het een waterafgiftesysteem op het land, inclusief een waterpomp,
spuitstukken en druppelsystemen die niet uitsluitend worden gebruikt voor
water, een controle unit, vochtmeetapparatuur, apparatuur voor het bepalen van
mineraalgehalte en pH, of voorzieningen voor het doseren en mengen van
meststoffen betreft;</text:p>
        <text:p text:style-name="ifm_p_ifm">b.  de investering niet leidt tot een toename van het waterverbruik; en</text:p>
        <text:p text:style-name="ifm_p_mt.3.7mm_ifm">4.  In het geval van mechanische precisiebemesting als onderdeel van
zelfrijdende landbouwmachines is alleen het bemestingssysteem subsidiabel.</text:p>
        <text:p text:style-name="ifm_p_mt.3.7mm_ifm">5.  Niet subsidiabel zijn:</text:p>
        <text:p text:style-name="ifm_p_ifm">a.  investeringen in bodemloze waterafgiftesystemen;</text:p>
        <text:p text:style-name="ifm_p_ifm">b.  de aanleg van een waterbron;</text:p>
        <text:p text:style-name="ifm_p_ifm">c.  leidingen naar te bemesten percelen; en</text:p>
        <text:p text:style-name="ifm_p_ifm">d.  standaard agrarische apparatuur en onderdelen, zoals een tractor,
gereedschapsdrager, motor en cabine.</text:p>
        <text:h text:style-name="ifm_p_font.bold_mt.5.08mm_page.keep-with-next_ifm" text:outline-level="2">Artikel<text:s/>5.3.87.<text:s/></text:h>
        <text:p text:style-name="ifm_p_mt.4.23mm_ifm">1.  Uitgaven voor investeringen in teelttechnieken waar geen contact wordt
gemaakt tussen het water en nutriënten en de bodem zijn subsidiabel.</text:p>
        <text:p text:style-name="ifm_p_mt.3.7mm_ifm">2.  Subsidiabel zijn uitgaven voor activiteiten in verband met teelt uit de
grond zoals:</text:p>
        <text:p text:style-name="ifm_p_ifm">a.  lekvrije bodemplaten en opslagsystemen;</text:p>
        <text:p text:style-name="ifm_p_ifm">b.  waterzuivering en zuurstofverhoging, met uitzondering van filters benodigd
voor de lozing van afvalwater; en</text:p>
        <text:p text:style-name="ifm_p_ifm">c.  recycling van nutriënten.</text:p>
        <text:p text:style-name="ifm_p_mt.3.7mm_ifm">3.  Een investering, als bedoeld in het eerste lid, leidt niet tot een stijging
van het waterverbruik.</text:p>
        <text:p text:style-name="ifm_p_mt.3.7mm_ifm">4.  De volgende investeringen zijn niet subsidiabel:</text:p>
        <text:p text:style-name="ifm_p_ifm">a.  investeringen in bodemloze water systemen;</text:p>
        <text:p text:style-name="ifm_p_ifm">b.  de aanleg van een waterbron; en</text:p>
        <text:p text:style-name="ifm_p_ifm">c.  aanvoerleidingen naar een te bemesten perceel.</text:p>
        <text:h text:style-name="ifm_p_font.bold_mt.5.08mm_page.keep-with-next_ifm" text:outline-level="2">Artikel<text:s/>5.3.88.<text:s/></text:h>
        <text:p text:style-name="ifm_p_mt.4.23mm_ifm">1.  Uitgaven voor investeringen in innovatieve installaties ten behoeve van
waterbesparing zijn subsidiabel.</text:p>
        <text:p text:style-name="ifm_p_mt.3.7mm_ifm">2.  Het vaststellen van waterbesparing, gemeten in m³, als gevolg van een
investering als bedoeld in het eerste lid vindt plaats op basis van een
vergelijking tussen het watergebruik:</text:p>
        <text:p text:style-name="ifm_p_ifm">a.  gedurende de 12 maanden voorafgaand aan ingebruikname van de investering;
en</text:p>
        <text:p text:style-name="ifm_p_ifm">b.  gedurende de 12 maanden na ingebruikname van de investering.</text:p>
        <text:h text:style-name="ifm_p_font.bold_mt.5.08mm_page.keep-with-next_ifm" text:outline-level="2">Artikel<text:s/>5.3.89.<text:s/></text:h>
        <text:p text:style-name="ifm_p_mt.4.23mm_ifm">1.  Uitgaven voor investeringen ten behoeve van de verwerking van uitsluitend
restproducten van groenten en fruit door de producentenorganisatie zijn
subsidiabel,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p text:style-name="ifm_p_mt.3.7mm_ifm">2.  De uitgaven onder het eerste lid zijn subsidiabel indien:</text:p>
        <text:p text:style-name="ifm_p_ifm">a.  in het geval van verwerking tot een eindproduct als bedoeld onder het
eerste lid, onderdeel a of b, het eindproduct door de producentenorganisatie,
de leden of dochters wordt gebruikt en de eindproducten niet verkocht
worden;</text:p>
        <text:p text:style-name="ifm_p_ifm">b.  in het geval van uitbesteding van de verwerking, de uitbesteding voldoet
aan de voorwaarden onder onderdeel a of het eindproduct door de
productenorganisatie op de markt wordt gebracht; en</text:p>
        <text:p text:style-name="ifm_p_ifm">c.  in het geval van een toepassing indien de waarde van het eindproduct niet
wordt meegerekend in de waarde van de afgezette productie van de
producentenorganisatie.</text:p>
        <text:h text:style-name="ifm_p_font.bold_mt.5.08mm_page.keep-with-next_ifm" text:outline-level="2">Artikel<text:s/>5.3.90.<text:s/></text:h>
        <text:p text:style-name="ifm_p_mt.4.23mm_ifm">Uitgaven voor investeringen in bioreactoren ten behoeve van duurzame
meststoffen en compost zijn subsidiabel, mits de meststoffen door de
producentenorganisatie zelf gebruikt worden.</text:p>
        <text:h text:style-name="ifm_p_font.bold_mt.5.08mm_page.keep-with-next_ifm" text:outline-level="2">Artikel<text:s/>5.3.91.<text:s/></text:h>
        <text:p text:style-name="ifm_p_mt.4.23mm_ifm">1.  Uitgaven voor investeringen om een nieuw product of nieuw concept in de
keten te borgen door deze onder te brengen in een certificeringssysteem, als
bedoeld in artikel 5.3.100, zijn subsidiabel.</text:p>
        <text:p text:style-name="ifm_p_mt.3.7mm_ifm">2.  Niet subsidiabel zijn uitgaven voor investeringen in ICT voorzieningen ten
behoeve van:</text:p>
        <text:p text:style-name="ifm_p_ifm">a.  tracking en tracing systemen indien het gaat om de registraties van
productherkomst, ziekten, plagen, middelen of meststoffen; of</text:p>
        <text:p text:style-name="ifm_p_ifm">b.  het laten functioneren van oogstkarren, weeginstallaties of
kantelinstallaties.</text:p>
        <text:h text:style-name="ifm_p_font.bold_mt.5.08mm_page.keep-with-next_ifm" text:outline-level="2">Artikel<text:s/>5.3.92.<text:s/></text:h>
        <text:p text:style-name="ifm_p_mt.4.23mm_ifm">1.  Uitgaven van de producentenorganisatie voor investeringen in fertigatie in
het kader van precisiebemestingstechnieken zijn subsidiabel, indien het gaat om
een volledige investering in fertigatie, die bestemd is voor besparing en het
gereguleerd doseren van water en meststoffen aan gewassen in
vollegrondsgroente- en fruitteelt;</text:p>
        <text:p text:style-name="ifm_p_mt.3.7mm_ifm">2.  Onder een investering in fertigatie wordt verstaan:</text:p>
        <text:p text:style-name="ifm_p_ifm">a.  een waterafgiftesysteem op het perceel, waaronder de waterpomp,
verdeelleidingen en druppelleidingen, die niet uitsluitend worden gebruikt voor
het geven van water;</text:p>
        <text:p text:style-name="ifm_p_ifm">b.  een regeleenheid</text:p>
        <text:p text:style-name="ifm_p_ifm">c.  vochtmeetapparatuur;</text:p>
        <text:p text:style-name="ifm_p_ifm">d.  apparatuur voor het bepalen van het mineralengehalte en pH; of</text:p>
        <text:p text:style-name="ifm_p_ifm">e.  voorzieningen voor dosering en menging van meststoffen.</text:p>
        <text:p text:style-name="ifm_p_mt.3.7mm_ifm">3.  Investeringen in een waterafgiftesysteem zijn niet subsidiabel indien het
investeringen betreft in:</text:p>
        <text:p text:style-name="ifm_p_ifm">a.  fertigatie in teeltsystemen los van de grond;</text:p>
        <text:p text:style-name="ifm_p_ifm">b.  de aanleg van een waterbron; of</text:p>
        <text:p text:style-name="ifm_p_ifm">c.  aanvoerleidingen naar het te fertigeren perceel.</text:p>
        <text:h text:style-name="ifm_p_font.bold_mt.5.08mm_page.keep-with-next_ifm" text:outline-level="2">Artikel<text:s/>5.3.93.<text:s/></text:h>
        <text:p text:style-name="ifm_p_mt.4.23mm_ifm">1.  Uitgaven van de producentenorganisatie voor investeringen bij
substraatteelt ter verbetering van de waterkwaliteit bij de bron zijn
subsidiabel indien bedoeld om de emissie van (vervuild) recirculatiewater te
voorkomen.</text:p>
        <text:p text:style-name="ifm_p_mt.3.7mm_ifm">2.  Een producentenorganisatie die uitgaven voor investeringen, bedoeld in het
eerste lid, in haar operationeel programma opneemt, beschikt over een
technische specificatie van de leverancier van het systeem of een erkende
deskundige toe ten behoeve van de onderbouwing van de te bereiken verbetering
van de waterkwaliteit.</text:p>
        <text:p text:style-name="ifm_p_mt.3.7mm_ifm">3.  Uitgaven voor afdekzeilen van bassins en silo’s voor wateropslag zijn niet
subsidiabel.</text:p>
        <text:h text:style-name="ifm_p_font.bold_mt.5.08mm_page.keep-with-next_ifm" text:outline-level="2">Artikel<text:s/>5.3.94.<text:s/></text:h>
        <text:p text:style-name="ifm_p_mt.4.23mm_ifm">Uitgaven ten behoeve van investeringen in duurzaam bodembeheer zijn
subsidiabel indien het gaat om uitgaven voor:</text:p>
        <text:p text:style-name="ifm_p_ifm">a.  een ecoploeg; of</text:p>
        <text:p text:style-name="ifm_p_ifm">b.  rupsbanden.</text:p>
        <text:h text:style-name="ifm_p_font.bold_mt.5.08mm_page.keep-with-next_ifm" text:outline-level="2">Artikel<text:s/>5.3.95.<text:s/></text:h>
        <text:p text:style-name="ifm_p_mt.4.23mm_ifm">1.  Uitgaven van de producentenorganisatie ten behoeve van de bundeling van
productstromen zijn subsidiabel, indien het gaat om investeringen in:</text:p>
        <text:p text:style-name="ifm_p_ifm">a.  sorteer- en verpakcentra;</text:p>
        <text:p text:style-name="ifm_p_ifm">b.  distributiecentra;</text:p>
        <text:p text:style-name="ifm_p_ifm">c.  verwerkingscentra;</text:p>
        <text:p text:style-name="ifm_p_ifm">d.  fustopslag; en</text:p>
        <text:p text:style-name="ifm_p_ifm">e.  dockboards.</text:p>
        <text:p text:style-name="ifm_p_mt.3.7mm_ifm">2.  De investeringen voldoen aan de kwalificatie ‘Excellent’ en scoren minimaal
60% op de categorie ‘Energie’, volgens BREEAM-NL.</text:p>
        <text:h text:style-name="ifm_p_font.bold_mt.5.08mm_page.keep-with-next_ifm" text:outline-level="2">Artikel<text:s/>5.3.96.<text:s/></text:h>
        <text:p text:style-name="ifm_p_mt.4.23mm_ifm">1.  Uitgaven voor middelen ter voorkoming van ziekten en plagen zijn
subsidiabel. Het gaat om biologische algendoders voor watersystemen.</text:p>
        <text:p text:style-name="ifm_p_mt.3.7mm_ifm">2.  Niet subsidiabel zijn:</text:p>
        <text:p text:style-name="ifm_p_ifm">a.  bodem- en materiaalsterilisatie in de kas; en</text:p>
        <text:p text:style-name="ifm_p_ifm">b.  vliesdoeken.</text:p>
        <text:h text:style-name="ifm_p_font.bold_mt.5.08mm_page.keep-with-next_ifm" text:outline-level="2">Artikel<text:s/>5.3.97.<text:s/></text:h>
        <text:p text:style-name="ifm_p_mt.4.23mm_ifm">1.  Uitgaven voor investeringen voor het opstellen van berekeningen ten aanzien
van duurzaamheidsindicatoren zoals een CO<text:span text:style-name="ifm_span_font.subscript_mt.4.23mm_ifm">2</text:span> voetafdruk en een
levenscyclusanalyse ten behoeve van de tuinbouw zijn subsidiabel.</text:p>
        <text:p text:style-name="ifm_p_mt.3.7mm_ifm">2.  Subsidiabele uitgaven zijn:</text:p>
        <text:p text:style-name="ifm_p_ifm">a.  investeringen in automatisering en informatisering;</text:p>
        <text:p text:style-name="ifm_p_ifm">b.  aanschaf van meetinstrumenten en sensoren ten behoeve van berekeningen ten
aanzien van duurzaamheidsindicatoren zoals een CO<text:span text:style-name="ifm_span_font.subscript_ifm">2</text:span> voetafdruk of
levenscyclusanalyse.</text:p>
        <text:h text:style-name="ifm_p_font.bold_mt.5.08mm_page.keep-with-next_ifm" text:outline-level="8">§<text:s/>6.3.<text:s/>Uitgaven voor overige kosten</text:h>
        <text:h text:style-name="ifm_p_font.bold_mt.5.08mm_page.keep-with-next_ifm" text:outline-level="2">Artikel<text:s/>5.3.98.<text:s/></text:h>
        <text:p text:style-name="ifm_p_mt.4.23mm_ifm">1.  Uitgaven voor investering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h text:style-name="ifm_p_font.bold_mt.5.08mm_page.keep-with-next_ifm" text:outline-level="2">Artikel<text:s/>5.3.99.<text:s/></text:h>
        <text:p text:style-name="ifm_p_mt.4.23mm_ifm">1.  Uitgaven voor detectie en diagnosesystemen, inclusief personeelskosten, ten
behoeve van precisietoediening in verband met geïntegreerde gewasbescherming
zijn subsidiabel.</text:p>
        <text:p text:style-name="ifm_p_mt.3.7mm_ifm">2.  De uitgaven, bedoeld in het eerste lid, zijn onder meer gewas-, water- en
bodemanalyses.</text:p>
        <text:p text:style-name="ifm_p_mt.3.7mm_ifm">3.  In afwijking van het eerste lid zijn gewas-, water en bodemanalyses om de
hoeveelheid nutriënten te bepalen niet subsidiabel.</text:p>
        <text:h text:style-name="ifm_p_font.bold_mt.5.08mm_page.keep-with-next_ifm" text:outline-level="2">Artikel<text:s/>5.3.100.<text:s/></text:h>
        <text:p text:style-name="ifm_p_mt.4.23mm_ifm">1.  Uitgaven voor deelname aan certificeringssystemen om een keurmerk te
verkrijgen zijn subsidiabel indien:</text:p>
        <text:p text:style-name="ifm_p_ifm">a.  het certificeringssysteem bindende voorwaarden omvat met betrekking tot
productiemethoden;</text:p>
        <text:p text:style-name="ifm_p_ifm">b.  de naleving van de voorwaarden, bedoeld in onderdeel a, het onderwerp zijn
van een onafhankelijke controle door gekwalificeerde personen of organen;
en</text:p>
        <text:p text:style-name="ifm_p_ifm">c.  het gaat om de volgende uitgaven voor:</text:p>
        <text:p text:style-name="ifm_p_ifm">1°.  advies, audits, certificering en lidmaatschapskosten;</text:p>
        <text:p text:style-name="ifm_p_ifm">2°.  personeelskosten in verband met de certificeringssystemen;</text:p>
        <text:p text:style-name="ifm_p_ifm">3°.  het ontwikkelen van materialen voor certificeringssystemen; en</text:p>
        <text:p text:style-name="ifm_p_ifm">4°.  de kosten van ontwikkeling en verbeteren van ICT-systemen en
registratiemodules met betrekking tot certificeringssystemen.</text:p>
        <text:p text:style-name="ifm_p_mt.3.7mm_ifm">2.  Subsidiabel zijn:</text:p>
        <text:p text:style-name="ifm_p_ifm">a.  Nationale en internationale algemene certificeringssystemen en specifieke
certificeringssystemen (zoals van de producentenorganisatie zelf of van
retailers) op het gebied van kwaliteit en voedselveiligheid;</text:p>
        <text:p text:style-name="ifm_p_ifm">b.  biologische certificeringssystemen; en</text:p>
        <text:p text:style-name="ifm_p_ifm">c.  certificeringssystemen op het gebied van duurzaamheid en Maatschappelijk
Verantwoord Ondernemen (MVO), die bijdragen aan de
agromilieuklimaatdoelstellingen.</text:p>
        <text:p text:style-name="ifm_p_mt.3.7mm_ifm">3.  Voor biologische certificeringssystemen als bedoeld in het tweede lid
onderdeel b, zijn subsidiabel uitgaven voor:</text:p>
        <text:p text:style-name="ifm_p_ifm">a.  biologische certificeringssystemen in de EU gebaseerd op verordening
2018/848 inzake de biologische productie en de etikettering van biologische
producten, waaronder Skal;</text:p>
        <text:p text:style-name="ifm_p_ifm">b.  uitgaven voor op grond van Verordening 2018/848 als equivalent erkende
biologische certificeringssystemen in derde landen; en</text:p>
        <text:p text:style-name="ifm_p_ifm">c.  lidmaatschapskosten van Skal.</text:p>
        <text:p text:style-name="ifm_p_mt.3.7mm_ifm">4.  Niet subsidiabel zijn:</text:p>
        <text:p text:style-name="ifm_p_ifm">a.  uitgaven voor certificering van groenlabelkassen; en</text:p>
        <text:p text:style-name="ifm_p_ifm">b.  de aanschaf van materialen.</text:p>
        <text:h text:style-name="ifm_p_font.bold_mt.5.08mm_page.keep-with-next_ifm" text:outline-level="2">Artikel<text:s/>5.3.101.<text:s/></text:h>
        <text:p text:style-name="ifm_p_mt.4.23mm_ifm">Indien dit noodzakelijk is voor het functioneren van de
LED-belichtingsinstallatie, bedoeld in artikel 5.3.75, eerste lid, zijn
uitgaven van de producentenorganisatie voor de aansluiting van een extern
trafostation van het energiebedrijf of de verzwaring van de netkoppeling op de
warmte-krachtkoppelingsinstallatie, inclusief personeelskosten,
subsidiabel.</text:p>
        <text:h text:style-name="ifm_p_font.bold_mt.5.08mm_page.keep-with-next_ifm" text:outline-level="2">Artikel<text:s/>5.3.102.<text:s/></text:h>
        <text:p text:style-name="ifm_p_mt.4.23mm_ifm">1.  Subsidiabel zijn uitgaven voor organische onkruidwerende materialen ten
behoeve van gewasbescherming door het bevorderen van weerbare teelt en
verminderde afhankelijkheid van middelen.</text:p>
        <text:p text:style-name="ifm_p_mt.3.7mm_ifm">2.  In het geval van biologisch afbreekbare folie bestemd voor
onkruidbestrijding komen alleen de specifieke kosten voor biologisch
afbreekbare folie in vergelijking met conventionele kunststoffolie in
aanmerking voor ondersteuning.</text:p>
        <text:h text:style-name="ifm_p_font.bold_mt.5.08mm_page.keep-with-next_ifm" text:outline-level="2">Artikel<text:s/>5.3.103.<text:s/></text:h>
        <text:p text:style-name="ifm_p_mt.4.23mm_ifm">1.  Uitgaven voor de bestrijding van ziekten en plagen zijn subsidiabel. In het
geval van middelen voor biologische of geïntegreerde gewasbescherming zijn de
volgende kosten subsidiabel:</text:p>
        <text:p text:style-name="ifm_p_ifm">a.  macrobiologische bestrijders en nematoden, die zijn toegelaten op grond van
de Regeling natuurbescherming;</text:p>
        <text:p text:style-name="ifm_p_ifm">b.  microbiologische bestrijders die zijn toegelaten op grond van de Wet
gewasbeschermingsmiddelen en biociden;</text:p>
        <text:p text:style-name="ifm_p_ifm">c.  overige gewasbeschermingsmiddelen van natuurlijke oorsprong die zijn
toegelaten op grond van de Wet gewasbeschermingsmiddelen en biociden;</text:p>
        <text:p text:style-name="ifm_p_ifm">d.  middelen voor feromoonverwarring die zijn toegelaten op grond van de Wet
gewasbeschermingsmiddelen en biociden;</text:p>
        <text:p text:style-name="ifm_p_ifm">e.  feromonen als lokstof;</text:p>
        <text:p text:style-name="ifm_p_ifm">f.  kalkmelk voor de fruitteelt;</text:p>
        <text:p text:style-name="ifm_p_ifm">g.  organismen, voeding en middelen voor dosering ter ondersteuning van
biologische gewasbescherming;</text:p>
        <text:p text:style-name="ifm_p_ifm">i.  natuurlijke vijanden waarvoor een ontheffing van de minister geldt;</text:p>
        <text:p text:style-name="ifm_p_ifm">j.  natuurlijke vijanden waarvoor het College voor de toelating van
gewasbeschermingsmiddelen en biociden een ‘dringend vereiste’ vergunning heeft
afgegeven; en</text:p>
        <text:p text:style-name="ifm_p_ifm">k.  gewasbeschermingsmiddelen met laagrisico stoffen of basisstoffen die zijn
toegelaten door het College Toelating Gewasbeschermingsmiddelen en voorzien
zijn van N-nummer;</text:p>
        <text:p text:style-name="ifm_p_mt.3.7mm_ifm">2.  In het geval van biologische gewasbeschermingsmiddelen zijn de volgende
kosten subsidiabel:</text:p>
        <text:p text:style-name="ifm_p_ifm">a.  een scoutbox voor automatische detectie en diagnose van plagen;</text:p>
        <text:p text:style-name="ifm_p_ifm">b.  de kosten voor de scoutbox-softwarelicentie;</text:p>
        <text:p text:style-name="ifm_p_ifm">c.  sporenfilters voor de champignonteelt;</text:p>
        <text:p text:style-name="ifm_p_ifm">d.  vangplaten en rollertraps; en</text:p>
        <text:p text:style-name="ifm_p_ifm">f.  zaaizaad Tagetes als aaltjesbestrijders.</text:p>
        <text:p text:style-name="ifm_p_mt.3.7mm_ifm">3.  Niet subsidiabel zijn:</text:p>
        <text:p text:style-name="ifm_p_ifm">a.  gewasbescherming van conventionele, niet natuurlijke oorsprong;</text:p>
        <text:p text:style-name="ifm_p_ifm">b.  toeslag voor behandelingskosten doorbelast door leveranciers of
plantenkwekers; en</text:p>
        <text:p text:style-name="ifm_p_ifm">c.  ondersteunende materialen zoals afdichtingsmateriaal ten behoeve van het
afdichten van champignoncellen.</text:p>
        <text:h text:style-name="ifm_p_font.bold_mt.5.08mm_page.keep-with-next_ifm" text:outline-level="2">Artikel<text:s/>5.3.104.<text:s/></text:h>
        <text:p text:style-name="ifm_p_mt.4.23mm_ifm">1.  Voor de uitgaven, bedoeld in artikel 5.3.103, eerste lid, geldt een
forfaitair tarief van 40%.</text:p>
        <text:p text:style-name="ifm_p_mt.3.7mm_ifm">2.  De producentenorganisatie onderbouwt bij de indiening van de
subsidieaanvraag de uitgaven, bedoeld in artikel 5.3.103, eerste lid, met
gebruikmaking van een door de minister beschikbaar gesteld middel.</text:p>
        <text:h text:style-name="ifm_p_font.bold_mt.5.08mm_page.keep-with-next_ifm" text:outline-level="2">Artikel<text:s/>5.3.105.<text:s/></text:h>
        <text:p text:style-name="ifm_p_mt.4.23mm_ifm">De specifieke kosten voor de aanschaf van biostimulanten in het kader van
geïntegreerde gewasbescherming zijn subsidiabel indien de biostimulanten
voldoen aan de voorwaarden uit verordening 2019/1009 en voorzien zijn van
CE-markering.</text:p>
        <text:h text:style-name="ifm_p_font.bold_mt.5.08mm_page.keep-with-next_ifm" text:outline-level="2">Artikel<text:s/>5.3.106.<text:s/></text:h>
        <text:p text:style-name="ifm_p_mt.4.23mm_ifm">1.  Uitgaven voor biologisch uitgangsmateriaal en niet-chemisch behandelde
zaden van gangbare oorsprong zijn subsidiabel indien zij door de Stichting
Skal, bedoeld in artikel 1 van het Landbouwkwaliteitsbesluit 2007, of een
andere erkende instantie overeenkomstig Hoofdstuk V van verordening 2018/848
dan wel een op grond van artikel 46 van verordening 2018/848 erkende instantie,
gecertificeerd zijn.</text:p>
        <text:p text:style-name="ifm_p_mt.3.7mm_ifm">2.  Voor de uitgaven, bedoeld in het eerste lid, geldt een forfaitair tarief
van 25%.</text:p>
        <text:p text:style-name="ifm_p_mt.3.7mm_ifm">3.  De producentenorganisatie beschikt over:</text:p>
        <text:p text:style-name="ifm_p_ifm">a.  een factuur en een afleverbon met vermelding van Skalnummer en ‘eko’ of
‘bio’;</text:p>
        <text:p text:style-name="ifm_p_ifm">b.  het Skal certificaat van de leverancier of een lijst van
Skal-gecertificeerde leveranciers en Skal-nummers; of</text:p>
        <text:p text:style-name="ifm_p_ifm">c.  het certificaat van de leverancier afgegeven door een andere dan Skal
erkende instantie, bedoeld in het eerste lid.</text:p>
        <text:p text:style-name="ifm_p_mt.3.7mm_ifm">4.  Niet subsidiabel is niet-biologisch teeltmateriaal, met uitzondering van
alle vrijstellingen die Skal heeft verstrekt en goedgekeurd voor algemeen
teeltmateriaal in de nationale bijlage.</text:p>
        <text:h text:style-name="ifm_p_font.bold_mt.5.08mm_page.keep-with-next_ifm" text:outline-level="2">Artikel<text:s/>5.3.107.<text:s/></text:h>
        <text:p text:style-name="ifm_p_mt.4.23mm_ifm">1.  Als uitgaven voor de meerkosten van aankoop van duurzame meststoffen en
compost zijn subsidiabel:</text:p>
        <text:p text:style-name="ifm_p_ifm">a.  mest en compost afkomstig van door SKAL gecertificeerde biologische
landbouwbedrijven;</text:p>
        <text:p text:style-name="ifm_p_ifm">b.  meststoffen verkregen uit opgewerkte dierlijke mest en compost;</text:p>
        <text:p text:style-name="ifm_p_mt.3.7mm_ifm">2.  De producentenorganisatie toont de biologische oorsprong van mest en
compost bij de indiening van de subsidieaanvraag aan door middel van:</text:p>
        <text:p text:style-name="ifm_p_ifm">a.  een factuur en een afleverbon met vermelding van Skalnummer van het
betrokken landbouwbedrijf en ‘eko’ of ‘bio’;</text:p>
        <text:p text:style-name="ifm_p_ifm">b.  het Skal certificaat van het betrokken landbouwbedrijf of een lijst van
Skal-gecertificeerde landbouwbedrijven en Skal-nummers; en</text:p>
        <text:p text:style-name="ifm_p_ifm">c.  een opgave per deelnemende producent van:</text:p>
        <text:p text:style-name="ifm_p_ifm">1°.  het areaal gewassen waarvoor de producentenorganisatie is erkend;</text:p>
        <text:p text:style-name="ifm_p_ifm">2°.  de hoeveelheid en het type mest of compost; en</text:p>
        <text:p text:style-name="ifm_p_ifm">3°.  de opgevoerde kosten.</text:p>
        <text:p text:style-name="ifm_p_mt.3.7mm_ifm">3.  De uitgaven van de producentenorganisatie, bedoeld in het eerste lid, voor
geconcentreerde handelsmeststoffen zijn niet subsidiabel.</text:p>
        <text:h text:style-name="ifm_p_font.bold_mt.5.08mm_page.keep-with-next_ifm" text:outline-level="2">Artikel<text:s/>5.3.108.<text:s/></text:h>
        <text:p text:style-name="ifm_p_mt.4.23mm_ifm">Uitgaven ten behoeve van duurzaam bodembeheer zijn subsidiabel indien het
gaat om uitgaven voor groenbemesting.</text:p>
        <text:h text:style-name="ifm_p_font.bold_mt.5.08mm_page.keep-with-next_ifm" text:outline-level="2">Artikel<text:s/>5.3.109.<text:s/></text:h>
        <text:p text:style-name="ifm_p_mt.4.23mm_ifm">De specifieke kosten voor biologisch afbreekbare bevestigingsmaterialen,
zoals biologisch afbreekbare clips en biologisch afbreekbaar touw, zijn
subsidiabel.</text:p>
        <text:h text:style-name="ifm_p_font.bold_mt.5.08mm_page.keep-with-next_ifm" text:outline-level="2">Artikel<text:s/>5.3.110.<text:s/></text:h>
        <text:p text:style-name="ifm_p_mt.4.23mm_ifm">1.  Uitgaven voor de verwerking van uitsluitend restproducten van groenten en
fruit door de producentenorganisatie zijn subsidiabel, inclusief
personeelskosten,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p text:style-name="ifm_p_mt.3.7mm_ifm">2.  De uitgaven onder het eerste lid zijn subsidiabel indien:</text:p>
        <text:p text:style-name="ifm_p_ifm">a.  het verwerking tot een eindproduct als bedoeld in het eerste lid,
onderdelen a en b betreft, het eindproduct door de producentenorganisatie, de
leden of dochters wordt gebruikt (geen verkoop van de eindproducten hiervan);
en</text:p>
        <text:p text:style-name="ifm_p_ifm">b.  voor een toepassing als bedoeld in eerste lid, onderdeel c, geldt dat de
waarde van het eindproduct niet wordt meegerekend in de waarde van de afgezette
productie van de producentenorganisatie.</text:p>
        <text:p text:style-name="ifm_p_mt.3.7mm_ifm">3.  Uitbesteding van de verwerking is toegestaan onder de voorwaarde onder het
tweede lid, onderdeel a, of in het geval van een eindproduct als bedoeld in het
eerste lid onderdeel c, indien het door de producentenorganisatie op de markt
wordt gebracht.</text:p>
        <text:h text:style-name="ifm_p_font.bold_mt.5.08mm_page.keep-with-next_ifm" text:outline-level="2">Artikel<text:s/>5.3.111.<text:s/></text:h>
        <text:p text:style-name="ifm_p_mt.4.23mm_ifm">1.  Uitgaven om een nieuw product of nieuw concept in de keten te borgen door
deze onder te brengen in een certificeringssysteem als bedoeld in artikel
5.3.95, inclusief personeelskosten, zijn subsidiabel.</text:p>
        <text:p text:style-name="ifm_p_mt.3.7mm_ifm">2.  Niet subsidiabel zijn uitgaven van de producentenorganisatie:</text:p>
        <text:p text:style-name="ifm_p_ifm">a.  voor onderhoudsabonnementen;</text:p>
        <text:p text:style-name="ifm_p_ifm">b.  voor de aanschaf van een Global Location Number (GLN);</text:p>
        <text:p text:style-name="ifm_p_ifm">c.  om aan keurmerken te voldoen;</text:p>
        <text:p text:style-name="ifm_p_ifm">d.  voor ICT voorzieningen:</text:p>
        <text:p text:style-name="ifm_p_ifm">1°.  voor tracking en tracing systemen indien het gaat om de registraties van
productherkomst, ziekten, plagen, middelen of meststoffen; of</text:p>
        <text:p text:style-name="ifm_p_ifm">2°.  het laten functioneren van oogstkarren, weeginstallaties of
kantelinstallaties.</text:p>
        <text:h text:style-name="ifm_p_font.bold_mt.5.08mm_page.keep-with-next_ifm" text:outline-level="2">Artikel<text:s/>5.3.112.<text:s/></text:h>
        <text:p text:style-name="ifm_p_mt.4.23mm_ifm">1.  Uitgaven van de producentenorganisatie voor personeel en externe diensten
in het kader van investeringen als bedoeld in artikel 5.3.41, zijn subsidiabel
indien het gaat om:</text:p>
        <text:p text:style-name="ifm_p_ifm">a.  de kosten van bouwkundig advies;</text:p>
        <text:p text:style-name="ifm_p_ifm">b.  de kosten van bouwbegeleiding;</text:p>
        <text:p text:style-name="ifm_p_ifm">c.  de kosten van projectmanagement;</text:p>
        <text:p text:style-name="ifm_p_ifm">d.  de kosten van onafhankelijk toezicht op uitvoering van een project;</text:p>
        <text:p text:style-name="ifm_p_ifm">e.  de kosten van haalbaarheidsstudies;</text:p>
        <text:p text:style-name="ifm_p_ifm">f.  juridische en administratiekosten; of</text:p>
        <text:p text:style-name="ifm_p_ifm">g.  reis- en verblijfkosten.</text:p>
        <text:p text:style-name="ifm_p_mt.3.7mm_ifm">2.  Uitgaven als bedoeld in het eerste lid, onderdeel g, zijn niet subsidiabel
indien het gaat om reis- en verblijfkosten voor het personeel van de
producentenorganisatie of haar leden.</text:p>
        <text:p text:style-name="ifm_p_mt.3.7mm_ifm">3.  De investeringen voldoen aan de kwalificatie ‘Excellent’ en scoren minimaal
60% op de categorie ‘Energie’, volgens BREEAM-NL.</text:p>
        <text:h text:style-name="ifm_p_font.bold_mt.5.08mm_page.keep-with-next_ifm" text:outline-level="2">Artikel<text:s/>5.3.113.<text:s/></text:h>
        <text:p text:style-name="ifm_p_mt.4.23mm_ifm">1.  Uitgaven van de producentenorganisatie voor opleidingen van leden die teler
zijn, medewerkers van de producentenorganisatie en medewerkers van leden die
telers zijn om te komen tot een verhoging van de kwalificatie van het personeel
of het versterken van de interne professionalisering zijn subsidiabel indien
het gaat om uitgaven voor:</text:p>
        <text:p text:style-name="ifm_p_ifm">a.  deelname aan opleidingen, trainingen en bijeenkomsten;</text:p>
        <text:p text:style-name="ifm_p_ifm">b.  trainers of externe deskundigen;</text:p>
        <text:p text:style-name="ifm_p_ifm">c.  educatieve bijeenkomsten; en</text:p>
        <text:p text:style-name="ifm_p_ifm">d.  cursusmateriaal.</text:p>
        <text:p text:style-name="ifm_p_mt.3.7mm_ifm">2.  Opleidingen als bedoeld in het eerste lid kunnen betrekking hebben op de
volgende gebieden:</text:p>
        <text:p text:style-name="ifm_p_ifm">a.  de afzet van de markt;</text:p>
        <text:p text:style-name="ifm_p_ifm">b.  logistiek;</text:p>
        <text:p text:style-name="ifm_p_ifm">c.  kwaliteit;</text:p>
        <text:p text:style-name="ifm_p_ifm">d.  milieubescherming;</text:p>
        <text:p text:style-name="ifm_p_ifm">e.  teelttechniek;</text:p>
        <text:p text:style-name="ifm_p_ifm">f.  crisispreventie en risicobeheer; en</text:p>
        <text:p text:style-name="ifm_p_ifm">g.  fytosanitair bewustzijn.</text:p>
        <text:p text:style-name="ifm_p_mt.3.7mm_ifm">3.  Niet subsidiabel zijn uitgaven voor:</text:p>
        <text:p text:style-name="ifm_p_ifm">a.  zaalhuur; en</text:p>
        <text:p text:style-name="ifm_p_ifm">b.  opleidingen ten behoeve van het verwerven van algemene kennis en
vaardigheden.</text:p>
        <text:p text:style-name="ifm_p_mt.3.7mm_ifm">4.  Bij de indiening van het operationeel programma verstrekt de
producentenorganisatie in geval van educatieve bijeenkomsten als bedoeld in het
eerste lid, onderdeel c, aan de minister een beschrijving van:</text:p>
        <text:p text:style-name="ifm_p_ifm">a.  onderwerp(en) en leerdoel(en) van de bijeenkomst;</text:p>
        <text:p text:style-name="ifm_p_ifm">b.  het programma met een specificatie van de onderdelen en gehanteerde
werkvormen;</text:p>
        <text:p text:style-name="ifm_p_ifm">c.  aantal bijeenkomsten met vermelding van de data en de duur per bijeenkomst;
en</text:p>
        <text:p text:style-name="ifm_p_ifm">d.  de kosten van de bijeenkomst.</text:p>
        <text:p text:style-name="ifm_p_mt.3.7mm_ifm">5.  Bij de indiening van de subsidieaanvraag verstrekt de
producentenorganisatie in geval van educatieve bijeenkomsten als bedoeld in het
eerste lid, onderdeel c, aan de Minister:</text:p>
        <text:p text:style-name="ifm_p_ifm">a.  een deelnemerslijst; en</text:p>
        <text:p text:style-name="ifm_p_ifm">b.  een aanwezigheidsregistratie per bijeenkomst per deelnemer voorzien van een
handtekening van de deelnemer.</text:p>
        <text:h text:style-name="ifm_p_font.bold_mt.5.08mm_page.keep-with-next_ifm" text:outline-level="2">Artikel<text:s/>5.3.114.<text:s/></text:h>
        <text:p text:style-name="ifm_p_mt.4.23mm_ifm">1.  Uitgaven van de producentenorganisatie voor specifieke advies en
begeleiding ten behoeve van de geïntegreerde teelt en bijdragen aan de
agromilieuklimaatdoelstellingen, inclusief personeelskosten, zijn subsidiabel
indien het onder meer gaat om:</text:p>
        <text:p text:style-name="ifm_p_ifm">a.  gewasbeoordeling;</text:p>
        <text:p text:style-name="ifm_p_ifm">b.  biologische gewasbescherming;</text:p>
        <text:p text:style-name="ifm_p_ifm">c.  watermanagement;</text:p>
        <text:p text:style-name="ifm_p_ifm">d.  bemesting en reduceren mineralengebruik;</text:p>
        <text:p text:style-name="ifm_p_ifm">e.  klimaataansturing; of</text:p>
        <text:p text:style-name="ifm_p_ifm">f.  energiereductie.</text:p>
        <text:p text:style-name="ifm_p_mt.3.7mm_ifm">2.  Uitgaven die betrekking hebben op de begeleiding voor de teelt van
witlofpennen zijn niet subsidiabel.</text:p>
        <text:h text:style-name="ifm_p_font.bold_mt.5.08mm_page.keep-with-next_ifm" text:outline-level="2">Artikel<text:s/>5.3.115.<text:s/></text:h>
        <text:p text:style-name="ifm_p_mt.4.23mm_ifm">Uitgaven van de producentenorganisatie voor specifieke advies en
begeleiding ten behoeve van de biologische teelt en bijdragen aan de
agromilieuklimaatdoelstellingen, inclusief personeelskosten, zijn subsidiabel
indien:</text:p>
        <text:p text:style-name="ifm_p_ifm">a.  het onder meer gaat om:</text:p>
        <text:p text:style-name="ifm_p_ifm">1°.  biologische teelt;</text:p>
        <text:p text:style-name="ifm_p_ifm">2°.  bodemvruchtbaarheid;</text:p>
        <text:p text:style-name="ifm_p_ifm">3°.  biologische bemesting;</text:p>
        <text:p text:style-name="ifm_p_ifm">4°.  compostering;</text:p>
        <text:p text:style-name="ifm_p_ifm">5°.  vruchtwisseling;</text:p>
        <text:p text:style-name="ifm_p_ifm">6°.  rassenkeuze;</text:p>
        <text:p text:style-name="ifm_p_ifm">7°.  biologische bestrijding en biologisch evenwicht; of</text:p>
        <text:p text:style-name="ifm_p_ifm">8°.  biologische teelttechniek;</text:p>
        <text:p text:style-name="ifm_p_ifm">b.  voldaan is aan de bij of krachtens verordening 2018/848 en verordening
889/2008 gestelde voorschriften; en</text:p>
        <text:p text:style-name="ifm_p_ifm">c.  deelnemende leden van de producentenorganisatie beschikken over een geldig
Skal certificaat of een bevestiging van Stichting Skal dat het bedrijf van het
lid in omschakeling is naar biologische productie.</text:p>
        <text:h text:style-name="ifm_p_font.bold_mt.5.08mm_page.keep-with-next_ifm" text:outline-level="2">Artikel<text:s/>5.3.116.<text:s/></text:h>
        <text:p text:style-name="ifm_p_mt.4.23mm_ifm">1.  Uitgaven voor het opstellen van berekeningen ten aanzien van
duurzaamheidsindicatoren zoals een CO<text:span text:style-name="ifm_span_font.subscript_mt.4.23mm_ifm">2</text:span> voetafdruk en een
levenscyclusanalyse, inclusief personeelskosten, ten behoeve van de tuinbouw
zijn subsidiabel.</text:p>
        <text:p text:style-name="ifm_p_mt.3.7mm_ifm">2.  Subsidiabele uitgaven zijn:</text:p>
        <text:p text:style-name="ifm_p_ifm">a.  registratie en verslaglegging van indicatoren op locaties van de
producentenorganisatie of aangesloten producenten;</text:p>
        <text:p text:style-name="ifm_p_ifm">b.  licenties voor benodigde software;</text:p>
        <text:p text:style-name="ifm_p_ifm">c.  advieskosten;</text:p>
        <text:p text:style-name="ifm_p_ifm">d.  kosten van externe audits; en</text:p>
        <text:p text:style-name="ifm_p_ifm">e.  kosten van communicatie ten behoeve van de CO<text:span text:style-name="ifm_span_font.subscript_ifm">2</text:span> voetafdruk en
levenscyclusanalyse.</text:p>
        <text:h text:style-name="ifm_p_font.bold_mt.5.08mm_page.keep-with-next_ifm" text:outline-level="2">Artikel<text:s/>5.3.117.<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7.<text:s/>bijdragen tot matiging van en aanpassing aan klimaatverandering</text:h>
        <text:h text:style-name="ifm_p_font.bold_mt.5.08mm_page.keep-with-next_ifm" text:outline-level="8">§<text:s/>7.1.<text:s/>Algemene bepalingen</text:h>
        <text:h text:style-name="ifm_p_font.bold_mt.5.08mm_page.keep-with-next_ifm" text:outline-level="2">Artikel<text:s/>5.3.118.<text:s/></text:h>
        <text:p text:style-name="ifm_p_mt.4.23mm_ifm">De activiteiten die zijn opgenomen in deze paragraaf kunnen worden ingezet
in het kader van projecten ter realisatie van de sectorale doelstelling
bijdragen tot matiging van en aanpassing aan klimaatverandering, bedoeld in
artikel 46, aanhef en onderdeel f, van verordening 2021/2115.</text:p>
        <text:h text:style-name="ifm_p_font.bold_mt.5.08mm_page.keep-with-next_ifm" text:outline-level="8">§<text:s/>7.2.<text:s/>Uitgaven voor duurzame productiemiddelen</text:h>
        <text:h text:style-name="ifm_p_font.bold_mt.5.08mm_page.keep-with-next_ifm" text:outline-level="2">Artikel<text:s/>5.3.119.<text:s/></text:h>
        <text:p text:style-name="ifm_p_mt.4.23mm_ifm">1.  Uitgaven voor investeringen in duurzame energie zijn subsidiabel indien het
gaat om onder meer:</text:p>
        <text:p text:style-name="ifm_p_ifm">a.  zonnepanelen;</text:p>
        <text:p text:style-name="ifm_p_ifm">b.  zonnecollectoren;</text:p>
        <text:p text:style-name="ifm_p_ifm">c.  windmolens;</text:p>
        <text:p text:style-name="ifm_p_ifm">d.  aardwarmte.</text:p>
        <text:p text:style-name="ifm_p_mt.3.7mm_ifm">2.  In het geval van investeringen genoemd in het eerste lid zijn in combinatie
met deze investeringen subsidiabel:</text:p>
        <text:p text:style-name="ifm_p_ifm">a.  de kosten verbonden aan het aansluiten van het lid, de
producentenorganisatie of de dochteronderneming op een geothermische bron;</text:p>
        <text:p text:style-name="ifm_p_ifm">b.  in het geval van zonnepanelen en zonnecollectoren de kosten in verband met
de aanpassing van het gebouw van de producentenorganisatie, een lid of een
dochteronderneming, en het ondersteuningsmateriaal;</text:p>
        <text:p text:style-name="ifm_p_ifm">c.  de kosten verbonden aan het transformatorstation van het lid, de
producentenorganisatie of dochteronderneming met aansluiting op een extern
transformatorstation van de energieleveranciers en met het versterken van de
verbinding voor hernieuwbare energie; en</text:p>
        <text:p text:style-name="ifm_p_ifm">d.  batterijen voor tijdelijke opslag van energie.</text:p>
        <text:p text:style-name="ifm_p_mt.3.7mm_ifm">3.  Niet subsidiabel zijn uitgaven voor:</text:p>
        <text:p text:style-name="ifm_p_ifm">a.  warmte-krachtkoppeling installaties of de revisie daarvan; en</text:p>
        <text:p text:style-name="ifm_p_ifm">b.  biobrandstofbranders.</text:p>
        <text:h text:style-name="ifm_p_font.bold_mt.5.08mm_page.keep-with-next_ifm" text:outline-level="2">Artikel<text:s/>5.3.120.<text:s/></text:h>
        <text:p text:style-name="ifm_p_mt.4.23mm_ifm">1.  Uitgaven voor investeringen in apparatuur en andere benodigdheden voor het
gebruik van reststromen, zoals CO<text:span text:style-name="ifm_span_font.subscript_mt.4.23mm_ifm">2</text:span>-, aardwarmte- en
restwarmtenetwerken en biogas, op teeltbedrijven zijn subsidiabel.</text:p>
        <text:p text:style-name="ifm_p_mt.3.7mm_ifm">2.  Subsidiabel zijn:</text:p>
        <text:p text:style-name="ifm_p_ifm">a.  installaties, waaronder interconnectoren en transportpijplijnen, benodigd
voor het gebruik van energie en CO<text:span text:style-name="ifm_span_font.subscript_ifm">2</text:span> uit reststromen van derden;</text:p>
        <text:p text:style-name="ifm_p_ifm">b.  kosten die verband houden met het aansluiten van het lid, de
producentenorganisatie of dochteronderneming op de bron van de leverancier;
en</text:p>
        <text:p text:style-name="ifm_p_ifm">c.  in het geval van CO<text:span text:style-name="ifm_span_font.subscript_ifm">2</text:span>, ook de kosten in verband met voorzieningen
voor de (tijdelijke) opslag van CO<text:span text:style-name="ifm_span_font.subscript_ifm">2</text:span> op het teeltbedrijf.
Bijvoorbeeld na aanvoer door vrachtauto’s of om uitval/storingen bij netwerken
op te vangen.</text:p>
        <text:p text:style-name="ifm_p_mt.3.7mm_ifm">3.  Niet subsidiabel zijn de uitgaven:</text:p>
        <text:p text:style-name="ifm_p_ifm">a.  voor voorzieningen voor de distributie en regulering van warmte en
CO<text:span text:style-name="ifm_span_font.subscript_ifm">2</text:span> in de kas; en</text:p>
        <text:p text:style-name="ifm_p_ifm">b.  die verband houden met een vergistingsinstallatie op het bedrijf en
biobranders voor de productie van restwarmte en biobrandstoffen.</text:p>
        <text:p text:style-name="ifm_p_mt.3.7mm_ifm">4.  De producentenorganisatie overlegt bij de indiening van de subsidieaanvraag
aan de minister voor de uitgaven, bedoeld in het eerste lid, het
leveringscontract tussen de producentenorganisatie, haar dochteronderneming of
het lid en de leverancier.</text:p>
        <text:h text:style-name="ifm_p_font.bold_mt.5.08mm_page.keep-with-next_ifm" text:outline-level="2">Artikel<text:s/>5.3.121.<text:s/></text:h>
        <text:p text:style-name="ifm_p_mt.4.23mm_ifm">1.  Uitgaven voor investeringen in het kader van verbetering van
energie-efficiëntie door toepassing van energiebesparende technieken zijn
subsidiabel.</text:p>
        <text:p text:style-name="ifm_p_mt.3.7mm_ifm">2.  Subsidiabel zijn:</text:p>
        <text:p text:style-name="ifm_p_ifm">a.  apparatuur voor energieopslag en -uitwisselingssystemen, zoals
energiebesparende warmtepompen, warmtewisselaars, waterhoudende grondlagen voor
warmte- en koudebuffering en aquathermie;</text:p>
        <text:p text:style-name="ifm_p_ifm">b.  apparatuur voor gesloten en semi-gesloten kassystemen, zoals
energiebesparende ventilatie-, luchtbehandeling- en
hogedrukvernevelingssystemen, energiebesparende tweede schermen en innovatieve
energiebesparende en isolerende dak- en gevelsystemen zoals airmix
ventilatoren;</text:p>
        <text:p text:style-name="ifm_p_ifm">c.  apparatuur voor het energiezuinig drogen en opslaan van producten zoals
CO<text:span text:style-name="ifm_span_font.subscript_ifm">2</text:span>-propaankoeling;</text:p>
        <text:p text:style-name="ifm_p_ifm">d.  andere energie-efficiënte apparatuur, zoals energiebesparende motoren die
voldoen aan voorschriften in titel 2.3 van de Regeling nationale EZK- en
LNV-subsidies; en</text:p>
        <text:p text:style-name="ifm_p_ifm">e.  technieken voor het ontvochtigen van kaslucht.</text:p>
        <text:p text:style-name="ifm_p_mt.3.7mm_ifm">3.  In het geval van gesloten en semi-gesloten kassystemen zijn de volgende
kassystemen in het kader van een totaalconcept subsidiabel:</text:p>
        <text:p text:style-name="ifm_p_ifm">a.  buitenluchtaanzuiging in combinatie met een tweede beweegbaar
energiescherm;</text:p>
        <text:p text:style-name="ifm_p_ifm">b.  energiebesparend ventilatiesysteem met warmteterugwinning of
voorverwarming;</text:p>
        <text:p text:style-name="ifm_p_ifm">c.  luchtbehandelingssystemen ter ontvochtiging van lucht
(ontvochtingsinstallaties);</text:p>
        <text:p text:style-name="ifm_p_ifm">d.  hogedrukvernevelingsysteem met een adiabatische koeling waarbij de
druppelgrootte 5 tot maximaal 15 micron bedraagt;</text:p>
        <text:p text:style-name="ifm_p_ifm">e.  gevelschermen die een energiebesparing realiseren van ten minste 40 procent
wanneer het scherm gesloten is;</text:p>
        <text:p text:style-name="ifm_p_ifm">f.  warmte-uitwisselingsysteem;</text:p>
        <text:p text:style-name="ifm_p_ifm">g.  warmtepomp;</text:p>
        <text:p text:style-name="ifm_p_ifm">h.  waterhoudende lagen voor warmte- en koudebuffering; en</text:p>
        <text:p text:style-name="ifm_p_ifm">i.  tweede energiescherm, dat een energiebesparing van ten minste 45 procent
oplevert wanneer het scherm gesloten is.</text:p>
        <text:p text:style-name="ifm_p_mt.3.7mm_ifm">4.  In het geval van energiebesparende en isolerende dak- en gevelsystemen voor
nieuwe kassen zijn de volgende voorwaarden van toepassing:</text:p>
        <text:p text:style-name="ifm_p_ifm">a.  het materiaal is van dubbelglas en licht doorlatend (diffuus gecoat);
of</text:p>
        <text:p text:style-name="ifm_p_ifm">b.  het materiaal is dubbel gelaagd met een combinatie van glas en hoge
kwaliteitsfilm en doorschijnend (diffuus gecoat); en</text:p>
        <text:p text:style-name="ifm_p_ifm">c.  in het geval van dubbele beglazing zijn alleen de aanvullende uitgaven die
verband houden met dubbele beglazing ten opzichte van enkele beglazing
subsidiabel.</text:p>
        <text:p text:style-name="ifm_p_mt.3.7mm_ifm">5.  In het geval van energiebesparende en isolerende dak- en gevelsystemen voor
bestaande kassen zijn de volgende voorwaarden van toepassing:</text:p>
        <text:p text:style-name="ifm_p_ifm">a.  het materiaal heeft betere doorschijnende eigenschappen dan enkele
beglazing en is doorschijnend;</text:p>
        <text:p text:style-name="ifm_p_ifm">b.  het systeem bestaat uit plastic panelen, dubbelglas panelen of dubbel
fluorpolymeer (EFTE) film met een optionele overdrukventilatie ventilator om
folies van elkaar te scheiden en de isolatie te verbeteren;</text:p>
        <text:p text:style-name="ifm_p_ifm">c.  het systeem bestaat uit isolatiemateriaal waarbij de som van de
warmteweerstand van de lagen (R=∑(Rm)=∑d/λ) toeneemt met ten minste
1,50 m<text:span text:style-name="ifm_span_font.superscript_ifm">2</text:span>K/W in vergelijking met de oude situatie; en</text:p>
        <text:p text:style-name="ifm_p_ifm">d.  alleen de aanvullende uitgaven voor de geïsoleerde oppervlakte zijn
subsidiabel.</text:p>
        <text:p text:style-name="ifm_p_mt.3.7mm_ifm">6.  In het geval van energie efficiënte droog- en opslagmethoden, zijn de
volgende voorwaarden van toepassing:</text:p>
        <text:p text:style-name="ifm_p_ifm">a.  de apparatuur is bedoeld voor de korte en lange termijn bewaring van
producten; en</text:p>
        <text:p text:style-name="ifm_p_ifm">b.  de uitgaven voor meet- en controleapparatuur zijn subsidiabel.</text:p>
        <text:p text:style-name="ifm_p_mt.3.7mm_ifm">7.  De volgende investeringen zijn niet subsidiabel:</text:p>
        <text:p text:style-name="ifm_p_ifm">a.  warmte buffer boiler tank;</text:p>
        <text:p text:style-name="ifm_p_ifm">b.  warmte buffer tank;</text:p>
        <text:p text:style-name="ifm_p_ifm">c.  eerste energieschermen;</text:p>
        <text:p text:style-name="ifm_p_ifm">d.  verduisteringsschermen;</text:p>
        <text:p text:style-name="ifm_p_ifm">e.  zonwerende materialen;</text:p>
        <text:p text:style-name="ifm_p_ifm">f.  rookgas afvoer en bijbehorende meetapparatuur; en</text:p>
        <text:p text:style-name="ifm_p_ifm">g.  de vervanging van een tweede scherm.</text:p>
        <text:h text:style-name="ifm_p_font.bold_mt.5.08mm_page.keep-with-next_ifm" text:outline-level="2">Artikel<text:s/>5.3.122.<text:s/></text:h>
        <text:p text:style-name="ifm_p_mt.4.23mm_ifm">1.  Uitgaven voor investeringen ten behoeve van de verwerking van uitsluitend
restproducten van groenten en fruit door de producentenorganisatie zijn
subsidiabel,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p text:style-name="ifm_p_mt.3.7mm_ifm">2.  De uitgaven onder het eerste lid zijn subsidiabel indien:</text:p>
        <text:p text:style-name="ifm_p_ifm">a.  in het geval van verwerking tot een eindproduct als bedoeld onder het
eerste lid onderdeel a of b, het eindproduct door de producentenorganisatie, de
leden of dochters wordt gebruikt en de eindproducten niet verkocht worden;</text:p>
        <text:p text:style-name="ifm_p_ifm">b.  in het geval van uitbesteding van de verwerking, de uitbesteding voldoet
aan de voorwaarden onder onderdeel a of het eindproduct door de
productenorganisatie op de markt wordt gebracht; en</text:p>
        <text:p text:style-name="ifm_p_ifm">c.  in het geval van een toepassing indien de waarde van het eindproduct niet
wordt meegerekend in de waarde van de afgezette productie van de
producentenorganisatie.</text:p>
        <text:h text:style-name="ifm_p_font.bold_mt.5.08mm_page.keep-with-next_ifm" text:outline-level="2">Artikel<text:s/>5.3.123.<text:s/></text:h>
        <text:p text:style-name="ifm_p_mt.4.23mm_ifm">1.  Uitgaven van de producentenorganisatie voor investeringen in de vervanging
van bestaande belichtingsinstallaties door LED belichtingsinstallaties als
bedoeld in artikel 5.3.11. zijn subsidiabel.</text:p>
        <text:p text:style-name="ifm_p_mt.3.7mm_ifm">2.  De producentenorganisatie toont bij de indiening van het operationeel
programma aan dat:</text:p>
        <text:p text:style-name="ifm_p_ifm">a.  de belichtingsinstallatie waarvoor subsidie wordt aangevraagd voldoet aan
de voorwaarden gesteld in titel 2.3 van de Regeling nationale EZK- en
LNV-subsidies; en</text:p>
        <text:p text:style-name="ifm_p_ifm">b.  de energie die voor de belichtingsinstallatie wordt gebruikt een
duurzaam</text:p>
        <text:p text:style-name="ifm_p_ifm">karakter heeft of wordt opgewekt met behulp van een
warmtekrachtkoppelingsinstallatie.</text:p>
        <text:p text:style-name="ifm_p_mt.3.7mm_ifm">3.  Niet subsidiabel zijn:</text:p>
        <text:p text:style-name="ifm_p_ifm">a.  Uitgaven voor schermen ten behoeve van lichtafscherming en
verwijderingsbijdragen; en</text:p>
        <text:p text:style-name="ifm_p_ifm">b.  Uitgaven voor belichtingsinstallaties met andere dan LED verlichting, zoals
SON-T.</text:p>
        <text:h text:style-name="ifm_p_font.bold_mt.5.08mm_page.keep-with-next_ifm" text:outline-level="2">Artikel<text:s/>5.3.124.<text:s/></text:h>
        <text:p text:style-name="ifm_p_mt.4.23mm_ifm">Uitgaven ten behoeve van investeringen in duurzaam bodembeheer zijn
subsidiabel indien het gaat om uitgaven voor:</text:p>
        <text:p text:style-name="ifm_p_ifm">a.  een ecoploeg; of</text:p>
        <text:p text:style-name="ifm_p_ifm">b.  rupsbanden.</text:p>
        <text:h text:style-name="ifm_p_font.bold_mt.5.08mm_page.keep-with-next_ifm" text:outline-level="2">Artikel<text:s/>5.3.125.<text:s/></text:h>
        <text:p text:style-name="ifm_p_mt.4.23mm_ifm">Uitgaven voor investeringen in het kader van klimaatadaptatie zijn
subsidiabel indien het gaat om uitgaven voor hagelnetten en regenkappen.</text:p>
        <text:h text:style-name="ifm_p_font.bold_mt.5.08mm_page.keep-with-next_ifm" text:outline-level="8">§<text:s/>7.3.<text:s/>Uitgaven voor overige kosten</text:h>
        <text:h text:style-name="ifm_p_font.bold_mt.5.08mm_page.keep-with-next_ifm" text:outline-level="2">Artikel<text:s/>5.3.126.<text:s/></text:h>
        <text:p text:style-name="ifm_p_mt.4.23mm_ifm">Indien dit noodzakelijk is voor het functioneren van de
LED-belichtingsinstallatie, bedoeld in artikel 5.3.123 eerste lid, zijn
uitgaven van de producentenorganisatie voor de aansluiting van een extern
trafostation van het energiebedrijf of de verzwaring van de netkoppeling op de
warmte-krachtkoppelingsinstallatie, inclusief personeelskosten,
subsidiabel.</text:p>
        <text:h text:style-name="ifm_p_font.bold_mt.5.08mm_page.keep-with-next_ifm" text:outline-level="2">Artikel<text:s/>5.3.127.<text:s/></text:h>
        <text:p text:style-name="ifm_p_mt.4.23mm_ifm">Uitgaven ten behoeve van duurzaam bodembeheer zijn subsidiabel indien het
gaat om uitgaven voor anti-verstuivingsmethoden zoals:</text:p>
        <text:p text:style-name="ifm_p_ifm">a.  bodembedekkers; of</text:p>
        <text:p text:style-name="ifm_p_ifm">b.  papiercellulose.</text:p>
        <text:h text:style-name="ifm_p_font.bold_mt.5.08mm_page.keep-with-next_ifm" text:outline-level="2">Artikel<text:s/>5.3.128.<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8.<text:s/>verhoging van de handelswaarde en de kwaliteit van de producten</text:h>
        <text:h text:style-name="ifm_p_font.bold_mt.5.08mm_page.keep-with-next_ifm" text:outline-level="8">§<text:s/>8.1.<text:s/>algemene bepalingen</text:h>
        <text:h text:style-name="ifm_p_font.bold_mt.5.08mm_page.keep-with-next_ifm" text:outline-level="2">Artikel<text:s/>5.3.129.<text:s/></text:h>
        <text:p text:style-name="ifm_p_mt.4.23mm_ifm">De activiteiten die zijn opgenomen in deze paragraaf kunnen worden ingezet
in het kader van projecten ter realisatie van de sectorale doelstelling
verhoging van de handelswaarde en de kwaliteit van de producten, bedoeld in
artikel 46, aanhef en onderdeel g, van verordening 2021/2115.</text:p>
        <text:h text:style-name="ifm_p_font.bold_mt.5.08mm_page.keep-with-next_ifm" text:outline-level="8">§<text:s/>8.2.<text:s/>Uitgaven voor duurzame productiemiddelen</text:h>
        <text:h text:style-name="ifm_p_font.bold_mt.5.08mm_page.keep-with-next_ifm" text:outline-level="2">Artikel<text:s/>5.3.130.<text:s/></text:h>
        <text:p text:style-name="ifm_p_mt.4.23mm_ifm">Uitgaven van de producentenorganisatie voor activiteiten ten behoeve van
het optimaliseren van de productkwaliteit in de keten zijn subsidiabel indien
het gaat om investeringen ten behoeve van:</text:p>
        <text:p text:style-name="ifm_p_ifm">a.  het verhogen van de houdbaarheid van de producten;</text:p>
        <text:p text:style-name="ifm_p_ifm">b.  voedselveiligheid;</text:p>
        <text:p text:style-name="ifm_p_ifm">c.  kwaliteitszorgsystemen;</text:p>
        <text:p text:style-name="ifm_p_ifm">d.  het verhogen van de fysieke productkwaliteit; en</text:p>
        <text:p text:style-name="ifm_p_ifm">e.  lange en korte bewaring in koelhuizen, koelcellen, koelinstallaties,
vriescellen.</text:p>
        <text:h text:style-name="ifm_p_font.bold_mt.5.08mm_page.keep-with-next_ifm" text:outline-level="2">Artikel<text:s/>5.3.131.<text:s/></text:h>
        <text:p text:style-name="ifm_p_mt.4.23mm_ifm">1.  Uitgaven van de producentenorganisatie ten behoeve van fytosanitaire
maatregelen zijn subsidiabel indien het gaat om investeringen zoals:</text:p>
        <text:p text:style-name="ifm_p_ifm">a.  aanschaf van plastic pallets ten behoeve van het tegengaan van de
verspreiding van organismen die plantenziekten kunnen veroorzaken;</text:p>
        <text:p text:style-name="ifm_p_ifm">b.  traps;</text:p>
        <text:p text:style-name="ifm_p_ifm">c.  toegangspoorten;</text:p>
        <text:p text:style-name="ifm_p_ifm">d.  hygiënestations en -sluizen; of</text:p>
        <text:p text:style-name="ifm_p_ifm">e.  insectengaas.</text:p>
        <text:p text:style-name="ifm_p_mt.3.7mm_ifm">2.  Uitgaven zijn niet subsidiabel indien het gaat om investeringen:</text:p>
        <text:p text:style-name="ifm_p_ifm">a.  in reinigingsinstallaties die niet primair gericht zijn op fytosanitaire
doelen;</text:p>
        <text:p text:style-name="ifm_p_ifm">b.  in fustwasinstallaties die niet primair gericht zijn op fytosanitaire
doelen;</text:p>
        <text:p text:style-name="ifm_p_ifm">c.  in installaties en apparatuur voor conditionering van champignon- en
witloftrekcellen;</text:p>
        <text:p text:style-name="ifm_p_ifm">d.  in voorzieningen voor gekoeld of geconditioneerd transport op het
teeltbedrijf;</text:p>
        <text:p text:style-name="ifm_p_ifm">e.  in droogsystemen voor aanzuiging van buitenlucht voor knoflook;</text:p>
        <text:p text:style-name="ifm_p_ifm">f.  in vogel- en wildafweer; of</text:p>
        <text:p text:style-name="ifm_p_ifm">g.  investeringen die de producentenorganisatie doet om te voldoen aan de
voorwaarden vankwaliteitskeurmerken, tenzij bedoeld voor overgang van gangbaar
naar biologische teelt.</text:p>
        <text:h text:style-name="ifm_p_font.bold_mt.5.08mm_page.keep-with-next_ifm" text:outline-level="2">Artikel<text:s/>5.3.132.<text:s/></text:h>
        <text:p text:style-name="ifm_p_mt.4.23mm_ifm">1.  Uitgaven voor investeringen om een nieuw product of nieuw concept in de
keten te borgen door deze onder te brengen in een certificeringssysteem, als
bedoeld in artikel 5.3.100, zijn subsidiabel.</text:p>
        <text:p text:style-name="ifm_p_mt.3.7mm_ifm">2.  Niet subsidiabel zijn uitgaven voor investeringen in ICT voorzieningen ten
behoeve van:</text:p>
        <text:p text:style-name="ifm_p_ifm">a.  tracking en tracing systemen indien het gaat om de registraties van
productherkomst, ziekten, plagen, middelen of meststoffen; of</text:p>
        <text:p text:style-name="ifm_p_ifm">b.  het laten functioneren van oogstkarren, weeginstallaties of
kantelinstallaties.</text:p>
        <text:h text:style-name="ifm_p_font.bold_mt.5.08mm_page.keep-with-next_ifm" text:outline-level="2">Artikel<text:s/>5.3.133.<text:s/></text:h>
        <text:p text:style-name="ifm_p_mt.4.23mm_ifm">1.  Uitgaven van de producentenorganisatie voor investeringen in fertigatie in
het kader van precisiebemestingstechnieken zijn subsidiabel, indien het gaat om
een volledige investering in fertigatie, die bestemd is voor besparing en het
gereguleerd doseren van water en meststoffen aan gewassen in
vollegrondsgroente- en fruitteelt;</text:p>
        <text:p text:style-name="ifm_p_mt.3.7mm_ifm">2.  Onder een investering in fertigatie wordt verstaan:</text:p>
        <text:p text:style-name="ifm_p_ifm">a.  een waterafgiftesysteem op het perceel, waaronder de waterpomp,
verdeelleidingen en druppelleidingen, die niet uitsluitend worden gebruikt voor
het geven van water;</text:p>
        <text:p text:style-name="ifm_p_ifm">b.  een regeleenheid</text:p>
        <text:p text:style-name="ifm_p_ifm">c.  vochtmeetapparatuur;</text:p>
        <text:p text:style-name="ifm_p_ifm">d.  apparatuur voor het bepalen van het mineralengehalte en pH; of</text:p>
        <text:p text:style-name="ifm_p_ifm">e.  voorzieningen voor dosering en menging van meststoffen.</text:p>
        <text:p text:style-name="ifm_p_mt.3.7mm_ifm">3.  Investeringen in een waterafgiftesysteem zijn niet subsidiabel indien het
investeringen betreft in:</text:p>
        <text:p text:style-name="ifm_p_ifm">a.  fertigatie in teeltsystemen los van de grond;</text:p>
        <text:p text:style-name="ifm_p_ifm">b.  de aanleg van een waterbron; of</text:p>
        <text:p text:style-name="ifm_p_ifm">c.  aanvoerleidingen naar het te fertigeren perceel.</text:p>
        <text:h text:style-name="ifm_p_font.bold_mt.5.08mm_page.keep-with-next_ifm" text:outline-level="2">Artikel<text:s/>5.3.134.<text:s/></text:h>
        <text:p text:style-name="ifm_p_mt.4.23mm_ifm">1.  Uitgaven van de producentenorganisatie voor investeringen bij
substraatteelt ter verbetering van de waterkwaliteit bij de bron zijn
subsidiabel indien bedoeld om de emissie van (vervuild) recirculatiewater te
voorkomen.</text:p>
        <text:p text:style-name="ifm_p_mt.3.7mm_ifm">2.  Een producentenorganisatie die uitgaven voor investeringen, bedoeld in het
eerste lid, in haar operationeel programma opneemt, beschikt over een
technische specificatie van de leverancier van het systeem of een erkende
deskundige toe ten behoeve van de onderbouwing van de te bereiken verbetering
van de waterkwaliteit.</text:p>
        <text:p text:style-name="ifm_p_mt.3.7mm_ifm">3.  Uitgaven voor afdekzeilen van bassins en silo’s voor wateropslag zijn niet
subsidiabel.</text:p>
        <text:h text:style-name="ifm_p_font.bold_mt.5.08mm_page.keep-with-next_ifm" text:outline-level="2">Artikel<text:s/>5.3.135.<text:s/></text:h>
        <text:p text:style-name="ifm_p_mt.4.23mm_ifm">1.  Investeringen van producentenorganisaties ten behoeve van voorraadbeheer en
distributie door de keten zijn subsidiabel indien het gaat om ICT systemen voor
logistieke planning en voor zover zij tot doel hebben:</text:p>
        <text:p text:style-name="ifm_p_ifm">a.  kwaliteitsverbetering van het proces, inclusief de werking van koeling in
de keten;</text:p>
        <text:p text:style-name="ifm_p_ifm">b.  tracking and tracing van producten, inclusief het volgen van kratten of
bakken hogerop in de keten, mits het ten behoeve van de producentenorganisatie
is;</text:p>
        <text:p text:style-name="ifm_p_ifm">c.  koppeling van vraag aan aanbod; of</text:p>
        <text:p text:style-name="ifm_p_ifm">d.  efficiencyverbetering.</text:p>
        <text:p text:style-name="ifm_p_mt.3.7mm_ifm">2.  Onder de uitgaven vallen kosten voor de interfaces van ICT systemen voor
logistieke planning, inclusief de benodigde aanpassingen ten behoeve van de
werking van de interfaces,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systeem voor logistieke planning van de
producentenorganisatie.</text:p>
        <text:p text:style-name="ifm_p_mt.3.7mm_ifm">4.  Uitgaven zijn alleen subsidiabel indien zij voldoen aan de algemene
voorschriften voor ICT in paragraaf 4.1.</text:p>
        <text:h text:style-name="ifm_p_font.bold_mt.5.08mm_page.keep-with-next_ifm" text:outline-level="2">Artikel<text:s/>5.3.136.<text:s/></text:h>
        <text:p text:style-name="ifm_p_mt.4.23mm_ifm">1.  Uitgaven van de producentenorganisatie voor investeringen in
conditioneringssystemen ten behoeve van bewaring van producten zijn
subsidiabel.</text:p>
        <text:p text:style-name="ifm_p_mt.3.7mm_ifm">2.  Niet subsidiabel zijn uitgaven voor:</text:p>
        <text:p text:style-name="ifm_p_ifm">a.  installaties of apparatuur voor conditionering van champignon- en
witloftrekcellen; en</text:p>
        <text:p text:style-name="ifm_p_ifm">b.  droogsystemen voor de aanzuiging van buitenlucht ten behoeve van
knoflook.</text:p>
        <text:h text:style-name="ifm_p_font.bold_mt.5.08mm_page.keep-with-next_ifm" text:outline-level="2">Artikel<text:s/>5.3.137.<text:s/></text:h>
        <text:p text:style-name="ifm_p_mt.4.23mm_ifm">1.  Uitgaven van producentenorganisaties voor investeringen in ICT systemen
voor markt en afzet zijn subsidiabel indien het systeem tot doel heeft:</text:p>
        <text:p text:style-name="ifm_p_ifm">a.  kwaliteitsverbetering van het proces;</text:p>
        <text:p text:style-name="ifm_p_ifm">b.  koppeling van vraag aan aanbod; of</text:p>
        <text:p text:style-name="ifm_p_ifm">c.  efficiencyverbetering.</text:p>
        <text:p text:style-name="ifm_p_mt.3.7mm_ifm">2.  Uitgaven zijn alleen subsidiabel indien zij voldoen aan de algemene
voorschriften voor ICT in paragraaf 4.1.</text:p>
        <text:h text:style-name="ifm_p_font.bold_mt.5.08mm_page.keep-with-next_ifm" text:outline-level="2">Artikel<text:s/>5.3.138.<text:s/></text:h>
        <text:p text:style-name="ifm_p_mt.4.23mm_ifm">1.  Uitgaven van producentenorganisaties voor investeringen in ICT systemen
voor customer relationship management zijn subsidiabel.</text:p>
        <text:p text:style-name="ifm_p_mt.3.7mm_ifm">2.  Onder de uitgaven vallen kosten voor de interface van de ICT systemen voor
customer relationship management, inclusief de benodigde aanpassingen ten
behoeve van de werking van de interface, met:</text:p>
        <text:p text:style-name="ifm_p_ifm">a.  een aanvoerregistratiesysteem;</text:p>
        <text:p text:style-name="ifm_p_ifm">b.  een verkoopsysteem;</text:p>
        <text:p text:style-name="ifm_p_ifm">c.  het verladingssysteem;</text:p>
        <text:p text:style-name="ifm_p_ifm">d.  een orderregistratiesysteem; of</text:p>
        <text:p text:style-name="ifm_p_ifm">e.  een facturatiesysteem.</text:p>
        <text:p text:style-name="ifm_p_mt.3.7mm_ifm">3.  Uitgaven op locatie van de leden van de producentenorganisatie zijn slechts
subsidiabel indien de producentenorganisatie kan aantonen dat zij integraal
onderdeel uitmaken van het ICT systeem voor customer relationship management
van de producentenorganisatie.</text:p>
        <text:p text:style-name="ifm_p_mt.3.7mm_ifm">4.  Uitgaven zijn alleen subsidiabel indien zij voldoen aan de algemene
voorschriften voor ICT in paragraaf 4.1.</text:p>
        <text:h text:style-name="ifm_p_font.bold_mt.5.08mm_page.keep-with-next_ifm" text:outline-level="2">Artikel<text:s/>5.3.139.<text:s/></text:h>
        <text:p text:style-name="ifm_p_mt.4.23mm_ifm">1.  Uitgaven van de producentenorganisatie zijn subsidiabel indien:</text:p>
        <text:p text:style-name="ifm_p_ifm">a.  het gaat om investeringen in gecombineerde oogst-, sorteer- en
verpakkingssystemen, waaronder apparatuur, bestemd voor het reinigen, sorteren,
wegen of verpakken van geteelde gewassen; en</text:p>
        <text:p text:style-name="ifm_p_ifm">b.  de investeringen gebruikt worden direct na de oogstfase.</text:p>
        <text:p text:style-name="ifm_p_mt.3.7mm_ifm">2.  In geval van een geïntegreerd systeem met een oogstmachine zijn de
meerkosten van de toegevoegde functies ten opzichte van een vergelijkbare
oogstmachine zonder extra functies subsidiabel.</text:p>
        <text:p text:style-name="ifm_p_mt.3.7mm_ifm">3.  Investeringen in aparte oogstsystemen en tractoren zijn niet
subsidiabel.</text:p>
        <text:h text:style-name="ifm_p_font.bold_mt.5.08mm_page.keep-with-next_ifm" text:outline-level="2">Artikel<text:s/>5.3.140.<text:s/></text:h>
        <text:p text:style-name="ifm_p_mt.4.23mm_ifm">Investeringen van de producentenorganisatie voor het opzetten of
ontwikkelen van ICT-systemen ten behoeve van innovatieve bezorgsystemen binnen
de producentenorganisatie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141.<text:s/></text:h>
        <text:p text:style-name="ifm_p_mt.4.23mm_ifm">1.  Uitgaven van de producentenorganisatie ten behoeve van het exclusieve
gebruik van rassen of variëteiten zijn subsidiabel indien gaat om de aanschaf
van:</text:p>
        <text:p text:style-name="ifm_p_ifm">a.  bomen of meerjarig plantmateriaal; of</text:p>
        <text:p text:style-name="ifm_p_ifm">b.  kruisbestuivers die nodig zijn voor de aanplant van nieuw in het
operationeel programma op te nemen bomen en meerjarige planten.</text:p>
        <text:p text:style-name="ifm_p_mt.3.7mm_ifm">2.  Uitgaven voor de aankoop van meerjarig plantmateriaal en bomen zijn evenwel
slechts subsidiabel indien:</text:p>
        <text:p text:style-name="ifm_p_ifm">a.  er gedurende meerdere jaren van de bomen en planten geoogst wordt; en</text:p>
        <text:p text:style-name="ifm_p_ifm">b.  het gaat om de uitgaven voor de initiële aanplant.</text:p>
        <text:p text:style-name="ifm_p_mt.3.7mm_ifm">3.  De producentenorganisatie evalueert voor het einde van de looptijd van het
operationeel programma hoe de producentenorganisatie zich in de markt met het
betreffende ras heeft onderscheiden.</text:p>
        <text:h text:style-name="ifm_p_font.bold_mt.5.08mm_page.keep-with-next_ifm" text:outline-level="2">Artikel<text:s/>5.3.142.<text:s/></text:h>
        <text:p text:style-name="ifm_p_mt.4.23mm_ifm">1.  Uitgaven voor investeringen voor het opstellen van berekeningen ten
aanzien</text:p>
        <text:p text:style-name="ifm_p_ifm">van duurzaamheidsindicatoren zoals een CO<text:span text:style-name="ifm_span_font.subscript_ifm">2</text:span> voetafdruk en een
levenscyclusanalyse ten behoeve van de tuinbouw zijn subsidiabel.</text:p>
        <text:p text:style-name="ifm_p_mt.3.7mm_ifm">2.  Subsidiabele uitgaven zijn:</text:p>
        <text:p text:style-name="ifm_p_ifm">a.  investeringen in automatisering en informatisering;</text:p>
        <text:p text:style-name="ifm_p_ifm">b.  aanschaf van meetinstrumenten en sensoren ten behoeve van berekeningen ten
aanzien van duurzaamheidsindicatoren zoals een CO<text:span text:style-name="ifm_span_font.subscript_ifm">2</text:span> voetafdruk of
levenscyclusanalyse.</text:p>
        <text:h text:style-name="ifm_p_font.bold_mt.5.08mm_page.keep-with-next_ifm" text:outline-level="8">§<text:s/>8.3.<text:s/>Uitgaven voor overige kosten</text:h>
        <text:h text:style-name="ifm_p_font.bold_mt.5.08mm_page.keep-with-next_ifm" text:outline-level="2">Artikel<text:s/>5.3.143.<text:s/></text:h>
        <text:p text:style-name="ifm_p_mt.4.23mm_ifm">Uitgaven van voedingsclaims, zoals het vermelden van gezondheidswaarden van
groenten en fruit producten om de afzet te bevorderen, zijn subsidiabel indien
het gaat om:</text:p>
        <text:p text:style-name="ifm_p_ifm">a.  kosten met betrekking tot onderzoek voor de onderbouwing van de
voedingsclaim en de vastlegging; of</text:p>
        <text:p text:style-name="ifm_p_ifm">b.  indien van toepassing, certificeringskosten.</text:p>
        <text:h text:style-name="ifm_p_font.bold_mt.5.08mm_page.keep-with-next_ifm" text:outline-level="2">Artikel<text:s/>5.3.144.<text:s/></text:h>
        <text:p text:style-name="ifm_p_mt.4.23mm_ifm">1.  Uitgaven voor deelname aan certificeringssystemen om een keurmerk te
verkrijgen zijn subsidiabel indien:</text:p>
        <text:p text:style-name="ifm_p_ifm">a.  het certificeringssysteem bindende voorwaarden omvat met betrekking tot
productiemethoden;</text:p>
        <text:p text:style-name="ifm_p_ifm">b.  de naleving van de voorwaarden, bedoeld in onderdeel a, het onderwerp zijn
van een onafhankelijke controle door gekwalificeerde personen of organen;
en</text:p>
        <text:p text:style-name="ifm_p_ifm">c.  het gaat om de volgende uitgaven voor:</text:p>
        <text:p text:style-name="ifm_p_ifm">1°.  advies, audits, certificering en lidmaatschapskosten;</text:p>
        <text:p text:style-name="ifm_p_ifm">2°.  personeelskosten in verband met de certificeringssystemen;</text:p>
        <text:p text:style-name="ifm_p_ifm">3°.  het ontwikkelen van materialen voor certificeringssystemen; en</text:p>
        <text:p text:style-name="ifm_p_ifm">4°.  de kosten van ontwikkeling en verbeteren van ICT-systemen en
registratiemodules met betrekking tot certificeringssystemen.</text:p>
        <text:p text:style-name="ifm_p_mt.3.7mm_ifm">2.  Subsidiabel zijn:</text:p>
        <text:p text:style-name="ifm_p_ifm">a.  Nationale en internationale algemene certificeringssystemen en specifieke
certificeringssystemen (zoals van de producentenorganisatie zelf of van
retailers) op het gebied van kwaliteit en voedselveiligheid;</text:p>
        <text:p text:style-name="ifm_p_ifm">b.  biologische certificeringssystemen; en</text:p>
        <text:p text:style-name="ifm_p_ifm">c.  certificeringssystemen op het gebied van duurzaamheid en Maatschappelijk
Verantwoord Ondernemen (MVO).</text:p>
        <text:p text:style-name="ifm_p_mt.3.7mm_ifm">3.  Voor biologische certificeringssystemen, als bedoeld in het tweede lid,
onderdeel b, zijn subsidiabel uitgaven voor:</text:p>
        <text:p text:style-name="ifm_p_ifm">a.  biologische certificeringssystemen in de EU gebaseerd op verordening
2018/848 inzake de biologische productie en de etikettering van biologische
producten, waaronder Skal;</text:p>
        <text:p text:style-name="ifm_p_ifm">b.  uitgaven voor op grond van Verordening 2018/848 als equivalent erkende
biologische certificeringssystemen in derde landen; en</text:p>
        <text:p text:style-name="ifm_p_ifm">c.  lidmaatschapskosten van Skal.</text:p>
        <text:p text:style-name="ifm_p_mt.3.7mm_ifm">4.  Niet subsidiabel zijn:</text:p>
        <text:p text:style-name="ifm_p_ifm">a.  uitgaven voor certificering van groenlabelkassen; en</text:p>
        <text:p text:style-name="ifm_p_ifm">b.  de aanschaf van materialen.</text:p>
        <text:h text:style-name="ifm_p_font.bold_mt.5.08mm_page.keep-with-next_ifm" text:outline-level="2">Artikel<text:s/>5.3.145.<text:s/></text:h>
        <text:p text:style-name="ifm_p_mt.4.23mm_ifm">1.  Uitgaven van de producentenorganisatie voor activiteiten ten behoeve van
het optimaliseren van de productkwaliteit in de keten zijn subsidiabel,
inclusief personeelskosten, indien het gaat om uitgaven voor:</text:p>
        <text:p text:style-name="ifm_p_ifm">a.  het verhogen van de houdbaarheid van de producten;</text:p>
        <text:p text:style-name="ifm_p_ifm">b.  voedselveiligheid, met name residumonitoring, inclusief bladmonsters in het
kader van keurmerken als bedoeld in artikel 5.3.144, tweede lid en
productmonsters, watermonsters voor microbiologisch onderzoek en fytosanitaire
controles;</text:p>
        <text:p text:style-name="ifm_p_ifm">c.  kwaliteitszorgsystemen, indien het gaat om:</text:p>
        <text:p text:style-name="ifm_p_ifm">1°.  uitgaven voor de inhuur van gekwalificeerde externe diensten bestemd voor
begeleiding en audits van kwaliteitszorgsystemen;</text:p>
        <text:p text:style-name="ifm_p_ifm">2°.  uitgaven voor de inhuur van gekwalificeerde externe diensten bestemd voor
productcontroles;</text:p>
        <text:p text:style-name="ifm_p_ifm">3°.  uitgaven voor certificering; of</text:p>
        <text:p text:style-name="ifm_p_ifm">4°.  lidmaatschapskosten;</text:p>
        <text:p text:style-name="ifm_p_ifm">d.  het verhogen van de fysieke productkwaliteit;</text:p>
        <text:p text:style-name="ifm_p_ifm">e.  het vergroten van de duurzaamheid van het product en van het
productieproces;</text:p>
        <text:p text:style-name="ifm_p_ifm">f.  het ontwikkelen en verbeteren van ICT en registratiemodules; of</text:p>
        <text:p text:style-name="ifm_p_ifm">g.  software van conditioneringssystemen ten behoeve van lange of korte
bewaring van producten waarbij productieplanning het doel is.</text:p>
        <text:p text:style-name="ifm_p_mt.3.7mm_ifm">2.  Niet subsidiabel zijn uitgaven voor:</text:p>
        <text:p text:style-name="ifm_p_ifm">a.  certificering van meet- en weegapparatuur</text:p>
        <text:p text:style-name="ifm_p_ifm">b.  aanschaf van bedrijfskleding;</text:p>
        <text:p text:style-name="ifm_p_ifm">c.  materialen voor certificeringssystemen;</text:p>
        <text:p text:style-name="ifm_p_ifm">d.  het schoonmaken van bedrijfsruimten; en</text:p>
        <text:p text:style-name="ifm_p_ifm">e.  aanschaf van Global Location Number (GLN) codes in het kader van
GlobalGAP.</text:p>
        <text:h text:style-name="ifm_p_font.bold_mt.5.08mm_page.keep-with-next_ifm" text:outline-level="2">Artikel<text:s/>5.3.146.<text:s/></text:h>
        <text:p text:style-name="ifm_p_mt.4.23mm_ifm">1.  Uitgaven om een nieuw product of nieuw concept in de keten te borgen door
deze onder te brengen in een certificeringssysteem, als bedoeld in artikel
5.3.100, inclusief personeelskosten, zijn subsidiabel.</text:p>
        <text:p text:style-name="ifm_p_mt.3.7mm_ifm">2.  Niet subsidiabel zijn uitgaven van de producentenorganisatie:</text:p>
        <text:p text:style-name="ifm_p_ifm">a.  voor onderhoudsabonnementen;</text:p>
        <text:p text:style-name="ifm_p_ifm">b.  voor de aanschaf van een Global Location Number (GLN);</text:p>
        <text:p text:style-name="ifm_p_ifm">c.  voor productiekosten en voorzieningen om aan keurmerken te voldoen;</text:p>
        <text:p text:style-name="ifm_p_ifm">d.  voor ICT voorzieningen:</text:p>
        <text:p text:style-name="ifm_p_ifm">1°.  voor tracking en tracing systemen indien het gaat om de registraties van
productherkomst, ziekten, plagen, middelen of meststoffen; of</text:p>
        <text:p text:style-name="ifm_p_ifm">2°.  het laten functioneren van oogstkarren, weeginstallaties of
kantelinstallaties.</text:p>
        <text:h text:style-name="ifm_p_font.bold_mt.5.08mm_page.keep-with-next_ifm" text:outline-level="2">Artikel<text:s/>5.3.147.<text:s/></text:h>
        <text:p text:style-name="ifm_p_mt.4.23mm_ifm">1.  Uitgaven van de producentenorganisatie voor personeelskosten en externe
diensten ten behoeve van voorraadbeheer en distributie door de keten zijn
subsidiabel indien het gaat om ICT systemen voor logistieke planning als
bedoeld in artikel 5.3.135, eerste lid.</text:p>
        <text:p text:style-name="ifm_p_mt.3.7mm_ifm">2.  Uitgaven zijn alleen subsidiabel indien zij voldoen aan de algemene
voorschriften voor ICT in paragraaf 4.1.</text:p>
        <text:h text:style-name="ifm_p_font.bold_mt.5.08mm_page.keep-with-next_ifm" text:outline-level="2">Artikel<text:s/>5.3.148.<text:s/></text:h>
        <text:p text:style-name="ifm_p_mt.4.23mm_ifm">1.  Uitgaven van producentenorganisaties voor ICT systemen voor markt en afzet,
als bedoeld in artikel 5.3.18, eerste lid, inclusief personeelskosten, zijn
subsidiabel indien het gaat om de kosten van de benodigde aanpassingen van het
systeem en de interface, inclusief de benodigde aanpassingen ten behoeve van de
werking van de interface, met:</text:p>
        <text:p text:style-name="ifm_p_ifm">a.  een aanvoerregistratiesysteem;</text:p>
        <text:p text:style-name="ifm_p_ifm">b.  een verkoopsysteem;</text:p>
        <text:p text:style-name="ifm_p_ifm">c.  een verladingssysteem;</text:p>
        <text:p text:style-name="ifm_p_ifm">d.  een orderregistratiesysteem; of</text:p>
        <text:p text:style-name="ifm_p_ifm">e.  een facturatiesysteem.</text:p>
        <text:p text:style-name="ifm_p_mt.3.7mm_ifm">2.  Uitgaven zijn alleen subsidiabel indien zij voldoen aan de algemene
voorschriften voor ICT in paragraaf 4.1.</text:p>
        <text:h text:style-name="ifm_p_font.bold_mt.5.08mm_page.keep-with-next_ifm" text:outline-level="2">Artikel<text:s/>5.3.149.<text:s/></text:h>
        <text:p text:style-name="ifm_p_mt.4.23mm_ifm">1.  Uitgaven van de producentenorganisatie ten behoeve van ICT systemen voor
customer relationship management systemen als bedoeld in artikel 5.3.138,
eerste lid, inclusief personeelskosten, zijn subsidiabel.</text:p>
        <text:p text:style-name="ifm_p_mt.3.7mm_ifm">2.  Uitgaven zijn alleen subsidiabel indien zij voldoen aan de algemene
voorschriften voor ICT in paragraaf 4.1.</text:p>
        <text:h text:style-name="ifm_p_font.bold_mt.5.08mm_page.keep-with-next_ifm" text:outline-level="2">Artikel<text:s/>5.3.150.<text:s/></text:h>
        <text:p text:style-name="ifm_p_mt.4.23mm_ifm">1.  Uitgaven van de producentenorganisatie voor activiteiten ten behoeve van
professionalisering van de producentenorganisatie richting de markt, inclusief
personeelskosten, zijn subsidiabel, indien het gaat om de kosten van
opleidingen voor personeel of lidtelers voor activiteiten van de
producentenorganisatie op het gebied van:</text:p>
        <text:p text:style-name="ifm_p_ifm">a.  logistiek; of</text:p>
        <text:p text:style-name="ifm_p_ifm">b.  kwaliteit.</text:p>
        <text:p text:style-name="ifm_p_mt.3.7mm_ifm">2.  Uitgaven voor opleiding en advies ten behoeve van het verwerven van
algemene kennis en vaardigheden zijn niet subsidiabel.</text:p>
        <text:h text:style-name="ifm_p_font.bold_mt.5.08mm_page.keep-with-next_ifm" text:outline-level="2">Artikel<text:s/>5.3.151.<text:s/></text:h>
        <text:p text:style-name="ifm_p_mt.4.23mm_ifm">Uitgaven voor activiteiten ten behoeve van professionalisering van de
producentenorganisatie richting de markt zijn subsidiabel, indien het gaat om
de kosten van inhuur van externe deskundigen voor activiteiten van de
producentenorganisatie op het gebied van:</text:p>
        <text:p text:style-name="ifm_p_ifm">a.  logistiek; of</text:p>
        <text:p text:style-name="ifm_p_ifm">b.  kwaliteit.</text:p>
        <text:h text:style-name="ifm_p_font.bold_mt.5.08mm_page.keep-with-next_ifm" text:outline-level="2">Artikel<text:s/>5.3.152.<text:s/></text:h>
        <text:p text:style-name="ifm_p_mt.4.23mm_ifm">Investeringen van de producentenorganisatie voor het opzetten of
ontwikkelen van ICT-systemen ten behoeve van innovatieve bezorgsystemen binnen
de producentenorganisatie zijn subsidiabel indien het gaat om uitgaven
voor:</text:p>
        <text:p text:style-name="ifm_p_ifm">a.  ontwikkeling en inzet van nieuwe informatiedragers, zoals stickers, QR
codes, barcodes, chips, of andere nieuwe vormen; en</text:p>
        <text:p text:style-name="ifm_p_ifm">b.  verbetering van uitwisseling van data en digitale infrastructuur tussen
diverse keten partijen.</text:p>
        <text:h text:style-name="ifm_p_font.bold_mt.5.08mm_page.keep-with-next_ifm" text:outline-level="2">Artikel<text:s/>5.3.153.<text:s/></text:h>
        <text:p text:style-name="ifm_p_mt.4.23mm_ifm">1.  Uitgaven van de producentenorganisatie, inclusief personeelskosten, voor
licenties voor het exclusieve recht op het gebruik van zaden en plantgoed van
eenjarige gewassen zijn subsidiabel.</text:p>
        <text:p text:style-name="ifm_p_mt.3.7mm_ifm">2.  Uitgaven voor een volledige overname van een licentie en de kosten van
aankoop van het zaad en het plantgoed zijn niet subsidiabel.</text:p>
        <text:p text:style-name="ifm_p_mt.3.7mm_ifm">3.  De producentenorganisatie evalueert voor het einde van de looptijd van het
operationeel programma hoe de producentenorganisatie zich in de markt met het
betreffende ras heeft onderscheiden.</text:p>
        <text:h text:style-name="ifm_p_font.bold_mt.5.08mm_page.keep-with-next_ifm" text:outline-level="2">Artikel<text:s/>5.3.154.<text:s/></text:h>
        <text:p text:style-name="ifm_p_mt.4.23mm_ifm">1.  Uitgaven voor het opstellen van berekeningen ten aanzien van
duurzaamheidsindicatoren zoals een CO<text:span text:style-name="ifm_span_font.subscript_mt.4.23mm_ifm">2</text:span> voetafdruk en een
levenscyclusanalyse, inclusief personeelskosten, ten behoeve van de tuinbouw
zijn subsidiabel.</text:p>
        <text:p text:style-name="ifm_p_mt.3.7mm_ifm">2.  Subsidiabele uitgaven zijn:</text:p>
        <text:p text:style-name="ifm_p_ifm">a.  registratie en verslaglegging van indicatoren op locaties van de
producentenorganisatie of aangesloten producenten;</text:p>
        <text:p text:style-name="ifm_p_ifm">b.  licenties voor benodigde software</text:p>
        <text:p text:style-name="ifm_p_ifm">c.  advieskosten;</text:p>
        <text:p text:style-name="ifm_p_ifm">d.  kosten van externe audits</text:p>
        <text:p text:style-name="ifm_p_ifm">e.  kosten van communicatie ten behoeve van de CO<text:span text:style-name="ifm_span_font.subscript_ifm">2</text:span> voetafdruk en
levenscyclusanalyse</text:p>
        <text:h text:style-name="ifm_p_font.bold_mt.5.08mm_page.keep-with-next_ifm" text:outline-level="2">Artikel<text:s/>5.3.155.<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9.<text:s/>Afzetbevordering en marketing van producten</text:h>
        <text:h text:style-name="ifm_p_font.bold_mt.5.08mm_page.keep-with-next_ifm" text:outline-level="8">§<text:s/>9.1.<text:s/>algemene bepalingen</text:h>
        <text:h text:style-name="ifm_p_font.bold_mt.5.08mm_page.keep-with-next_ifm" text:outline-level="2">Artikel<text:s/>5.3.156.<text:s/></text:h>
        <text:p text:style-name="ifm_p_mt.4.23mm_ifm">De activiteiten die zijn opgenomen in deze paragraaf kunnen worden ingezet
in het kader van projecten ter realisatie van de sectorale doelstelling
afzetbevordering en marketing van producten, bedoeld in artikel 46, aanhef en
onderdeel h, van verordening 2021/2115.</text:p>
        <text:h text:style-name="ifm_p_font.bold_mt.5.08mm_page.keep-with-next_ifm" text:outline-level="8">§<text:s/>9.2.<text:s/>Uitgaven voor overige kosten</text:h>
        <text:h text:style-name="ifm_p_font.bold_mt.5.08mm_page.keep-with-next_ifm" text:outline-level="2">Artikel<text:s/>5.3.157.<text:s/></text:h>
        <text:p text:style-name="ifm_p_mt.4.23mm_ifm">Uitgaven van voedingsclaims, zoals het vermelden van gezondheidswaarden van
groenten en fruit producten om de afzet te bevorderen, zijn subsidiabel indien
het gaat om:</text:p>
        <text:p text:style-name="ifm_p_ifm">a.  kosten met betrekking tot onderzoek voor de onderbouwing van de
voedingsclaim en de vastlegging; of</text:p>
        <text:p text:style-name="ifm_p_ifm">b.  indien van toepassing, certificeringskosten.</text:p>
        <text:h text:style-name="ifm_p_font.bold_mt.5.08mm_page.keep-with-next_ifm" text:outline-level="2">Artikel<text:s/>5.3.158.<text:s/></text:h>
        <text:p text:style-name="ifm_p_mt.4.23mm_ifm">1.  Uitgaven van de producentenorganisatie ten behoeve van marktonderzoek,
marktontwikkeling en marketing, inclusief personeelskosten, zijn subsidiabel
indien het gaat om:</text:p>
        <text:p text:style-name="ifm_p_ifm">a.  consumentenonderzoek en aankoop van marktdata en paneldata;</text:p>
        <text:p text:style-name="ifm_p_ifm">b.  het testen van een product door middel van technische metingen op voor de
markt relevante producteigenschappen;</text:p>
        <text:p text:style-name="ifm_p_ifm">c.  onderzoek naar het onderhouden van schap of retail positionering;</text:p>
        <text:p text:style-name="ifm_p_ifm">d.  productmarktanalyses;</text:p>
        <text:p text:style-name="ifm_p_ifm">e.  marktonderzoek;</text:p>
        <text:p text:style-name="ifm_p_ifm">f.  het doen van marktonderzoek door middel van pop-up stores;</text:p>
        <text:p text:style-name="ifm_p_ifm">g.  verkoopbevordering van merken en handelsnamen; en</text:p>
        <text:p text:style-name="ifm_p_ifm">h.  afzetbeleid en marktstrategie, voor zover niet gericht op de interne
organisatie van de producentenorganisatie;</text:p>
        <text:p text:style-name="ifm_p_mt.3.7mm_ifm">2.  Onderzoeken naar verwerkte producten zijn slechts subsidiabel indien dit
onderzoek betrekking heeft op producten die bestemd zijn voor de
food-markt.</text:p>
        <text:p text:style-name="ifm_p_mt.3.7mm_ifm">3.  Onder marktstrategie wordt verstaan samenwerking in de keten, reclame,
innovatie en planning van het productaanbod.</text:p>
        <text:p text:style-name="ifm_p_mt.3.7mm_ifm">4.  Uitgaven voor activiteiten gericht op het bepalen van een markstrategie
zijn subsidiabel voor zover deze betrekking hebben op het:</text:p>
        <text:p text:style-name="ifm_p_ifm">a.  samenstellen van een innovatief, concurrerend en formulegericht assortiment
per productgroep;</text:p>
        <text:p text:style-name="ifm_p_ifm">b.  behouden van klanten of nieuwe klanten werven door
acquisitieactiviteiten;</text:p>
        <text:p text:style-name="ifm_p_ifm">c.  bepalen van de ontwikkeling, de productie, de marketing en het in de markt
zetten van een product en het analyseren van de resultaten met het oog op de
commerciële lange termijn doelen;</text:p>
        <text:p text:style-name="ifm_p_ifm">d.  bepalen van de marktstrategie door middel van marketingplannen en het
ervoor zorgen dat deze strategie wordt geïmplementeerd en nageleefd; of</text:p>
        <text:p text:style-name="ifm_p_ifm">e.  onderzoek naar alle factoren op alle verschillende (potentiële) markten die
de vraag naar een product beïnvloeden, onder meer wat betreft trends,
klanttevredenheid, de onderliggende behoeften van klanten en het imago van de
sector.</text:p>
        <text:h text:style-name="ifm_p_font.bold_mt.5.08mm_page.keep-with-next_ifm" text:outline-level="2">Artikel<text:s/>5.3.159.<text:s/></text:h>
        <text:p text:style-name="ifm_p_mt.4.23mm_ifm">1.  Uitgaven van de producentenorganisatie ten behoeve van de verbetering van
concepten rondom verse, bewerkte en verwerkte producten, inclusief
personeelskosten, zijn subsidiabel indien het gaat om:</text:p>
        <text:p text:style-name="ifm_p_ifm">a.  conceptontwikkeling op het gebied van duurzaamheid, gezondheid en
gemak;</text:p>
        <text:p text:style-name="ifm_p_ifm">b.  ontwikkeling van nieuwe verpakkingen;</text:p>
        <text:p text:style-name="ifm_p_ifm">c.  nieuwe verwerkte producten ten behoeve van de foodmarket; en</text:p>
        <text:p text:style-name="ifm_p_ifm">d.  ontwikkeling van ondersteunende voedingsproducten en niet voedingsproducten
ten behoeve van bewerkte en verwerkte producten.</text:p>
        <text:p text:style-name="ifm_p_mt.3.7mm_ifm">2.  Uitgaven als bedoeld in het eerste lid, onderdeel b, voor verse producten,
en onderdeel d, zijn slechts subsidiabel indien deze rechtstreeks bijdragen aan
het kwaliteitsbehoud.</text:p>
        <text:p text:style-name="ifm_p_mt.3.7mm_ifm">3.  Uitgaven als bedoeld in het eerste lid, onderdelen c en d, zijn slechts
subsidiabel indien het verwerkte product dat de producentenorganisatie met
behulp van de activiteiten, bedoeld in het eerste lid, onderdelen c en d,
produceert:</text:p>
        <text:p text:style-name="ifm_p_ifm">a.  direct, zonder verdere verwerking, door consumenten kan worden
geconsumeerd; en</text:p>
        <text:p text:style-name="ifm_p_ifm">b.  niet wordt verwerkt in ingrediënten ten behoeve van de
voedselindustrie.</text:p>
        <text:h text:style-name="ifm_p_font.bold_mt.5.08mm_page.keep-with-next_ifm" text:outline-level="2">Artikel<text:s/>5.3.160.<text:s/></text:h>
        <text:p text:style-name="ifm_p_mt.4.23mm_ifm">1.  Uitgaven van de producentenorganisatie ten behoeve van generieke
afzetbevordering, inclusief personeelskosten en voorlichtingsacties gericht op
het verhogen van bewustzijn van de voordelen van de consumptie van groenten en
fruit, zijn subsidiabel indien het gaat om uitgaven voor:</text:p>
        <text:p text:style-name="ifm_p_ifm">a.  generieke promotie op consumentenbeurzen;</text:p>
        <text:p text:style-name="ifm_p_ifm">b.  generieke promotie tijdens publieksevenementen;</text:p>
        <text:p text:style-name="ifm_p_ifm">c.  generieke promotie in het kader van duurzaam telen;</text:p>
        <text:p text:style-name="ifm_p_ifm">d.  generieke promotie gericht op doelgroepen;</text:p>
        <text:p text:style-name="ifm_p_ifm">e.  sectorpromotie en PR-campagnes;</text:p>
        <text:p text:style-name="ifm_p_ifm">f.  collectieve acties voor GMO producten door meerdere
producentenorganisaties; of</text:p>
        <text:p text:style-name="ifm_p_ifm">g.  het opzetten of verbeteren van websites en sociale media, indien het gaat
om:</text:p>
        <text:p text:style-name="ifm_p_ifm">1°.  het registreren van een domeinnaam;</text:p>
        <text:p text:style-name="ifm_p_ifm">2°.  het bouwen van een website;</text:p>
        <text:p text:style-name="ifm_p_ifm">3°.  het uitbreiden van een bestaande website met aantoonbaar nieuwe elementen;
en</text:p>
        <text:p text:style-name="ifm_p_ifm">4°.  het laten verzorgen van content door een professionele externe
organisatie.</text:p>
        <text:p text:style-name="ifm_p_mt.3.7mm_ifm">2.  Niet subsidiabel zijn uitgaven voor:</text:p>
        <text:p text:style-name="ifm_p_ifm">a.  activiteiten op het gebied van verkoop van producten;</text:p>
        <text:p text:style-name="ifm_p_ifm">b.  activiteiten op het gebied van gezamenlijke verkoopbevordering waarvan de
kosten mede worden gedragen door een afnemer;</text:p>
        <text:p text:style-name="ifm_p_ifm">c.  de kosten van producten in het geval van het gratis verstrekken van
product;</text:p>
        <text:p text:style-name="ifm_p_ifm">d.  abonnementen bij providers, hosting van serverruimte, communicatie met het
web;</text:p>
        <text:p text:style-name="ifm_p_ifm">e.  uitgaven voor sponsoring; en</text:p>
        <text:p text:style-name="ifm_p_ifm">f.  uitgaven, waaronder personeelskosten, die worden gemaakt ten behoeve van de
aanvraag voor goedkeuring en uitvoering van promotieprogramma’s in het kader
van verordening 1144/2014.</text:p>
        <text:p text:style-name="ifm_p_mt.3.7mm_ifm">3.  De producentenorganisatie voorziet afzetbevorderingsmateriaal van het
embleem van de Unie en van de vermelding ‘Gefinancierd door de Europese Unie’,
bedoeld in Bijlage II, punt 2, van verordening 2022/129.</text:p>
        <text:h text:style-name="ifm_p_font.bold_mt.5.08mm_page.keep-with-next_ifm" text:outline-level="2">Artikel<text:s/>5.3.161.<text:s/></text:h>
        <text:p text:style-name="ifm_p_mt.4.23mm_ifm">1.  Uitgaven van de producentenorganisatie, inclusief personeelskosten, ten
behoeve van marketing en verkoopbevordering van merken en handelsnamen van de
producentenorganisatie, dochterondernemingen zijn subsidiabel indien het gaat
om uitgaven voor:</text:p>
        <text:p text:style-name="ifm_p_ifm">a.  promotie van merken of handelsnamen op consumentenbeurzen;</text:p>
        <text:p text:style-name="ifm_p_ifm">b.  promotie van merken of handelsnamen op publieksevenementen;</text:p>
        <text:p text:style-name="ifm_p_ifm">c.  promotie van merken of handelsnamen in het kader van duurzaam telen;</text:p>
        <text:p text:style-name="ifm_p_ifm">d.  promotie van merken of handelsnamen gericht op doelgroepen;</text:p>
        <text:p text:style-name="ifm_p_ifm">e.  sectorpromotie en PR-campagnes;</text:p>
        <text:p text:style-name="ifm_p_ifm">f.  het opzetten of verbeteren van websites en sociale media, indien het gaat
om:</text:p>
        <text:p text:style-name="ifm_p_ifm">1°.  het registreren van een domeinnaam;</text:p>
        <text:p text:style-name="ifm_p_ifm">2°.  het bouwen van een website;</text:p>
        <text:p text:style-name="ifm_p_ifm">3°.  het uitbreiden van een bestaande website met aantoonbaar nieuwe elementen;
en</text:p>
        <text:p text:style-name="ifm_p_ifm">4°.  het laten verzorgen van content door een professionele externe
organisatie.</text:p>
        <text:p text:style-name="ifm_p_ifm">g.  het opstellen en uitvoeren van plannen voor accountmanagement of
categorymanagement; of</text:p>
        <text:p text:style-name="ifm_p_ifm">h.  het laten uitvoeren van onderzoek op het gebied van afzetbeleid, voor zover
niet gericht op de interne organisatie van de producentenorganisatie.</text:p>
        <text:p text:style-name="ifm_p_mt.3.7mm_ifm">2.  Niet subsidiabel zijn uitgaven voor:</text:p>
        <text:p text:style-name="ifm_p_ifm">a.  de aankoop van een merk;</text:p>
        <text:p text:style-name="ifm_p_ifm">b.  activiteiten ten behoeve van een merk waarvan de licentie gehuurd of
geleased is;</text:p>
        <text:p text:style-name="ifm_p_ifm">c.  activiteiten op het gebied van verkoop van producten;</text:p>
        <text:p text:style-name="ifm_p_ifm">d.  uitgaven voor gezamenlijke verkoopbevordering, waarvan de kosten mede
worden gedragen door een afnemer;</text:p>
        <text:p text:style-name="ifm_p_ifm">e.  de kosten van producten in het geval van het gratis verstrekken van
product;</text:p>
        <text:p text:style-name="ifm_p_ifm">f.  abonnementen bij providers, hosting van serverruimte, communicatie met het
web, het updaten van bestaande websites, personeelskosten ten behoeve van
berichtgeving in het kader van social media;</text:p>
        <text:p text:style-name="ifm_p_ifm">g.  uitgaven voor sponsoring; en</text:p>
        <text:p text:style-name="ifm_p_ifm">h.  PR-activiteiten richting potentiële leden van een
producentenorganisatie.</text:p>
        <text:h text:style-name="ifm_p_font.bold_mt.5.08mm_page.keep-with-next_ifm" text:outline-level="2">Artikel<text:s/>5.3.162.<text:s/></text:h>
        <text:p text:style-name="ifm_p_mt.4.23mm_ifm">1.  Uitgaven van de producentenorganisatie voor reclameactiviteiten en
reclameartikelen voor producten waarvoor de producentenorganisatie is erkend,
inclusief personeelskosten, zijn subsidiabel als het gaat om uitgaven
voor:</text:p>
        <text:p text:style-name="ifm_p_ifm">a.  advertenties in magazines of kranten;</text:p>
        <text:p text:style-name="ifm_p_ifm">b.  promotie in een blad of magazine van supermarkten, indien:</text:p>
        <text:p text:style-name="ifm_p_ifm">1°.  in het blad of magazine duidelijk vermeld is dat de producentenorganisatie
de afzender is; en</text:p>
        <text:p text:style-name="ifm_p_ifm">2°.  er geen logo of verwijzing naar de supermarkt in de advertentie is
opgenomen;</text:p>
        <text:p text:style-name="ifm_p_ifm">c.  ontwikkelingskosten van de lay-out en extra kosten van reclamedrukwerk op
verpakkingen of etiketten, steekkaarten of wikkels voor zover gebruikt bij
tijdelijke acties;</text:p>
        <text:p text:style-name="ifm_p_ifm">d.  toonbankdisplays, flyers of folders, gadgets, belettering, aangekochte
producten voor standaankleding;</text:p>
        <text:p text:style-name="ifm_p_ifm">e.  billboards, radioreclame, tv-reclame, banners op websites;</text:p>
        <text:p text:style-name="ifm_p_ifm">f.  kookdemonstraties;</text:p>
        <text:p text:style-name="ifm_p_ifm">g.  bedrijfsrondleidingen, gericht op afnemers of potentiële afnemers, bij een
producentenorganisatie of lid van de producentenorganisatie, een open dag,
opening of jubileum, met uitzondering van verstrekte consumpties; of</text:p>
        <text:p text:style-name="ifm_p_ifm">h.  deelname aan beurzen, indien deze beurzen gericht zijn op afnemers van de
producentenorganisatie, met uitzondering van verstrekte consumpties.</text:p>
        <text:p text:style-name="ifm_p_mt.3.7mm_ifm">2.  Reclameacties en reclameartikelen waarvan de kosten mede worden gedragen
door een afnemer zijn niet subsidiabel.</text:p>
        <text:h text:style-name="ifm_p_font.bold_mt.5.08mm_page.keep-with-next_ifm" text:outline-level="2">Artikel<text:s/>5.3.163.<text:s/></text:h>
        <text:p text:style-name="ifm_p_mt.4.23mm_ifm">1.  Uitgaven van de producentenorganisatie voor activiteiten ten behoeve van
versterking van de professionalisering van de producentenorganisatie richting
de markt, inclusief personeelskosten, zijn subsidiabel, indien het gaat om de
kosten van opleidingen voor personeel of lidtelers voor activiteiten van de
producentenorganisatie op het gebied van afzet.</text:p>
        <text:p text:style-name="ifm_p_mt.3.7mm_ifm">2.  Uitgaven voor opleiding en advies ten behoeve van het verwerven van
algemene kennis en vaardigheden zijn niet subsidiabel.</text:p>
        <text:h text:style-name="ifm_p_font.bold_mt.5.08mm_page.keep-with-next_ifm" text:outline-level="2">Artikel<text:s/>5.3.164.<text:s/></text:h>
        <text:p text:style-name="ifm_p_mt.4.23mm_ifm">Uitgaven voor activiteiten ten behoeve van professionalisering van de
producentenorganisatie richting de markt zijn subsidiabel, indien het gaat om
de kosten van inhuur van externe deskundigen voor activiteiten van de
producentenorganisatie op het gebied van afzet.</text:p>
        <text:h text:style-name="ifm_p_font.bold_mt.5.08mm_page.keep-with-next_ifm" text:outline-level="2">Artikel<text:s/>5.3.165.<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10.<text:s/>Verhoging van de consumptie van producten van de sector groenten en
fruit</text:h>
        <text:h text:style-name="ifm_p_font.bold_mt.5.08mm_page.keep-with-next_ifm" text:outline-level="8">§<text:s/>10.1.<text:s/>Algemene bepalingen</text:h>
        <text:h text:style-name="ifm_p_font.bold_mt.5.08mm_page.keep-with-next_ifm" text:outline-level="2">Artikel<text:s/>5.3.166.<text:s/></text:h>
        <text:p text:style-name="ifm_p_mt.4.23mm_ifm">De activiteiten die zijn opgenomen in deze paragraaf kunnen worden ingezet
in het kader van projecten ter realisatie van de sectorale doelstelling
verhoging van de consumptie van producten van de sector groenten en fruit,
bedoeld in artikel 46, aanhef en onderdeel i, van verordening 2021/2115.</text:p>
        <text:h text:style-name="ifm_p_font.bold_mt.5.08mm_page.keep-with-next_ifm" text:outline-level="8">§<text:s/>10.2.<text:s/>Uitgaven voor overige kosten</text:h>
        <text:h text:style-name="ifm_p_font.bold_mt.5.08mm_page.keep-with-next_ifm" text:outline-level="2">Artikel<text:s/>5.3.167.<text:s/></text:h>
        <text:p text:style-name="ifm_p_mt.4.23mm_ifm">1.  Uitgaven van de producentenorganisatie ten behoeve van generieke
afzetbevordering, inclusief personeelskosten en voorlichtingsacties gericht op
het verhogen van bewustzijn van de voordelen van de consumptie van groenten en
fruit, zijn subsidiabel indien het gaat om uitgaven voor:</text:p>
        <text:p text:style-name="ifm_p_ifm">a.  generieke promotie op consumentenbeurzen;</text:p>
        <text:p text:style-name="ifm_p_ifm">b.  generieke promotie tijdens publieksevenementen;</text:p>
        <text:p text:style-name="ifm_p_ifm">c.  generieke promotie in het kader van duurzaam telen;</text:p>
        <text:p text:style-name="ifm_p_ifm">d.  generieke promotie gericht op doelgroepen;</text:p>
        <text:p text:style-name="ifm_p_ifm">e.  sectorpromotie en PR-campagnes;</text:p>
        <text:p text:style-name="ifm_p_ifm">f.  collectieve acties voor GMO producten door meerdere
producentenorganisaties; of</text:p>
        <text:p text:style-name="ifm_p_ifm">g.  het opzetten of verbeteren van websites en sociale media, indien het gaat
om:</text:p>
        <text:p text:style-name="ifm_p_ifm">1°.  het registreren van een domeinnaam;</text:p>
        <text:p text:style-name="ifm_p_ifm">2°.  het bouwen van een website;</text:p>
        <text:p text:style-name="ifm_p_ifm">3°.  het uitbreiden van een bestaande website met aantoonbaar nieuwe elementen;
en</text:p>
        <text:p text:style-name="ifm_p_ifm">4°.  het laten verzorgen van content door een professionele externe
organisatie.</text:p>
        <text:p text:style-name="ifm_p_mt.3.7mm_ifm">2.  Niet subsidiabel zijn uitgaven voor:</text:p>
        <text:p text:style-name="ifm_p_ifm">a.  activiteiten op het gebied van verkoop van producten;</text:p>
        <text:p text:style-name="ifm_p_ifm">b.  activiteiten op het gebied van gezamenlijke verkoopbevordering waarvan de
kosten mede worden gedragen door een afnemer;</text:p>
        <text:p text:style-name="ifm_p_ifm">c.  de kosten van producten in het geval van het gratis verstrekken van
product;</text:p>
        <text:p text:style-name="ifm_p_ifm">d.  abonnementen bij providers, hosting van serverruimte, communicatie met het
web;</text:p>
        <text:p text:style-name="ifm_p_ifm">e.  uitgaven voor sponsoring; en</text:p>
        <text:p text:style-name="ifm_p_ifm">f.  uitgaven, waaronder personeelskosten, die worden gemaakt ten behoeve van de
aanvraag voor goedkeuring en uitvoering van promotieprogramma’s in het kader
van verordening 1144/2014.</text:p>
        <text:p text:style-name="ifm_p_mt.3.7mm_ifm">3.  De producentenorganisatie voorziet afzetbevorderingsmateriaal van het
embleem van de Unie en van de vermelding ‘Gefinancierd door de Europese Unie’,
bedoeld in Bijlage II, punt 2, van verordening 2022/129.</text:p>
        <text:h text:style-name="ifm_p_font.bold_mt.5.08mm_page.keep-with-next_ifm" text:outline-level="2">Artikel<text:s/>5.3.168.<text:s/></text:h>
        <text:p text:style-name="ifm_p_mt.4.23mm_ifm">1.  Uitgaven van de producentenorganisatie, inclusief personeelskosten, ten
behoeve van marketing en verkoopbevordering van merken en handelsnamen van de
producentenorganisatie, dochterondernemingen zijn subsidiabel indien het gaat
om uitgaven voor:</text:p>
        <text:p text:style-name="ifm_p_ifm">a.  promotie van merken of handelsnamen op consumentenbeurzen;</text:p>
        <text:p text:style-name="ifm_p_ifm">b.  promotie van merken of handelsnamen op publieksevenementen;</text:p>
        <text:p text:style-name="ifm_p_ifm">c.  promotie van merken of handelsnamen in het kader van duurzaam telen;</text:p>
        <text:p text:style-name="ifm_p_ifm">d.  promotie van merken of handelsnamen gericht op doelgroepen;</text:p>
        <text:p text:style-name="ifm_p_ifm">e.  sectorpromotie en PR-campagnes;</text:p>
        <text:p text:style-name="ifm_p_ifm">f.  het opzetten of verbeteren van websites en sociale media, indien het gaat
om:</text:p>
        <text:p text:style-name="ifm_p_ifm">1°.  het registreren van een domeinnaam;</text:p>
        <text:p text:style-name="ifm_p_ifm">2°.  het bouwen van een website;</text:p>
        <text:p text:style-name="ifm_p_ifm">3°.  het uitbreiden van een bestaande website met aantoonbaar nieuwe elementen;
en</text:p>
        <text:p text:style-name="ifm_p_ifm">4°.  het laten verzorgen van content door een professionele externe
organisatie.</text:p>
        <text:p text:style-name="ifm_p_ifm">g.  het opstellen en uitvoeren van plannen voor accountmanagement of
categorymanagement; of</text:p>
        <text:p text:style-name="ifm_p_ifm">h.  het laten uitvoeren van onderzoek op het gebied van afzetbeleid, voor zover
niet gericht op de interne organisatie van de producentenorganisatie.</text:p>
        <text:p text:style-name="ifm_p_mt.3.7mm_ifm">2.  Niet subsidiabel zijn uitgaven voor:</text:p>
        <text:p text:style-name="ifm_p_ifm">a.  de aankoop van een merk;</text:p>
        <text:p text:style-name="ifm_p_ifm">b.  activiteiten ten behoeve van een merk waarvan de licentie gehuurd of
geleased is;</text:p>
        <text:p text:style-name="ifm_p_ifm">c.  activiteiten op het gebied van verkoop van producten;</text:p>
        <text:p text:style-name="ifm_p_ifm">d.  uitgaven voor gezamenlijke verkoopbevordering, waarvan de kosten mede
worden gedragen door een afnemer;</text:p>
        <text:p text:style-name="ifm_p_ifm">e.  de kosten van producten in het geval van het gratis verstrekken van
product;</text:p>
        <text:p text:style-name="ifm_p_ifm">f.  abonnementen bij providers, hosting van serverruimte, communicatie met het
web, het updaten van bestaande websites, personeelskosten ten behoeve van
berichtgeving in het kader van social media;</text:p>
        <text:p text:style-name="ifm_p_ifm">g.  uitgaven voor sponsoring; en</text:p>
        <text:p text:style-name="ifm_p_ifm">h.  PR-activiteiten richting potentiële leden van een
producentenorganisatie.</text:p>
        <text:h text:style-name="ifm_p_font.bold_mt.5.08mm_page.keep-with-next_ifm" text:outline-level="2">Artikel<text:s/>5.3.169.<text:s/></text:h>
        <text:p text:style-name="ifm_p_mt.4.23mm_ifm">1.  Uitgaven van de producentenorganisatie voor reclameactiviteiten en
reclameartikelen voor producten waarvoor de producentenorganisatie is erkend,
inclusief personeelskosten, zijn subsidiabel als het gaat om uitgaven
voor:</text:p>
        <text:p text:style-name="ifm_p_ifm">a.  advertenties in magazines of kranten;</text:p>
        <text:p text:style-name="ifm_p_ifm">b.  promotie in een blad of magazine van supermarkten, indien:</text:p>
        <text:p text:style-name="ifm_p_ifm">1°.  in het blad of magazine duidelijk vermeld is dat de producentenorganisatie
de afzender is; en</text:p>
        <text:p text:style-name="ifm_p_ifm">2°.  er geen logo of verwijzing naar de supermarkt in de advertentie is
opgenomen;</text:p>
        <text:p text:style-name="ifm_p_ifm">c.  ontwikkelingskosten van de lay-out en extra kosten van reclamedrukwerk op
verpakkingen of etiketten, steekkaarten of wikkels voor zover gebruikt bij
tijdelijke acties;</text:p>
        <text:p text:style-name="ifm_p_ifm">d.  toonbankdisplays, flyers of folders, gadgets, belettering, aangekochte
producten voor standaankleding;</text:p>
        <text:p text:style-name="ifm_p_ifm">e.  billboards, radioreclame, tv-reclame, banners op websites;</text:p>
        <text:p text:style-name="ifm_p_ifm">f.  kookdemonstraties;</text:p>
        <text:p text:style-name="ifm_p_ifm">g.  bedrijfsrondleidingen, gericht op afnemers of potentiële afnemers, bij een
producentenorganisatie of lid van de producentenorganisatie, een open dag,
opening of jubileum, met uitzondering van verstrekte consumpties; of</text:p>
        <text:p text:style-name="ifm_p_ifm">h.  deelname aan beurzen, indien deze beurzen gericht zijn op afnemers van de
producentenorganisatie, met uitzondering van verstrekte consumpties.</text:p>
        <text:p text:style-name="ifm_p_mt.3.7mm_ifm">2.  Reclameacties en reclameartikelen waarvan de kosten mede worden gedragen
door een afnemer zijn niet subsidiabel.</text:p>
        <text:h text:style-name="ifm_p_font.bold_mt.5.08mm_page.keep-with-next_ifm" text:outline-level="2">Artikel<text:s/>5.3.170.<text:s/></text:h>
        <text:p text:style-name="ifm_p_mt.4.23mm_ifm">In het kader van uitgaven voor educatieve bijeenkomsten zijn uitsluitend
subsidiabel:</text:p>
        <text:p text:style-name="ifm_p_ifm">a.  de door de organisatie van de educatieve bijeenkomst in rekening gebrachte
kosten voor deelname van leden, medewerkers van leden en medewerkers van de
producentenorganisatie of dochterondernemingen; en</text:p>
        <text:p text:style-name="ifm_p_ifm">b.  de kosten van inhuur van externe deskundigen.</text:p>
        <text:h text:style-name="ifm_p_font.bold_mt.5.08mm_page.keep-with-next_ifm" text:outline-level="7">§<text:s/>11.<text:s/>Crisispreventie en risicobeheer</text:h>
        <text:h text:style-name="ifm_p_font.bold_mt.5.08mm_page.keep-with-next_ifm" text:outline-level="2">Artikel<text:s/>5.3.171.<text:s/></text:h>
        <text:p text:style-name="ifm_p_mt.4.23mm_ifm">De activiteiten die zijn opgenomen in deze paragraaf kunnen worden ingezet
in het kader van projecten ter realisatie van de sectorale doelstelling
crisispreventie en risicobeheer, bedoeld in artikel 46, aanhef en onderdeel j,
van verordening 2021/2115.</text:p>
        <text:h text:style-name="ifm_p_font.bold_mt.5.08mm_page.keep-with-next_ifm" text:outline-level="2">Artikel<text:s/>5.3.172.<text:s/></text:h>
        <text:p text:style-name="ifm_p_mt.4.23mm_ifm">1.  Producentenorganisaties die een operationeel programma ten uitvoer leggen
kunnen een onderling fonds als bedoeld in artikel 47, tweede lid, onderdeel a
van verordening 2021/2115 oprichten.</text:p>
        <text:p text:style-name="ifm_p_mt.3.7mm_ifm">2.  De vulling van het onderlinge fonds is subsidiabel.</text:p>
        <text:p text:style-name="ifm_p_mt.3.7mm_ifm">3.  De aanvulling van het onderlinge fonds uit het actiefonds na uitkering van
vergoedingen aan een of meer leden is subsidiabel indien aan de volgende
voorwaarden is voldaan:</text:p>
        <text:p text:style-name="ifm_p_ifm">a.  De vergoeding is uitgekeerd ter compensatie van:</text:p>
        <text:p text:style-name="ifm_p_ifm">1°.  een daling van het gemiddelde inkomen van het lid als gevolg van ongunstige
marktomstandigheden met meer dan 20%, waarbij het gemiddelde inkomen wordt
berekend op basis van de waarde van de door het lid afgezette productie over de
drie voorafgaande jaren; of</text:p>
        <text:p text:style-name="ifm_p_ifm">2°.  de stijging van de prijzen van grondstoffen met meer dan 20% over de drie
voorafgaande jaren zonder dat deze prijsstijging heeft geleid tot een
evenredige toename van de waarde van de afgezette productie van het lid;</text:p>
        <text:p text:style-name="ifm_p_ifm">3°.  een daling van het gemiddelde inkomen van het lid als gevolg van het rooien
van gewas als gevolg van ziekten en plagen met meer dan 20%, waarbij het
gemiddelde inkomen wordt berekend op basis van de waarde van de door het lid
afgezette productie over de drie voorafgaande jaren; en</text:p>
        <text:p text:style-name="ifm_p_ifm">b.  de vergoeding heeft niet meer bedragen dan 70% van het inkomensverlies van
het betreffende lid.</text:p>
        <text:p text:style-name="ifm_p_mt.3.7mm_ifm">4.  De ongunstige marktomstandigheden, fytosanitaire noodzaak of stijging van
de grondstofprijzen worden door de producentenorganisatie gemotiveerd en
gedocumenteerd.</text:p>
        <text:p text:style-name="ifm_p_mt.3.7mm_ifm">5.  Een onderling fonds wordt opgericht door middel van een notariële akte,
waarin in ieder geval is bepaald:</text:p>
        <text:p text:style-name="ifm_p_ifm">a.  de gevallen waarin en de voorwaarden waaronder het onderlinge fonds in
overeenstemming met artikel 47, tweede lid, onderdeel a) van verordening
2115/2021 uitkeert;</text:p>
        <text:p text:style-name="ifm_p_ifm">b.  de wijze waarop het onderlinge fonds wordt beheerd, inclusief sancties bij
niet naleving van de voorwaarden door de leden en terugbetaling uit het fonds
na minimaal 5 jaren.</text:p>
        <text:p text:style-name="ifm_p_ifm">c.  de wijze waarop het onderlinge fonds wordt gevuld, en</text:p>
        <text:p text:style-name="ifm_p_ifm">d.  de wijze waarop uitkeringen plaats zullen vinden.</text:p>
        <text:p text:style-name="ifm_p_mt.3.7mm_ifm">6.  Het voornemen tot het oprichten van het fonds en de ontwerp akte, bedoeld
in het vijfde lid, worden door de algemene vergadering goedgekeurd.</text:p>
        <text:p text:style-name="ifm_p_mt.3.7mm_ifm">7.  Indien de bijdragen aan of de uitkering uit het onderlinge fonds
gedifferentieerd worden, wordt deze differentiatie in de notariële akte
vastgelegd.</text:p>
        <text:p text:style-name="ifm_p_mt.3.7mm_ifm">8.  Het vermogen van het onderlinge fonds wordt afgezonderd van overige
financiële middelen van de producentenorganisatie. Hiertoe wordt in ieder geval
een aparte bankrekening gebruikt.</text:p>
        <text:p text:style-name="ifm_p_mt.3.7mm_ifm">9.  Uitgaven, inclusief personeelskosten, die gepaard gaan met het oprichten
van het onderlinge fonds zijn subsidiabel binnen de voorwaarden en maxima uit
artikel 15, tweede en derde lid, van verordening 2022/126 en hebben betrekking
op het beheer van het fonds, waaronder uitgaven voor externe kosten zoals
kosten voor de notaris, de accountant of de bank.</text:p>
        <text:p text:style-name="ifm_p_mt.3.7mm_ifm">10.  Uitkering van vergoedingen als bedoeld in het derde lid is slechts mogelijk
indien voor de betreffende ongunstige marktomstandigheden, fytosanitaire
noodzaak of stijging van de prijzen van grondstoffen geen andere activiteiten
uit de artikelen 5.3.173 tot en met 5.3.184 worden ingezet.</text:p>
        <text:p text:style-name="ifm_p_mt.3.7mm_ifm">11.  Over het beheer van het onderlinge fonds wordt een verklaring van een
externe accountant verstrekt, volgens een door de minister vastgesteld
format.</text:p>
        <text:h text:style-name="ifm_p_font.bold_mt.5.08mm_page.keep-with-next_ifm" text:outline-level="2">Artikel<text:s/>5.3.173.<text:s/></text:h>
        <text:p text:style-name="ifm_p_mt.4.23mm_ifm">1.  Uitgaven van de producentenorganisatie voor het uit de markt nemen van
producten bedoeld in artikel 47, tweede lid, onderdeel f, van verordening
2021/2115 zijn subsidiabel.</text:p>
        <text:p text:style-name="ifm_p_mt.3.7mm_ifm">2.  Als relevante producten voor het uit de markt nemen als bedoeld in artikel
47, tweede lid, onderdeel f, van verordening 2021/2115 worden aangewezen:</text:p>
        <text:p text:style-name="ifm_p_ifm">a.  tomaten met GN code 0702 00 00;</text:p>
        <text:p text:style-name="ifm_p_ifm">b.  niet-scherpsmakende pepers (paprika’s) met GN code 0709 60 10;</text:p>
        <text:p text:style-name="ifm_p_ifm">c.  bloemkool en broccoli met GN code 0704 10 00;</text:p>
        <text:p text:style-name="ifm_p_ifm">d.  komkommers met GN code 0707 00 05;</text:p>
        <text:p text:style-name="ifm_p_ifm">e.  appelen met GN code 0808 10;</text:p>
        <text:p text:style-name="ifm_p_ifm">f.  peren met GN code 0808 30;</text:p>
        <text:p text:style-name="ifm_p_ifm">g.  aardbeien met GN code 0810 10; en</text:p>
        <text:p text:style-name="ifm_p_ifm">h.  aubergines met GN code 0709 30.</text:p>
        <text:p text:style-name="ifm_p_mt.3.7mm_ifm">3.  In het geval van een crisis kan de minister besluiten om het uit de markt
nemen van producten als bedoeld in artikel 47, tweede lid, onderdeel f, van
verordening 2021/2115 ook voor andere producten open te stellen.</text:p>
        <text:p text:style-name="ifm_p_mt.3.7mm_ifm">4.  Als toegestane bestemmingen als bedoeld in artikel 27, eerste lid, van
verordening 2022/126 worden aangewezen:</text:p>
        <text:p text:style-name="ifm_p_ifm">a.  afvoer naar de afvalverwerkende industrie, nadat het product is
gedenatureerd en daarmee niet meer voor voedingsdoeleinden op de markt kan
komen;</text:p>
        <text:p text:style-name="ifm_p_ifm">b.  afvoer naar veehouders ten behoeve van vervoedering, nadat het product is
gedenatureerd en daarmee niet meer voor voedingsdoeleinden op de markt kan
komen; en</text:p>
        <text:p text:style-name="ifm_p_ifm">c.  gratis verstrekking, als bedoeld in artikel 47, tweede lid, onderdeel f van
verordening 2021/2115, aan liefdadigheidsinstellingen of -organisaties als
bedoeld in artikel 5.3.176, eerste lid.</text:p>
        <text:p text:style-name="ifm_p_mt.3.7mm_ifm">5.  Het vierde lid, onderdelen a en b, zijn alleen van toepassing op
bederfelijke producten die zonder koeling niet duurzaam kunnen worden
opgeslagen in het normale handelsstadium van die producten, als bedoeld in
artikel 19, tweede alinea, van verordening 2022/126.</text:p>
        <text:p text:style-name="ifm_p_mt.3.7mm_ifm">6.  Afvalverwerkers beschikken over een geldige milieuvergunning.</text:p>
        <text:p text:style-name="ifm_p_mt.3.7mm_ifm">7.  Afnemers van producten die uit de markt genomen zijn mogen geen vergoeding
betalen voor het uit de markt genomen product.</text:p>
        <text:h text:style-name="ifm_p_font.bold_mt.5.08mm_page.keep-with-next_ifm" text:outline-level="2">Artikel<text:s/>5.3.174.<text:s/></text:h>
        <text:p text:style-name="ifm_p_mt.4.23mm_ifm">1.  Producentenorganisaties die producten uit de markt willen nemen, melden dit
vooraf bij de Minister, door middel van een door de minister voorgeschreven
middel.</text:p>
        <text:p text:style-name="ifm_p_mt.3.7mm_ifm">2.  Een melding als bedoeld in het eerste lid betreft een massa van ten hoogste
30.000 kilogram.</text:p>
        <text:p text:style-name="ifm_p_mt.3.7mm_ifm">3.  Indien de melding plaats vindt voor 0:00 uur, vindt de controle op
hoeveelheid en kwaliteit uiterlijk de derde werkdag plaats of informeert de
minister de producentenorganisatie dat er geen controle zal plaatsvinden.</text:p>
        <text:p text:style-name="ifm_p_mt.3.7mm_ifm">4.  De uit de markt genomen producten worden bij controle in dusdanige
verpakking aangeboden dat controle mogelijk is en in elk geval niet in een
verpakking met een omvang groter dan 1 kubieke meter en een gewicht van meer
dan 300 kg.</text:p>
        <text:p text:style-name="ifm_p_mt.3.7mm_ifm">5.  In afwijking van het vierde lid worden de producten, bedoeld in
artikel 5.3.173, tweede lid, onderdelen a en
g, in elk geval niet aangeboden in verpakkingen van meer dan 25
kg.</text:p>
        <text:p text:style-name="ifm_p_mt.3.7mm_ifm">6.  Een producentenorganisatie toont aan dat bij het indienen van een melding
van het uit de markt nemen ten behoeve van gratis verstrekking als bedoeld in
artikel 5.3.173, vierde lid, onderdeel c, de
afname door de liefdadigheidsinstelling of -organisatie verzekerd is. Op
verzoek van de minister overlegt de producentenorganisatie hiertoe
schriftelijke bewijsstukken.</text:p>
        <text:h text:style-name="ifm_p_font.bold_mt.5.08mm_page.keep-with-next_ifm" text:outline-level="2">Artikel<text:s/>5.3.175.<text:s/></text:h>
        <text:p text:style-name="ifm_p_mt.4.23mm_ifm">1.  De minister stelt de door de lidstaten vast te stellen maximale
subsidiebedragen, bedoeld in artikel 26, van verordening 2022/126, vast.</text:p>
        <text:p text:style-name="ifm_p_mt.3.7mm_ifm">2.  De minister stelt de door de lidstaten vast te stellen vervoerskosten,
bedoeld in artikel 25 van verordening 2022/126, vast.</text:p>
        <text:h text:style-name="ifm_p_font.bold_mt.5.08mm_page.keep-with-next_ifm" text:outline-level="2">Artikel<text:s/>5.3.176.<text:s/></text:h>
        <text:p text:style-name="ifm_p_mt.4.23mm_ifm">1.  Als erkende liefdadigheidsinstellingen of -organisaties als bedoeld in
artikel 52, zesde lid, onderdeel a, onder ii, van verordening 2021/2115 worden
aangewezen voedselbanken die op grond van
artikel 5b, eerste lid, van de Algemene wet inzake
rijksbelastingen zijn aangemerkt als algemeen nut beogende
instelling.</text:p>
        <text:p text:style-name="ifm_p_mt.3.7mm_ifm">2.  Als personen die op grond van de nationale wetgeving recht hebben op
overheidsbijstand, met name omdat zij over onvoldoende middelen beschikken om
in hun onderhoud te voorzien als bedoeld in artikel 52, zesde lid, onderdeel a,
onder i) van verordening 2021/2115, worden aangemerkt:</text:p>
        <text:p text:style-name="ifm_p_ifm">a.  personen die op grond van
artikel 11, eerste lid, van de Wet werk en
bijstand recht hebben op een overheidsuitkering; en</text:p>
        <text:p text:style-name="ifm_p_ifm">b.  andere personen die ten genoegen van de voedselbanken kunnen aantonen niet
over voldoende middelen te beschikken om in hun onderhoud te voorzien.</text:p>
        <text:p text:style-name="ifm_p_mt.3.7mm_ifm">3.  Het overnamecertificaat, bedoeld in artikel 28, eerste lid, onderdeel d,
van verordening 2022/126 wordt getekend door:</text:p>
        <text:p text:style-name="ifm_p_ifm">a.  het regionaal distributiecentrum, in het geval de uit de markt genomen
producten geleverd worden aan een regionale distributiecentrum voor
voedselbanken; en</text:p>
        <text:p text:style-name="ifm_p_ifm">b.  de voedselbank, in het geval de uit de markt genomen producten geleverd
worden aan de voedselbank die de uit de markt genomen producten daadwerkelijk
uitreikt aan de eindontvangers.</text:p>
        <text:p text:style-name="ifm_p_mt.3.7mm_ifm">4.  Indien een voedselbank van haar aanvragers een symbolische bijdrage vraagt
voor de voedselpakketten vraagt de voedselbank hiervoor vooraf toestemming aan
Onze minister en houdt zij hiervoor een financiële boekhouding bij.</text:p>
        <text:p text:style-name="ifm_p_mt.3.7mm_ifm">5.  Indien een voedselbank de op grond van deze regeling ontvangen producten
verwerkt of laat verwerken toont de voedselbank aan dat de verwerkte producten
volledig ten goede komen aan de personen bedoeld in het tweede lid.</text:p>
        <text:h text:style-name="ifm_p_font.bold_mt.5.08mm_page.keep-with-next_ifm" text:outline-level="2">Artikel<text:s/>5.3.177.<text:s/></text:h>
        <text:p text:style-name="ifm_p_mt.4.23mm_ifm">1.  Producentenorganisaties sluiten schriftelijke overeenkomsten met afnemers
als bedoeld in
artikel 5.3.174, vierde lid, en
transporteurs van uit de markt genomen producten met gebruikmaking van een door
de minister beschikbaar gesteld model, waarin de afnemers en transporteurs
worden verplicht:</text:p>
        <text:p text:style-name="ifm_p_ifm">a.  tot naleving van de voorwaarden van artikel 28 van verordening 2022/126,
inclusief het voeren van een aparte voorraadboekhouding voor de betrokken
concrete acties;</text:p>
        <text:p text:style-name="ifm_p_ifm">b.  bij ontvangst van de uit de markt genomen producten de daarbij behorende
door de minister ter beschikking gestelde vrachtbrief te ondertekenen;</text:p>
        <text:p text:style-name="ifm_p_ifm">c.  de vrachtbrief en de overeenkomst met de producentenorganisatie gedurende
tenminste 7 kalenderjaren, volgend op het kalenderjaar waarin het
verkoopseizoen eindigt, te bewaren; en</text:p>
        <text:p text:style-name="ifm_p_ifm">d.  tot vervoer van de uit de markt genomen producten voor bestemmingen als
bedoeld in
artikel 5.3.173, vierde lid, onderdelen a en
b, zonder dat verlies uit het vervoermiddel van producten of delen
ervan plaatsvindt.</text:p>
        <text:p text:style-name="ifm_p_mt.3.7mm_ifm">2.  In aanvulling op het eerste lid worden ontvangers van uit de markt genomen
producten als bedoeld in
artikel 5.3.173, vierde lid, onderdelen a en
b, verplicht om de uit de markt genomen producten:</text:p>
        <text:p text:style-name="ifm_p_ifm">a.  een niet voor menselijke consumptie geschikte bestemming te geven die:</text:p>
        <text:p text:style-name="ifm_p_ifm">1°.  de normale afzet van de betrokken productie niet in de weg staat; en</text:p>
        <text:p text:style-name="ifm_p_ifm">2°.  geen negatieve milieu-impact of negatieve ecologische of fytosanitaire
gevolgen heeft als bedoeld in artikel 27, eerste lid, van verordening 2022/126,
en</text:p>
        <text:p text:style-name="ifm_p_ifm">b.  bij ontvangst per vracht te wegen en de weegbrieven gedurende tenminste 7
kalenderjaren, volgend op het kalenderjaar waarin het verkoopseizoen eindigt,
te bewaren.</text:p>
        <text:p text:style-name="ifm_p_mt.3.7mm_ifm">3.  Indien voor gratis verstrekking, als bedoeld in
artikel 5.3.173, vierde lid, onderdeel c,
bestemd product door de verwerkende industrie wordt verwerkt toont de afnemer
ten genoegen van de minister aan de hand van bewijsstukken aan dat het product
niet opnieuw in het commerciële handelscircuit terecht komt.</text:p>
        <text:h text:style-name="ifm_p_font.bold_mt.5.08mm_page.keep-with-next_ifm" text:outline-level="2">Artikel<text:s/>5.3.178.<text:s/></text:h>
        <text:p text:style-name="ifm_p_mt.4.23mm_ifm">Uit de bewijsstukken, bedoeld in artikel 25, tweede lid, van verordening
2022/126 blijkt:</text:p>
        <text:p text:style-name="ifm_p_ifm">a.  vanaf welk adres de uit de markt genomen producten bestemd voor gratis
uitreiking vervoerd zijn;</text:p>
        <text:p text:style-name="ifm_p_ifm">b.  het adres waar de uit de markt genomen goederen bestemd voor gratis
uitreiking zijn afgeleverd aan een voedselbank als bedoeld in
artikel 5.3.167, eerste lid; en</text:p>
        <text:p text:style-name="ifm_p_ifm">c.  het aantal afgelegde kilometers.</text:p>
        <text:h text:style-name="ifm_p_font.bold_mt.5.08mm_page.keep-with-next_ifm" text:outline-level="2">Artikel<text:s/>5.3.179.<text:s/></text:h>
        <text:p text:style-name="ifm_p_mt.4.23mm_ifm">1.  Als producten als bedoeld in artikel 47, tweede lid, onderdelen g en h, van
verordening 2021/2115 worden aangewezen:</text:p>
        <text:p text:style-name="ifm_p_ifm">a.  tomaten met GN code 0702 00 00;</text:p>
        <text:p text:style-name="ifm_p_ifm">b.  niet-scherpsmakende pepers (paprika’s) met GN code 0709 60 10;</text:p>
        <text:p text:style-name="ifm_p_ifm">c.  bloemkool en broccoli met GN code 0704 10 00;</text:p>
        <text:p text:style-name="ifm_p_ifm">d.  komkommers met GN code 0707 00 05;</text:p>
        <text:p text:style-name="ifm_p_ifm">e.  appelen met GN code 0808 10;</text:p>
        <text:p text:style-name="ifm_p_ifm">f.  peren met GN code 0808 30; en</text:p>
        <text:p text:style-name="ifm_p_ifm">g.  aardbeien met GN code 0810 10.</text:p>
        <text:p text:style-name="ifm_p_ifm">h.  aubergines met GN code 0709 30.</text:p>
        <text:p text:style-name="ifm_p_mt.3.7mm_ifm">2.  In het geval van een crisis kan de minister besluiten om uitgaven voor het
groen oogsten en niet oogsten van producten als bedoeld in artikelen 5.3.179
tot en met 5.3.184 ook voor andere producten subsidiabel te stellen.</text:p>
        <text:h text:style-name="ifm_p_font.bold_mt.5.08mm_page.keep-with-next_ifm" text:outline-level="2">Artikel<text:s/>5.3.180.<text:s/></text:h>
        <text:p text:style-name="ifm_p_mt.4.23mm_ifm">1.  Uitgaven van de producentenorganisatie voor het groen oogsten van producten
als bedoeld in artikel 47, tweede lid, onderdeel g, van verordening 2021/2115
zijn subsidiabel.</text:p>
        <text:p text:style-name="ifm_p_mt.3.7mm_ifm">2.  Uitgaven voor het groen oogsten van percelen beplant met appelbomen of
perenbomen jonger dan twee jaar, zijn niet subsidiabel.</text:p>
        <text:h text:style-name="ifm_p_font.bold_mt.5.08mm_page.keep-with-next_ifm" text:outline-level="2">Artikel<text:s/>5.3.181.<text:s/></text:h>
        <text:p text:style-name="ifm_p_mt.4.23mm_ifm">1.  Uitgaven van de producentenorganisatie voor het niet oogsten van producten
als bedoeld in artikel 47, tweede lid, onderdeel h, van verordening 2021/2115
zijn subsidiabel.</text:p>
        <text:p text:style-name="ifm_p_mt.3.7mm_ifm">2.  Uitgaven voor het niet oogsten van percelen beplant met appelbomen of
perenbomen jonger dan twee jaar, zijn niet subsidiabel.</text:p>
        <text:h text:style-name="ifm_p_font.bold_mt.5.08mm_page.keep-with-next_ifm" text:outline-level="2">Artikel<text:s/>5.3.182.<text:s/></text:h>
        <text:p text:style-name="ifm_p_mt.4.23mm_ifm">1.  Een voorafgaande melding als bedoeld in artikel 17, zesde lid, van
verordening 2022/126, wordt elektronisch ingediend bij de Minister.</text:p>
        <text:p text:style-name="ifm_p_mt.3.7mm_ifm">2.  In de melding wordt het door de minister toegekende registratienummer van
het toepasselijke perceel of de registratienummers van de toepasselijke
percelen, zoals vermeld op het formulier, bedoeld in de
Regeling landbouwtelling en gecombineerde opgave zoals
die geldt op het moment waarop de melding wordt gedaan, opgegeven.</text:p>
        <text:p text:style-name="ifm_p_mt.3.7mm_ifm">3.  Ten behoeve van de melding maakt de producentenorganisatie of unie van
producentenorganisaties gebruik van een door de minister beschikbaar gesteld
middel.</text:p>
        <text:p text:style-name="ifm_p_mt.3.7mm_ifm">4.  Indien de melding plaatsvindt voor 0:00 uur, vindt de controle op areaal en
kwaliteit uiterlijk de derde werkdag plaats of informeert de minister de
producentenorganisatie dat er geen controle zal plaatsvinden.</text:p>
        <text:h text:style-name="ifm_p_font.bold_mt.5.08mm_page.keep-with-next_ifm" text:outline-level="2">Artikel<text:s/>5.3.183.<text:s/></text:h>
        <text:p text:style-name="ifm_p_mt.4.23mm_ifm">1.  Voor de toepassing van artikel 17, achtste lid, onderdeel e, van
verordening 2022/126, wordt de vergoeding voor producten waarvoor de normale
oogst reeds begonnen is, maar die een langere oogstperiode hebben dan een
maand, beperkt tot de resterende oogstcapaciteit indien de resterende
oogstperiode minder bedraagt dan zes weken.</text:p>
        <text:p text:style-name="ifm_p_mt.3.7mm_ifm">2.  De resterende oogstcapaciteit wordt door de producentenorganisatie ten
genoegen van de minister bepaald aan de hand van:</text:p>
        <text:p text:style-name="ifm_p_ifm">a.  afleverbonnen van de planten;</text:p>
        <text:p text:style-name="ifm_p_ifm">b.  de normale productiecyclus van een gewas; en</text:p>
        <text:p text:style-name="ifm_p_ifm">c.  de oorspronkelijk geplande ruimdatum.</text:p>
        <text:h text:style-name="ifm_p_font.bold_mt.5.08mm_page.keep-with-next_ifm" text:outline-level="2">Artikel<text:s/>5.3.184.<text:s/></text:h>
        <text:p text:style-name="ifm_p_mt.4.23mm_ifm">1.  De producentenorganisatie voert het vernietigde gewas, indien van
toepassing, of het groen geoogste product af.</text:p>
        <text:p text:style-name="ifm_p_mt.3.7mm_ifm">2.  Als toegestane bestemmingen voor afvoer worden aangewezen:</text:p>
        <text:p text:style-name="ifm_p_ifm">a.  afvalverwerkers; en</text:p>
        <text:p text:style-name="ifm_p_ifm">b.  veehouders ten behoeve van vervoedering.</text:p>
        <text:p text:style-name="ifm_p_mt.3.7mm_ifm">3.  Afvalverwerkers beschikken over een geldige milieuvergunning.</text:p>
        <text:p text:style-name="ifm_p_mt.3.7mm_ifm">4.  Producentenorganisaties sluiten schriftelijke overeenkomsten met afnemers
en transporteurs van de in het eerste lid bedoelde gewassen en producten met
gebruikmaking van een door de minister beschikbaar gesteld model, waarin de
afnemers en transporteurs worden verplicht:</text:p>
        <text:p text:style-name="ifm_p_ifm">a.  tot naleving van de voorwaarden uit artikel 28, tweede lid, van verordening
2022/126, inclusief het voeren van een aparte voorraadboekhouding voor de
betrokken concrete acties;</text:p>
        <text:p text:style-name="ifm_p_ifm">b.  bij ontvangst van de gewassen en producten de daarbij behorende door de
minister ter beschikking gestelde vrachtbrief te ondertekenen; en</text:p>
        <text:p text:style-name="ifm_p_ifm">c.  de vrachtbrief en de overeenkomst met de producentenorganisatie gedurende
tenminste 7 kalenderjaren, volgend op het kalenderjaar waarin het
verkoopseizoen eindigt, te bewaren.</text:p>
        <text:p text:style-name="ifm_p_mt.3.7mm_ifm">5.  In aanvulling op het vierde lid worden ontvangers van de gewassen en
producten verplicht om deze gewassen en producten:</text:p>
        <text:p text:style-name="ifm_p_ifm">a.  een niet voor menselijke consumptie geschikte bestemming te geven die:</text:p>
        <text:p text:style-name="ifm_p_ifm">1°.  de normale afzet van de betrokken productie niet in de weg staat; en</text:p>
        <text:p text:style-name="ifm_p_ifm">2°.  geen negatieve ecologische of fytosanitaire gevolgen heeft als bedoeld in
artikel 17, achtste lid, onderdeel c, van verordening 2022/126; en</text:p>
        <text:p text:style-name="ifm_p_ifm">b.  bij ontvangst per vracht te wegen en de weegbrieven gedurende tenminste 7
kalenderjaren, volgend op het kalenderjaar waarin het verkoopseizoen eindigt,
te bewaren.</text:p>
        <text:h text:style-name="ifm_p_font.bold_mt.5.08mm_page.keep-with-next_ifm" text:outline-level="2">Artikel<text:s/>5.3.185.<text:s/></text:h>
        <text:p text:style-name="ifm_p_mt.4.23mm_ifm">1.  Uitgaven voor premies ten behoeve van een oogst- en productieverzekering
als bedoeld in artikel 47, tweede lid, onderdeel i, van verordening 2021/2115
en artikel 18 van verordening 2022/126 zijn subsidiabel voor zover de
producentenorganisatie deze actie heeft opengesteld aan al haar leden.</text:p>
        <text:p text:style-name="ifm_p_mt.3.7mm_ifm">2.  Uitgaven zijn slechts subsidiabel indien zij betrekking hebben op het deel
van de polis dat betrekking heeft op gewasschade als gevolg van natuurrampen,
ongunstige weersomstandigheden, ziekten of plagen.</text:p>
        <text:p text:style-name="ifm_p_mt.3.7mm_ifm">3.  Assurantiebelasting en polis- of andere soortgelijke kosten zijn niet
subsidiabel.</text:p>
        <text:p text:style-name="ifm_p_mt.3.7mm_ifm">4.  Bij de indiening van de subsidieaanvraag wordt door de
producentenorganisatie aan de Minister, met gebruikmaking van een door de
minister beschikbaar gesteld middel, in geval van de uitgaven informatie
overlegd over de verzekering en de daaraan deelnemende leden.</text:p>
        <text:p text:style-name="ifm_p_mt.3.7mm_ifm">5.  Overeenkomstig artikel 18, tweede alinea, van verordening 2022/126 hebben
oogst- en productieverzekeringen geen betrekking op verzekeringsuitkeringen die
meer dan 100% van het door de producent geleden inkomensverlies dekken,
inclusief vergoedingen die de producent ontvangt op grond van andere steun- of
verzekeringsregelingen voor het verzekerde risico.</text:p>
        <text:h text:style-name="ifm_p_font.bold_mt.5.08mm_page.keep-with-next_ifm" text:outline-level="2">Artikel<text:s/>5.3.186.<text:s/></text:h>
        <text:p text:style-name="ifm_p_mt.4.23mm_ifm">1.  Uitgaven van personeelskosten en reis- en verblijfkosten voor begeleiding
van andere producentenorganisaties en unies van producentenorganisaties die op
grond van verordening 1308/2013 zijn erkend of uitgaven voor coaching van
individuele producenten, als bedoeld in artikel 47, tweede lid onderdeel j, van
verordening 2021/2115 zijn subsidiabel indien voldaan is aan de voorwaarden uit
artikel 13 van verordening 2022/126.</text:p>
        <text:p text:style-name="ifm_p_mt.3.7mm_ifm">2.  Uitgaven zijn subsidiabel indien de activiteiten, bedoeld in het eerste
lid, uitvoering geven aan de in artikel 13, eerste lid, onderdelen a tot en met
c, van verordening 2022/126 bedoelde doelen.</text:p>
        <text:p text:style-name="ifm_p_mt.3.7mm_ifm">3.  Voor de reis- en verblijfkosten gelden de voorwaarden van artikel
5.2.74.</text:p>
        <text:h text:style-name="ifm_p_font.bold_mt.5.08mm_page.keep-with-next_ifm" text:outline-level="2">Artikel<text:s/>5.3.187.<text:s/></text:h>
        <text:p text:style-name="ifm_p_mt.4.23mm_ifm">1.  Uitgaven van de producentenorganisatie, inclusief personeelskosten, die
gerelateerd zijn aan de in artikel 47, tweede lid, onderdeel k van verordening
2021/2115 bedoelde uitvoering en het beheer van sanitaire en fytosanitaire
voorschriften van derde landen op het grondgebied van de Europese Unie om de
toegang tot de markten van derde landen te vergemakkelijken, zijn
subsidiabel.</text:p>
        <text:p text:style-name="ifm_p_mt.3.7mm_ifm">2.  Indien de producentenorganisatie in het kader van fytosanitaire protocollen
met derde landen uitgaven moet doen als bedoeld in artikel 5.3.83 en 5.3.103,
geldt in afwijking van artikel 5.3.104, eerste lid, dat de (meer)kosten
volledig subsidiabel zijn.</text:p>
        <text:h text:style-name="ifm_p_font.bold_mt.5.08mm_page.keep-with-next_ifm" text:outline-level="2">Artikel<text:s/>5.3.188.<text:s/></text:h>
        <text:p text:style-name="ifm_p_mt.4.23mm_ifm">Uitgaven van de producentenorganisatie, inclusief personeelskosten, voor
communicatieacties gericht op bewustmaking en het informeren van consumenten,
als bedoeld in artikel 47, tweede lid, onderdeel l van verordening 2021/2115
zijn subsidiabel.</text:p>
        <text:h text:style-name="ifm_p_font.bold_mt.5.08mm_page.keep-with-next_ifm" text:outline-level="7">§<text:s/>12.<text:s/>Verbetering van de arbeidsvoorwaarden en handhaving van de
werkgeversverplichtingen en van de vereisten voor gezondheid en veiligheid op
het werk</text:h>
        <text:h text:style-name="ifm_p_font.bold_mt.5.08mm_page.keep-with-next_ifm" text:outline-level="8">§<text:s/>12.1.<text:s/>Algemene bepalingen</text:h>
        <text:h text:style-name="ifm_p_font.bold_mt.5.08mm_page.keep-with-next_ifm" text:outline-level="2">Artikel<text:s/>5.3.189.<text:s/></text:h>
        <text:p text:style-name="ifm_p_mt.4.23mm_ifm">De activiteiten die zijn opgenomen in deze paragraaf kunnen worden ingezet
in het kader van projecten ter realisatie van de sectorale doelstelling
verbetering van de arbeidsvoorwaarden en handhaving van de
werkgeversverplichtingen en van de vereisten voor gezondheid en veiligheid op
het werk, bedoeld in artikel 46, aanhef en onderdeel k, van verordening
2021/2115.</text:p>
        <text:h text:style-name="ifm_p_font.bold_mt.5.08mm_page.keep-with-next_ifm" text:outline-level="8">§<text:s/>12.2.<text:s/>Uitgaven voor duurzame productiemiddelen</text:h>
        <text:h text:style-name="ifm_p_font.bold_mt.5.08mm_page.keep-with-next_ifm" text:outline-level="2">Artikel<text:s/>5.3.190<text:s/></text:h>
        <text:p text:style-name="ifm_p_mt.4.23mm_ifm">1.  Uitgaven van de producentenorganisatie voor investeringen in duurzame
productiemiddelen ten behoeve van de bescherming van de gezondheid van
medewerkers op de locatie van de producentenorganisatie, een dochteronderneming
of een lid in geval van een uitbraak van besmettelijke humane ziekten zijn
subsidiabel.</text:p>
        <text:p text:style-name="ifm_p_mt.3.7mm_ifm">2.  Investeringen, bedoeld in het eerste lid, zijn onder meer speciale
voorzieningen zoals schermen of technische aanpassingen.</text:p>
        <text:h text:style-name="ifm_p_font.bold_mt.5.08mm_page.keep-with-next_ifm" text:outline-level="8">§<text:s/>12.3<text:s/>Uitgaven voor overige kosten</text:h>
        <text:h text:style-name="ifm_p_font.bold_mt.5.08mm_page.keep-with-next_ifm" text:outline-level="2">Artikel<text:s/>5.3.191.<text:s/></text:h>
        <text:p text:style-name="ifm_p_mt.4.23mm_ifm">1.  Uitgaven van de producentenorganisatie, inclusief personeelskosten, ten
behoeve van bescherming van de gezondheid van medewerkers op de locatie van de
producentenorganisatie, een dochteronderneming of een lid in geval van een
uitbraak van besmettelijke humane ziekten zijn subsidiabel.</text:p>
        <text:p text:style-name="ifm_p_mt.3.7mm_ifm">2.  Uitgaven, bedoeld in het eerste lid, zijn onder meer de inhuur van
hygiënediensten.</text:p>
        <text:p text:style-name="ifm_p_mt.3.7mm_ifm">3.  Niet subsidiabel zijn onder meer uitgaven voor:</text:p>
        <text:p text:style-name="ifm_p_ifm">a.  persoonlijke hygiëne zoals mondkapjes, handschoenen, zeep, beschermende
kleding;</text:p>
        <text:p text:style-name="ifm_p_ifm">b.  bloed- of speekseltesten;</text:p>
        <text:p text:style-name="ifm_p_ifm">c.  hygiënemaatregelen in ruimten die niet gerelateerd zijn aan de teelt,
bewerking of verkoop van producten.</text:p>
        <text:h text:style-name="ifm_p_font.roman_mt.5.08mm_page.keep-with-next_ifm" text:outline-level="6">Afdeling<text:s/>5.3.3.<text:s/>Subsidieaanvraag en gedeeltelijke betalingen</text:h>
        <text:h text:style-name="ifm_p_font.bold_mt.5.08mm_page.keep-with-next_ifm" text:outline-level="2">Artikel<text:s/>5.3.192.<text:s/></text:h>
        <text:p text:style-name="ifm_p_mt.4.23mm_ifm">Indien een uitgave afwijkt van de in het operationele programma opgenomen
begroting voor een uitgavenpost, wordt deze afwijking in de subsidieaanvraag
voldoende gemotiveerd.</text:p>
        <text:h text:style-name="ifm_p_font.bold_mt.5.08mm_page.keep-with-next_ifm" text:outline-level="2">Artikel<text:s/>5.3.193.<text:s/></text:h>
        <text:p text:style-name="ifm_p_mt.4.23mm_ifm">De producentenorganisatie dient uiterlijk op 1 april een aanvraag tot
betaling van de steun over het voorafgaande jaar in, vergezeld van een
overzicht van de per project en activiteit gevraagde subsidie en de detailstaat
declaratie in, met gebruikmaking van een door de minister beschikbaar gesteld
middel.</text:p>
        <text:h text:style-name="ifm_p_font.bold_mt.5.08mm_page.keep-with-next_ifm" text:outline-level="2">Artikel<text:s/>5.3.194.<text:s/></text:h>
        <text:p text:style-name="ifm_p_mt.4.23mm_ifm">1.  Uitgaven als bedoeld in afdeling 5.2.3, paragraaf 3, en afdeling 5.3.2
worden opgenomen in de subsidieaanvraag voor het uitvoeringsjaar waarin de
activiteit wordt uitgevoerd en de uitgaven worden dat jaar betaald, tenzij in
afdeling 5.2.3, paragraaf 3 en afdeling 5.3.2 anders wordt bepaald.</text:p>
        <text:p text:style-name="ifm_p_mt.3.7mm_ifm">2.  In afwijking van het eerste lid kunnen uitgaven als bedoeld in afdeling
5.2.3, paragraaf 3 en afdeling 5.3.2 worden betaald in de periode van 1 januari
tot en met 31 maart van het jaar volgend op het uitvoeringsjaar waarin de
activiteit wordt uitgevoerd, indien de uitgaven in die periode in het
actiefonds worden verwerkt.</text:p>
        <text:h text:style-name="ifm_p_font.bold_mt.5.08mm_page.keep-with-next_ifm" text:outline-level="2">Artikel<text:s/>5.3.195.<text:s/></text:h>
        <text:p text:style-name="ifm_p_mt.4.23mm_ifm">1.  Producentenorganisaties laten een extern accountant de juistheid van de
subsidieaanvraag controleren en laten de subsidieaanvraag door de accountant
waarmerken.</text:p>
        <text:p text:style-name="ifm_p_mt.3.7mm_ifm">2.  De accountant stelt op basis van de door hem uitgevoerde controle een
controleverklaring op met gebruikmaking van een door de minister beschikbaar
gesteld model, alsmede een verslag van de verrichte werkzaamheden.</text:p>
        <text:h text:style-name="ifm_p_font.bold_mt.5.08mm_page.keep-with-next_ifm" text:outline-level="2">Artikel<text:s/>5.3.196.<text:s/></text:h>
        <text:p text:style-name="ifm_p_mt.4.23mm_ifm">1.  Een producentenorganisatie kan de minister uiterlijk op 15 juni en
15 oktober van enig jaar verzoeken om een betaling van ten hoogste 80% van de
reeds gerealiseerde uitgaven in het kader van het operationele programma en nog
niet aan de producentenorganisatie betaalde bedragen.</text:p>
        <text:p text:style-name="ifm_p_mt.3.7mm_ifm">2.  Ter onderbouwing van het verzoek om gedeeltelijke betaling overlegt de
producentenorganisatie de volgende bewijsstukken aan de Minister:</text:p>
        <text:p text:style-name="ifm_p_ifm">a.  een rapportage, met gebruikmaking van een door de minister beschikbaar
gesteld middel, over de bij het verzoek betrokken periode; en</text:p>
        <text:p text:style-name="ifm_p_ifm">b.  een detailstaat declaratie.</text:p>
        <text:p text:style-name="ifm_p_mt.3.7mm_ifm">3.  Een verzoek om gedeeltelijke betaling wordt ten aanzien van overheadkosten
als bedoeld in artikel 23, derde lid van verordening 2022/126 slechts gedaan
voor het gedeelte van het forfait naar rato van de gerealiseerde uitgaven over
de betrokken periode.</text:p>
        <text:h text:style-name="ifm_p_font.roman_mt.5.08mm_page.keep-with-next_ifm" text:outline-level="6">Afdeling<text:s/>5.3.4.<text:s/>Rapportageverplichtingen</text:h>
        <text:h text:style-name="ifm_p_font.bold_mt.5.08mm_page.keep-with-next_ifm" text:outline-level="2">Artikel<text:s/>5.3.197.<text:s/></text:h>
        <text:p text:style-name="ifm_p_mt.4.23mm_ifm">Het jaarverslag over de uitvoering van operationele programma’s dat samen
met de subsidieaanvraag wordt ingediend bevat ten aanzien van de tijdens het
voorgaande uitvoeringsjaar uitgevoerde operationele programma:</text:p>
        <text:p text:style-name="ifm_p_ifm">a.  een beschrijving van de geplande en daadwerkelijke uitgevoerde
werkzaamheden voor het betreffende jaar per activiteit;</text:p>
        <text:p text:style-name="ifm_p_ifm">b.  een motivering van afwijkingen tussen geplande en daadwerkelijke
uitgevoerde werkzaamheden;</text:p>
        <text:p text:style-name="ifm_p_ifm">c.  een beschrijving per activiteit van de geplande en daadwerkelijk bereikte
realisatie voor het betreffende jaar ten aanzien van de sectorale
doelstellingen.</text:p>
        <text:p text:style-name="ifm_p_ifm">d.  een motivering van afwijkingen tussen geplande en de daadwerkelijk bereikte
realisatie; en</text:p>
        <text:p text:style-name="ifm_p_ifm">e.  een beschrijving van de maatregelen die de producentenorganisatie neemt om
alsnog de doelstellingen te kunnen bereiken.</text:p>
        <text:h text:style-name="ifm_p_font.bold_mt.5.08mm_page.keep-with-next_ifm" text:outline-level="2">Artikel<text:s/>5.3.198.<text:s/></text:h>
        <text:p text:style-name="ifm_p_mt.4.23mm_ifm">1.  De producentenorganisatie of unie van producentenorganisaties overlegt
gelijktijdig met het jaarverslag over het voorlaatste jaar van de looptijd van
het operationeel programma een evaluatie van het operationele programma met
gebruikmaking van een door de minister beschikbaar gesteld middel.</text:p>
        <text:p text:style-name="ifm_p_mt.3.7mm_ifm">2.  De evaluatie bevat in ieder geval de volgende onderdelen:</text:p>
        <text:p text:style-name="ifm_p_ifm">a.  een beschrijving van de geplande en daadwerkelijke gedurende de looptijd
van het operationeel programma uitgevoerde projecten en activiteiten;</text:p>
        <text:p text:style-name="ifm_p_ifm">b.  een motivering van afwijkingen tussen geplande en daadwerkelijke
uitgevoerde projecten en activiteiten;</text:p>
        <text:p text:style-name="ifm_p_ifm">c.  een beschrijving per project en activiteit van de geplande en gedurende de
looptijd van het operationeel programma daadwerkelijk bereikte realisatie van
de in het goedgekeurde operationele programma vastgestelde verwachte meetbare
kwantificeerbaar resultaat;</text:p>
        <text:p text:style-name="ifm_p_ifm">d.  motivering van afwijkingen tussen geplande en de daadwerkelijk
kwantificeerbaar bereikte realisatie, bedoeld in onderdeel c;</text:p>
        <text:p text:style-name="ifm_p_ifm">e.  een beschrijving van de kwantificeerbare bijdrage die de uitvoering van het
operationeel programma gedurende haar looptijd geleverd heeft aan de realisatie
van het operationeel programma, met name de sectorale doelstellingen;</text:p>
        <text:p text:style-name="ifm_p_ifm">f.  een beschrijving van de begrote en daadwerkelijke benutting van het
actiefonds gedurende de looptijd van het operationeel programma;</text:p>
        <text:p text:style-name="ifm_p_ifm">g.  een motivering van afwijkingen tussen begrote en de daadwerkelijk bereikte
benutting van het actiefonds; en</text:p>
        <text:p text:style-name="ifm_p_ifm">h.  een beschrijving van de wijzigingen van het operationele programma als
gevolg van de afwijkingen, bedoeld in onderdelen b, d en f.</text:p>
        <text:p text:style-name="ifm_p_mt.3.7mm_ifm">3.  Indien de looptijd van een operationeel programma is verlengd door middel
van een wijziging van het operationeel programma behoeft de evaluatie slechts
éénmaal te worden uitgevoerd.</text:p>
        <text:p text:style-name="ifm_p_mt.3.7mm_ifm">4.  Als onderdeel van de evaluatie beschrijft de producentenorganisatie welke
lessen te trekken zijn om toekomstige operationele programma’s te verbeteren en
welke wijzigingen in het lopende operationele programma moeten worden
aangebracht.</text:p>
        <text:h text:style-name="ifm_p_font.roman_mt.5.08mm_page.keep-with-next_ifm" text:outline-level="6">Afdeling<text:s/>5.3.5.<text:s/>Slotbepalingen</text:h>
        <text:h text:style-name="ifm_p_font.bold_mt.5.08mm_page.keep-with-next_ifm" text:outline-level="2">Artikel<text:s/>5.3.199.<text:s/></text:h>
        <text:p text:style-name="ifm_p_mt.4.23mm_ifm">1.  Uitgaven voor investeringen in duurzame productiemiddelen die in het
operationeel programma direct voorafgaande aan het eerste operationeel
programma dat wordt goedgekeurd onder verordening 2021/2115 zijn opgenomen en
in tranches ten laste van het actiefonds werden gebracht, kunnen worden
opgenomen in het eerste operationele programma dat wordt goedgekeurd onder
verordening 2021/2115.</text:p>
        <text:p text:style-name="ifm_p_mt.3.7mm_ifm">2.  Projecten die zijn opgenomen in het operationeel programma direct
voorafgaande aan het eerste operationeel programma dat wordt goedgekeurd onder
verordening 2021/2115 en op grond van artikel 51, zesde lid van de Regeling
uitvoering GMO groenten en fruit 2018 een looptijd hadden die de looptijd van
het project overschrijdt, kunnen worden ingebracht in het eerste operationele
programma dat wordt goedgekeurd onder verordening 2021/2115.</text:p>
        <text:p text:style-name="ifm_p_mt.3.7mm_ifm">3.  De tranches, bedoeld in het eerste lid, hoeven niet te worden ingediend in
het kader van een project.</text:p>
        <text:h text:style-name="ifm_p_font.bold_mt.5.08mm_page.keep-with-next_ifm" text:outline-level="2">Artikel<text:s/>5.3.200.<text:s/></text:h>
        <text:p text:style-name="ifm_p_mt.4.23mm_ifm">Deze titel vervalt met ingang van 17 oktober 2027, met dien verstande dat
deze van toepassing blijft op subsidies die voor die datum zijn verleend.</text:p>
        <text:h text:style-name="ifm_p_font.bold_mt.5.08mm_page.keep-with-next_ifm" text:outline-level="2">Artikel<text:s/>5.3.201.<text:s/></text:h>
        <text:p text:style-name="ifm_p_mt.4.23mm_ifm">De Regeling uitvoering GMO groenten en fruit 2018 wordt ingetrokken, met
dien verstande dat deze van toepassing blijft op operationele programma’s die
voldoen aan artikel 5, zesde lid, onderdeel c, van verordening 2021/2117. Voor
deze operationele programma’s zijn de artikelen met betrekking tot erkenningen
in deel 2 van de Regeling uitvoering GMO groenten en fruit 2018 niet langer van
toepassing en gelden de artikelen met betrekking tot erkenningen in afdeling
5.2.1.</text:p>
        <text:h text:style-name="ifm_p_font.bold_mt.5.08mm_page.keep-with-next_ifm" text:outline-level="5">Titel<text:s/>5.4.<text:s/>Sectorale interventie bijenteelt</text:h>
        <text:h text:style-name="ifm_p_font.bold_mt.5.08mm_page.keep-with-next_ifm" text:outline-level="2">Artikel<text:s/>5.4.1.<text:s/>Begripsbepalingen</text:h>
        <text:p text:style-name="ifm_p_mt.4.23mm_ifm">1.  In deze titel wordt verstaan onder:</text:p>
        <text:p text:style-name="ifm_p_ifm"> <text:span text:style-name="ifm_span_font.italic_ifm">kennisinstelling:</text:span></text:p>
        <text:p text:style-name="ifm_p_ifm">a.  in onderdeel a, b, g of h van de bijlage behorende bij de Wet op het hoger
onderwijs en wetenschappelijk onderzoek genoemde instelling voor hoger
onderwijs;</text:p>
        <text:p text:style-name="ifm_p_ifm">b.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geheel of gedeeltelijk, meerjarig door een andere lidstaat van de Europese
Unie gefinancierde:</text:p>
        <text:p text:style-name="ifm_p_ifm">1°.  openbare instelling voor hoger onderwijs;</text:p>
        <text:p text:style-name="ifm_p_ifm">2°.  onderzoeksorganisatie zonder winstoogmerk die activiteiten verricht met als
doel de algemene wetenschappelijke en technische kennis uit te breiden;</text:p>
        <text:p text:style-name="ifm_p_ifm">d.  rechtspersoon ten aanzien waarvan een instelling als bedoeld in onderdeel
a, b of c, direct of indirect:</text:p>
        <text:p text:style-name="ifm_p_ifm">1°.  meer dan de helft van het geplaatste kapitaal verschaft;</text:p>
        <text:p text:style-name="ifm_p_ifm">2°.  volledig aansprakelijk vennoot is; of</text:p>
        <text:p text:style-name="ifm_p_ifm">3°.  overwegende zeggenschap heeft;</text:p>
        <text:p text:style-name="ifm_p_ifm">e.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de onderdelen a tot en met d;</text:p>
        <text:p text:style-name="ifm_p_ifm"> <text:span text:style-name="ifm_span_font.italic_ifm">onderzoeksorganisatie:</text:span> organisatie voor onderzoek en kennisverspreiding als bedoeld in artikel 2,
onderdeel 83, van de algemene groepsvrijstellingsverordening en paragraaf 1.3,
onderdeel ee, van de Kaderregeling betreffende staatssteun voor onderzoek,
ontwikkeling en innovatie (2014/C 198/01);</text:p>
        <text:p text:style-name="ifm_p_ifm"> <text:span text:style-name="ifm_span_font.italic_ifm">uitvoeringsjaar:</text:span> van 1 juli tot en met 30 juni.</text:p>
        <text:p text:style-name="ifm_p_mt.3.7mm_ifm">2.  In afwijking van het eerste lid loopt het eerste uitvoeringsjaar van
1 januari tot en met 30 juni 2023.</text:p>
        <text:h text:style-name="ifm_p_font.bold_mt.5.08mm_page.keep-with-next_ifm" text:outline-level="2">Artikel<text:s/>5.4.2.<text:s/>Subsidieaanvraag</text:h>
        <text:p text:style-name="ifm_p_mt.4.23mm_ifm">1.  De minister verstrekt op aanvraag subsidie aan kennisinstellingen en
onderzoeksorganisaties voor projecten op het gebied van kennisontwikkeling en
kennisverspreiding die activiteiten omvatten betreffende goede imkerpraktijken
of de bijengezondheid en de doorwerking naar de praktijk verbeteren.</text:p>
        <text:p text:style-name="ifm_p_mt.3.7mm_ifm">2.  De projecten ondersteunen activiteiten die bijdragen aan de
interventietypes, bedoeld in artikel 55, eerste lid onderdelen a en e, van
verordening 2021/2115, en de specifieke doelstellingen, bedoeld in artikel 6,
eerste lid, onderdelen c en f, van verordening 2021/2115.</text:p>
        <text:p text:style-name="ifm_p_mt.3.7mm_ifm">3.  Onverminderd artikel 2.9, eerste lid, wordt een aanvraag om subsidie
ingediend met gebruikmaking van een door de minister beschikbaar gesteld
format.</text:p>
        <text:h text:style-name="ifm_p_font.bold_mt.5.08mm_page.keep-with-next_ifm" text:outline-level="2">Artikel<text:s/>5.4.3.<text:s/>Hoogte subsidie</text:h>
        <text:p text:style-name="ifm_p_mt.4.23mm_ifm">De subsidie bedraagt ten minste € 125.000 en ten hoogste € 200.000 per
project.</text:p>
        <text:h text:style-name="ifm_p_font.bold_mt.5.08mm_page.keep-with-next_ifm" text:outline-level="2">Artikel<text:s/>5.4.4.<text:s/>Deelbetaling</text:h>
        <text:p text:style-name="ifm_p_mt.4.23mm_ifm">1.  De minister verleent eenmaal per uitvoeringsjaar een deelbetaling.</text:p>
        <text:p text:style-name="ifm_p_mt.3.7mm_ifm">2.  De deelbetaling bedraagt in het eerste uitvoeringsjaar ten hoogste € 40.000
en in andere uitvoeringsjaren ten hoogste € 80.000.</text:p>
        <text:h text:style-name="ifm_p_font.bold_mt.5.08mm_page.keep-with-next_ifm" text:outline-level="2">Artikel<text:s/>5.4.5.<text:s/>Subsidiabele kosten</text:h>
        <text:p text:style-name="ifm_p_mt.4.23mm_ifm">1.  Onverminderd artikel 23 en bijlage III van verordening 2022/126, komen voor
zover zij direct verbonden zijn met de uitvoering van de desbetreffende
subsidiabele activiteit, als andere subsidiabele kosten als bedoeld in artikel
1.3, onderdeel d, in aanmerking:</text:p>
        <text:p text:style-name="ifm_p_ifm">a.  reis- en verblijfkosten overeenkomstig de voorwaarden in artikel
5.4.6;</text:p>
        <text:p text:style-name="ifm_p_ifm">b.  aanschaf van materialen overeenkomstig bijlage III, punt 7, van verordening
2022/126;</text:p>
        <text:p text:style-name="ifm_p_ifm">c.  kosten derden, voor zover deze derden niet betrokken zijn bij de
rangschikking van de aanvragen; en</text:p>
        <text:p text:style-name="ifm_p_ifm">d.  personeelskosten aan de hand van een geldend uurtarief berekend
overeenkomstig artikel 23, eerste lid, vierde alinea, van verordening
2022/126.</text:p>
        <text:p text:style-name="ifm_p_mt.3.7mm_ifm">2.  De uitgavenposten, bedoeld in het eerste lid, onderdelen b en c, worden
onderbouwd door middel van minimaal drie onderling vergelijkbare
kostenbegrotingen.</text:p>
        <text:p text:style-name="ifm_p_mt.3.7mm_ifm">3.  In afwijking van het tweede lid kan een begroting voor een uitgavenpost
voor een activiteit waarvan de uitgaven in een uitvoeringsjaar worden geraamd
op minder dan € 25.000 worden onderbouwd aan de hand van een enkele
kostenbegroting.</text:p>
        <text:p text:style-name="ifm_p_mt.3.7mm_ifm">4.  Indien een uitgavenpost voor een activiteit aantoonbaar door slechts een
enkele of ten hoogste twee partijen kan worden uitgevoerd of begroot, wordt een
begroting, in afwijking van het tweede lid, onderbouwd met de beschikbare
kostenbegroting(en).</text:p>
        <text:p text:style-name="ifm_p_mt.3.7mm_ifm">5.  Indien een begroting voor een uitgavenpost wordt onderbouwd aan de hand van
meerdere kostenbegrotingen wordt de keuze voor de in de begroting opgenomen
kostenbegroting voldoende gemotiveerd.</text:p>
        <text:h text:style-name="ifm_p_font.bold_mt.5.08mm_page.keep-with-next_ifm" text:outline-level="2">Artikel<text:s/>5.4.6.<text:s/>Berekening reis- en verblijfkosten</text:h>
        <text:p text:style-name="ifm_p_mt.4.23mm_ifm">1.  Uitgaven voor kilometers gereden met de eigen auto door medewerkers van de
begunstigde zijn subsidiabel indien:</text:p>
        <text:p text:style-name="ifm_p_ifm">a.  de kilometers zijn gemaakt in het kader van een in project opgenomen
activiteit;</text:p>
        <text:p text:style-name="ifm_p_ifm">b.  de vergoedingen daadwerkelijk aan de medewerker zijn uitbetaald; en</text:p>
        <text:p text:style-name="ifm_p_ifm">c.  de vergoeding maximaal € 0,19 per kilometer bedraagt.</text:p>
        <text:p text:style-name="ifm_p_mt.3.7mm_ifm">2.  Uitgaven voor vliegtickets voor buitenlandse dienstreizen, plaatsbewijzen
voor het openbaar vervoer en tickets voor veerboten zijn subsidiabel op basis
van de economy class prijzen van deze tickets of plaatsbewijzen.</text:p>
        <text:p text:style-name="ifm_p_mt.3.7mm_ifm">3.  Begunstigden kunnen voor uitgaven voor verblijfkosten voor dienstreizen en
excursies in binnenland en in EU-lidstaten door medewerkers vergoedingen
declareren voor de daadwerkelijk gemaakte kosten binnen de maxima van hoofdstuk
10 van de CAO-Rijk.</text:p>
        <text:p text:style-name="ifm_p_mt.3.7mm_ifm">4.  Kosten voor auto’s in eigendom van of geleased dan wel gehuurd door de
begunstigde zijn niet subsidiabel.</text:p>
        <text:h text:style-name="ifm_p_font.bold_mt.5.08mm_page.keep-with-next_ifm" text:outline-level="2">Artikel<text:s/>5.4.7.<text:s/>Verdeling subsidieplafond</text:h>
        <text:p text:style-name="ifm_p_mt.4.23mm_ifm">De minister verdeelt het subsidieplafond per openstelling op volgorde van
rangschikking van de aanvragen.</text:p>
        <text:h text:style-name="ifm_p_font.bold_mt.5.08mm_page.keep-with-next_ifm" text:outline-level="2">Artikel<text:s/>5.4.8.<text:s/>Realisatietermijn</text:h>
        <text:p text:style-name="ifm_p_mt.4.23mm_ifm">De termijn, bedoeld in artikel 2.11, tweede lid, onderdeel b, is twee jaar
en zes maanden na subsidieverlening.</text:p>
        <text:h text:style-name="ifm_p_font.bold_mt.5.08mm_page.keep-with-next_ifm" text:outline-level="2">Artikel<text:s/>5.4.9.<text:s/>Afwijzingsgronden</text:h>
        <text:p text:style-name="ifm_p_mt.4.23mm_ifm">Onverminderd artikel 2.11, beslist de minister afwijzend op een aanvraag
voor subsidieverlening indien een aanvraag minder dan 30 punten behaalt op
basis van de rangschikking, bedoeld in artikel 5.4.10.</text:p>
        <text:h text:style-name="ifm_p_font.bold_mt.5.08mm_page.keep-with-next_ifm" text:outline-level="2">Artikel<text:s/>5.4.10.<text:s/>Rangschikkingscriteria</text:h>
        <text:p text:style-name="ifm_p_mt.4.23mm_ifm">1.  De minister kent aan een aanvraag, op basis van het bijbehorende
projectplan, een hoger aantal punten toe aan de hand van de volgende
criteria:</text:p>
        <text:p text:style-name="ifm_p_ifm">a.  de mate van inhoudelijke diepgang, waaraan ten hoogste de volgende punten
worden toegekend:</text:p>
        <text:p text:style-name="ifm_p_ifm">1°.  de doelstellingen zijn toepasselijk en duidelijk omschreven: ten hoogste
5 punten;</text:p>
        <text:p text:style-name="ifm_p_ifm">2°.  het voorstel bouwt voldoende voort op wetenschappelijke kennis: ten hoogste
16 punten;</text:p>
        <text:p text:style-name="ifm_p_ifm">3°.  de voorgestelde methode of aanpak om de doelstellingen te bereiken is
duidelijk omschreven en realistisch: ten hoogste 5 punten;</text:p>
        <text:p text:style-name="ifm_p_ifm">4°.  de kwaliteit van de kennisinstelling of onderzoeksorganisatie is voldoende
of er is voldoende kennis aanwezig bij de verschillende deelnemers waaronder
medewerkers, projectcoördinatoren en partners: ten hoogste 5 punten;</text:p>
        <text:p text:style-name="ifm_p_ifm">5°.  het voorstel is voldoende creatief en heeft voldoende stimulerend
potentieel: ten hoogste 5 punten;</text:p>
        <text:p text:style-name="ifm_p_ifm">b.  de mate van relevantie voor de imkerpraktijk en potentiële impact van de
activiteiten voor de imkerpraktijk, waaraan ten hoogste 45 punten worden
toegekend;</text:p>
        <text:p text:style-name="ifm_p_ifm">c.  de kwaliteit en efficiëntie van het voorstel, waaraan ten hoogste de
volgende punten worden toegekend:</text:p>
        <text:p text:style-name="ifm_p_ifm">1°.  de kwaliteit en effectiviteit van het werkplan, inclusief de mate waarin de
mensen en middelen worden ingezet, zijn voldoende om de doelstellingen en
producten te realiseren: ten hoogste 2 punten;</text:p>
        <text:p text:style-name="ifm_p_ifm">2°.  de managementstructuren en procedures zijn voldoende, inclusief risico’s,
ethische kwesties en omgang met gegevens om de activiteiten uit te voeren: ten
hoogste 1 punt;</text:p>
        <text:p text:style-name="ifm_p_ifm">3°.  de complementariteit van de deelnemers is voldoende zodat de
onderzoeksgroep of het samenwerkingsverband de noodzakelijke expertise kan
leveren: ten hoogste 2 punten;</text:p>
        <text:p text:style-name="ifm_p_ifm">4°.  de rolverdeling in het voorstel is duidelijk omschreven: ten hoogste
2 punten;</text:p>
        <text:p text:style-name="ifm_p_ifm">5°.  de budgettering van het projectplan is voldoende: ten hoogste
2 punten.</text:p>
        <text:p text:style-name="ifm_p_mt.3.7mm_ifm">2.  Het aantal punten dat wordt behaald, betreft het totaal van de punten die
op grond van de onderdelen a, b en c van het eerste lid worden toegekend. Het
maximum aantal punten is 90.</text:p>
        <text:p text:style-name="ifm_p_mt.3.7mm_ifm">3.  De minister rangschikt de aanvragen waarop niet afwijzend is beslist hoger
naarmate in totaal meer punten aan het project zijn toegekend.</text:p>
        <text:p text:style-name="ifm_p_mt.3.7mm_ifm">4.  In afwijking van artikel 2.6, tweede lid, rangschikt de minister indien aan
twee of meer aanvragen in totaal een gelijk aantal punten is toegekend, een
aanvraag hoger naarmate meer punten zijn toegekend aan respectievelijk
onderdeel a en b van het eerste lid.</text:p>
        <text:h text:style-name="ifm_p_font.bold_mt.5.08mm_page.keep-with-next_ifm" text:outline-level="2">Artikel<text:s/>5.4.11.<text:s/>Verplichtingen subsidieontvanger</text:h>
        <text:p text:style-name="ifm_p_mt.4.23mm_ifm">1.  De subsidieontvanger verleent medewerking aan een evaluatie van de effecten
van de op grond van deze titel gesubsidieerde activiteiten, voor zover deze
medewerking redelijkerwijs van hem verlangd kan worden.</text:p>
        <text:p text:style-name="ifm_p_mt.3.7mm_ifm">2.  De verplichting, bedoeld in het eerste lid, geldt gedurende vijf jaar na de
datum van de beschikking tot subsidievaststelling.</text:p>
        <text:p text:style-name="ifm_p_mt.3.7mm_ifm">3.  De subsidieontvanger dient jaarlijks, uiterlijk op 1 augustus, een
tussenrapportage in bij de minister met gebruikmaking van een door de minister
beschikbaar gesteld format. Deze tussenrapportage bevat een overzicht van de
uitgevoerde activiteiten, de behaalde deelresultaten en een verantwoording van
de gedane uitgaven.</text:p>
        <text:p text:style-name="ifm_p_mt.3.7mm_ifm">4.  In afwijking van artikel 2.19, eerste lid, dient de subsidieontvanger een
aanvraag tot subsidievaststelling gelijktijdig in met de tussenrapportage,
bedoeld in het derde lid.</text:p>
        <text:h text:style-name="ifm_p_font.bold_mt.5.08mm_page.keep-with-next_ifm" text:outline-level="2">Artikel<text:s/>5.4.12.<text:s/>Vervaltermijn</text:h>
        <text:p text:style-name="ifm_p_mt.4.23mm_ifm">Deze titel vervalt met ingang van 1 augustus 2027, met dien verstande dat
deze van toepassing blijft op subsidies die voor deze datum zijn verleend.</text:p>
      </text:section>
      <text:p text:style-name="ifm_p_mt.3.7mm_indent.no_ifm">M</text:p>
      <text:p text:style-name="ifm_p_mt.3.7mm_ifm">Na artikel 6.1a (nieuw) wordt een artikel ingevoegd, luidende:</text:p>
      <text:section text:style-name="ifm_sect_mleft.5.1mm_ifm" text:name="d15e6978">
        <text:h text:style-name="ifm_p_font.bold_mt.5.08mm_page.keep-with-next_ifm" text:outline-level="2">Artikel<text:s/>6.1b<text:s/>Wijziging van de Regeling openstelling EZK- en LNV-subsidies
2022</text:h>
        <text:p text:style-name="ifm_p_mt.4.23mm_ifm">Na artikel 3 van de Regeling openstelling EZK- en LNV-subsidies 2022 wordt
een artikel ingevoegd, luidende:</text:p>
        <text:h text:style-name="ifm_p_font.bold_mt.3.7mm_page.keep-with-next_ifm" text:outline-level="4">Artikel 3a. Openstelling Regeling Europese EZK- en
LNV-subsidies 2021</text:h>
        <text:p text:style-name="ifm_p_ifm">1.  Als perioden waarin subsidieaanvragen kunnen worden ingediend krachtens de
in kolom 1 genoemde titels van de Regeling Europese EZK- en LNV-subsidies 2021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ifm">2.  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5.3 Interventietypes in de sector groenten en fruit</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0-2022 t/m 15-11-2022</text:p>
            </table:table-cell>
            <table:table-cell table:style-name="table.cell.border-bottom.border-right.padding-top.top.pleft.pright">
              <text:p text:style-name="text.cell.7.left">Plafond bepaald overeenkomstig de voorschriften in artikel 52 van
verordening 2021/2115</text:p>
            </table:table-cell>
          </table:table-row>
          <table:table-row>
            <table:table-cell table:style-name="table.cell.border-bottom.border-left.border-right.padding-top.top.pleft.pright">
              <text:p text:style-name="text.cell.7.left">Titel 5.4 Interventietypes in de sector bijenteelt</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8-2022 t/m 01-10-2022</text:p>
            </table:table-cell>
            <table:table-cell table:style-name="table.cell.border-bottom.border-right.padding-top.top.pleft.pright">
              <text:p text:style-name="text.cell.7.left">€ 1.521.03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h text:style-name="ifm_p_font.italic_mt.5.08mm_page.keep-with-next_ifm" text:outline-level="6">1.1<text:s/>Nieuw GLB</text:h>
      <text:p text:style-name="ifm_p_mt.4.23mm_ifm">Het Gemeenschappelijk landbouwbeleid (GLB) regelt binnen welke kaders en
doelstellingen de Europese Unie subsidie verstrekt aan landbouwers. Het GLB
bestaat uit twee fondsen: het Europees Landbouwgarantiefonds (ELGF) en het
Europees Fonds voor Plattelandsontwikkeling (Elfpo) Het ELGF bestaat uit
inkomensteun (rechtstreekse betalingen) en uit de Gemeenschappelijke
Marktordening (GMO).</text:p>
      <text:p text:style-name="ifm_p_ifm">Het GLB wordt elke zeven jaar opnieuw bekeken en waar nodig aangepast. Het
vorige GLB liep van 2013 tot en met 2020 en is met twee jaar verlengd tot
31 december 2022. Vanaf 1 januari 2023 gaat het nieuwe GLB van start. Het
nieuwe GLB bestaat uit drie basis verordeningen: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e Strategische GLB Plan-verordening),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de horizontale verordening met betrekking tot financiering, beheer en
monitoring van het GLB) en verordening (EU) 2021/2117<text:note text:id="n3" text:note-class="footnote"><text:note-citation text:label="3 ">3</text:note-citation><text:note-body><text:p text:style-name="ifm_p_font.normal_size.6.93pt_mt..5mm_indent.-0.1161in_mleft.0.1161in_ifm">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text:note-body></text:note> (de GMO verordening). Daarnaast zijn er diverse gedelegeerde
verordeningen en uitvoeringsverordeningen. Het nieuwe GLB is op hoofdlijnen op
drie punten anders dan het oude GLB: (1) nieuwe ambities, (2) het opstellen van
één Nationaal Strategisch plan en (3) nieuw prestatiemodel.</text:p>
      <text:h text:style-name="ifm_p_font.italic_mt.3.7mm_page.keep-with-next_ifm" text:outline-level="6">Nieuwe ambities</text:h>
      <text:p text:style-name="ifm_p_mt.3.7mm_ifm">Het nieuwe GLB gaat toekomstbestendig boeren sterker belonen. Met subsidies
gericht op agrariërs die zich inspannen om de omslag te maken naar een nieuw
soort landbouw. Dit betekent dat het GLB een ander karakter krijgt. Veel blijft
behouden, maar het zwaartepunt verschuift. De inzet wordt doelgerichter. Er
komt meer nadruk op het belonen van duurzaamheid en ondersteunen van een
gebiedsgerichte aanpak. Er komt een versterkte inzet op groenblauwe diensten,
investeren in moderniseren en verduurzamen, samenwerken, innoveren en
kennisverspreiden en voorlichten.</text:p>
      <text:h text:style-name="ifm_p_font.italic_mt.3.7mm_page.keep-with-next_ifm" text:outline-level="6">Nationaal Strategisch Plan (NSP)</text:h>
      <text:p text:style-name="ifm_p_mt.3.7mm_ifm">Binnen de Europese kaders mogen lidstaten zelf invulling geven aan de
Europese GLB doelstellingen die de lidstaten uitwerken in nationale plannen. In
het nieuwe GLB zijn alle GLB-interventies samengebundeld in één Nationaal
Strategish Plan (hierna: NSP). Voorheen waren dit aparte plannen: voor het ELGF
(eerste pijler) een Nationale Strategie voor toepassing van de sectorale
interventies Gemeenschappelijke Marktordening (GMO) voor groenten en fruit en
het plattelandsprogramma (POP3) voor plattelandsinterventies uit het Elfpo
(tweede pijler). Het nieuwe GLB vraagt de lidstaten om een integrale aanpak in
één NSP.</text:p>
      <text:p text:style-name="ifm_p_mt.3.7mm_ifm">De Europese ‘Strategische Plan-verordening’, verordening (EU) 2021/2115,
vormt de basis van alle Nationale Strategische Plannen die de Europese
lidstaten hebben opgesteld. De Strategische Plan-verordening kent drie algemene
doelen op economisch, ecologisch en maatschappelijk gebied:</text:p>
      <text:p text:style-name="ifm_p_ifm">a)  bevordering slimme, concurrerende, veerkrachtige en gediversifieerde
landbouwsector ten behoeve van de voedselzekerheid voor lange termijn;</text:p>
      <text:p text:style-name="ifm_p_ifm">b)  ondersteuning en versterking van de milieubescherming, met inbegrip van
biodiversiteit, en klimaatactie;</text:p>
      <text:p text:style-name="ifm_p_ifm">c)  versterking sociaaleconomische structuur plattelandsgebieden.</text:p>
      <text:p text:style-name="ifm_p_ifm">Deze drie algemene doelen zijn onderverdeeld in negen specifieke
doelstellingen (artikel 6, eerste lid, van verordening 2021/2115),
kortgezegd:</text:p>
      <text:p text:style-name="ifm_p_ifm">a)  leefbaar bedrijfsinkomen en veerkracht van de landbouwsector;</text:p>
      <text:p text:style-name="ifm_p_ifm">b)  vergroting van de marktgerichtheid en het concurrentievermogen van
landbouwbedrijven;</text:p>
      <text:p text:style-name="ifm_p_ifm">c)  verbetering van de positie van de landbouwers in de waardeketen;</text:p>
      <text:p text:style-name="ifm_p_ifm">d)  matiging van en aanpassing aan klimaatverandering en duurzame energie te
bevorderen;</text:p>
      <text:p text:style-name="ifm_p_ifm">e)  bevordering van de duurzame ontwikkeling en het efficiënte beheer van
natuurlijke hulpbronnen;</text:p>
      <text:p text:style-name="ifm_p_ifm">f)  tot stand brengen en ombuigen van biodiversiteitsverlies, versterking van
ecosysteemdiensten en instandhouding van habitats en landschappen;</text:p>
      <text:p text:style-name="ifm_p_ifm">g)  aantrekken en behouden van jonge landbouwers en nieuwe landbouwers en
bevordering van duurzame bedrijfsontwikkeling in plattelandsgebieden;</text:p>
      <text:p text:style-name="ifm_p_ifm">h)  bevordering van de werkgelegenheid, groei, gendergelijkheid, sociale
inclusie en lokale ontwikkeling in plattelandsgebieden;</text:p>
      <text:p text:style-name="ifm_p_ifm">i)  beter inspelen op de maatschappelijke verwachtingen inzake voedsel en
gezondheid, vermindering van voedselverspilling, verbetering van het
dierenwelzijn, en bestrijding van antimicrobiële resistentie.</text:p>
      <text:p text:style-name="ifm_p_ifm">Daarnaast is er nog een horizontale doelstelling die ziet op het
moderniseren van de landbouw en de plattelandsgebieden door kennisstimulering
en -deling, innovatie en digitalisering in de landbouw en de
plattelandsgebieden en door bevordering van de benutting daarvan door
landbouwers via betere toegang tot onderzoek, innovatie, kennisuitwisseling en
scholing. De interventies die ingezet kunnen worden om de GLB-doelen te
bereiken zijn beschreven in hoofdstukken II (Rechtstreekse betalingen), III
(Bepaalde sectoren) en IV (Plattelandsontwikkeling).</text:p>
      <text:p text:style-name="ifm_p_mt.3.7mm_ifm">In het NSP van Nederland staat beschreven hoe de Europese middelen uit de
twee Europese fondsen ELGF en Elfpo in Nederland worden ingezet voor het verder
verbeteren van de duurzame ontwikkeling van landbouw, voedsel en
plattelandsgebieden. De keuzes die gemaakt zijn, volgen uit een SWOT-analyse en
een behoeftenanalyse onder stakeholders. Nederland is verplicht om de sectorale
interventies groenten en fruit en bijenteelt uit te voeren. Lidstaten zijn vrij
om plattelandsinterventies te kiezen en Nederland heeft gekozen voor de
interventies: milieu en klimaatverbintensisen (Agrarisch Natuur en
Landschapsbeheer), investeringen, vestigingssteun jonge landbouwers,
risicobeheersinstrument (Brede weersverzekering), samenwerking,
kennisuitwisseling en LEADER. Het NSP wordt uitgevoerd door zowel het Rijk als
de provincies. Daarnaast zijn ook de waterschappen, via de provincies, nauw
betrokken. De minister is verantwoordelijk voor de ELGF-regelingen
(inkomensregelingen, ecoregelingen, sectorale regelingen) en de landelijke
plattelandsinterventies. De provincies zijn verantwoordelijk voor Agrarisch
natuur- en landschapsbeheer (ANLb), LEADER en de provinciale
plattelandsinterventies.</text:p>
      <text:h text:style-name="ifm_p_font.italic_mt.3.7mm_page.keep-with-next_ifm" text:outline-level="6">Prestatiemodel</text:h>
      <text:p text:style-name="ifm_p_mt.3.7mm_ifm">Het nieuwe GLB geeft met het nieuwe prestatiemodel (new delivery model)
lidstaten meer vrijheid in de uitvoering en controlesystematiek. Eerder werd in
de uitvoering uitgegaan van het voldoen aan vereisten (compliance) en het
controleren hierop. Risico’s werden benaderd als een gevaar voor onrechtmatige
besteding van publieke middelen. In het nieuwe GLB ziet de uitvoering toe op
het leveren van prestaties (perfomance). Het uitgangspunt dat de financiële
belangen van de EU moeten worden gewaarborgd en rechtmatige betalingen moeten
plaatsvinden blijft hetzelfde. In het NSP wordt uitgegaan van een verantwoord
vertrouwen van de aanvrager en controles zijn gekoppeld aan risicoanalyses. In
de uitvoering wordt nadrukkelijk gestreefd naar vereenvoudiging. Dit uit zich
in uniforme werkwijzes bij diverse subsidieregelingen. Het RUS/USK (Raamwerk
voor Uitvoering Subsidies/Uniform Subsidiekader) is hiervoor het kader. Ook
wordt zoveel mogelijk gebruik gemaakt van Vereenvoudigde Kostenopties
(VKO’s).</text:p>
      <text:h text:style-name="ifm_p_font.italic_mt.5.08mm_page.keep-with-next_ifm" text:outline-level="6">1.2<text:s/>Uitvoering geven aan nieuwe GLB in de REES 2021 en in andere
uitvoeringsregelgeving</text:h>
      <text:p text:style-name="ifm_p_mt.4.23mm_ifm">De Regeling Europese EZK- en LNV-subsidies 2021 (verder: REES 2021) bevat
uitvoeringsbepalingen ten aanzien van de Europese structuur- en
investeringsfondsen: het Europees Fonds voor maritieme zaken, visserij en
aquacultuur (the European Maritime Fisheries and Aquaculture Fund; hierna:
EMFAF) en het Europese Fonds voor Regionale Ontwikkeling (hierna: EFRO). Meer
generieke bepalingen omtrent de fondsen zijn opgenomen in verordening
2021/1060<text:note text:id="n4" text:note-class="footnote"><text:note-citation text:label="4 ">4</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text:p>
      <text:p text:style-name="ifm_p_mt.3.7mm_ifm">Verordening 2021/1060 is slechts deels van toepassing op Elfpo en niet op
sectorale interventies (artikel 2, tweede lid, van verordening 2021/2115
bepaalt dat artikelen 19, 28 (m.u.v. eerste alinea, onderdeel c), 29 tot en met
34, 46 en 48 van toepassing zijn op het Elfpo). Hoewel verordening 2021/1060
niet zonder meer van toepassing is op het Elfpo en de sectorale interventies,
kunnen de lidstaten wel besluiten om sommige bepalingen hiervan toe te passen
in het kader van de nationale beleidsruimte waarover zij bij de uitvoering van
het nieuwe GLB beschikken. Zo bevat bijvoorbeeld artikel 44, tweede lid,
onderdeel c, van verordening 2021/2115 expliciet de mogelijkheid voor de
lidstaten om gebruik te maken van voorschriften voor de toepassing van
overeenkomstige eenheidskosten, vaste bedragen en vaste percentages die in het
kader van beleidsmaatregelen van de Unie voor soortgelijke interventietypes
gelden. De GLB verordeningen bevatten bovendien deels vergelijkbare bepalingen
met verordening 2021/1060. Daarom is er aanleiding om de REES 2021
dienovereenkomstig te wijzigen om uitvoering te kunnen geven aan het
gemeenschappelijk landbouwbeleid.</text:p>
      <text:p text:style-name="ifm_p_mt.3.7mm_ifm">De bepalingen uit de GLB verordeningen zijn onverkort van toepassing in de
Nederlandse rechtsorde. De regels omtrent subsidieverstrekking worden
grotendeels door de Europese verordeningen voorgeschreven, voor het GLB met
name in verordening 2021/2116. Ter uitvoering van de GLB verordeningen worden
de bevoegde autoriteiten aangewezen in de Regeling uitvoering NSP GLB
2023-2027. De rechtstreekse betalingen worden net zoals voorheen geregeld in
een aparte regeling onder de Landbouwwet. Aangezien zowel
plattelandsinterventies als sectorale interventies zijn uitgewerkt in één NSP
en beide onder het nieuwe prestatiemodel vallen is er voor gekozen om beide
interventies op te nemen in de REES 2021. In het vorige GLB stonden de
plattelandsinterventies al in de REES, maar de sectorale interventie groenten
en fruit nog in een aparte regeling, de Regeling uitvoering GMO groenten en
fruit 2018.</text:p>
      <text:p text:style-name="ifm_p_mt.3.7mm_ifm">Op twee punten vult de onderhavige regeling de GLB verordeningen aan:</text:p>
      <text:p text:style-name="ifm_p_mt.3.7mm_ifm">Ten eerste bevat de regeling regels over de vraag welke kosten in welke
vorm voor subsidie in aanmerking komen (subsidiabiliteit). Op grond van artikel
59, eerste lid, van verordening 2021/2116 stellen lidstaten alle wettelijke en
bestuursrechtelijke bepalingen en andere maatregelen vast die nodig zijn om een
doeltreffende bescherming van de financiële belangen van de Unie te waarborgen,
inclusief effectieve toepassing van de vastgestelde subsidiabiliteitscriteria.
Artikel 86, eerste lid, van verordening 2021/2115 bepaalt dat ELGF- en
Elfpo-uitgaven slechts subsidiabel zijn wanneer de EC het NSP heeft
goedgekeurd. Ter uitvoering van het NSP worden de in het NSP opgenomen
maatregelen en interventies nader uitgewerkt in juridische bindende
voorschriften in de REES 2021.</text:p>
      <text:p text:style-name="ifm_p_mt.3.7mm_ifm">Ten tweede worden regels gesteld om de subsidieverstrekking van de fondsen
aan te laten sluiten bij het Nederlandse bestuursrecht. Enkele voorbeelden zijn
het indienen van een aanvraag tot subsidieverlening, de criteria om afwijzend
op een aanvraag te beslissen en de wijze van verdeling van het subsidieplafond
over de subsidieaanvragen (hoofdstuk 4, titels 4.1 en 4.2, van de Algemene wet
bestuursrecht, hierna: Awb).</text:p>
      <text:h text:style-name="ifm_p_font.bold-italic_mt.5.08mm_page.keep-with-next_ifm" text:outline-level="5">2.<text:s/>Inhoud op hoofdlijnen</text:h>
      <text:h text:style-name="ifm_p_font.italic_mt.5.08mm_page.keep-with-next_ifm" text:outline-level="6">2.1<text:s/>Structuur REES 2021</text:h>
      <text:p text:style-name="ifm_p_mt.4.23mm_ifm">Op hoofdlijnen wordt aangesloten bij de algemene opzet van de REES 2021.
Deze opzet is vergelijkbaar met die onder het vorige GLB in de REES. Hoofdstuk
1 bevat algemene bepalingen die op alle structuurfondsen van toepassing zijn,
zoals algemene begripsbepalingen. Hoofdstuk 2 bevat bepalingen omtrent
subsidieverstrekking door de Minister. Het betreft bepalingen over het indienen
van aanvragen, het verlenen van subsidie en het vaststellen van subsidie. In
een aantal gevallen worden afwijkingen of aanvullingen opgenomen van de
hoofdstukken 1 en 2 voor het GLB. Dit komt doordat de bepalingen niet
aansluiten bij de GLB verordeningen of doordat de regels van het RUS/USK worden
gevolgd. Met de omslag naar het prestatiemodel biedt het nieuwe GLB meer ruimte
om nationale subsidiekaders, zoals het RUS/USK, toe te passen. In lijn met de
uitgangspunten van het RUS/USK wordt er daarom voor gekozen het RUS/USK zoveel
mogelijk toe te passen, behalve waar de Europese verordeningen zich daartegen
verzetten.</text:p>
      <text:p text:style-name="ifm_p_mt.3.7mm_ifm">Het nieuwe hoofdstuk 5 van de REES 2021 ziet op subsidieregels voor het
GLB. In tegenstelling tot de REES gaat het niet alleen om bepalingen voor Elfpo
(plattelandsinterventies) maar ook bepalingen voor ELGF (sectorale
interventies). In titel 5.1 worden algemene bepalingen opgenomen die alleen
voor GLB relevant zijn. Het blijft echter mogelijk om per subsidietitel af te
wijken van de algemene bepalingen. Dat zal vooral gebeuren bij bepalingen die
alleen op plattelandsinterventies of alleen voor sectorale interventies van
toepassing zijn. In titels 5.2 tot en met 5.4 staan de sectorale interventies
uitgewerkt. In titels 5.5 en verder komen de plattelandsinterventies. Deze
titels worden de komende tijd gefaseerd opgenomen in de REES 2021.</text:p>
      <text:h text:style-name="ifm_p_font.italic_mt.5.08mm_page.keep-with-next_ifm" text:outline-level="6">2.2<text:s/>RUS/USK en voorschotten</text:h>
      <text:p text:style-name="ifm_p_mt.4.23mm_ifm">Het raamwerk uitvoering subsidies (RUS) is de gestandaardiseerde manier
waarop de rijksoverheid subsidieregelingen uitvoert. Het is een bindend
raamwerk voor subsidieverstrekking dat overal binnen de rijksoverheid moet
worden toegepast. Het raamwerk geeft nadere invulling aan de Regeling
vaststelling Aanwijzingen voor subsidieverstrekking, ook wel bekend als het
Uniform Subsidiekader (USK). De volgende principes liggen ten grondslag aan het
USK: proportionaliteit, sturing op prestatie en hoofdlijnen, uniformering en
vereenvoudiging, verantwoord vertrouwen en risicoacceptatie. Het RUS bevat drie
uitvoeringsvarianten die op het USK zijn gebaseerd:</text:p>
      <text:p text:style-name="ifm_p_ifm">1.  RUS1: subsidies tot € 25.000,–. De beoordeling is licht en vindt bij
voorkeur geautomatiseerd plaats. Bij RUS1a vindt verlening en vaststelling
tegelijkertijd plaats. Bij RUS1b wordt de subsidie ambtshalve vastgesteld.</text:p>
      <text:p text:style-name="ifm_p_ifm">2.  RUS2: subsidies van € 25.000,– tot € 125.000,–. Bij de subsidievaststelling
wordt alleen vastgesteld of de prestatie is geleverd.</text:p>
      <text:p text:style-name="ifm_p_ifm">3.  RUS3: subsidies vanaf € 125.000,–. Hierbij vindt een integrale
verantwoording van de prestatie en de kosten plaats. Uitsluitend voor deze
variant is een controleverklaring toegestaan.</text:p>
      <text:p text:style-name="ifm_p_mt.3.7mm_ifm">Voor elke uitvoeringsvarianten gelden andere (rapportage)verplichtingen.
Dit is uitgewerkt in artikelen 5.1.9 tot en met artikel 5.1.11. Zie verder ook
de artikelsgewijze toelichting.</text:p>
      <text:p text:style-name="ifm_p_mt.3.7mm_ifm">Het RUS/USK is ook van toepassing op Europese subsidies, tenzij dat in
strijd is met Europese regelgeving. Voor het GLB is met name van belang dat de
GLB verordeningen afwijkende voorschriften bevatten voor voorschotten en
deelbetalingen en dat dat onderdeel van het RUS/USK niet worden gevolgd. Het
RUS/USK maakt 100% bevoorschotting mogelijk voor RUS1 maar de GLB verordeningen
staan dat niet toe. Artikel 44 van verordening 2021/2116 bepaalt voor welke
interventies voorschotten betaald kunnen worden. Voor de REES 2021 is relevant
dat dit artikel bepaalt dat het mogelijk is om maximaal 50% voorschotten te
betalen voor plattelandsinterventies als bedoeld in artikelen 73 (m.b.t. (niet)
productieve investeringen) en 77 (m.b.t. samenwerking) van verordening
2021/2115. Voor andere dan de genoemde plattelandsinterventies is het verlenen
van voorschotten op grond van artikel 44 van verordening 2021/2116 niet
mogelijk. Gelet op artikel 44, vierde lid, van verordening 2021/2116 is de
Commissie bevoegd om gedelegeerde handelingen vast te stellen waarmee het
mogelijk wordt om voorschotten te betalen voor sectorale interventies, maar dit
is vooralsnog niet gebeurd. Voor de sectorale interventies groenten en fruit
gelden vooralsnog de artikelen 11 en 12 van verordening 2017/892.</text:p>
      <text:h text:style-name="ifm_p_font.bold-italic_mt.5.08mm_page.keep-with-next_ifm" text:outline-level="5">3.<text:s/>Sectorale interventie groenten en fruit (titels 5.2 en 5.3)</text:h>
      <text:h text:style-name="ifm_p_font.italic_mt.5.08mm_page.keep-with-next_ifm" text:outline-level="6">3.1.<text:s/>Aanleiding en doelstellingen</text:h>
      <text:p text:style-name="ifm_p_mt.4.23mm_ifm">Deze subsidiemodule strekt tot uitvoering van de Europese regelgeving
inzake de strategische plannen die de lidstaten opstellen in het kader van het
nieuwe Gemeenschappelijk Landbouw Beleid (GLB), dat loopt van 2023 tot en met
2027. De basis hiervoor is gelegd in verordening (EU) 2021/2115 met aanvullende
eisen in verordening (EU) 2022/126. In deze verordeningen is aangegeven dat
elke lidstaat met erkende producentenorganisaties in de sector groenten en
fruit verplicht is interventietypes in deze sector in te richten. Deze
subsidiemodule betreft het onderdeel sectorale interventie groenten en
fruit.</text:p>
      <text:p text:style-name="ifm_p_mt.3.7mm_ifm">Eind 2021 heeft lidstaat Nederland een Nationaal Strategisch Plan (NSP) ter
goedkeuring ingediend bij de EU, die de kaders biedt voor de Nederlandse
uitvoering van de sectorale interventie groenten en fruit. In een Observation
Letter heeft de EU in maart voorstellen voor aanpassingen in het plan
opgenomen. In juli 2022 dient Nederland een aangepast plan in, dat opnieuw aan
de EU wordt voorgelegd. Pas na goedkeuring door de EU is het NSP van Nederland
definitief. De onderhavige subsidiemodule is opgezet op basis van de ingediende
concepten en is onder voorbehoud van goedkeuring door de EU. Aanwijzingen van
de Europese Commissie, voordat goedkeuring verleend wordt, kunnen leiden tot
aanpassingen van deze subsidiemodule.</text:p>
      <text:p text:style-name="ifm_p_mt.3.7mm_ifm">Met het nieuwe GLB wil de Europese Commissie het GLB meer resultaatgericht
en marktgericht maken, het aanzetten tot modernisering en duurzaamheid,
inclusief economische, maatschappelijke, ecologische en klimatologische
duurzaamheid van de landbouw-, bosbouw- en plattelandsgebieden, en het helpen
verminderen van de administratieve lasten voor de begunstigden die uit de
wetgeving van de Unie voortvloeien.</text:p>
      <text:p text:style-name="ifm_p_mt.3.7mm_ifm">Het nieuwe GLB gaat toekomstbestendig boeren sterker belonen. Om dat
algemene doel te bereiken zijn negen specifieke doelstellingen geformuleerd:
drie economische, drie klimaat en drie sociale doelstellingen. Voor de
sectorale interventie groenten en fruit zijn daarnaast elf sectorale
doelstellingen opgenomen die bijdragen aan deze specifieke doelstellingen van
het GLB.</text:p>
      <text:p text:style-name="ifm_p_mt.3.7mm_ifm">Vier van de sectorale doelstellingen zijn verplicht voor
producentenorganisaties om na te streven met hun operationeel programma. Het
zijn de doelstellingen concentratie van het aanbod, onderzoek en ontwikkeling,
duurzaam produceren en bijdragen tot matigen van klimaatverandering.
Producentenorganisaties zijn vrij om te kiezen welke van de overige
doelstellingen zij willen nastreven.</text:p>
      <text:h text:style-name="ifm_p_font.italic_mt.5.08mm_page.keep-with-next_ifm" text:outline-level="6">3.2.<text:s/>Wijzigingen Europese en nationale regelgeving</text:h>
      <text:p text:style-name="ifm_p_mt.4.23mm_ifm">Voor de sector groenten en fruit is de Europese regelgeving op de volgende
punten aangepast. Verordening 1308/2013 is in december 2021 gewijzigd middels
verordening 2021/2117, maar blijft grotendeels bestaan. Tegelijkertijd zijn er
in het kader van het nieuwe Gemeenschappelijk Landbouwbeleid nieuwe
verordeningen vastgesteld. Het gaat om verordening 2021/2115, waarin regels
voor de nationale strategische plannen zijn opgenomen. En om verordening
2021/2116, waarin enkele horizontale onderwerpen worden geregeld, zoals de
financiering, het beheer en de monitoring van het GLB.</text:p>
      <text:p text:style-name="ifm_p_mt.3.7mm_ifm">In januari 2022 is verordening 2022/126 vastgesteld, waarin aanvullingen
staan op verordening 2021/2115, die specifiek van belang zijn voor de sectorale
interventie groenten en fruit. Tegelijkertijd is verordening 2022/127
vastgesteld, dat een aanvulling is op verordening 2021/2116.</text:p>
      <text:p text:style-name="ifm_p_mt.3.7mm_ifm">In september 2022 zal naar verwachting verordening 2017/892 door de
Europese Commissie in zijn geheel ingetrokken worden. Als gevolg hiervan zal er
meer ruimte zijn voor nationale invulling op bijvoorbeeld het gebied van
controles en sancties. Later dit jaar zal de commissie naar verwachting
publiceren welke artikelen van verordening 2017/891 worden ingetrokken.</text:p>
      <text:p text:style-name="ifm_p_mt.3.7mm_ifm">Gelet op het groot aantal wijzigingen in de Europese regelgeving, is voor
de nationale regelgeving ervoor gekozen om de nieuwe module op te nemen in de
REES 2021. Zo wordt duidelijk tot uiting gebracht dat op elk nieuw operationeel
programma dat in 2022 of daarna wordt ingediend dezelfde regels van toepassing
zijn. Producentenorganisaties kunnen er echter voor kiezen een lopend
operationeel programma voort te zetten onder de oude regeling, tot het einde
van de looptijd van hun operationeel programma. De Regeling uitvoering GMO
groenten en fruit 2018 blijft daarom vooralsnog bestaan naast de onderhavige,
nieuwe subsidiemodule. Ook kunnen producentenorganisaties er voor kiezen om het
lopende programma over te zetten naar de nieuwe regelgeving. Dan is deze
subsidiemodule van toepassing.</text:p>
      <text:p text:style-name="ifm_p_ifm">In de nationale regelgeving, die uitvoering geeft aan de sectorale
interventie groenten en fruit, zijn nadere voorschriften opgenomen met
betrekking tot de erkenning en het lidmaatschap van producentenorganisaties,
het actiefonds en het operationeel programma, de aanvraag en het verlenen van
steun en de administratieve verplichtingen. De nationale regelgeving met
betrekking tot sancties wordt later gepubliceerd. De Europese regelgeving
vereist dat het bereiken van de gekozen sectorale doelstellingen gemonitord
wordt met resultaatindicatoren. Om lidstaat Nederland in staat te stellen de
Europese Unie te informeren over de voortgang hierin dienen de
producentenorganisaties regelmatig data aan te leveren. De inrichting van
resultaatindicatoren en welke informatie door de producentenorganisaties
aangeleverd moet worden wordt later dit jaar vastgesteld en in deze
subsidiemodule geïntegreerd.</text:p>
      <text:p text:style-name="ifm_p_mt.3.7mm_ifm">Voor wat betreft de uit te voeren administratieve controles en controles
ter plaatse zijn in vergelijking met de oude regeling in de nieuwe regeling de
controles minder gericht op de rechtmatigheid van de subsidies, maar meer op de
doelmatigheid ervan. Het uitgangspunt is verantwoord vertrouwen. De regeling
valt onder de kaders van RUS/USK niveau 3.</text:p>
      <text:h text:style-name="ifm_p_font.italic_mt.5.08mm_page.keep-with-next_ifm" text:outline-level="6">3.3.<text:s/>Nieuwe subsidiemodule sectorale interventie groenten en fruit</text:h>
      <text:p text:style-name="ifm_p_mt.4.23mm_ifm">In de nieuwe regeling is er weinig veranderd op het gebied van de
erkenningen. De inrichting van de operationele programma’s is daarentegen wel
veranderd. De afgelopen anderhalf jaar heeft op bestuurlijk niveau regelmatig
afstemming plaatsgevonden met vertegenwoordigers van de sector groenten en
fruit over de te maken keuzes ten behoeve van de sectorale interventie groenten
en fruit voor de periode 2023 tot 2027. Deze afstemming betrof de sectorale
doelstellingen, de algemene eisen aan de operationele programma’s en de
subsidiabele activiteiten.</text:p>
      <text:p text:style-name="ifm_p_mt.3.7mm_ifm">Voor de structuur van de operationele programma’s is gekozen om grotendeels
de bestaande opzet aan te houden. Die begint met een toekomstvisie en een
analyse van de sterke en zwakke punten (SWOT-analyse) van de
producentenorganisatie. Op basis daarvan kiest de producentenorganisatie welke
sectorale doelstellingen nagestreefd worden en onderbouwt de keuzen. Verder
moet het operationeel programma per doelstelling meetbare resultaten
bevatten.</text:p>
      <text:p text:style-name="ifm_p_mt.3.7mm_ifm">Aan de hand van de gekozen sectorale doelstellingen formuleert de
producentenorganisatie projecten en neemt daarin passende activiteiten op die
in deze subsidiemodule open zijn gesteld. De activiteiten zijn gegroepeerd per
sectorale doelstelling en er wordt onderscheid gemaakt tussen investeringen en
overige kosten, inclusief personeelskosten. Een bepaalde activiteit kan onder
verschillende doelstellingen zijn opengesteld, soms met afwijkende voorwaarden.
Per project geeft de producentenorganisatie aan op welke wijze de activiteiten
bijdragen aan de realisatie van de gekozen doelstellingen.</text:p>
      <text:p text:style-name="ifm_p_mt.3.7mm_ifm">Door de structuur van de operationele programma’s worden de
producentenorganisaties gedwongen te verantwoorden dat de in het operationeel
programma opgenomen subsidiabele activiteiten bijdragen aan het collectief
belang van de organisatie en dat de activiteiten onderdeel zijn van een ook in
de tijd coherent geheel. Om het collectieve karakter van het operationele
programma te borgen moet het programma ter goedkeuring aan de algemene
vergadering worden voorgelegd, inclusief de systematiek van de bijdragen van de
leden aan het actiefonds dat dient ter financiering van het programma en dat
voor 50%, en in voorkomend geval voor 60%, 80% of 100% met EU-steun wordt
gevuld. Verder legt de producentenorganisatie verantwoording af aan de algemene
vergadering over de realisatie van het operationeel programma gedurende het
voorgaande uitvoeringsjaar, met name over de investeringen die in dat jaar zijn
gedaan.</text:p>
      <text:h text:style-name="ifm_p_font.italic_mt.5.08mm_page.keep-with-next_ifm" text:outline-level="6">3.4.<text:s/>Verplichte doelstellingen</text:h>
      <text:p text:style-name="ifm_p_mt.4.23mm_ifm">Een producentenorganisatie is verplicht ten minste 15% van de uitgaven te
besteden aan milieu en klimaatdoelstellingen, zoals opgenomen onder de
sectorale doelstellingen die zijn genoemd in artikel 46, onderdelen e en f, van
verordening 2021/2115. Ook dient het operationeel programma drie of meer acties
te omvatten die verband houden met milieu en klimaat.</text:p>
      <text:p text:style-name="ifm_p_mt.3.7mm_ifm">Daarnaast is het verplicht ten minste 2% van de uitgaven te besteden aan
onderzoek en ontwikkeling, zoals opgenomen onder sectorale doelstelling d van
artikel 46 van verordening 2021/2115.</text:p>
      <text:p text:style-name="ifm_p_mt.3.7mm_ifm">Verder mogen de uitgaven voor het uit de markt nemen, het groen oogsten en
het niet oogsten van producten niet meer uitmaken dan één derde van de totale
uitgaven.</text:p>
      <text:p text:style-name="ifm_p_mt.3.7mm_ifm">Ten slotte dient er minimaal één activiteit in het operationeel programma
zijn opgenomen die gekoppeld is aan de sectorale doelstelling van concentratie
van het aanbod, zoals opgenomen onder doelstelling b van verordening
2021/2115.</text:p>
      <text:h text:style-name="ifm_p_font.italic_mt.5.08mm_page.keep-with-next_ifm" text:outline-level="6">3.5.<text:s/>Steunpercentages</text:h>
      <text:p text:style-name="ifm_p_mt.4.23mm_ifm">In artikel 52 van verordening 2021/2115 wordt bepaald wat de maximale steun
is. Deze bedraagt:</text:p>
      <text:p text:style-name="ifm_p_ifm">a.  4,1% van de waarde van de afgezette productie voor een
producentenorganisatie;</text:p>
      <text:p text:style-name="ifm_p_ifm">b.  4,6% van de waarde van de afgezette productie voor een unie van
producentenorganisaties en</text:p>
      <text:p text:style-name="ifm_p_ifm">c.  5% van de waarde van de afgezette productie voor een transnationale
producentenorganisatie of een transnationale unie van
producentenorganisaties.</text:p>
      <text:p text:style-name="ifm_p_mt.3.7mm_ifm">Voornoemde percentages mogen worden overschreden met maximaal 0,5%, mits
het bedrag waarmee wordt overschreden gedekt wordt door uitgaven die betrekking
hebben op:</text:p>
      <text:p text:style-name="ifm_p_ifm">–  onderzoek (sectorale doelstelling d)</text:p>
      <text:p text:style-name="ifm_p_ifm">–  milieu (sectorale doelstelling e)</text:p>
      <text:p text:style-name="ifm_p_ifm">–  klimaat (sectorale doelstelling f)</text:p>
      <text:p text:style-name="ifm_p_ifm">–  afzetbevordering (sectorale doelstelling h)</text:p>
      <text:p text:style-name="ifm_p_ifm">–  verhoging van de consumptie (sectorale doelstelling i)</text:p>
      <text:p text:style-name="ifm_p_ifm">–  crisis (sectorale doelstelling j)</text:p>
      <text:p text:style-name="ifm_p_mt.3.7mm_ifm">Het subsidiebedrag bedraagt niet meer dan 50% van de daadwerkelijke
uitgaven. Op verzoek van een producentenorganisatie wordt dit maximum verhoogd
tot 60% voor een operationeel programma of een gedeelte daarvan, indien
minstens een van de volgende punten van toepassing is.</text:p>
      <text:p text:style-name="ifm_p_ifm">–  indien een transnationale producentenorganisatie acties op het gebied
van:</text:p>
      <text:p text:style-name="ifm_p_ifm">•  concentratie van het aanbod (sectorale doelstelling b); en</text:p>
      <text:p text:style-name="ifm_p_ifm">•  milieu (sectorale doelstelling e); en</text:p>
      <text:p text:style-name="ifm_p_ifm">•  klimaat (sectorale doelstelling f)</text:p>
      <text:p text:style-name="ifm_p_ifm">uitvoert op het grondgebied van twee of meer lidstaten, dan komen de
betreffende activiteiten in aanmerking voor 60%.</text:p>
      <text:p text:style-name="ifm_p_ifm">–  Indien één of meer producentenorganisaties zijn betrokken bij interventies
die door samenwerkende branches in een productieketen worden uitgevoerd, dan
komen de betreffende activiteiten in aanmerking voor 60%</text:p>
      <text:p text:style-name="ifm_p_ifm">–  Indien het operationele programma betrekking heeft op uitsluitend
biologische productie, dan komt het gehele operationele programma in aanmerking
voor 60%.</text:p>
      <text:p text:style-name="ifm_p_ifm">–  Indien een producentenorganisatie voor het eerst een operationeel programma
uitvoert, komt het gehele programma in aanmerking voor 60%. Dit geldt niet voor
nieuw erkende producentenorganisaties die al eerder erkend zijn geweest.</text:p>
      <text:p text:style-name="ifm_p_ifm">–  Indien het operationele programma interventies omvat die verband houden
met:</text:p>
      <text:p text:style-name="ifm_p_ifm">•  Onderzoek en ontwikkeling (sectorale doelstelling d)</text:p>
      <text:p text:style-name="ifm_p_ifm">•  Milieu (sectorale doelstelling e)</text:p>
      <text:p text:style-name="ifm_p_ifm">•  Klimaat (sectorale doelstelling f)</text:p>
      <text:p text:style-name="ifm_p_ifm">•  Verhoging van de consumptie (sectorale doelstelling i) en</text:p>
      <text:p text:style-name="ifm_p_ifm">•  Crisis (sectorale doelstelling j)</text:p>
      <text:p text:style-name="ifm_p_mt.3.7mm_ifm">Dan komen de <text:span text:style-name="ifm_span_font.underline_ifm">betreffende activiteiten</text:span> in
aanmerking voor 60%.</text:p>
      <text:p text:style-name="ifm_p_ifm">–  Indien het een operationeel programma betreft dat voor het eerst wordt
uitgevoerd door een producentenorganisatie die het resultaat is van een fusie
tussen twee of meer erkende producentenorganisaties, dan komt het
<text:span text:style-name="ifm_span_font.underline_ifm">gehele programma</text:span> in aanmerking voor 60%.</text:p>
      <text:p text:style-name="ifm_p_mt.3.7mm_ifm">In de volgende gevallen kan het percentage worden verhoogd tot 80%:</text:p>
      <text:p text:style-name="ifm_p_ifm">–  In het geval van onderzoek (sectorale doelstelling d), als de uitgaven voor
onderzoek ten minste 5% van de uitgaven van een operationeel programma dekken,
worden <text:span text:style-name="ifm_span_font.underline_ifm">de activiteiten</text:span> die betrekking hebben op
onderzoek voor 80% EU gefinancierd.</text:p>
      <text:p text:style-name="ifm_p_ifm">–  In het geval van milieu en klimaat, als de uitgaven voor milieu (sectorale
doelstelling e) en klimaat (sectorale doelstelling f) ten minste 20% van de
uitgaven van een operationeel programma dekken, worden <text:span text:style-name="ifm_span_font.underline_ifm">de activiteiten</text:span> die betrekking hebben op milieu en
klimaat voor 80% EU gefinancierd.</text:p>
      <text:p text:style-name="ifm_p_mt.3.7mm_ifm">Voor de volgende activiteiten geldt een subsidiepercentage van 100%:</text:p>
      <text:p text:style-name="ifm_p_ifm">–  Gratis uitreiking van uit de markt genomen producten aan de voedselbank.
Dit mits de hoeveelheden uit de markt genomen groenten en fruit niet meer
bedragen dan 5% van het volume van de producentenorganisatie.</text:p>
      <text:p text:style-name="ifm_p_ifm">–  Coaching van producentenorganisaties in lidstaten waar de gemiddelde
organisatiegraad minder dan 20% bedraagt of het coachen van individuele
producenten.</text:p>
      <text:h text:style-name="ifm_p_font.bold-italic_mt.5.08mm_page.keep-with-next_ifm" text:outline-level="5">4.<text:s/>Sectorale interventie bijenteelt (titel 5.4)</text:h>
      <text:p text:style-name="ifm_p_mt.4.23mm_ifm">In het nieuwe GLB zijn lidstaten verplicht om in het NSP interventies in de
bijenteeltsector op te nemen (artikel 43, tweede lid, verordening 2021/2115).
De lidstaten moeten daarbij ten minste één van de specifieke GLB doelstellingen
en interventietypes kiezen (artikelen 54 en 55 van verordening 2021/2115).</text:p>
      <text:p text:style-name="ifm_p_mt.3.7mm_ifm">De afgelopen jaren lag het accent van de maatregelen binnen het Nederlandse
(nationale) bijenteeltprogramma onder (EU) verordening 1308/2013 en verordening
2015/1368 met name op wetenschappelijk onderzoek naar de honingbij. Er is
daarnaast in toenemende mate maatschappelijke zorg over negatieve effecten van
bijenteelt op de biodiversiteit (bijvoorbeeld rondom natuurgebieden).</text:p>
      <text:p text:style-name="ifm_p_mt.3.7mm_ifm">Gelet op deze ontwikkelingen ontstaat de behoefte om met de interventies
binnen de bijenteelt de kennis (bij Nederlandse imkers) over goede
imkerpraktijken en bijengezondheid te verhogen en de kennisverspreiding te
faciliteren. In het NSP is daarom gekozen om als specifieke doelstellingen het
verbeteren van de positie van de landbouwers in de waardeketen en het tot stand
brengen en ombuigen van biodiversiteitsverlies (artikel 6, eerste lid,
onderdelen c en f, verordening 2021/2115) na te streven. Onderzoeks- en
kennisinstellingen hebben veel actuele kennis die kan worden ingezet om de
komende jaren de honingbijhouderijpraktijken (imkeren) in de bijenteeltsector
te verbeteren. Daarom is gekozen voor de interventietypes ten aanzien van
adviesdiensten en samenwerking met instanties die gespecialiseerd zijn in de
uitvoering van onderzoeksprogramma’s op het gebied van de bijenteelt en de
producten van de bijenteelt (artikel 55, eerste lid, onderdelen a en e, van
verordening 2021/2115). Deze regeling biedt het raamwerk voor het verstrekken
van subsidies aan Nederlandse kennisinstellingen en onderzoeksorganisaties voor
projecten op het gebied van kennisontwikkeling en kennisverspreiding door
middel van projecten die activiteiten omvatten betreffende goede
imkerpraktijken of de bijengezondheid en daarbij doorwerking naar de praktijk
verbeteren.</text:p>
      <text:h text:style-name="ifm_p_font.bold-italic_mt.5.08mm_page.keep-with-next_ifm" text:outline-level="5">5.<text:s/>Regeldruk</text:h>
      <text:h text:style-name="ifm_p_font.italic_mt.5.08mm_page.keep-with-next_ifm" text:outline-level="6">Titel 5.3 Sectorale interventie groenten en fruit</text:h>
      <text:p text:style-name="ifm_p_mt.4.23mm_ifm">Voor de regeldrukeffecten van deze subsidiemodule is gekeken naar de
wijzigingen in de administratieve en uitvoeringslasten voor
producentenorganisaties ten opzichte van de huidige module en alleen voor zover
die wijzigingen kunnen worden toegeschreven aan nationale keuzes. Wanneer een
verplichting rechtstreeks voortvloeit uit de Europese regelgeving zijn de
eventuele effecten op de lasten die met de Europese verplichting gemoeid gaan
niet opgenomen in de regeldrukberekening.</text:p>
      <text:p text:style-name="ifm_p_mt.3.7mm_ifm">Voor de regeldrukberekening is er een vergelijking gemaakt met de voorheen
geldende regels in de Regeling Uitvoering GMO groenten en fruit 2018. Ten
opzichte van de oude regeling neemt de regeldruk in de nieuwe regeling af met
in totaal 14.400 euro per deelnemende producentenorganisatie. In 2022 nemen
zeven producentenorganisaties deel aan de huidige regeling. De verwachting is
dat in 2023 zich één nieuwe producentenorganisatie hierbij zal aansluiten. In
het onderstaande zal verder worden toegelicht in welke wijzigingen de
regeldrukeffecten zich bevinden.</text:p>
      <text:p text:style-name="ifm_p_mt.3.7mm_ifm">Op het gebied van de erkenningsvereisten zijn er in de nieuwe regeling
nauwelijks wijzigingen doorgevoerd, waardoor de administratieve en
uitvoeringslasten op dit onderdeel niet veranderen. Dit geldt voor alle erkende
producentenorganisaties. Er zijn nu 2 producentenorganisaties die wel erkend
zijn, maar geen lopend operationeel programma hebben. Voor deze
producentenorganisaties verandert er niets in de lastendruk.</text:p>
      <text:p text:style-name="ifm_p_ifm">Voor erkende producentenorganisaties die wel een operationeel programma
hebben lopen, maar besluiten om niet over te stappen naar de nieuwe regeling,
verandert er voor wat betreft de operationele programma’s ook niets aan de
regeldruk. De administratieve en uitvoeringslasten voor
producentenorganisaties, die wel overstappen naar de nieuwe regeling,
veranderen wel.</text:p>
      <text:p text:style-name="ifm_p_mt.3.7mm_ifm">In artikel 6, lid 3, van verordening 2021/2115 staat dat de lidstaten
passende maatregelen dienen te treffen ter vermindering van de administratieve
lasten en dat zij zorgen voor een eenvoudigere uitvoering van het GLB. Bij de
totstandkoming van deze nationale regeling is dit punt vanaf het begin in het
afstemmingsoverleg met de sector concreet meegenomen als aandachtspunt, waarbij
aan de sector gevraagd is hiervoor input aan te leveren. De aangedragen
verbeteringen zijn afgewogen en voor zover mogelijk opgenomen in de
regeling.</text:p>
      <text:p text:style-name="ifm_p_mt.3.7mm_ifm">In de nieuwe regeling zijn enkele nieuwe activiteiten opgenomen als
subsidiabel, die nieuw zijn en daarmee een verzwaring van de administratieve
lasten. Het betreft op hoofdlijnen de carbon footprint, duurzaam bodembeheer,
preventie van voedselverspilling en een fytosanitair preventieplan. Daar
tegenover staan activiteiten die vervallen zijn of vereenvoudigd zijn zoals
ICT-systemen, nieuwbouw en verbouw, onderzoek in crisispreventie,
gebruiksadministratie en instandhouding. Per saldo leidt dit niet tot
wijzigingen in de regeldruk.</text:p>
      <text:p text:style-name="ifm_p_mt.3.7mm_ifm">Het aantal documenten dat door de producentenorganisaties ingediend moet
worden is verminderd. Het is niet langer nodig dat zij alle informatie
standaard moeten aanleveren, maar de informatie wordt nu steekproefsgewijs
opgevraagd. Hetzelfde geldt voor het opvoeren van facturen. Het vervallen van
de noodzaak om alles te uploaden in het uitvoeringsplatform verlicht de
regeldruk met ongeveer 40 uur per producentenorganisatie. Dat komt neer op een
lastenverlichting van 2.400 euro.</text:p>
      <text:p text:style-name="ifm_p_mt.3.7mm_ifm">De rapportageverplichtingen zijn eveneens verminderd. Waar voorheen elk
kwartaal een rapportage ingediend moest worden, zullen in de nieuwe regeling
gedurende het jaar alleen financiële overzichten gevraagd worden. De rapportage
bij de jaarlijkse subsidieaanvraag blijft wel verplicht. De
accountantsverklaringen bij deelbetalingen, die een producentenorganisatie nu
ieder kwartaal indient, komen te vervallen. Dat leidt tot een lastenverlichting
van 4.000 euro per kwartaal, hetgeen overeenkomt met een verlichting van de
lastendruk van 12.000 euro per producentenorganisatie. Als alle
producentenorganisaties overstappen naar de nieuwe regeling, dan geldt dat voor
zeven producentenorganisaties.</text:p>
      <text:h text:style-name="ifm_p_font.italic_mt.5.08mm_page.keep-with-next_ifm" text:outline-level="6">Titel 5.4 Sectorale interventie bijenteelt</text:h>
      <text:p text:style-name="ifm_p_mt.4.23mm_ifm">De administratieve lasten voor deze subsidiemodule bedragen naar
verwachting € 182.000 voor de totale subsidieperiode (2023 – 2027). Dit betreft
circa 6% van het totale budget van de regeling en betreft de kosten die de
begunstigden naar verwachting voor de aanvraag van projectvoorstellen moeten
doen. Dit is gebaseerd op de inschatting dat maximaal 7 projectvoorstellen per
realisatieperiode worden ingediend. Voor deze som is uitgegaan dat een
potentiële begunstigde 100 uur nodig heeft om een goed projectvoorstel uit te
werken, voor te bereiden en (eventueel met externe partijen) af te stemmen,
bijvoorbeeld voor het opstellen van samenwerkingsovereenkomsten. Bij een voor
onderzoekers representatief uurtarief van € 130 resulteert dit in € 13.000 per
voorstel. Dit resulteert in € 91.000 per openstellingsperiode. Met twee
openstellingsperioden komt het totale bedrag op € 182.000. Het totale
subsidiebedrag bedraagt ongeveer € 2.950.000 (595.000 per jaar). De ingeschatte
administratieve kosten komen daarmee op circa 6% (€ 182.000 van
€ 2.950.000).</text:p>
      <text:h text:style-name="ifm_p_font.bold-italic_mt.5.08mm_page.keep-with-next_ifm" text:outline-level="5">6.<text:s/>Consultatie</text:h>
      <text:p text:style-name="ifm_p_mt.4.23mm_ifm">Voor de verschillende subsidieregelingen zijn verschillende relevante
partijen geconsulteerd. De gehele regeling is voorgelegd aan de
Maatschappelijke Begeleidingsgroep GLB-NSP. De sectorale interventie groenten
en fruit is afgestemd met de sector groenten en fruit. Enerzijds heeft
regelmatig afstemming plaatsgevonden met een vertegenwoordiging van de
producentenorganisaties. Anderzijds heeft aan het begin en het eind van het
proces afstemming plaatsgevonden met een brede vertegenwoordiging uit de
sector. Deze bestond uit vertegenwoordigers van de producentenorganisaties,
provincies en belangenbehartigers. De inhoud voor de sectorale interventie
bijenteelt is afgestemd met de Nederlandse vertegenwoordigende organisaties op
het gebied van bijenhouderij (het imkeren). Dit zijn vertegenwoordigers van
verschillende verenigingen, specifiek de Nederlandse Bijenhoudersvereniging
(NBV), Imkers Nederland (IN), Biodynamische Imkers (BD) en Beroepsvereniging
Nederlandse Imkers (BVNI).</text:p>
      <text:h text:style-name="ifm_p_font.bold-italic_mt.5.08mm_page.keep-with-next_ifm" text:outline-level="5">7.<text:s/>Uitvoerbaarheid en handhaafbaarheid</text:h>
      <text:p text:style-name="ifm_p_mt.4.23mm_ifm">De Rijksdienst voor Ondernemend Nederland (RVO.nl) is de uitvoerder van de
REES 2021 subsidies. RVO.nl is uitvoerig betrokken bij het opstellen van de
subsidies.</text:p>
      <text:h text:style-name="ifm_p_font.italic_mt.5.08mm_page.keep-with-next_ifm" text:outline-level="6">Titel 5.3 Sectorale interventie groenten en fruit</text:h>
      <text:p text:style-name="ifm_p_mt.4.23mm_ifm">De uitvoeringslasten voor deze subsidieregeling zullen per saldo gelijk
zijn aan de lasten van de afgelopen jaren. Bij het opstellen van de regeling is
de uitvoering kritisch bekeken en zijn overbodige lasten weggelaten. De
rapportageverplichtingen zijn verminderd. Waar voorheen elk kwartaal een
rapportage ingediend moest worden, zullen in de nieuwe regeling gedurende het
jaar alleen financiële overzichten gevraagd worden. Voor de uitvoering betekent
dit een verlichting van de beoordelingen bij de kwartaaldeclaraties. Daar staat
tegenover dat de verwachting is dat het aantal deelnemende
producentenorganisaties zal uitbreiden van de huidige zeven naar acht á negen.
Dat heeft extra beoordelingen op het gebied van erkenningen en operationele
programma’s tot gevolg.</text:p>
      <text:h text:style-name="ifm_p_font.italic_mt.5.08mm_page.keep-with-next_ifm" text:outline-level="6">Titel 5.4 Sectorale interventie bijenteelt</text:h>
      <text:p text:style-name="ifm_p_mt.4.23mm_ifm">De uitvoeringslasten voor deze subsidieregeling bedragen € 150.000 voor de
totale subsidieperiode, dit is een kleine 10 procent van het totale budget van
deze regeling, en bevat de beoordeling van de aanvragen, de uitvoering en
tussen- en eindverantwoordingen. De berekening is gebaseerd op de inschatting
dat er in tegenstelling tot de afgelopen jaren niet één maar 7 aanvragen worden
ingediend en er ongeveer 5 aanvragen kunnen worden gehonoreerd.</text:p>
      <text:h text:style-name="ifm_p_font.bold-italic_mt.5.08mm_page.keep-with-next_ifm" text:outline-level="5">8.<text:s/>Staatssteun</text:h>
      <text:p text:style-name="ifm_p_mt.4.23mm_ifm">Op grond van artikelen 145 en 146 van verordening 2021/2115,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Voor zover een subsidiemodule past binnen de kaders van de GLB
verordeningen en het goedgekeurde NSP en ziet op agrarische activiteiten is er
dus geen sprake van staatssteun. Concreet betekent dit dat enkel bij steun die
wordt verleend aan anderen dan agrarische ondernemingen of voor andere dan
agrarische activiteiten of producten een staatssteuntoets aan de orde is. Dit
zal naar verwachting met name voor de plattelandsinterventies die zien op
investeringen (voor zover niet puur gericht op agrarische producten) of
samenwerking (waarbij ook andere dan agrarische ondernemingen betrokken zijn)
relevant kunnen zijn. De uitwerking van deze interventies zal in een later
stadium plaatsvinden.</text:p>
      <text:p text:style-name="ifm_p_ifm">De op grond van titel 5.4. aan kennisinstellingen en onderzoeksorganisaties
te verstrekken steun voor interventies met betrekking tot de bijenteelt vormt
geen staatssteun omdat het bij deze activiteiten (kennisontwikkeling en
kennisverspreiding) naar hun aard in beginsel niet om economische activiteiten
gaat.</text:p>
      <text:p text:style-name="ifm_p_ifm">Bovendien komt de kennisontwikkeling en kennisverspreiding primair ten
goede aan de bijensector en valt daarmee binnen de werkingssfeer van artikel 42
VWEU.</text:p>
      <text:p text:style-name="ifm_p_mt.3.7mm_ifm">De voor deze subsidiemodules benodigde middelen zijn pas beschikbaar nadat
de Europese Commissie het NSP heeft goedgekeurd. Enkele subsidieregelingen
worden alvast opengesteld in afwachting van deze goedkeuring. Na het indienen
van de subsidieaanvraag kunnen boeren desgewenst voor eigen risico al beginnen
met de voorbereiding. Pas na de goedkeuring van het NSP kunnen beschikkingen
worden afgegeven en kunnen boeren kosten gaan declareren.</text:p>
      <text:h text:style-name="ifm_p_font.bold-italic_mt.5.08mm_page.keep-with-next_ifm" text:outline-level="5">9.<text:s/>Notificatie</text:h>
      <text:p text:style-name="ifm_p_mt.4.23mm_ifm">Titel 5.3 (sectorale interventie groenten en fruit) bevat bepalingen met
betrekking tot subsidies voor de aanschaf van belichtingsinstallaties. Met deze
bepalingen wordt het beleid rondom belichting in lijn gebracht met het
nationale beleid zoals beschreven in titel 2.3 van de Regeling nationale EZK-
en LNV- subsidies (RNES) over Energie-efficiëntie glastuinbouw. De thans
voorgestelde bepalingen kunnen gebracht worden onder de module van de RNES,
waarbij voor de glastuinbouw subsidie voor (bepaalde vormen van)
LED-verlichting mogelijk werd gemaakt. Die bepalingen zijn vanwege mogelijke
technische voorschriften genotificeerd bij de Commissie in het kader van
richtlijn (EU) 2015/1535 van het Europees Parlement en de Raad van 9 september
2015 betreffende een informatieprocedure op het gebied van technische
voorschriften en regels betreffende de diensten van de informatiemaatschappij
(codificatie) (PbEU 2015, L 241). Op die notificatie, met nummer 2021/328/NL,
zijn destijds geen opmerkingen ontvangen.</text:p>
      <text:h text:style-name="ifm_p_font.bold-italic_mt.5.08mm_page.keep-with-next_ifm" text:outline-level="5">10.<text:s/>Inwerkingtreding en overgangsrecht</text:h>
      <text:h text:style-name="ifm_p_font.italic_mt.5.08mm_page.keep-with-next_ifm" text:outline-level="6">10.1<text:s/>Algemeen</text:h>
      <text:p text:style-name="ifm_p_mt.4.23mm_ifm">Deze regeling treedt in werking met ingang van de dag na de datum van
uitgifte van de Staatscourant waarin het wordt geplaatst. De inwerkingtreding
van deze regeling wijkt af van de minimuminvoeringstermijn van twee maanden die
volgt uit het kabinetsbeleid inzake vaste verandermomenten (Kamerstukken II
2009/10, 29 515,
nr. 309). Volgens dit kabinetsbeleid kan een uitzondering worden
gemaakt indien het implementatie van een Europese verordening betreft en
wanneer de doelgroep daarbij gebaat is.</text:p>
      <text:p text:style-name="ifm_p_mt.3.7mm_ifm">De REES 2021 is de opvolger van de Regeling Europese EZK- en LNV- subsidies
(REES) die uitvoering geeft aan de plattelandsinterventies in de
programmaperiode 2014-2020 (deze periode is verlengd tot 2023). Artikel 154,
eerste lid, van verordening (EU) 2021/2115 bepaalt dat verordening 1305/2013
tot en met 31 december 2025 van toepassing is op de uitvoering van
plattelandsontwikkelingsprogramma’s uit hoofde van verordening 1305/2013. De
verordening is onder dezelfde voorwaarden van toepassing op uitgaven die door
de begunstigden zijn gedaan en door het betaalorgaan in het kader van die
plattelandsontwikkelingsprogramma’s zijn betaald tot en met 31 december 2025.
hoofdstuk 4 van de REES blijft daarom vooralsnog bestaan als hoofdstuk 5 van de
REES 2021 in werking is getreden. In de afzonderlijke subsidiemodules van dat
hoofdstuk REES is overigens voorzien in een specifieke vervaltermijn, zodat
deze modules hoe dan ook een einddatum kennen.</text:p>
      <text:p text:style-name="ifm_p_mt.3.7mm_ifm">Enkele subsidieregelingen worden alvast opengesteld in afwachting van de
goedkeuring van het NSP. Na het indienen van de subsidieaanvraag kunnen boeren
desgewenst voor eigen risico al beginnen met de voorbereiding. Pas na de
goedkeuring van het NSP kunnen beschikkingen worden afgegeven en kunnen boeren
kosten gaan declareren.</text:p>
      <text:h text:style-name="ifm_p_font.italic_mt.5.08mm_page.keep-with-next_ifm" text:outline-level="6">10.2<text:s/>Sectorale interventie groenten en fruit</text:h>
      <text:p text:style-name="ifm_p_mt.4.23mm_ifm">Deze module treedt in werking met ingang van de dag na de datum van
publicatie in de Staatscourant en is van toepassing op operationele programma’s
die aanvangen op of na 1 januari 2023 én op operationele programma’s die reeds
bestonden en zijn aangepast of omgezet overeenkomstig artikel 5, zesde lid, van
verordening 2021/2117 (zie artikel 5.3.1, tweede lid). De voorgaande Regeling
uitvoering GMO groenten en fruit 2018 wordt met deze nieuwe module in de REES
2021 ingetrokken, maar blijft van toepassing op reeds bestaande operationele
programma’s die voldoen aan artikel 5, zesde lid, onderdeel c, van verordening
2021/2117. Dit artikel biedt producentenorganisaties de mogelijkheid om hun
operationele programma tot het einde ervan te laten doorlopen onder de oude
voorwaarden. Alleen de artikelen met betrekking tot erkenningen zijn voor alle
operationele programma’s hetzelfde geregeld in afdeling 5.2.1 (deze artikelen
komen inhoudelijk op hetzelfde neer als die in de vorige regeling omdat de
Europese verordeningen op dit punt ongewijzigd zijn).</text:p>
      <text:h text:style-name="ifm_p_font.bold_mt.5.08mm_page.keep-with-next_ifm" text:outline-level="4">II.<text:s/>Artikelen</text:h>
      <text:h text:style-name="ifm_p_font.bold-italic_mt.5.08mm_page.keep-with-next_ifm" text:outline-level="5">Artikel I</text:h>
      <text:h text:style-name="ifm_p_font.bold_mt.4.23mm_page.keep-with-next_ifm" text:outline-level="5">Onderdeel A (artikel 1.1)</text:h>
      <text:p text:style-name="ifm_p_mt.3.7mm_ifm">In artikel 1.1 worden twee GLB verordeningen in de begripsbepalingen
opgenomen. Verordening 2021/2115 bevat bepalingen over het NSP en verordening
2021/2116 horizontale bepalingen.</text:p>
      <text:h text:style-name="ifm_p_font.bold_mt.3.7mm_page.keep-with-next_ifm" text:outline-level="5">Onderdeel B (artikel 1.2)</text:h>
      <text:p text:style-name="ifm_p_mt.3.7mm_ifm">Ook voor het GLB geldt de cumulatiebepaling in artikel 1.2 dat indien al
subsidie is verstrekt voor de subsidiabele kosten of een deel daarvan, slechts
een zodanig bedrag aan subsidie wordt verstrekt dat het totale bedrag aan
subsidies niet meer bedraagt dan het bedrag dat volgens de toepasselijke
Europese verordeningen toegestaan is.</text:p>
      <text:h text:style-name="ifm_p_font.bold_mt.3.7mm_page.keep-with-next_ifm" text:outline-level="5">Onderdeel C (artikel 1.5)</text:h>
      <text:p text:style-name="ifm_p_mt.3.7mm_ifm">Voor het GLB geldt ook dat op grond van de verordening 2021/2116 (artikelen
56, 57 en 59, eerste lid, onderdeel e) lidstaten onverschuldigde betalingen zo
nodig met rente dienen terug te vorderen. Op grond van dit artikel is duidelijk
welk rentepercentage moet worden toegepast in geval van terugvordering op basis
van artikel 4:57 van de Awb, artikel 7 van de Kaderwet EZK- en LNV-subsidies of
de toepasselijke GLB verordening. Daarnaast wordt bepaald over welke periode de
rente moet worden berekend.</text:p>
      <text:h text:style-name="ifm_p_font.bold_mt.3.7mm_page.keep-with-next_ifm" text:outline-level="5">Onderdeel D (artikel 1.6)</text:h>
      <text:p text:style-name="ifm_p_mt.3.7mm_ifm">Ook voor plattelandsinterventies worden beleidsregels vastgesteld voor
financiële correcties in de opvolger van de Beleidsregel verlagen subsidie POP.
Voor sectorale interventies is de sanctionering in de REES 2021
vastgelegd.</text:p>
      <text:h text:style-name="ifm_p_font.bold_mt.3.7mm_page.keep-with-next_ifm" text:outline-level="5">Onderdeel E (artikel 1.8)</text:h>
      <text:p text:style-name="ifm_p_mt.3.7mm_ifm">Artikel 1.8 met betrekking tot instandhouding betreft een vertaalslag van
de Europese eis tot instandhouding van de gesubsidieerde activiteit, bedoeld in
artikel 65 van verordening 2021/1060, naar het nationale subsidierecht. Het
komt er op neer dat indien er sprake is van een investering in infrastructuur
of een productieve investering de subsidieontvanger verplicht is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 Deze instandhoudingsplicht
is vergelijkbaar met artikel 71 van verordening 1303/2013 die voor alle
structuurfondsen gold. Alhoewel in de nieuwe GLB verordeningen geen
vergelijkbare verplichting is opgenomen is er geen reden is om af te wijken van
de oude GLB systematiek. Dit betekent dat de instandhoudingsverplichting alleen
ziet op een investering in infrastructuur of een productieve investering en
daarmee beperkter is dan voor de andere structuurfondsen. Ook in het nieuwe GLB
is de instandhoudingsverplichting in die gevallen van belang om een lange
termijn bijdrage van de investeringen voor de begunstigde en de doelstelling
van het fonds te borgen.</text:p>
      <text:h text:style-name="ifm_p_font.bold_mt.3.7mm_page.keep-with-next_ifm" text:outline-level="5">Onderdeel F (artikel 2.1)</text:h>
      <text:p text:style-name="ifm_p_mt.3.7mm_ifm">Hoofdstuk 2 van de REES 2021 is ook van toepassing op het GLB hoofdstuk 5
van de REES 2021.</text:p>
      <text:h text:style-name="ifm_p_font.bold_mt.3.7mm_page.keep-with-next_ifm" text:outline-level="5">Onderdeel G (artikel 2.1a)</text:h>
      <text:p text:style-name="ifm_p_mt.3.7mm_ifm">Dit onderdeel bevat begripsbepalingen die relevant zijn voor de wijziging
in onderdeel J met betrekking tot artikel 2.11, tweede lid, onderdeel g
(nieuw), van de REES 2021.</text:p>
      <text:h text:style-name="ifm_p_font.bold_mt.3.7mm_page.keep-with-next_ifm" text:outline-level="5">Onderdeel H (artikel 2.2)</text:h>
      <text:p text:style-name="ifm_p_mt.3.7mm_ifm">Artikel 2.2 bepaalt dat de minister subsidie kan verstrekken voor
activiteiten die passen binnen het NSP.</text:p>
      <text:h text:style-name="ifm_p_font.bold_mt.3.7mm_page.keep-with-next_ifm" text:outline-level="5">Onderdeel I (artikel 2.9)</text:h>
      <text:p text:style-name="ifm_p_mt.3.7mm_ifm">Bijlage III, deel 2, van verordening 2022/129 bevat voor begunstigden van
uit het Elfpo gefinancierde interventies, uitgezonderd areaal- en diergebonden
interventies, een (met artikel 50, eerste lid, aanhef en onderdelen a tot en
met e, van verordening 2021/1060 vergelijkbare) verplichting om duidelijk te
maken dat steun is verleend uit het NSP. De subsidieontvanger draagt er zorg
voor dat de steun uit Elfpo zichtbaar is tijdens communicatieactiviteiten over
de uitvoering van het project of de investering. Bij communicatieactiviteiten
kan bijvoorbeeld gedacht worden aan een vermelding op de website van de
subsidieontvanger of zijn sociale media. Deze eis is verwerkt in de artikelen
2.9, vijfde lid, onderdeel a, onder 6°, en zevende lid, 2.17, eerste lid,
onderdeel b, en 2.19, vierde lid, onderdeel c. Zie ook artikel 5.1.6 (nieuw) en
bijbehorende toelichting.</text:p>
      <text:h text:style-name="ifm_p_font.bold_mt.3.7mm_page.keep-with-next_ifm" text:outline-level="5">Onderdeel J (artikel 2.11)</text:h>
      <text:p text:style-name="ifm_p_mt.3.7mm_ifm">Artikel 2.11 bevat de algemene afwijzingsgronden die van toepassing zijn op
alle subsidiemodules die zijn opgenomen in hoofdstukken 3 en 5 van de REES
2021. Er worden twee afwijzingsgronden toegevoegd. In artikel 2.11 wordt
opgenomen dat een onderneming in moeilijkheden niet in aanmerking komt voor
subsidie. Voor de definitie van ‘onderneming in moeilijkheden’ wordt verwezen
naar de landbouwvrijstellingsverordening<text:note text:id="n5" text:note-class="footnote"><text:note-citation text:label="5 ">5</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en de visserijvrijstellingsverordening<text:note text:id="n6" text:note-class="footnote"><text:note-citation text:label="6 ">6</text:note-citation><text:note-body><text:p text:style-name="ifm_p_font.normal_size.6.93pt_mt..5mm_indent.-0.1161in_mleft.0.1161in_ifm">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text:note-body></text:note> waarin een uitgebreide definitie is opgenomen. Daarnaast wordt er geen
subsidie verleend aan een onderneming tegen wie nog een bevel tot
terugvordering uitstaat zoals bedoeld in de landbouwvrijstellingsverordening en
de visserijvrijstellingsverordening. Deze grond is opgenomen om te voorkomen
dat de cumulatie van de onrechtmatig gegeven steun met de op grond van deze
regeling verstrekte staatssteun zou leiden tot een onverenigbaarheid van de
steunmaatregel met de interne markt.<text:note text:id="n7" text:note-class="footnote"><text:note-citation text:label="7 ">7</text:note-citation><text:note-body><text:p text:style-name="ifm_p_font.normal_size.6.93pt_mt..5mm_indent.-0.1161in_mleft.0.1161in_ifm">Arrest van het Gerecht van 13 september 1995, ECLI:EU:T:1995:160 (TWD
t. Commissie), punten 53-63.</text:p></text:note-body></text:note></text:p>
      <text:h text:style-name="ifm_p_font.bold_mt.3.7mm_page.keep-with-next_ifm" text:outline-level="5">Onderdeel K (artikel 2.15)</text:h>
      <text:p text:style-name="ifm_p_mt.3.7mm_ifm">In artikel 2.15 zijn de algemene verplichtingen voor de subsidieontvanger
opgenomen. Op grond van bijlage III, deel 1, punt 1.7, van verordening 2022/129
(vergelijkbaar met artikel 49, zesde lid, van verordening 2021/1060) moet de
beheersautoriteit waarborgen dat alle materiaal op het vlak van communicatie en
zichtbaarheid, ook op het niveau van de begunstigden, beschikbaar wordt gesteld
op verzoek van instellingen, organen of agentschappen van de Europese Unie en
dat de Europese Unie een niet-exclusief, onherroepelijk, recht met vrijstelling
van royalty's wordt verleend om dat materiaal en de bijhorende reeds bestaande
rechten erop te gebruiken. Om aan deze eis te kunnen voldoen wordt in artikel
2.15, derde lid, van deze regeling, de verplichting opgenomen voor de
subsidieontvanger om het materiaal ten behoeve van communicatieactiviteiten ter
beschikking te stellen aan de Minister.</text:p>
      <text:h text:style-name="ifm_p_font.bold_mt.3.7mm_page.keep-with-next_ifm" text:outline-level="5">Onderdeel L (hoofdstuk 5)</text:h>
      <text:p text:style-name="ifm_p_mt.3.7mm_ifm">In de REES 2021 wordt een nieuw hoofdstuk 5 opgenomen met betrekking tot
ELGF en ELFPO subsidies. In titel 5.1 staan de algemene bepalingen. In de
daarop volgende titels staan bepalingen voor de specifieke sectorale
interventies en plattelandsinterventies.</text:p>
      <text:h text:style-name="ifm_p_font.bold-italic_mt.5.08mm_page.keep-with-next_ifm" text:outline-level="5">Artikel 5.1.1. Begripsbepalingen</text:h>
      <text:p text:style-name="ifm_p_mt.4.23mm_ifm">Artikel 5.1.1 van deze regeling bevat begripsbepalingen die alleen relevant
zijn voor het GLB. Het eerste lid ziet op begripsbepalingen die voor heel
hoofdstuk 5 relevant zijn. Het begrip voorschot wordt toegelicht in de
toelichting bij artikelen 5.1.5 en 5.1.6.</text:p>
      <text:p text:style-name="ifm_p_mt.3.7mm_ifm">het tweede lid betreft begripsbepalingen die alleen op de sectorale
interventie groenten en fruit ziet. Onder de definities zijn ten opzichte van
de voorgaande regeling enkele definities toegevoegd of gewijzigd, zoals꞉</text:p>
      <text:p text:style-name="ifm_p_ifm">–  biologische productie: de verwijzing naar de relevante verordening is
aangepast naar verordening 2018/848. Vaak moet in deze regeling aangetoond
worden dat er sprake is van biologische productie door middel van een
certificaat van de Stichting Skal. In dat geval wordt daaronder tevens verstaan
een andere erkende instantie die overeenkomstig Hoofdstuk V van verordening
2018/848 is erkend dan wel is erkend in andere landen van de Unie op grond van
artikel 46 van die verordening.</text:p>
      <text:p text:style-name="ifm_p_ifm">–  dochteronderneming: door een wijziging van artikel 13 van verordening
2017/891 is de definitie van dochteronderneming gewijzigd. Onder de term
dochteronderneming wordt elke entiteit in een keten van dochterondernemingen
verstaan. Dat onder de voorwaarde dat die dochterondernemingen voldoen aan het
vereiste van 90% als bedoeld in artikel 31, lid 7 van verordening 2022/126. In
deze subsidiemodule is de term kleindochter daarom vervallen. Waar in deze
regeling wordt gesproken over dochteronderneming, wordt onder deze term ook een
kleindochter verstaan.</text:p>
      <text:p text:style-name="ifm_p_ifm">–  gedeeltelijke betaling: in de voorgaande regeling werd voor de definitie
van gedeeltelijke betaling verwezen naar artikel 12 van verordening 2017/892.
Naar verwachting wordt deze verordening eind dit jaar ingetrokken.
Vooruitlopend op de intrekking is in deze module een definitie opgenomen;</text:p>
      <text:p text:style-name="ifm_p_ifm">–  sectorale doelstelling: voor interventies die worden geïmplementeerd door
operationele programma’s heeft de Unie aanvullend op de specifieke
doelstellingen sectorale doelstellingen geformuleerd. Producentenorganisaties
kunnen deze door middel van een operationeel programma nastreven. Enkele van
deze sectorale doelstellingen zijn verplicht.</text:p>
      <text:p text:style-name="ifm_p_mt.3.7mm_ifm">Daarnaast zijn een aantal definities aangepast naar aanleiding van
wijzigingen in de Europese regelgeving.</text:p>
      <text:h text:style-name="ifm_p_font.bold-italic_mt.5.08mm_page.keep-with-next_ifm" text:outline-level="5">Artikel 5.1.2. Subsidiabele kosten &amp; Artikel 5.1.3.
Loonkosten</text:h>
      <text:p text:style-name="ifm_p_mt.4.23mm_ifm">Artikelen 5.1.2 en 5.1.3. zijn gereserveerd om aan te geven hoe bij het
nieuwe GLB wordt omgegaan met subsidiabele kosten en berekening van loonkosten
en eigen arbeid.</text:p>
      <text:h text:style-name="ifm_p_font.bold-italic_mt.5.08mm_page.keep-with-next_ifm" text:outline-level="5">Artikel 5.1.4. Informatieverplichtingen en artikel 5.1.5 Terugvordering
samenwerkingsverband</text:h>
      <text:p text:style-name="ifm_p_mt.4.23mm_ifm">Artikel 5.1.4 geeft uitvoering aan artikel 44 van verordening 2022/128<text:note text:id="n8" text:note-class="footnote"><text:note-citation text:label="8 ">8</text:note-citation><text:note-body><text:p text:style-name="ifm_p_font.normal_size.6.93pt_mt..5mm_indent.-0.1161in_mleft.0.1161in_ifm">verordening 2022/128: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 20);</text:p></text:note-body></text:note>dat lidstaten verplicht om er voor te zorgen dat de begunstigden in de
steunaanvragen en betalingsaanvragen de informatie verstrekken die nodig is
voor hun identificatie, waaronder in ieder geval de naam van het
samenwerkingsverband, de namen van de penvoerder en overige deelnemers en het
btw- of fiscaal identificatienummer van de entiteit en indien van toepassing de
(uiteindelijke) moedermaatschappij en dochterondernemingen. In artikel 5.1.4,
eerste lid, wordt deze informatie opgevraagd bij de subsidieaanvraag.</text:p>
      <text:p text:style-name="ifm_p_mt.3.7mm_ifm">Artikel 5.1.4., tweede lid, gaat over het uitbetaling aan een
samenwerkingsverband en artikel 5.1.5 gaat over de situatie waarin een subsidie
teruggevorderd moet worden bij een samenwerkingsverband. Gelet op artikel 2.9,
zesde lid, van deze regeling wordt een aanvraag tot subsidieverlening bij een
samenwerkingsverband ingediend door de penvoerder. Bij de aanvraag moeten
stukken worden overlegd waaruit blijkt dat de penvoerder bevoegd is deze
administratieve handelingen namens de andere deelnemers aan het
samenwerkingsverband uit te voeren (artikel 2.9, vijfde lid, onderdeel a, onder
5°). In artikel 5.1.4., tweede lid, wordt voor het GLB geregeld dat in
aanvulling daarop de deelnemers de penvoerder moeten machtigen om namens hen de
subsidie te ontvangen. De penvoerder verdeelt vervolgens de subsidie over de
deelnemers. Daarnaast regelt het artikel 5.1.5 dat ingeval van terugvordering
van onverschuldigde betaling de deelnemers aansprakelijk zijn voor hun eigen
inbreng. Terugvordering kan overeenkomstig artikel 4:57 Algemene wet
bestuursrecht voor zover artikel 7, vierde lid, van de Kaderwet EZK- en
LNV-subsidies dat toelaat.</text:p>
      <text:p text:style-name="ifm_p_ifm">Bij een terugvordering zijn de deelnemers van het samenwerkingsverband
aansprakelijk voor het deel van de subsidie dat aan hen is toebedeeld. Dat
betekent dat de penvoerder de subsidie ontvangt, maar niet hoofdelijk
aansprakelijk is voor alle, eventuele, onverschuldigd betaalde voorschotten
en/of onverschuldigd betaalde subsidiebedragen. Om deze werkwijze goed te
organiseren, zal in de subsidiebeschikkingen opgenomen moeten worden hoe de
subsidie wordt verdeeld over de deelnemers. Daarbij is het van belang dat een
samenwerkingsverband bij de verleningsaanvraag, bijvoorbeeld in een
samenwerkingsovereenkomst, van te voren vastlegt wie, welke kosten gaat maken.
Bij het gebruik van vereenvoudigde kostenopties (VKO’s) die berekend worden met
behulp van percentages, zoals overige kosten of loonkosten, moet van te voren
worden aangegeven hoe deze kosten worden toegerekend aan de deelnemers. In het
geval er sprake is van een vordering en binnen het samenwerkingsverband is
afgeweken van de onderlinge verdeling dient dit aantoonbaar gemaakt te worden.
Dit is nodig omdat de uiteindelijke verdeling inzichtelijk te krijgen. De
verdeling vindt plaats via de penvoerder nadat de beschikking is verstuurd en
er is uitbetaald aan de penvoerder. Voorafgaand aan het besluit tot vorderen
zal een zienswijze gevraagd worden. Dat is ook het moment dat het
samenwerkingsverband kan aangeven of ze zijn afgeweken van de afspraken over de
verdeling.</text:p>
      <text:h text:style-name="ifm_p_font.bold-italic_mt.5.08mm_page.keep-with-next_ifm" text:outline-level="5">Artikel 5.1.6. Communicatieactiviteiten</text:h>
      <text:p text:style-name="ifm_p_mt.4.23mm_ifm">De beheersautoriteit moet er gelet op artikel 5 van verordening 2022/129
voor zorgen dat begunstigden het logo overeenkomstig bijlage II van verordening
2022/129 gebruiken bij hun activiteiten op het vlak van zichtbaarheid,
transparantie en communicatie. Aangezien deze verplichting niet rechtstreeks
geldt voor de subsidieontvanger (in tegenstelling tot artikel 47 van
verordening 2021/1060 waar de verplichting wel rechtstreeks geldt), is het
nodig om deze bepaling als een algemene verplichting voor de subsidieontvanger
op te nemen in deze regeling.</text:p>
      <text:p text:style-name="ifm_p_mt.3.7mm_ifm">In het tweede lid is opgenomen dat de verplichtingen ten aanzien van
communicatieactiviteiten (in artikelen 2.9, vijfde lid, onderdeel a,
subonderdeel 6°, 2.17, eerste lid, onderdeel b, 2.19, vierde lid, onderdeel c,)
niet van toepassing zijn op sectorale interventies. Deze verplichtingen zijn
gelet op bijlage III, deel 2, van verordening 2022/129 alleen van toepassing op
begunstigden van uit het Elfpo gefinancierde interventies, uitgezonderd areaal-
en diergebonden interventies.</text:p>
      <text:h text:style-name="ifm_p_font.bold-italic_mt.5.08mm_page.keep-with-next_ifm" text:outline-level="5">Artikelen 5.1.7. Bevoorschotting en 5.1.8. Deelbetaling</text:h>
      <text:p text:style-name="ifm_p_mt.4.23mm_ifm">Artikel 5.1.7 gaat over het verstrekken van voorschotten en artikelen 2.14
en 5.1.8 op het verstrekken van deelbetalingen. Deelbetalingen zien op het
betalen van gedeclareerde kosten of geleverde (deel)prestaties en komen ook
voor bij de andere structuurfondsen en zijn daarom algemeen geregeld in
hoofdstuk 2. Binnen het GLB is het ook mogelijk dat een voorschot wordt
betaald, dat wil zeggen dat er sprake is van voorfinanciering vóór het
uitvoeren van het project of voordat concrete activiteiten zijn verricht. Een
project wordt geacht te zijn gestart op het moment dat een deelbetaling wordt
toegekend. De minister verstrekt het voorschot in één keer ambtshalve.</text:p>
      <text:p text:style-name="ifm_p_mt.3.7mm_ifm">Een voorschot – in de betekenis die hieraan binnen het GLB wordt toegekend
–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ifm_p_mt.3.7mm_ifm">Artikel 44 van verordening 2021/2116 bepaalt voor welke interventies
voorschotten betaald kunnen worden. Voor de REES 2021 is relevant dat artikel
44, derde lid, van verordening 2021/2116 het mogelijk maakt om maximaal 50%
voorschotten te betalen voor plattelandsinterventies als bedoeld in artikelen
73 (m.b.t. (niet) productieve investeringen) en 77 (m.b.t. samenwerking) van
verordening 2021/2115. Voor andere dan de genoemde plattelandsinterventies is
het verlenen van voorschotten op grond van artikel 44 van verordening 2021/2116
niet mogelijk. Gelet op artikel 44, vierde lid, van verordening 2021/2116 is de
Commissie bevoegd om gedelegeerde handelingen vast te stellen waarmee het
mogelijk wordt om voorschotten te betalen voor sectorale interventies, maar dit
is vooralsnog niet gebeurd. Voor de sectorale interventies groenten en fruit
gelden artikelen 11 en 12 van verordening 2017/892.</text:p>
      <text:p text:style-name="ifm_p_mt.3.7mm_ifm">Een rekenvoorbeeld voor een plattelandsinterventie met een investering,
bijvoorbeeld de aanschaf van een stalvloer. Hiervoor verstrekt de minister
ambtshalve 50% van de verleende subsidie aan voorschotten. Een deelbetaling is
daarnaast nog mogelijk tot 90% van de verleende subsidie, maar bestrijkt enkel
het bedrag waarvoor geen voorschot is verstrekt. Dus pas nadat de
subsidieontvanger voor meer dan 50% aan uitgaven heeft gedeclareerd kan een
deelbetaling worden verstrekt. Indien voor 50% van de verleende subsidie
declaraties zijn ingediend zal de deelbetaling nog 15% van de verleende
subsidie betreffen. Na vaststelling van de subsidie wordt het resterende
bedrag, 10% van de verleende subsidie, uitgekeerd aan de
subsidieontvanger.</text:p>
      <text:h text:style-name="ifm_p_font.bold-italic_mt.5.08mm_page.keep-with-next_ifm" text:outline-level="5">Artikelen 5.1.9 tot en met artikel 5.1.11. Subsidieverplichting en
subsidievaststelling</text:h>
      <text:p text:style-name="ifm_p_mt.4.23mm_ifm">In deze artikelen wordt de wijze van subsidieverstrekking geregeld aan de
hand van de verschillende subsidiearrangementen zoals die zijn vastgelegd in de
Aanwijzingen voor subsidieverstrekking:</text:p>
      <text:p text:style-name="ifm_p_ifm">1.  subsidies lager dan € 25.000 (RUS 1);</text:p>
      <text:p text:style-name="ifm_p_ifm">2.  subsidies van € 25.000 tot € 125.000 (RUS 2);</text:p>
      <text:p text:style-name="ifm_p_ifm">3.  subsidieverstrekking van € 125.000 of meer (RUS 3).</text:p>
      <text:p text:style-name="ifm_p_mt.3.7mm_ifm">Artikel 5.1.9 ziet op subsidies lager dan € 25.000 (RUS 1). Kenmerk daarvan
is dat deze subsidies worden verstrekt in de vorm van een vast bedrag (lump
sum). Daarbij wordt de subsidie ofwel direct vastgesteld (RUS 1a) ofwel
ambtshalve vastgesteld op een in de beschikking tot subsidieverlening
aangegeven moment (RUS 1b) (artikel 5.1.9, eerste lid). In deze gevallen geldt
de «high trust»-gedachte in sterke mate en wordt een minimum aan verantwoording
gevraagd (artikel 5.1.9, tweede lid: de tussenrapportage uit artikel 2.18 en
andere informatieverplichtingen bij de vaststelling uit artikel 2.19 zijn niet
van toepassing; de administratieve verplichtingen uit artikel 2.17 zijn wél van
toepassing op RUS1 zodat – indien nodig – de administratie kan worden
opgevraagd ter bescherming van de financiële belangen van de Unie (artikel 59
van verordening 2021/2116)). Als de subsidie niet direct wordt vastgesteld (RUS
1b) is de subsidieontvanger wel verplicht melding te doen zodra aannemelijk is
dat de activiteiten waarvoor de subsidie is verleend niet, niet tijdig of niet
geheel zullen worden verricht of dat niet, niet tijdig of niet geheel aan de
aan de subsidie verbonden verplichtingen zal worden voldaan (artikel 2.15,
eerste en tweede lid; zie voor RUS 1a: zie artikel 5.1.9, derde lid) én om
desgevraagd op van tevoren in de beschikking of in de desbetreffende
subsidiemodule aangegeven wijze aan te tonen dat de activiteiten waarvoor de
subsidie is verleend zijn verricht en dat is voldaan aan de aan de subsidie
verbonden verplichtingen (artikel 5.1.9, vierde lid). De eerstgenoemde
verplichting strekt er vooral toe om de subsidieverstrekking nog tijdig te
kunnen bijsturen, bijvoorbeeld in de vorm van het lager vaststellen van de
subsidie of het maken van nadere afspraken over de aan de subsidie verbonden
verplichtingen. Als niet wordt voldaan aan deze meldingsplicht kan achteraf met
toepassing van artikel 4:49 Awb alsnog de subsidievaststelling worden
ingetrokken omdat de subsidieontvanger wist en behoorde te weten dat de
subsidievaststelling onjuist was. Ten aanzien van de als tweede genoemde
verplichting kan worden opgemerkt dat alleen desgevraagd hoeft te worden
aangetoond dat de activiteiten zijn verricht en aan de verplichtingen is
voldaan. De minister zal slechts steekproefsgewijs van deze bevoegdheid gebruik
maken. Van belang is verder nog dat het begrip «aantonen» inhoudt dat meer
wordt gevraagd dan «aannemelijk maken»; de minister dient ervan overtuigd te
zijn dat daadwerkelijk uitvoering is gegeven aan de activiteiten en dat is
voldaan aan de verplichtingen. Aan het niet kunnen voldoen aan deze
verplichting zullen consequenties worden verbonden; in de regel zal de subsidie
op nihil worden vastgesteld.</text:p>
      <text:p text:style-name="ifm_p_mt.3.7mm_ifm">Voor subsidies van € 25.000 tot € 125.000 (RUS 2) wordt aangesloten bij de
REES 2021 artikelen. Daarvoor geldt dat een vast bedrag (lump sum) of een vast
bedrag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aan de subsidie verbonden verplichtingen. Alhoewel voor RUS2 in beginsel
geen administratieplicht geldt (aanwijzing 13 van de aanwijzingen voor
subsidieverstrekking) is op RUS2 GLB artikel 2.17 wél van toepassing zodat –
indien nodig – de administratie kan worden opgevraagd ter bescherming van de
financiële belangen van de Unie (artikel 59 van verordening 2021/2116).</text:p>
      <text:p text:style-name="ifm_p_mt.3.7mm_ifm">Artikel 5.1.10 ziet op de subsidieverstrekking van € 125.000 of meer (RUS
3). Die subsidie wordt verstrekt in de vorm van een maximumbedrag voor een nog
te verrichten prestatie-eenheid. Voor RUS3 geldt in aanvulling op de
verplichtingen van RUS2 dat wel gevraagd kan worden naar rekening en
verantwoording moet worden afgelegd over de uitgaven en inkomsten en dat een
door een account opgesteld stuk kan worden vereist (aanwijzing 9, eerste lid,
geldt niet voor RUS3). Er wordt aangesloten bij de systematiek uit artikel 50,
tweede lid, onderdeel c, en zesde lid, van het Kaderbesluit nationale EZK- en
LNV-subsidies: in de betreffende subsidiemodule kan worden bepaald dat bij
subsidies die meer bedragen dan € 125.000 een controleverklaring of een rapport
van feitelijke bevindingen wordtvereist als aanvullende zekerheid bij de
financiële verantwoording van de subsidieontvanger. Een rapport van bevindingen
richt zich op een waarneming van feiten en omstandigheden. Niet bij alle
subsidieverstrekkingen die meer bedragen dan € 125.000 is een
controleverklaring noodzakelijk om voldoende aanvullende zekerheid te krijgen
en kan worden volstaan met een rapport van feitelijke bevindingen van een
accountant. Waar een dergelijk rapport voldoende zekerheid biedt, betekent dit
voor de subsidieontvanger een verlaging van de administratieve lasten. Voor
deze eenvoudigere en goedkopere verantwoording kan bijvoorbeeld worden gekozen
indien de kosten waarop de subsidie betrekking heeft, goed te voorspellen of
eenvoudig te verantwoorden zijn en de prestatie eenvoudig objectief is vast te
stellen.</text:p>
      <text:p text:style-name="ifm_p_mt.3.7mm_ifm">Uit artikel 5.1.11 volgt dat bij in een subsidiemodule kan worden bepaald
dat op subsidieverstrekkingen een «lichter» arrangement wordt toegepast om op
die manier de lasten te beperken. Bij subsidies van € 25.000 of meer kan ook
het arrangement worden toegepast voor subsidie tot € 25.000 en hetzelfde geldt
voor het arrangement voor subsidies van € 25.000-€ 125.000. Dat kan ook worden
toegepast op subsidies van € 125.000 of meer. Het zal daarbij gaan om subsidies
waarbij sprake is van geringe risico’s (blijkend uit een risicoanalyse),
bijvoorbeeld vanwege de bekendheid van of ervaring met de subsidieontvanger in
het verleden. Ook deze bepaling is gebaseerd op de Aanwijzingen voor
subsidieverstrekking (Aanwijzingen 7, derde lid, en 12, derde lid). Een keuze
voor een lichter arrangement moet uiteraard wel goed worden gemotiveerd.</text:p>
      <text:p text:style-name="ifm_p_ifm">Omgekeerd is ook voorzien in de mogelijkheid om een ‘zwaarder’ arrangement
toe te passen. Deze mogelijkheid kan zo nodig dienen om de financiële belangen
van de Unie beter te kunnen waarborgen. Een keuze hiervoor zal in voorkomende
gevallen uiteraard ook moeten worden gemotiveerd.</text:p>
      <text:h text:style-name="ifm_p_font.bold-italic_mt.5.08mm_page.keep-with-next_ifm" text:outline-level="5">Artikel 5.1.12. Informatieverplichting openbaarmaking
subsidiegegevens</text:h>
      <text:p text:style-name="ifm_p_mt.4.23mm_ifm">Vanaf 2005 zijn jaarlijks alle subsidiegegevens van het Gemeenschappelijk
Landbouwbeleid (GLB) openbaar gemaakt. Nederland is verplicht deze gegevens
openbaar te maken, op basis van artikel 98 van Verordening (EU) 2021/2116. De
subsidiegegevens worden over ieder boekjaar (van 16 oktober (jaar t-1) tot en
met 15 oktober (jaar t)) openbaar gemaakt, uiterlijk op 31 mei (jaar t+1).</text:p>
      <text:h text:style-name="ifm_p_font.bold-italic_mt.5.08mm_page.keep-with-next_ifm" text:outline-level="5">Artikel 5.1.13. Bevoegdheden minister sectorale interventie groenten en
fruit</text:h>
      <text:p text:style-name="ifm_p_mt.4.23mm_ifm">Dit artikel ziet op de sectorale interventie groenten en fruit (titels 5.2
en 5.3 van de REES 2021). Deze subsidiemodule geeft uitvoering aan de sectorale
interventie groenten en fruit, zoals opgenomen in hoofdstuk III van verordening
2021/2115. Daarnaast geeft deze module invulling aan de erkenningseisen voor
producentenorganisaties in de sector groenten en fruit. Deze volgen uit
verordening 1308/2013.</text:p>
      <text:h text:style-name="ifm_p_font.bold-italic_mt.5.08mm_page.keep-with-next_ifm" text:outline-level="5">Titel 5.2. Producentenorganisaties in de sector groenten en fruit
(artikelen 5.2.1-5.2.32)</text:h>
      <text:h text:style-name="ifm_p_font.bold_mt.4.23mm_page.keep-with-next_ifm" text:outline-level="5">Afdeling 5.2.1. Erkenningen (artikelen
5.2.1.-5.2.32)</text:h>
      <text:h text:style-name="ifm_p_font.italic_mt.5.08mm_page.keep-with-next_ifm" text:outline-level="6">§1. Erkenningsvereisten</text:h>
      <text:h text:style-name="ifm_p_font.bold_mt.5.08mm_page.keep-with-next_ifm" text:outline-level="7">§1.1. Rechtspersoonlijkheid (artikel 5.2.1)</text:h>
      <text:p text:style-name="ifm_p_mt.4.23mm_ifm">In artikel 5.2.1 is geregeld waar de rechtspersoonlijkheid van een
producentenorganisatie uit blijkt. Dit is relevant voor de erkenning van een
producentenorganisatie overeenkomstig artikel 154 van verordening
1308/2013.</text:p>
      <text:h text:style-name="ifm_p_font.bold_mt.5.08mm_page.keep-with-next_ifm" text:outline-level="7">§1.2. Lidmaatschap (artikelen 5.2.2-5.2.5)</text:h>
      <text:p text:style-name="ifm_p_mt.4.23mm_ifm">In de artikelen 5.2.2 tot en met 5.2.5 staan de voorschriften met
betrekking tot het lidmaatschap van een producentenorganisatie. Een lid moet
een producent zijn als bedoeld in artikel 2, onderdeel a, van verordening
2017/891. Dit houdt in dat holdings-, beheermaatschappijen en dergelijke niet
als lid kunnen worden aangemerkt. Artikel 5.2.3, eerste lid, bepaalt het
minimum aantal leden en de minimale waarde van de afzetbare productie. Daarmee
wordt uitvoering gegeven aan artikel 154, eerste lid, onderdeel b, van
verordening 1308/2013 en de artikelen 5 en 9 van verordening 2017/891. Op grond
van artikel 5 van verordening 2017/891 zijn lidstaten verplicht een
minimumaantal leden vast te stellen voor de erkenning van
producentenorganisaties. Ingevolge artikel 9 van verordening 2017/891 moeten
lidstaten daarnaast in elk geval voor producentenorganisaties met een
operationeel programma een minimumwaarde van de afzetbare productie
vaststellen. Ingevolge artikel 5.2.3 van de module geldt deze waarde ook voor
de erkenning van producentenorganisaties zonder operationeel programma. Het
tweede lid van artikel 5.2.3 strekt ertoe te voorkomen dat entiteiten worden
opgericht uitsluitend met het oog op de voorschriften over het minimumaantal
leden of over maximumpercentage stemmen. Indien de minister in redelijkheid
vermoedt dat dit het geval is, kunnen meerdere entiteiten gezamenlijk worden
aangemerkt als één lid. Daarbij gaat het bijvoorbeeld om de situatie waarin één
natuurlijke persoon meerdere rechtspersonen bezit, opricht of doet oprichten
zonder dat daarvoor andere redenen zijn dan de in deze module vastgestelde
percentages voor aantal leden en stemmen.</text:p>
      <text:p text:style-name="ifm_p_mt.3.7mm_ifm">Op grond van 5.2.4, derde lid, moeten de producentenorganisaties in de
statuten een uiterste datum bepalen waarop een lid zijn lidmaatschap kan
opzeggen die moet liggen tussen 30 juni en 1 oktober van het voorafgaande jaar.
De statutaire datum laat onverlet dat het lid zijn lidmaatschap ook al veel
eerder mag opzeggen, bijvoorbeeld op 1 maart; de opzegging gaat echter pas in
op 1 januari van het jaar volgend op de opzegging. Indien een lid opzegt na de
in de statuten opgenomen datum, gaat de opzegging pas in op 1 januari van het
tweede jaar na opzegging.</text:p>
      <text:p text:style-name="ifm_p_mt.3.7mm_ifm">Door middel van artikel 5.2.5 wordt invulling gegeven aan artikel 16 van
verordening 2017/891 waarin de lidstaat de mogelijkheid wordt gegeven om
niet-producerende leden als lid van een producentenorganisatie aan te merken.
Een niet-producerend lid is een producent van groenten of fruit die meer dan
een jaar geen producten teelt waarvoor de producentenorganisatie is erkend.
Deze leden worden afzonderlijk geadministreerd en zijn uitgesloten van stemming
inzake het operationele programma of het actiefonds.</text:p>
      <text:h text:style-name="ifm_p_font.bold_mt.5.08mm_page.keep-with-next_ifm" text:outline-level="7">§1.3. Verplichtingen voor producentenorganisaties [5.2.6-5.2.19]</text:h>
      <text:p text:style-name="ifm_p_mt.4.23mm_ifm">De artikelen 5.2.6 tot en met 5.2.19 betreffen de verplichtingen voor
producentenorganisaties. Het gaat hier om de oprichtingsformaliteiten,
activiteiten van leden, opstellen van controle- en sanctievoorschriften en
administratieve verplichtingen voor de leden, vermogensvereisten,
kantoorruimte, personeel, bepaling van verkoopvoorwaarden (waaronder
verkoopprijzen) en uitbesteding van activiteiten.</text:p>
      <text:p text:style-name="ifm_p_mt.3.7mm_ifm">In artikel 5.2.7 wordt bepaald dat, om belangenconflicten te voorkomen,
leden van het bestuur of de Raad van Commissarissen van een
producentenorganisatie of functionarissen van een producentenorganisatie die
betrokken zijn bij het verkoopbeleid, geen afnemer of een functionaris van een
afnemer mogen zijn van producten waarvoor de producentenorganisatie is
erkend.</text:p>
      <text:p text:style-name="ifm_p_mt.3.7mm_ifm">In artikel 5.2.8 wordt bepaald dat producentenorganisaties hun leden in hun
statuten moeten verbieden activiteiten te ontplooien die het vermoeden doen
ontstaan dat producten buiten de producentenorganisatie om worden verkocht. Het
verbod hoeft zich niet uit te strekken tot activiteiten betreffende verkoop
buiten de producentenorganisatie om waarvoor op grond van artikel 12 van
verordening 2017/891 toestemming is verleend. Dit betreft de mogelijkheid voor
producentenorganisaties om hun leden toestemming te verlenen om een
uitzondering te maken op de plicht om hun volledige productie via de
producentenorganisatie af te zetten.</text:p>
      <text:p text:style-name="ifm_p_mt.3.7mm_ifm">Het is de kerntaak van de producentenorganisatie om voor de producten
waarvoor zij is erkend de producten te verkopen en daarbij de verkoopprijzen en
-voorwaarden vast te stellen. Leden mogen hierin geen actieve rol spelen. Deze
kerntaak kan worden ondermijnd indien leden tevens direct of indirect afnemer
zijn. Daarom is in artikel 5.2.10 opgenomen dat leden opgave moeten doen van
belangen in handelsondernemingen en zo nodig aantonen dat zij geen rol spelen
bij het bepalen van de verkoopvoorwaarden en de verkoopprijzen.</text:p>
      <text:p text:style-name="ifm_p_mt.3.7mm_ifm">Artikel 5.2.11, eerste lid, betreft de controle door de
producentenorganisatie op de naleving van de statuten door de leden. Het tweede
en derde lid gaan nader in op de controle op de naleving van de leveringsplicht
uit artikel 160 van verordening 1308/2013. Het vierde lid zorgt ervoor dat het
door de teler verstrekte overzicht inzake zijn productie en de in- en verkoop
van producten beoordeeld wordt door een accountant door middel van een COS 4400
onderzoek. Het vijfde en zesde lid werkt dit COS 4400 onderzoek nader uit. Het
zevende lid regelt de jaarlijkse evaluatie van het controlesysteem door de
producentenorganisatie. Deze evaluatie betreft onder meer het systeem voor
controle op de naleving van de leveringsplicht (artikel 160 van verordening
1308/2013) en van het voorschrift dat productie die wordt meegerekend in de
waarde van de afgezette productie voor eigen rekening en risico van de
producentenorganisatie of een lid heeft plaatsgevonden (artikel 5.2.34, eerste
lid) van deze subsidiemodule). De evaluatie betreft het geheel aan maatregelen
om de voorschriften te controleren, en dient mede te gebeuren aan de hand van
de uitkomsten van het in het vierde lid bedoelde accountantsonderzoek. De
betrouwbaarheid en effectiviteit van het controlesysteem kan onder meer worden
geëvalueerd door te bezien of door de accountant geconstateerde overtredingen
door de producentenorganisatie al geconstateerd waren of geconstateerd hadden
moeten worden. Van de evaluatie wordt een verslag gemaakt dat door de algemene
vergadering moet worden besproken en geaccordeerd.</text:p>
      <text:p text:style-name="ifm_p_mt.3.7mm_ifm">Met artikel 5.2.12 wordt beoogd te verzekeren dat producentenorganisaties
de naleving van de verplichtingen die zij in haar statuten aan haar leden
opleggen ter uitvoering van het vereiste van concentratie van aanbod en afzet,
als bedoeld in artikel 160 van verordening 1308/2013 ook daadwerkelijk
afdwingen door handhavend op te treden in het geval deze verplichtingen niet
worden nageleefd. Daarom zijn de eisen die worden gesteld aan het sanctieregime
van de producentenorganisatie in het geval van niet naleving van de statuten
door een lid beperkt tot voorschriften die de producentenorganisatie op grond
van artikel 160 van verordening 1308/2013, artikel 12 van verordening 2017/891
en de artikelen 5.2.8 tot en met 5.2.11 van deze module in haar statuten moet
opnemen. De voorwaarden waaronder de producentenorganisatie toestemming, als
bedoeld in artikel 12 van verordening 2017/891, mag verlenen zijn nader
uitgewerkt in artikel 5.2.22 van de module. Op grond van artikel 160 van
verordening 1308/2013, waar artikel 12 van verordening 2017/891 een
uitzondering op maakt, zijn de leden echter wel verplicht zich te houden aan de
voorwaarden waaronder de producentenorganisatie de toestemming als bedoeld in
artikel 12 van verordening 2017/891 heeft verleend. Niet naleving van deze
voorwaarden vormt een niet naleving van artikel 160 van verordening 1308/2013
en leidt tot toepassing van de sanctievoorschriften die de
producentenorganisatie op grond van artikel 5.2.12 moet opnemen in de statuten.
Deze sanctievoorschriften houden in dat bij een eerste overtreding ten minste
een schriftelijke waarschuwing wordt gegeven, bij een tweede soortgelijke
overtreding binnen vijf jaar vanaf het moment van de eerste overtreding ten
minste een boete wordt opgelegd en bij drie of meer soortgelijke overtredingen
binnen vijf jaar royement volgt. In het tweede lid is voorgeschreven dat
producentenorganisaties alle geconstateerde overtredingen van hun leden en aan
hen opgelegde sancties administreren en deze administratie ten minste zeven
jaar bewaren.</text:p>
      <text:p text:style-name="ifm_p_mt.3.7mm_ifm">Artikel 7, onderdeel a, van verordening 2017/891 schrijft voor dat
producentenorganisaties ten minste moeten beschikken over personeel,
infrastructuur en uitrusting om onder andere kennis te hebben over de productie
van hun leden. Daarom wordt in artikel 5.2.13 minimaal een deugdelijk en
accuraat systeem van areaalenquêtes en aanvoerprognoses voorgeschreven.</text:p>
      <text:p text:style-name="ifm_p_mt.3.7mm_ifm">Artikel 5.2.14 bepaalt dat de producentenorganisatie over een volledige
beschrijving van de interne organisatie en van de administratieve en interne
beheersing van bepaalde zaken moet beschikken. In deze beschrijving moet
minimaal zijn opgenomen wie de werkzaamheden, wanneer en met welke middelen
(ICT-systemen, formulieren etc.) hoe vaak uitvoert en welke beheersmaatregelen
zijn genomen. Dit geldt ook voor unies van producentenorganisaties, voor zover
zij de genoemde onderdelen behartigen.</text:p>
      <text:p text:style-name="ifm_p_mt.3.7mm_ifm">Artikel 154, eerste lid, onderdeel c, van verordening 1308/2013 bepaalt dat
een producentenorganisatie in staat moet zijn om haar werk naar behoren te
verrichten, vanuit het oogpunt van duur, efficiëntie, personele, materiele en
technische ondersteuning van haar leden, alsook vanuit haar kerntaak
concentratie van het aanbod. Hiertoe is het noodzakelijk dat een
producentenorganisatie beschikt over voldoende solvabiliteit. Daartoe is in
artikel 5.2.15 bepaalt dat een producentenorganisatie moet beschikken over een
redelijk niveau van vermogen en liquiditeit en dat een negatief vermogen binnen
één kalenderjaar moet worden aangevuld.</text:p>
      <text:p text:style-name="ifm_p_mt.3.7mm_ifm">Artikel 154, eerste lid, onderdeel c, van verordening 1308/2013 bepaalt dat
de producentenorganisatie voldoende bewijs levert dat zij in staat is haar werk
naar behoren te kunnen verrichten. Om aan deze eis invulling te kunnen geven
schrijft artikel 5.2.16 voor dat een producentenorganisatie over een eigen
kantoorruimte moet beschikken. Deze ruimte moet herkenbaar zijn als het kantoor
van de producentenorganisatie en mag niet de ingang hebben in een ruimte van
afnemer of een lid. Deze kantoorruimte moet in eigendom zijn of worden gehuurd
door de producentenorganisatie of een dochteronderneming. Voorts is ter
invulling van deze eis in artikel 5.2.17 bepaald dat de financieel
administratieve werkzaamheden verricht moeten worden door personeel van de
producentenorganisatie (inclusief uitzendkrachten).</text:p>
      <text:p text:style-name="ifm_p_mt.3.7mm_ifm">Ingevolge artikel 11 van verordening 2017/891 betreft de hoofdactiviteit
van een producentenorganisatie de concentratie van het aanbod en de afzet van
producten van de leden waarvoor zij is erkend. Artikel 5.2.18 van de module
strekt tot uitvoering hiervan. Ook indien de producentenorganisatie
verkoopactiviteiten uitbesteedt als bedoeld in artikel 13 van verordening
2017/891, geldt artikel 5.2.18. Echter, indien de producentenorganisatie
verkoopactiviteiten laat uitvoeren door een dochteronderneming als gedefinieerd
in de begripsbepalingen of door een unie van producentenorganisaties, wordt dit
ingevolge artikel 13, tweede lid, van verordening 2017/891 niet als
uitbesteding beschouwd maar als uitvoering door de producentenorganisatie zelf.
In dat geval gelden de verplichtingen van artikel 5.2.18 voor de
dochteronderneming of unie van producentenorganisaties. De
producentenorganisatie zal wel vast moeten leggen dat de dochteronderneming de
verkoopactiviteiten uitvoert, net zoals de producentenorganisatie schriftelijk
moet vastleggen wie er binnen de organisatie met de verkoop belast is indien de
producentenorganisatie zelf de verkoopactiviteiten uitvoert.</text:p>
      <text:p text:style-name="ifm_p_mt.3.7mm_ifm">Artikel 5.2.19 betreft de uitbesteding van werkzaamheden door een
producentenorganisatie. Artikel 13 van verordening 2017/891 bepaalt dat de
producentenorganisatie verantwoordelijk blijft voor de uitvoering van de
uitbestede activiteiten en stelt regels over het beheer, de controle en het
toezicht met betrekking tot de uitbesteding. Ter uitvoering daarvan bepaalt het
derde lid van artikel 5.2.19 dat de producentenorganisatie aan de hand van
schriftelijke bewijsstukken moet aantonen op welke wijze de met de uitbestede
werkzaamheden belaste entiteit wordt aangestuurd door, en verantwoording aflegt
aan de producentenorganisatie. Wanneer een producentenorganisatie
verkoopactiviteiten uitbesteedt, moet zij op grond van het vierde lid aan de
hand van schriftelijke bewijsstukken aantonen dat er gedurende de periode
waarin daadwerkelijk verkoop van het product plaatsvindt (de verkoopperiode),
minimaal één maal per week overleg plaatsvindt over de te hanteren
verkoopvoorwaarden, waaronder de verkoopprijs. Het zesde lid bepaalt welke
activiteiten niet kunnen worden uitbesteed aan leden van de
producentenorganisatie. Dit betreft de verkoop van producten van leden en het
commercieel en budgettair beheer en de boekhouding. Van deze activiteiten is
het onwenselijk dat zij worden uitgevoerd door de eigen leden. De in het
zevende lid genoemde activiteiten mogen helemaal niet worden uitbesteed, omdat
deze activiteiten de kern van het bestaan van de producentenorganisatie vormen.
Dit betreft de controle op de naleving van de leveringsplicht (met uitzondering
van het accountantsonderzoek), boekhouding, facturering en uitbetaling aan de
leden en kennis van de productie van de leden. Ingevolge artikel 13, tweede
lid, van verordening 2017/891, wordt het uitvoeren van een activiteit door een
dochteronderneming als gedefinieerd in de begripsbepalingen niet als
uitbesteding aangemerkt, maar beschouwd als het verrichten van een activiteit
door de producentenorganisatie zelf. Het zevende lid van artikel 5.2.19 van de
module staat dus niet in de weg aan uitvoering door een dochteronderneming
waarvan ten minste 90% van de aandelen of het kapitaal in handen is van één of
meer producentenorganisaties of unies van producentenorganisaties en die
bijdraagt tot de verwezenlijking van de doelen van die organisaties.</text:p>
      <text:h text:style-name="ifm_p_font.bold_mt.5.08mm_page.keep-with-next_ifm" text:outline-level="7">§1.4. Eisen aan de statuten van producentenorganisaties (artikelen
5.2.20-5.2.22)</text:h>
      <text:p text:style-name="ifm_p_mt.4.23mm_ifm">In de artikelen 5.2.20 tot en met 5.2.22 zijn voorschriften met betrekking
tot de statuten opgenomen. Deze bepalingen geven nadere invulling aan artikel
153 van verordening 1308/2013. Ingevolge artikel 5.2.20 neemt een
producentenorganisatie de doelstellingen op in de statuten. De volgende
doelstellingen dienen, aanvullend op artikel 160 van verordening 1308/2013,
expliciet in de statuten te zijn opgenomen:</text:p>
      <text:p text:style-name="ifm_p_ifm">–  te verzekeren dat de productie wordt gepland en op de vraag wordt
aangepast, met name wat omvang en kwaliteit betreft;</text:p>
      <text:p text:style-name="ifm_p_ifm">–  het aanbod en de afzet van de producten van de leden te concentreren, ook
via direct marketing;</text:p>
      <text:p text:style-name="ifm_p_ifm">–  de productiekosten en het rendement op investering om de normen met
betrekking tot milieu te halen, te optimaliseren en de producentenprijzen te
stabiliseren.</text:p>
      <text:p text:style-name="ifm_p_mt.3.7mm_ifm">De producentenorganisatie is verplicht om de in de statuten opgenomen
doelstellingen die betrekking hebben op de doelen die voor erkenning zijn
voorgeschreven daadwerkelijk in de praktijk ten uitvoer te brengen. Dit dient
de producentenorganisatie door middel van schriftelijke bewijsstukken aan te
tonen.</text:p>
      <text:p text:style-name="ifm_p_mt.3.7mm_ifm">De statuten bevatten voorts bepalingen omtrent de stemverdeling. Artikel
153, tweede lid, onderdeel c, van verordening 1308/2013 bepaalt dat de statuten
van een producentenorganisatie voorzien in voorschriften op grond waarvan de
aangesloten producenten op democratische wijze toezicht kunnen uitoefenen.
Artikel 17, tweede lid, van verordening 2017/891 bepaalt dat de lidstaten een
maximumpercentage stemrechten vaststellen waarover elke natuurlijke persoon of
rechtspersoon mag beschikken in een algemene vergadering van een
producentenorganisatie. Ter uitvoering hiervan zijn in artikel 5.2.21
maximumpercentages stemrechten vastgesteld. Deze percentages gelden voor alle
producentenorganisaties, ongeacht hun rechtsvorm. Er zijn dus geen rechtsvormen
waarvoor deze percentages niet gelden omdat overeenkomstig artikel 17, eerste
lid, van verordening 2017/891 wordt aangenomen dat zij per definitie voldoen
aan de democratische verantwoordingsplicht. De percentages hebben betrekking op
een voltallige algemene vergadering, hieronder wordt verstaan het aantal
stemmen dat op grond van de opkomst op de vergadering aanwezig is (inclusief
volmachten). Het vierde lid van artikel 5.2.21 bepaalt het maximumpercentage
aandelen dat een natuurlijke persoon of rechtspersoon mag hebben in een
producentenorganisatie. Daarmee wordt uitvoering gegeven aan artikel 17, tweede
lid, van verordening 2017/891. Het vijfde lid van artikel 5.2.21 stelt de
maximale percentages stemrechten en aandelen vast bij unies van
producentenorganisaties. Daarmee wordt uitvoering gegeven aan artikel 18 van
verordening 2017/891, dat artikel 17 van die verordening ook van toepassing
verklaart voor unies van producentenorganisaties.</text:p>
      <text:p text:style-name="ifm_p_mt.3.7mm_ifm">In de statuten dient eveneens ingevolge artikel 153, eerste lid, onderdeel
b, van verordening 1308/2013 te worden opgenomen dat een producent zich per
geproduceerd product slechts bij één producentenorganisatie kan aansluiten.
Voorts bepaalt artikel 160 van verordening 1308/2013 dat de aangesloten
producenten op grond van de statuten verplicht zijn om hun volledige productie
via de producentenorganisatie af te zetten. Wel kan een lid overeenkomstig
artikel 12 van verordening 2017/891 toestemming verleend worden een deel van de
afzet anders te regelen. Op grond van artikel 12, eerste lid, van verordening
2017/891 kunnen producentenorganisaties de leden toestaan producten direct aan
consumenten te verkopen voor persoonlijk gebruik, of zelf of via een andere
door de producentenorganisatie aangewezen producentenorganisatie producten te
verkopen als het daarbij gaat om een hoeveelheid of een waarde die marginaal is
ten opzichte van de hoeveelheid of waarde van de betreffende producten die de
eigen producentenorganisatie verkoopt of om producten die vanwege hun kenmerken
of de in hoeveelheid of waarde beperkte productie door de leden niet onder de
normale handelsactiviteiten van de eigen producentenorganisatie vallen. Met
producten die vanwege hun kenmerken normaliter niet onder de
handelsactiviteiten van de producentenorganisatie vallen worden bedoeld
producten die niet onder het gebruikelijke productassortiment van de
producentenorganisatie vallen, terwijl deze producten wel onderwerp zijn van de
erkenning, of producten welke gewoonlijk wel door de producentenorganisatie
worden verkocht, maar door teeltmethode of variëteit afwijken van het gangbare
productenpakket.</text:p>
      <text:p text:style-name="ifm_p_mt.3.7mm_ifm">Ingevolge artikel 5.2.22 kan die toestemming alleen worden verleend indien
de mogelijkheid daartoe in de statuten is opgenomen en moet de toestemming met
het oog op de controleerbaarheid jaarlijks schriftelijk en per individueel
geval worden verleend, voordat gebruik wordt gemaakt van de uitzondering.
Artikel 12, tweede lid, van verordening 2017/891 schrijft voor dat de
toestemming in beginsel beperkt moet blijven tot maximaal 25% van het totale
volume of de totale waarde van de verhandelbare productie van het
desbetreffende lid. Dit om te voorkomen dat een lid de mogelijkheid krijgt om
een aanzienlijk deel van zijn productie buiten de producentenorganisatie om te
verhandelen en daarmee afbreuk doet aan het vereiste van concentratie van
aanbod en afzet. Lidstaten wordt echter ook de mogelijkheid geboden om in
bepaalde gevallen producentenorganisaties toe te staan hun leden een ontheffing
van de leveringsplicht te verlenen tot maximaal 40%. Een aantal
producentenorganisaties heeft specifieke producten en rassen ontwikkeld die
onder licentie van de betrokken producentenorganisatie mogen worden geteeld en
verkocht. Bij overstap naar een andere producentenorganisatie behoudt een teler
in veel gevallen wel zijn teeltlicentie maar blijven de verkooprechten voor de
betrokken producten en rassen bij de producentenorganisatie die de
licentiehouder is. Om verkoop van dergelijke producten, die uit de aard der
zaak via de licentie-houdende producentenorganisatie moet geschieden, niet te
frustreren is in het vijfde lid van artikel 5.2.22 gebruik gemaakt van deze
mogelijkheid.</text:p>
      <text:h text:style-name="ifm_p_font.italic_mt.5.08mm_page.keep-with-next_ifm" text:outline-level="6">§2. Aanvraag, verlening en beëindiging erkenning (artikelen
5.2.23-5.2.26)</text:h>
      <text:p text:style-name="ifm_p_mt.4.23mm_ifm">De procedure van aanvraag en verlening van een erkenning van een
producentenorganisatie staat in de artikelen 5.2.23, 5.2.24, en 5.2.25. Deze
artikelen zijn een nadere invulling van artikel 154 van verordening 1308/2013
en artikel 7 van verordening 2017/891. Allereerst is in artikel 5.2.23
opgenomen dat een producentenorganisatie moet aantonen dat zij voldoet aan de
op grond van de artikelen 152, 153, 154 en 155 van verordening 1308/2013 en de
in titel 5.2. van deze subsidiemodule gestelde eisen.</text:p>
      <text:p text:style-name="ifm_p_mt.3.7mm_ifm">Artikel 5.2.24, eerste lid bevat een opsomming van de stukken die een
producentenorganisatie dient te overleggen bij de erkenningsaanvraag, waaronder
een opgave van de waarde van de afzetbare productie. In het eerste lid,
onderdeel d, wordt met het meerjarenplan niet het meerjarenplan van het
operationeel programma bedoelt maar een algemene beschrijving van de missie,
visie en doelstellingen van de producentenorganisatie. Uit de in het eerste
lid, onderdeel k genoemde procuratieregeling blijkt de bevoegdheid van
medewerkers om te handelen namens de organisatie, in het in onderdeel l
bedoelde autorisatieschema is vastgelegd welke medewerker welke bevoegdheid
heeft en de parafenlijst dient er toe om te kunnen controleren of een paraaf
van een medewerker authentiek is. In overeenstemming met artikel 8, eerste lid,
van verordening 2017/891 is de referentieperiode voor het vaststellen van de
waarde van de afzetbare productie met het oog op de erkenning die is bepaald in
artikel 5.2.24, derde lid, dezelfde als in artikel 5.2.33 is bepaald met het
oog op het maximum aan financiële bijstand. Voor een nieuwe erkenning wordt
uitgegaan van de waarde van de afgezette productie in die referentieperiode van
de op 1 januari van het jaar waarin erkenning wordt gevraagd aangesloten
producenten.</text:p>
      <text:p text:style-name="ifm_p_mt.3.7mm_ifm">Op grond van artikel 154, vierde lid, onderdeel a, van verordening
1308/2013 neemt de minister binnen vier maanden na de indiening van een
erkenningsverzoek een besluit, mits alle nodige bewijsstukken zijn bijgevoegd.
Om te voorkomen dat na het opvragen van de ontbrekende bewijsstukken de termijn
van vier maanden opnieuw gaat lopen, is in artikel 5.2.25 bepaald dat het
opvragen van nadere stukken in plaats daarvan een opschortende werking
heeft.</text:p>
      <text:p text:style-name="ifm_p_mt.3.7mm_ifm">Artikel 5.2.26 betreft het wijzigen en beëindigen van een erkenning. Het op
verzoek wijzigen en beëindigen van een erkenning kan uitsluitend per 1 januari,
in verband met de administratieve complexiteit die een tussentijdse wijziging
of beëindiging met zich brengt voor de berekening van de waarde van de
afgezette productie. Voorafgaand aan de wijziging van een erkenning dient
onderzocht te worden of nog aan de erkenningsvoorwaarden wordt voldaan. Met het
oog daarop dient een aanvraag tot wijziging van de erkenning uiterlijk op
1 september te worden ingediend. Daarmee wordt voor wijzigingen aangesloten bij
de termijn van maximaal 4 maanden die artikel 154, vierde lid, onderdeel a, van
verordening 1308/2013 stelt voor het nemen van een besluit over een nieuw
erkenningsverzoek. Artikel 36 van verordening 2017/891 regelt de financiële
gevolgen van onder meer vrijwillige beëindiging van de erkenning. Met het oog
op de uitvoering van dat artikel bepaalt artikel 5.2.26 dat een verzoek tot
beëindiging uiterlijk op 1 december moet worden gedaan. Omdat artikel 36 van
verordening 2017/891 alleen betrekking heeft op operationele programma’s is in
het vijfde lid bepaald dat een producentenorganisatie zonder operationeel
programma op ieder moment de erkenning kan beëindigen.</text:p>
      <text:h text:style-name="ifm_p_font.italic_mt.5.08mm_page.keep-with-next_ifm" text:outline-level="6">§3. Informatie- en rapportageverplichtingen (artikelen
5.2.27-5.2.28)</text:h>
      <text:p text:style-name="ifm_p_mt.4.23mm_ifm">De artikelen 5.2.27 en 5.2.28 betreffen de informatie- en
rapportageverplichtingen met betrekking tot de interne organisatie van de
producentenorganisatie. Met deze verplichtingen wordt de controle op de
naleving ondersteund en wordt mogelijk gemaakt dat de lidstaat voldoet aan haar
informatieverplichting aan de Europese Commissie.</text:p>
      <text:h text:style-name="ifm_p_font.italic_mt.5.08mm_page.keep-with-next_ifm" text:outline-level="6">§4. Erkenning van unies van producentenorganisaties (artikelen
5.2.29-5.2.31)</text:h>
      <text:p text:style-name="ifm_p_mt.4.23mm_ifm">In de artikelen 5.2.29, 5.2.30 en 5.2.31 staat de procedure voor de
erkenning van een unie van producentenorganisaties ter invulling van artikel
156 van verordening 1308/2013 en artikel 19 van verordening 2017/891.</text:p>
      <text:p text:style-name="ifm_p_mt.3.7mm_ifm">In artikel 5.2.30, eerste lid, staat dat bepaalde artikelen van
overeenkomstige toepassing zijn, tenzij de aan tenzij de aangesloten
producentenorganisaties zelf invulling aan de betreffende artikelen hebben
gegeven. Uit het tweede lid is blijkt welke artikelen van overeenkomstige
toepassing zijn, tenzij voor de unie van producentenorganisaties een afwijkende
regeling is opgenomen. Hier worden ook transnationale (unies van)
producentenorganisaties onder verstaan.</text:p>
      <text:h text:style-name="ifm_p_font.italic_mt.5.08mm_page.keep-with-next_ifm" text:outline-level="6">§5. Niet naleving van erkenningscriteria (artikel 5.2.32)</text:h>
      <text:p text:style-name="ifm_p_mt.4.23mm_ifm">Artikel 5.2.32 betreft de opschorting van een erkenning. Ingevolge artikel
59 van verordening 2017/891 zendt de minister na constatering van niet-naleving
van de erkenningscriteria aan de producenteorganisatie een aanmaningsbrief met
daarin de geconstateerde tekortkoming, de vereiste corrigerende maatregelen en
de termijnen waarbinnen die maatregelen moeten worden genomen. Als de
maatregelen niet tijdig worden genomen, wordt de erkenning opgeschort. De
termijn van de opschorting gaat onmiddellijk in na het verstrijken van de
termijn voor het nemen van de corrigerende maatregelen. Gelet daarop bepaalt
artikel 5.2.32 dat de erkenning van rechtswege wordt opgeschort na het
verstrijken van de termijn voor het nemen van corrigerende maatregelen, tenzij
de minister schriftelijk meedeelt dat de niet-naleving tijdig is
gecorrigeerd.</text:p>
      <text:h text:style-name="ifm_p_font.bold-italic_mt.5.08mm_page.keep-with-next_ifm" text:outline-level="5">Afdeling 5.2.2. Actiefonds en waarde afgezette productie</text:h>
      <text:h text:style-name="ifm_p_font.italic_mt.5.08mm_page.keep-with-next_ifm" text:outline-level="6">§1. Waarde afgezette productie (artikelen 5.2.33-5.2.38)</text:h>
      <text:p text:style-name="ifm_p_mt.4.23mm_ifm">De artikelen 5.2.33 tot en met 5.2.38 geven voorschriften voor het
vaststellen van de waarde van de afgezette productie per jaar. Hierbij wordt
een referentieperiode vastgesteld en wordt aangegeven hoe met afzet van nieuwe
en uitgetreden leden wordt omgegaan.</text:p>
      <text:p text:style-name="ifm_p_mt.3.7mm_ifm">Voor de waarde van de afgezette productie wordt gekeken naar de waarde
tijdens de referentieperiode van de producenten die zijn aangesloten op
1 januari van het uitvoeringsjaar waarvoor de steun wordt gevraagd. Artikel
5.2.33 bepaalt de referentieperiode voor het bepalen van de waarde van de
afgezette productie, bedoeld in artikel 32, eerste lid, van verordening
2022/126. Deze is bepaald op het kalenderjaar twee jaar voorafgaande aan het
uitvoeringsjaar waarvoor de waarde van de afgezette productie wordt gebruikt.
Producentenorganisaties kunnen hierdoor bij de indiening van een operationeel
programma of een wijziging voor de komende jaren al rekening houden met de
maximale steun.</text:p>
      <text:p text:style-name="ifm_p_mt.3.7mm_ifm">De waarde van de afgezette productie is één van de criteria voor de
maximaal te ontvangen steun van de Unie. Ingevolge artikel 52 van verordening
2021/2115 is de financiële steun van de Unie beperkt tot 4,1% van de waarde van
de door elke producentenorganisatie op de markt afgezette productie, 4,5% van
de waarde van de door elke unie van producentenorganisaties op de markt
afgezette productie en 5% van de waarde van de door elke transnationale
producentenorganisatie of transnationale unie van producentenorganisaties op de
markt afgezette productie. Indien het extra budget wordt ingezet voor de in
artikel 52 van verordening 2021/2115 genoemde sectorale doelstellingen kan de
beperking met 0,5 procentenpunten worden verhoogd.</text:p>
      <text:p text:style-name="ifm_p_mt.3.7mm_ifm">De waarde van de afgezette productie wordt berekend op basis van de door de
producentenorganisatie en haar aangesloten producenten geproduceerde groenten
en fruit waarvoor de producentenorganisatie is erkend op 1 januari van het
uitvoeringsjaar. In geval van een unie van producentenorganisaties betreft het
de door de unie en haar aangesloten producentenorganisaties afgezette
productie. De waarde van de afgezette productie kan ook worden berekend in het
stadium ‘af dochteronderneming’. In het geval van uitbesteding omvat de waarde
van de afgezette productie de toegevoegde economische waarde van de activiteit
die de producentenorganisatie heeft uitbesteed.</text:p>
      <text:p text:style-name="ifm_p_mt.3.7mm_ifm">Artikel 5.2.34 stelt aanvullende regels over de berekening van de waarde
van de afgezette productie. Zo bepaalt het eerste tot en met het derde lid wat
wel en niet onder de productie van de leden valt. Kernbegrip daarbij is het
begrip ‘productie voor eigen rekening en risico’, zoals in de begripsbepalingen
gedefinieerd. In beginsel is degene die het product op zijn eigen areaal teelt
en opgeeft bij de Gecombineerde Opgave (GO) en die het product zaait en
verzorgt de teler (degene voor wiens rekening en risico geteeld wordt) en wordt
de waarde van het product dat deze teler via de producentenorganisatie afzet in
de waarde afgezette productie opgenomen, ook wanneer dit een halfgewas,
veldgewas danwel houtverkoop betreft. In principe verkrijgt deze teler het
gewas nooit via een koopovereenkomst, er kan eventueel wel sprake zijn van
deelteeltovereenkomst, contractteelt, pacht of huur. De koper van het
halfgewas, veldgewas dan wel koop op hout is over het algemeen geen producent
maar een handelaar.</text:p>
      <text:p text:style-name="ifm_p_mt.3.7mm_ifm">Hiervan kan alleen in uitzonderlijke gevallen worden afgeweken als wordt
aangetoond dat de feitelijke teler een andere is dan degene die het gewas
opgeeft bij de GO, oorspronkelijk heeft gezaaid of gedeeltelijk heeft verzorgd.
De feitelijke teler zal dan bijvoorbeeld aan moeten tonen dat het
uitgangsmateriaal, de gewasverzorging en de oogst daadwerkelijk voor zijn
rekening zijn; dat hij feitelijk een producent is zal ook uit de aard van het
bedrijf en de bedrijfsmiddelen moeten blijken.</text:p>
      <text:p text:style-name="ifm_p_mt.3.7mm_ifm">Artikel 5.2.34, vijfde lid, bepaalt ter uitvoering van artikel 31, zesde
lid, van verordening 2022/126 dat in het stadium ‘af producentenorganisatie’
ook de kosten van verpakkingsmateriaal worden meegerekend, voor zover deze aan
de afnemer zijn gefactureerd. In het zesde lid is bepaald dat in de waarde van
de afgezette productie geen transportkosten mogen zijn opgenomen. Dit betreft
zowel de kosten van het transport naar afnemers als de transportkosten van het
transport naar de producentenorganisatie of tussen locaties van de
producentenorganisaties. Dit betreft de kosten die door de
producentenorganisatie zijn gemaakt en die blijken uit de administratie van de
producentenorganisatie. Transport voor rekening van een aangesloten producent
valt hier niet onder. Op grond van artikel 31, negende lid, van verordening
2022/126 mogen door een verzekering uitgekeerde vergoedingen voor afname van de
productie als gevolg van een natuurramp, weersomstandigheden, dier- of
plantenziekten of plagen in het kader van oogstverzekeringsacties of
gelijkwaardige acties worden meegeteld in de waarde van de afgezette productie.
Het zevende lid van artikel 5.2.34 bepaalt dat dit alleen uitkeringen betreft
die zijn gedaan aan de producentenorganisatie, unie van producentenorganisaties
of aan de leden.</text:p>
      <text:p text:style-name="ifm_p_mt.3.7mm_ifm">Het achtste lid regelt de niet-gerealiseerde omzet (openstaande
debiteuren). Van de debiteuren die op het moment van de definitieve opgave van
de waarde van de afgezette productie nog openstaan, is het onwaarschijnlijk dat
deze nog geïnd kunnen worden. Daarom mogen deze niet worden meegeteld in de
waarde van de afgezette productie. Het negende lid geeft aan dat crediteringen
van omzet (terugbetalingen aan afnemers) verdisconteerd moeten worden in de
WAP-opgave en wel op het moment zoals crediteringen gebruikelijk in de
boekhouding worden verwerkt. In het tiende lid wordt tenslotte geregeld dat
verkopen van product aan een lid of aan een lid verbonden partijen, indien het
betreffende lid of de verbonden partij deze producten zelf heeft
geproduceerd.</text:p>
      <text:p text:style-name="ifm_p_mt.3.7mm_ifm">De artikelen 5.2.35 tot en met 5.2.36 regelen hoe wordt omgegaan met de
afzet van nieuwe leden. De waarde van de afgezette productie van een nieuw lid
die voorheen lid was van een andere producentenorganisatie kan door de nieuwe
producentenorganisatie in aanmerking worden genomen indien de oude
producentenorganisatie een overzicht verstrekt van de waarde van de voor dat
lid afgezette producten. Indien deze waarde door de oude producentenorganisatie
niet is meegerekend in de waarde van de afgezette productie of geen onderwerp
is geweest van de desbetreffende accountantscontrole bij de oude
producentenorganisatie, dient het lid aan de nieuwe producentenorganisatie zelf
een overzicht te overleggen van de waarde van de afgezette productie per
product, geverifieerd door een externe accountant. Dit geldt ook voor nieuwe
leden die voorheen niet bij een andere erkende producentenorganisatie waren
aangesloten. De opgave als bedoeld in artikel 5.2.36, lid 1, onder b betreft
niet alleen de waarde van de producten waarvoor de producentenorganisatie is
erkend. Ook moeten deze leden opgave doen van mogelijk eerdere lidmaatschappen
van producentenorganisaties ter controle van de voorwaarde dat de waarde van de
afgezette productie niet eerder bij een andere producentenorganisatie aan een
subsidieaanvraag ten grondslag mag hebben gelegen.</text:p>
      <text:p text:style-name="ifm_p_mt.3.7mm_ifm">Alleen de waarde van producten waarvoor de producentenorganisatie op
1 januari van het uitvoeringsjaar is erkend mogen worden opgenomen in de waarde
afgezette productie van het betreffende uitvoeringsjaar.</text:p>
      <text:h text:style-name="ifm_p_font.italic_mt.5.08mm_page.keep-with-next_ifm" text:outline-level="6">§2. Beheer van het actiefonds (artikelen 5.2.39-5.2.41)</text:h>
      <text:p text:style-name="ifm_p_mt.4.23mm_ifm">In de artikelen 5.2.39 en 5.2.40 zijn voorschriften met betrekking tot het
financieel beheer van het actiefonds opgenomen. In artikel 5.2.40, eerste lid,
staat dat door de producentenorganisatie of unie van producentenorganisaties
voor het actiefonds een aparte bankrekening wordt geopend, een aparte
grootboekrekening gereserveerd wordt, of een aparte kostenplaats wordt
aangemaakt. De producentenorganisatie of unie van producentenorganisaties legt
de systematiek van berekening van de financiële bijdragen van de leden vast in
haar statuten. De producentenorganisatie neemt in haar statuten op dat het
actiefonds kan worden gevuld door middel van bijdragen op basis van
bijvoorbeeld percentages van de omzet of een vast bedrag per kilogram. Op basis
van deze systematiek stelt de producentenorganisatie jaarlijks de concrete
bijdragen aan het actiefonds vast. De producentenorganisatie of unie van
producentenorganisaties is verplicht het besluit van de producentenorganisatie
tot vaststelling van de bijdragen aan het actiefonds goed te laten keuren door
de algemene vergadering. Uitgangspunt is dat de bijdragen in het actiefonds
worden gestort in het lopende jaar. Indien sprake is van een tekort van het
actiefonds kunnen ingevolge artikel 5.2.39, derde lid, door middel van een
suppletieheffing verkregen bijdragen echter tot en met 1 april van het volgende
jaar worden toegevoegd aan het actiefonds.</text:p>
      <text:p text:style-name="ifm_p_mt.3.7mm_ifm">Artikel 5.2.41 regelt dat jaarlijks na afloop van het uitvoeringsjaar de
producentenorganisatie haar leden in een algemene vergadering over de
realisatie van het operationeel programma informeert. Grotere investeringen
moeten expliciet worden benoemd. Voor toepassing van deze bepaling worden
combinaties van investeringen als één investering gezien (bijvoorbeeld een
sorteerhal inclusief sorteermachines).</text:p>
      <text:h text:style-name="ifm_p_font.bold-italic_mt.5.08mm_page.keep-with-next_ifm" text:outline-level="5">Afdeling 5.2.3. Operationele programma’s</text:h>
      <text:h text:style-name="ifm_p_font.italic_mt.5.08mm_page.keep-with-next_ifm" text:outline-level="6">§1. Eisen aan operationele programma’s (artikelen 5.2.42-5.2.47)</text:h>
      <text:p text:style-name="ifm_p_mt.4.23mm_ifm">In artikel 5.2.42, eerste en tweede lid, zijn de sectorale doelstellingen
opgenomen die producentenorganisaties met hun operationeel programma kunnen
nastreven. Producentenorganisaties zijn daarbij op grond van het eerste lid
verplicht om de strategische doelen concentratie van het aanbod en in de handel
brengen van de producten, afzetbevordering, ontwikkeling en uitvoering en
bijdragen tot matiging van en aanpassing van klimaatverandering (artikel 46,
aanhef en onderdelen b, e en f van verordening 2021/2115) op te nemen. Aan de
onder e en f genoemde doelstellingen zijn in artikel 50, zevende lid van
verordening 2021/2115 verplichte percentages gekoppeld. Een operationeel
programma moet voor minimaal 15% betrekking hebben op milieu en klimaat en het
programma moet minimaal drie of meer acties omvatten die verband houden met
milieu en klimaat. Aan deze eisen moet over het totale meerjarige programma
worden voldaan, deze gelden niet per jaar. Een zelfde voorwaarde geldt voor de
doelstelling genoemd onder d, hier geldt een percentage van 2%. Voor het uit de
markt nemen van producten, het groen oogsten van producten en het niet oogsten
van producten geldt een maximum van één derde van de uitgaven. Dit maximum
geldt wel per jaar.</text:p>
      <text:p text:style-name="ifm_p_mt.3.7mm_ifm">De hoofdregel is dat het programma voor 50% door de Europese Unie wordt
gefinancierd en voor 50% door de producentenorganisatie zelf. In een aantal
gevallen is het mogelijk dat er een bijdrage van 60% van de Unie komt. Dit
betreft onder andere activiteiten op het gebied van milieu, klimaat en
onderzoek. Indien het operationeel programma voor 5% wordt aangewend voor
onderzoek of voor 20% voor milieu en klimaat, dan wordt het EU-percentage
verhoogd tot 80%. Deze percentages worden jaarlijks toegepast bij de
vaststelling van de subsidie.</text:p>
      <text:p text:style-name="ifm_p_mt.3.7mm_ifm">Daarnaast kunnen producentenorganisaties er voor kiezen om, in aanvulling
hierop, tevens de andere in artikel 46 van verordening 2021/2115 genoemde
sectorale doelstellingen na te streven. In artikel 5.2.42 is verder geregeld
aan welke voorwaarden een operationeel programma moet voldoen.</text:p>
      <text:p text:style-name="ifm_p_mt.3.7mm_ifm">Op grond van artikel 2.9 van de REES 2021 bevat een aanvraag om subsidie,
en dus ook een operationeel programma, bepaalde informatie zoals gegevens over
de subsidieaanvrager en een projectplan dat aan bepaalde eisen voldoet.</text:p>
      <text:p text:style-name="ifm_p_mt.3.7mm_ifm">In artikel 5.2.43 is bepaald dat in aanvulling op de eisen aan de
operationele programma’s die in de REES 2021 worden gesteld, een
producentenorganisatie haar visie voor de toekomst dient te overleggen. Deze
visie vormt, tezamen met de beschrijving van de uitgangssituatie, het
uitgangspunt voor ieder operationeel programma. De visie van de
producentenorganisatie bevat een beschrijving van het toekomstbeeld dat de
producentenorganisatie heeft voor de producentenorganisatie en aan het eind van
de looptijd van het operationele programma wil hebben gerealiseerd. In deze
visie beschrijft de producentenorganisatie voor de gehele organisatie op een
SMART geformuleerde wijze de uitgangssituatie en de doelen voor de organisatie
als geheel met een duidelijk SMART geformuleerd resultaat over de situatie aan
het einde van de looptijd van het operationeel programma.</text:p>
      <text:p text:style-name="ifm_p_mt.3.7mm_ifm">Artikel 5.2.44 bepaalt dat de beschrijving van de uitgangssituatie een SWOT
analyse dient te bevatten waaruit blijkt welke sectorale doelstellingen de
producentenorganisatie met haar operationeel programma na wil streven. Deze
SWOT analyse bevat in ieder geval een beschrijving en onderbouwing van de
sterke en zwakke punten van de producentenorganisatie. De SWOT analyse bevat
tevens een beschrijving en onderbouwing van de kansen en bedreigingen voor de
producentenorganisatie bij het realiseren van de in artikel 5.2.43 genoemde
visie en de sectorale doelstellingen van de producentenorganisatie. De
onderbouwing dient verifieerbaar te zijn, dat wil zeggen dat de
producentenorganisatie de sterke en zwakke punten, kansen en bedreigingen kan
staven met objectieve bewijsstukken. Als een producentenorganisatie
bijvoorbeeld als haar sterke punt het kennisniveau van de
producentenorganisatie optekent, dan moet dit kunnen blijken uit het
opleidingsniveau van de medewerkers. Voor de bedreigingen en kansen die de
producentenorganisatie aangeeft kan verwezen worden naar externe artikelen of
onderzoeken.</text:p>
      <text:p text:style-name="ifm_p_mt.3.7mm_ifm">In artikel 5.2.45 wordt voorgeschreven welke informatie er per project moet
worden verstrekt. Dit betreft onder meer een meetbare uitgangssituatie en een
meetbaar resultaat ten aanzien van de sectorale doelstellingen. De
uitgangssituatie betreft de situatie in het jaar voorafgaand aan het jaar van
uitvoering. In onderdeel g van het eerste lid wordt ook een beschrijving van
het tijdpad en mijlpalen gevraagd. Dit houdt in dat dat de
producentenorganisatie de meetbare resultaten uitsplitst naar meetbare
tussenresultaten per jaar.</text:p>
      <text:p text:style-name="ifm_p_mt.3.7mm_ifm">Per project bevat de informatie vervolgens een omschrijving van het
project, een omschrijving van de wijze waarop het project naar verwachting zal
bijdragen aan de realisatie van de sectorale doelstellingen en de subsidiabele
activiteiten die in het kader van het project worden ingezet om bepaalde
resultaten te realiseren. De producentenorganisatie kan daarbij kiezen uit de
activiteiten die in deze module subsidiabel zijn gesteld. Ook bevat de
informatie een onderbouwing van de subsidiariteit van de activiteiten en
uitgavenposten. Dit houdt in dat de producentenorganisatie moet onderbouwen dat
de wijze waarop de activiteit wordt uitgevoerd niet verder gaat dan
noodzakelijk is om het gestelde doel te bereiken. ’Goldplating’ is niet
toegestaan.</text:p>
      <text:p text:style-name="ifm_p_mt.3.7mm_ifm">De begroting moet voorts worden onderbouwd en op verzoek van de minister
worden overgelegd aan de hand van minimaal één kostenbegroting (bijvoorbeeld
een offerte of factuur) per uitgavenpost. Voor het eerste jaar van het
operationeel programma geldt dat deze kosten aan de hand van drie
kostenbegrotingen moeten worden onderbouwd. Voor de vervolgjaren van het
programma moeten deze kosten jaarlijks op het moment van het verzoek tot
wijziging voor de volgende jaren worden onderbouwd door middel van minimaal
drie kostenbegrotingen per uitgavenpost (tenzij de betreffende uitgavenpost ten
behoeve van een eerder uitvoeringsjaar al door middel van drie
kostenbegrotingen is onderbouwd). Indien een begroting voor een activiteit op
grond van het voorgaande wordt onderbouwd aan de hand van meerdere
kostenbegrotingen, moet de keuze voor de kostenbegroting waarmee in de
begroting is gerekend, voldoende worden gemotiveerd. Op de eis om de begroting
per uitgavenpost met minimaal drie kostenbegrotingen te onderbouwen is een
aantal uitzonderingen geformuleerd. Wanneer de begroting voor een uitgavenpost
wordt geraamd op minder dan € 25.000 kan met één kostenbegroting worden
volstaan. En wanneer een uitgavenpost aantoonbaar door slechts een enkele of
ten hoogste twee partijen kan worden uitgevoerd of begroot kan worden volstaan
met de voor handen zijnde kostenbegroting(en). Een voorbeeld van een
uitgavenpost die aantoonbaar niet door meer dan één partij kan worden
uitgevoerd is bijvoorbeeld SKAL certificering, hiervoor is slechts één
aanbieder. In gevallen waarin slechts een of twee kostenbegrotingen kunnen
worden overgelegd omdat overige partijen weigeren een kostenbegroting op te
maken, dient de producentenorganisatie daarvan over schriftelijke bewijsstukken
te beschikken, bijvoorbeeld emailberichten. Tenslotte is de verplichting om
over kostenbegrotingen te beschikken helemaal niet van toepassing op
personeelskosten en uitgaven die worden gedaan in het kader van de maatregelen
voor crisispreventie en crisisbeheer, met uitzondering van uitgaven ten behoeve
van afzetbevorderings- en communicatieactiviteiten in het kader van
crisispreventie en crisisbeheer.</text:p>
      <text:p text:style-name="ifm_p_mt.3.7mm_ifm">De looptijd van een project is in artikel 5.2.45 bepaald op maximaal 7
jaar. Indien bij het einde van het operationeel programma de looptijd van het
project nog niet is voltooid, kan het project in een volgend operationeel
programma worden opgenomen.</text:p>
      <text:p text:style-name="ifm_p_mt.3.7mm_ifm">Om het collectieve karakter van het operationele programma te borgen is in
artikel 5.2.47 bepaald dat een operationeel programma of een verzoek tot
wijziging van een operationeel programma door de algemene vergadering van de
producentenorganisatie moet worden goedgekeurd. Daarbij dient de
producentenorganisatie de algemene vergadering te informeren over de projecten
die zijn opgenomen in het operationeel programma, inclusief de bedragen per
project en boven een bepaalde grens de voorgenomen investeringen op locatie van
de producentenorganisatie of unie van producentenorganisaties of een
dochteronderneming of andere locaties, onder vermelding van het adres van de
locaties. Voor toepassing van deze bepaling worden combinaties van
investeringen als één investering gezien (bijvoorbeeld een sorteerhal inclusief
sorteermachines).</text:p>
      <text:h text:style-name="ifm_p_font.italic_mt.5.08mm_page.keep-with-next_ifm" text:outline-level="6">§2. Indienen en wijzigen operationele programma (artikelen 5.2.48 tot en
met 5.2.50)</text:h>
      <text:p text:style-name="ifm_p_mt.4.23mm_ifm">In paragraaf 2 zijn de bepalingen over indiening en het wijzigen van
operationele programma’s opgenomen.</text:p>
      <text:p text:style-name="ifm_p_mt.3.7mm_ifm">In artikel 5.2.48 is bepaald wanneer nieuwe operationele programma’s worden
ingediend (tweede lid). Daarnaast wordt de subsidie jaarlijks voor het komende
uitvoeringsjaar verleend (derde lid). De indieningsdatum voor deze verzoeken is
ook opgenomen in artikel 5.2.48. In 2022 wordt hier van afgeweken (vierde lid).
Artikel 5.2.49 betreft wijzigingen in operationele programma’s voor volgende
jaren.</text:p>
      <text:p text:style-name="ifm_p_mt.3.7mm_ifm">In artikel 5.2.50, tweede lid, is bepaald welke wijzigingen er tussentijds
(gedurende het uitvoeringsjaar) mogen worden gedaan in een operationeel
programma. Onverwijlde meldingen van tussentijdse wijzigingen kunnen alleen
toekomstige wijzigingen betreffen en geen retroactieve werking hebben. De
producentenorganisatie kan vanaf het moment dat de melding is gedaan op eigen
rekening en risico met de wijziging aanvangen. In artikel 5.2.50, derde lid
staan de eisen die worden gesteld aan de onderbouwing van een wijziging. De
producentenorganisatie moet onder meer gemotiveerd aangeven wat de gevolgen van
de wijziging zijn voor de uitvoering van het operationeel programma, om te
voorkomen dat de wijziging afbreuk doet aan de doelen van het operationeel
programma. In het derde lid wordt ten aanzien van wijzigingen met als doel een
uitgavenpost of activiteit toe te voegen aan een operationeel programma bepaald
dat de producentenorganisatie gemotiveerd moet aantonen waarom de wijziging
noodzakelijk is. Het begrip noodzakelijk wordt hier hetzelfde uitgelegd als het
begrip subsidiariteit bij artikel 5.2.45. In geval van het toevoegen van een
activiteit moet bovendien gemotiveerd worden aangegeven hoe deze bijdraagt aan
het project. Indien een uitgavenpost of activiteit wordt toegevoegd, zijn
ingevolge het vijfde lid de bepalingen van artikel 5.2.45, derde lid, en
5.2.46, tweede tot en met zesde lid, van overeenkomstige toepassing.</text:p>
      <text:h text:style-name="ifm_p_font.italic_mt.5.08mm_page.keep-with-next_ifm" text:outline-level="6">§3. Algemene voorschriften voor subsidiabele uitgaven</text:h>
      <text:h text:style-name="ifm_p_font.bold_mt.5.08mm_page.keep-with-next_ifm" text:outline-level="7">§3.1. Algemeen (artikel 5.2.51)</text:h>
      <text:p text:style-name="ifm_p_mt.4.23mm_ifm">In artikel 5.2.51 is bepaald dat de uitgaven, bedoeld in paragraaf 3,
subsidiabel zijn indien zij op grond van afdeling 5.3.2 subsidiabel worden
gesteld.</text:p>
      <text:h text:style-name="ifm_p_font.bold_mt.5.08mm_page.keep-with-next_ifm" text:outline-level="7">§3.2. Personeelskosten (artikelen 5.2.52-5.2.55)</text:h>
      <text:p text:style-name="ifm_p_mt.4.23mm_ifm">In artikel 5.2.52 is opgenomen welke personeelskosten subsidiabel zijn.
Daaronder vallen ook de arbeidskosten van leden (onderdeel c). Voor deze leden
is in artikel 5.2.53 een forfaitair tarief vastgesteld van € 40 per uur.</text:p>
      <text:p text:style-name="ifm_p_mt.3.7mm_ifm">Om invulling te geven aan artikel 23, eerste lid, derde alinea van
verordening 2022/126, is in artikel 5.2.54 opgenomen dat er een volledige
urenregistratie moet worden bijgehouden. Met volledige urenregistratie wordt
bedoeld dat indien een werknemer een aanstelling heeft voor 40 uur per week, in
de urenregistratie ook 40 uur per week wordt verantwoord.</text:p>
      <text:p text:style-name="ifm_p_mt.3.7mm_ifm">In artikel 5.2.55 is bepaald hoe de uurtarieven moeten worden berekend.
Deze berekening volgt uit artikel 23 van Verordening 2022/126 en wordt
uitgevoerd door de werkelijke salarissen te delen door 1.720 uur. In geval van
deeltijd of indien een medewerker niet het gehele jaar in dienst is geweest
wordt de 1.720 uur naar rato toegepast.</text:p>
      <text:h text:style-name="ifm_p_font.bold_mt.5.08mm_page.keep-with-next_ifm" text:outline-level="7">§3.3. Duurzame productiemiddelen (artikelen 5.2.56-5.2.72)</text:h>
      <text:p text:style-name="ifm_p_mt.4.23mm_ifm">In paragraaf 3.3. staan de algemene eisen die aan investeringen in duurzame
productiemiddelen worden gesteld. Zo geeft artikel 5.2.57 uitvoering aan
artikel 24 van verordening 2022/126. Dit houdt in dat de producentenorganisatie
een investering voor minimaal 50% moet aanwenden voor GMO-product van leden.
Deze verplichting geldt voor de gehele instandhoudingstermijn. De
producentenorganisatie toont het gebruik van het duurzame productiemiddel
jaarrond aan met behulp van gebruiksadministraties per investering, tenzij de
producentenorganisatie het gebruik op andere wijze aantoont ten genoegen van de
Minister.</text:p>
      <text:p text:style-name="ifm_p_mt.3.7mm_ifm">In het geval van nieuwbouw of verbouw zijn investeringen in elementaire
voorzieningen als afwatersystemen, riolering, aansluiting op waterleiding en
aansluiting op systemen voor datacommunicatie, die worden gezien als onmisbare
elementen, in artikel 5.2.59 subsidiabel gesteld. Onmisbare elementen zijn
voorzieningen waar zonder nieuwbouw of verbouw niet kan worden gebruikt voor
het doel waarvoor het in het operationeel programma is opgenomen. Bijvoorbeeld
in het geval in het gebouw producten met watersorteerders worden gesorteerd,
dan is het noodzakelijk dat het gebouw op de waterleiding is aangesloten.</text:p>
      <text:p text:style-name="ifm_p_mt.3.7mm_ifm">In artikel 5.2.62 is geregeld dat duurzame productiemiddelen eigendom
moeten zijn van de producentenorganisatie, unie van producentenorganisaties of
een dochteronderneming. Voor bomen en meerjarige planten geldt dit niet, maar
moet ingevolge artikel 5.2.63, derde lid, wel de opbrengst worden geleverd aan
de producentenorganisatie, unie van producentenorganisaties of een
dochteronderneming. Een andere uitzondering volgt uit punt 8 van bijlage III
van verordening 2022/126 en betreft huur. Het is mogelijk om als alternatief
voor koop te huren (zie ook artikel 5.2.72). Ingevolge artikel 5.2.62 zijn
duurzame productiemiddelen die worden gefinancierd door meerdere erkende
producentenorganisaties of unies van producentenorganisaties subsidiabel naar
rato van het aandeel van de financiering in dit productiemiddel. Indien
duurzame productiemiddelen worden gekocht en daarbij een recht van opstal wordt
gevestigd, zijn slecht de kosten van de duurzame productiemiddelen, en niet de
uitgaven die verband houden met het recht van opstal, subsidiabel.</text:p>
      <text:p text:style-name="ifm_p_mt.3.7mm_ifm">In artikel 5.2.63 zijn voorschriften omtrent het eigendom van duurzame
productiemiddelen opgenomen. Ter uitvoering van artikel 11, eerste lid,
onderdeel b, van verordening 2022/126 wordt onder meer bepaald dat in het kader
van de operationele programma’s verworven duurzame productiemiddelen in
eigendom en bezit van de begunstigde blijven tot ten minste vijf jaar vanaf het
moment waarop het duurzaam productiemiddel ter beschikking is gesteld. Voor
duurzame productiemiddelen waarvan de fiscale afschrijvingsperiode korter is
dan vijf jaar geldt een instandhoudingsperiode die gelijk is aan de fiscale
afschrijvingsperiode.</text:p>
      <text:p text:style-name="ifm_p_mt.3.7mm_ifm">Omdat in geval van houderschap door een lid geen sprake kan zijn van bezit
van hetzelfde duurzame productiemiddel door de producentenorganisatie, bepaalt
artikel 5.2.63, vierde lid, dat in die situatie de producentenorganisatie of
unie van producentenorganisaties slechts eigenaar hoeft te zijn gedurende de
instandhoudingstermijn.</text:p>
      <text:p text:style-name="ifm_p_mt.3.7mm_ifm">Indien een producentenorganisatie, unie van producentenorganisaties of
dochteronderneming duurzame productiemiddelen verkoopt zonder deze te
vervangen, wordt de Uniesteun die is betaald om de investering in duurzame
productiemiddelen te financieren teruggevorderd ingevolge artikel 11, negende
lid, van verordening 2022/126. Deze steun wordt artikel 11, negende lid, van
verordening 2022/126 door de minister gerecupereerd naar evenredigheid van het
aantal volledige maanden dat resteert tot het einde van de op grond van artikel
5.2.63 geldende instandhoudingstermijn. Het teruggevorderde bedrag wordt
teruggestort in het Europees Landbouwgarantiefonds (ELGF). Artikel 5.2.65
bepaalt in aanvulling hierop dat in geval duurzame productiemiddelen verloren
gaan door een incident waartegen de producentenorganisatie zich heeft
verzekerd, de verzekeringsuitkering wordt gerecupereerd en afgedragen aan het
ELGF indien de producentenorganisatie de verzekeringsuitkering niet gebruikt om
de verloren gegane duurzame productiemiddelen te vervangen. Als het bedrag dat
zou worden berekend indien de duurzame productiemiddelen niet verloren zouden
zijn gegaan maar verkocht lager uitvalt dan de verzekeringsuitkering, wordt dat
bedrag door de minister gerecupereerd.</text:p>
      <text:p text:style-name="ifm_p_mt.3.7mm_ifm">Artikel 5.2.64 bepaalt dat duurzame productiemiddelen in geval van een
producentenorganisatie moeten worden herplaatst bij de producentenorganisatie
of een dochteronderneming of een lid van de producentenorganisatie. In geval
van een unie van producentenorganisaties moeten de duurzame productiemiddelen
worden herplaatst op een locatie van de unie van producentenorganisaties, een
aangesloten producentenorganisatie, een dochteronderneming van een van beiden
of een lid van een aangesloten producentenorganisatie. In geval van
terugvordering wordt de restwaarde door de producentenorganisatie of unie van
producentenorganisaties teruggevorderd en toegevoegd aan het actiefonds. De
terugvordering dient in werking te zijn gesteld binnen 2 maanden na uittreding
van het lid of de producentenorganisatie, het is niet noodzakelijk dat binnen
die termijn ook het gehele bedrag van de restwaarde is geïnd. De restwaarde
wordt bepaald naar rato van het aantal resterende volledige maanden van de
instandhoudingstermijn. Door terugvordering van de restwaarde kan dit bedrag
alsnog worden besteed ten gunste van de doelen van het operationeel programma.
Indien een producentenorganisatie of unie van producentenorganisaties geen
operationeel programma uitvoert op het moment dat de restwaarde wordt
toegevoegd aan het actiefonds, kan het teruggevorderde bedrag niet worden
besteed. Indien dit ook in de volgende twee jaren het geval is, wordt het
gedeelte van de restwaarde dat is gefinancierd met uniesteun, gerecupereerd
zodat dit bedrag kan worden teruggestort in het ELGF.</text:p>
      <text:p text:style-name="ifm_p_mt.3.7mm_ifm">Artikel 11, tweede lid, van verordening 2022/126 bepaalt dat investeringen
in duurzame productiemiddelen via het actiefonds gefinancierd mogen worden in
één bedrag of in identieke tranches. In het operationeel programma wordt
aangegeven welke wijze van financiering wordt gekozen en wat de verdeling van
de tranches is. Deze tranches betreffen identieke bedragen per jaar en kunnen
niet worden gewijzigd. Een tranche kan bij een aanvraag tot deelbetaling in één
keer worden opgenomen. Artikel 5.2.66 bepaalt dat indien een investering in
identieke tranches via het actiefonds wordt gefinancierd, de subsidieaanvraag
voor de eerste tranche pas kan worden gedaan nadat de laatste factuur is
ontvangen</text:p>
      <text:p text:style-name="ifm_p_mt.3.7mm_ifm">Artikel 5.2.72 regelt de subsidiabiliteit van huur van duurzame
productiemiddelen als alternatief voor koop. Omdat het gaat om huur in plaats
van koop, is dit alleen subsidiabel indien koop subsidiabel zou zijn. Ingevolge
punt 8 van bijlage II van verordening 2022/126 is huur als alternatief voor
koop bovendien alleen subsidiabel indien dit economisch verantwoord is en met
goedkeuring van de lidstaat. De huur is beperkt in tijd tot de
instandhoudingstermijn.</text:p>
      <text:h text:style-name="ifm_p_font.bold_mt.5.08mm_page.keep-with-next_ifm" text:outline-level="7">§3.4. Overige kosten (artikelen 5.2.73-5.2.77)</text:h>
      <text:p text:style-name="ifm_p_mt.4.23mm_ifm">De artikelen 5.2.73 tot en met 5.2.77 geven de algemene voorwaarden voor
overige kosten. In artikel 5.2.74 zijn voorschriften opgenomen omtrent uitgaven
voor kilometers gereden met de eigen auto door leden en medewerkers van de
producentenorganisatie. De reiskostencomponent van het uurloon van medewerkers
in dienst van de producentenorganisatie of diens dochterondernemingen zijn in
dit kader niet subsidiabel, dit volgt uit de limitatieve opsomming in artikel
5.2.55, tweede lid, van de elementen die in het subsidiabele uurtarief kunnen
worden opgenomen. In het eerste lid, onderdeel d, is bepaalt dat de
kilometervergoeding maximaal de overeenkomstig hoofdstuk 10 van de CAO-Rijk
vastgestelde hoge reiskostenvergoeding bedraagt. Voor reizen in andere
lidstaten geldt in het geval van kilometervergoeding hetzelfde tarief als in
het binnenland. Voor verblijfkosten voor dienstreizen en excursies in
binnenland en EU-lidstaten door medewerkers en aangesloten leden kunnen
producentenorganisatie een vergoeding verstrekken voor de daadwerkelijk
gemaakte kosten, binnen de maxima van hoofdstuk 10 van de CAO-Rijk.</text:p>
      <text:p text:style-name="ifm_p_mt.3.7mm_ifm">Artikel 5.2.75, eerste lid, bepaalt dat overige kosten op het gebied van
ICT subsidiabel zijn voor zover deze ICT voorzieningen ondersteunend zijn voor
subsidiabele activiteiten en op grond van offertes kunnen worden toegerekend
aan deze activiteiten.</text:p>
      <text:h text:style-name="ifm_p_font.bold-italic_mt.5.08mm_page.keep-with-next_ifm" text:outline-level="5">Titel 5.3. Interventietypes in de sector groenten en fruit</text:h>
      <text:h text:style-name="ifm_p_font.italic_mt.5.08mm_page.keep-with-next_ifm" text:outline-level="6">Afdeling 5.3.1. Algemene bepalingen (artikelen 5.3.1-5.3.6)</text:h>
      <text:p text:style-name="ifm_p_mt.4.23mm_ifm">Artikel 5.3.1. ziet op de subsidieverstrekking. Op aanvraag (middels een
operationeel programma) verstrekt de minister subsidie aan erkende
producentenorganisaties in de sector groenten en fruit voor het uitvoeren van
een door de minister goedgekeurd operationeel programma. Het betreft alle
operationele programma’s die onder het nieuwe GLB vallen dus zowel operationele
programma’s die op of na 1 januari 2023 starten als operationele programma’s
die reeds onder het oude GLB bestonden en zijn aangepast of vervangen door een
nieuw operationele programma overeenkomstig artikel 5, zesde lid, onderdelen a
en b, van verordening 2021/2117.</text:p>
      <text:p text:style-name="ifm_p_mt.3.7mm_ifm">Ingevolge artikel 5.3.2 wordt de hoogte van de Europese subsidie bepaald
overeenkomstig artikel 52 van verordening 2021/2115. Subsidiabel zijn kosten
die op grond van afdeling 5.3.2. subsidiabel worden gesteld (artikel
5.3.3).</text:p>
      <text:p text:style-name="ifm_p_mt.3.7mm_ifm">De verdeling van het subsidieplafond wijkt af van de wijze van verdelen
zoals omschreven in artikel 2.4. In afwijking daarvan verdeelt de minister het
subsidieplafond overeenkomstig de voorschriften in artikel 52 van verordening
2021/2115.</text:p>
      <text:p text:style-name="ifm_p_mt.3.7mm_ifm">De realisatietermijn, bedoeld in artikel 2.11, tweede lid, onderdeel b, van
de REES 2021 is voor de operationele programma’s overeenkomstig artikel 50,
tweede lid, van verordening 2021/2115 ten minste drie en ten hoogste zeven jaar
(artikel 5.3.5).</text:p>
      <text:p text:style-name="ifm_p_mt.3.7mm_ifm">Artikel 5.3.6 bepaalt dat de minister binnen 13 weken na datum van de
aanvraag een beschikking geeft op een aanvraag om subsidie.</text:p>
      <text:h text:style-name="ifm_p_font.italic_mt.5.08mm_page.keep-with-next_ifm" text:outline-level="6">Afdeling 5.3.2. Subsidiabele activiteiten en sectorale
doelstellingen</text:h>
      <text:h text:style-name="ifm_p_font.bold_mt.5.08mm_page.keep-with-next_ifm" text:outline-level="7">§1. Algemeen (artikelen 5.3.7-5.3.9)</text:h>
      <text:p text:style-name="ifm_p_mt.4.23mm_ifm">In artikel 5.3.7. is geregeld dat de activiteiten die zijn opgenomen in
paragraaf 2 tot en met paragraaf 12 van afdeling 5.3.2 kunnen worden ingezet in
het kader van projecten ter realisatie van de sectorale doelstellingen. Voor
elke sectorale doelstelling is in deze afdeling een aparte paragraaf opgenomen
met daarin de activiteiten die kunnen worden ingezet (en subsidiabel zijn
gesteld) in het kader van desbetreffende sectorale doelstelling. Vervolgens
zijn (voor zover relevant) de paragrafen opgedeeld in investeringen in duurzame
productiemiddelen en overige kosten. Onder overige kosten vallen in de meeste
gevallen ook personeelskosten. Verschillende activiteiten komen terug bij
meerdere sectorale doelstellingen. Voor zover relevant worden deze apart
besproken in deze toelichting.</text:p>
      <text:p text:style-name="ifm_p_mt.3.7mm_ifm">Een activiteit is een specifieke activiteit of een specifiek instrument ter
verwezenlijking van een bepaalde sectorale doelstelling.</text:p>
      <text:p text:style-name="ifm_p_mt.3.7mm_ifm">De uitvoering van het operationeel programma van een producentenorganisatie
wordt op grond van artikel 51 van verordening 2021/2115 gefinancierd door een
door de producentenorganisatie voor dat doel opgericht actiefonds. Dit fonds
wordt gefinancierd met bijdragen van de producentenorganisatie en haar leden en
met communautaire financiële steun. Uitgaven die subsidiabel zijn gesteld mogen
voor 100% van de subsidiabele uitgaven worden gefinancierd uit het actiefonds,
tenzij een forfaitair tarief is bepaald.</text:p>
      <text:p text:style-name="ifm_p_mt.3.7mm_ifm">Cumulatie van steun op grond van deze regeling met steun uit andere
subsidieregelingen is niet toegestaan.</text:p>
      <text:p text:style-name="ifm_p_mt.3.7mm_ifm">Artikel 5.3.9 bepaalt, ter uitvoering van artikel 12 van verordening
2022/126, onder welke voorwaarden activiteiten in afdeling 5.3.2, paragraaf 6
en 7 bijdragen aan de agromilieuklimaatdoelstellingen. Op grond van het eerste
lid, onderdeel a moet de producentenorganisatie het verwachte voordeel en extra
effect van een activiteit in verband met agromilieuklimaatdoelstellingen ex
ante aantonen. Ook is een producentenorganisatie verplicht om een
herzieningsclausule in het operationeel programma op te nemen. Dit om er voor
te zorgen dat het programma kan worden aangepast bij wijziging van de
toepasselijke opgelegde normen, eisen of verplichtingen.</text:p>
      <text:p text:style-name="ifm_p_mt.3.7mm_ifm">In het geval van investeringen in duurzame productiemiddelen moet de
producentenorganisatie ex ante kunnen aantonen dat er een reductie van ten
minste 15% kan worden gerealiseerd in het gebruik van productiemiddelen die
niet hernieuwbare natuurlijk hulpbronnen zijn of een mogelijke bron van
milieuvervuiling zijn. De 15% kan ook betrekking hebben op de uitstoot van
lucht-, bodem- of water verontreinigende stoffen in het productieproces of in
de productie van afval. Deze reductieeis geldt niet voor de biologische
productie voor zover het meststoffen en gewasbeschermingsmiddelen betreft. Dit
omdat in de biologische productie per definitie geen chemische meststoffen en
gewasbeschermingsmiddelen worden gebruikt.</text:p>
      <text:h text:style-name="ifm_p_font.bold_mt.5.08mm_page.keep-with-next_ifm" text:outline-level="7">§2. Productieplanning en -organisatie (artikelen 5.3.10-5.3.35)</text:h>
      <text:p text:style-name="ifm_p_mt.4.23mm_ifm">In deze paragraaf zijn activiteiten opgenomen die kunnen worden ingezet in
het kader van projecten ter realisatie van de sectorale doelstelling
productieplanning en -organisatie, bedoeld in artikel 46, aanhef en onderdeel
a, van verordening 2021/2115.</text:p>
      <text:p text:style-name="ifm_p_mt.3.7mm_ifm">Zo zijn in artikel 5.3.11 uitgaven voor de aanschaf van LED
belichtingsinstallatie subsidiabel gesteld, indien voldaan wordt aan de
voorwaarden in het eerste lid. Dit betreft een initiële investering in
belichting. Vervanging van SON-T door LED-belichting is opgenomen in de
artikelen 5.3.75 en 5.3.123. Het betreft hier uitsluitend LED. Hybride
belichting (een combinatie van LED-verlichting en SON-T) in een zelfde
kascompartiment is niet toegestaan, ook niet als de SON-T zonder subsidie is
aangekocht. Het is wel mogelijk dat in het ene kascompartiment LED wordt
gebruikt en in het andere SON-T. Onder kascompartiment wordt een onderdeel van
een kas verstaan dat zelfstandig als eenheid gestuurd wordt voor het klimaat.
Dit om een gefaseerde introductie van LED te faciliteren. Onder het eerste lid,
onderdeel b, bestaat de voorwaarde dat gedurende de instandhoudingstermijn de
energie die wordt gebruikt voor deze installatie een duurzaam karakter heeft of
wordt opgewekt met behulp van een warmtekrachtkoppelingsinstallatie. Onder
duurzaam wordt bijvoorbeeld verstaan energie opgewekt door middel van zon,
water, wind of geothermie. Belichtingsinstallaties zullen over het algemeen bij
een lid en niet op een centrale locatie van de producentenorganisatie worden
geplaatst.</text:p>
      <text:p text:style-name="ifm_p_ifm">In titel 2.3 van de Regeling nationale EZK- en LNV- subsidies over
Energie-efficiëntie glastuinbouw zijn nadere voorwaarden gesteld waaraan de
LED-belichting moet voldoen. Het gaat onder andere om eisen aan het
geïnstalleerd vermogen, hoeveelheid licht, het spectrum (golflengte) van het
licht en de wijze waarop dit bepaald moet worden</text:p>
      <text:p text:style-name="ifm_p_mt.3.7mm_ifm">In artikel 5.3.12 worden uitgaven van de producentenorganisatie voor
investeringen ten behoeve van het optimaliseren van de productkwaliteit in de
keten subsidiabel gesteld.</text:p>
      <text:p text:style-name="ifm_p_ifm">Investeringen in kwaliteitszorgsystemen als bedoeld in onderdeel c, zijn
bijvoorbeeld investeringen voor het innovatief sorteren door middel van
camera’s. De investeringen in lange en korte bewaring in koelhuizen,
koelcellen, koelinstallaties en vriescellen omvatten mede controlled atmosphere
bewaring en trafovoorzieningen.</text:p>
      <text:p text:style-name="ifm_p_mt.3.7mm_ifm">In artikel 5.3.14 zijn uitgaven voor het ontwerpen, bouwen en implementeren
van ICT systemen voor logistieke planning subsidiabel gesteld. Deze activiteit
omvat tevens systemen voor warehousemanagement.</text:p>
      <text:p text:style-name="ifm_p_mt.3.7mm_ifm">In artikel 5.3.18 zijn uitgaven voor investeringen in ICT customer
relationship management subsidiabel gesteld. Indien de investering wordt
geplaatst op het terrein van een lid, zijn de uitgaven slechts subsidiabel
indien de producentenorganisaties kan aantonen dat het bij het lid geplaatste
systeem integraal onderdeel uitmaakt van het ICT systeem voor customer
relationship management van de producentenorganisatie.</text:p>
      <text:p text:style-name="ifm_p_mt.3.7mm_ifm">In artikel 5.3.19. zijn uitgaven voor investeringen in ICT systemen voor
markt en afzet subsidiabel gesteld.</text:p>
      <text:p text:style-name="ifm_p_mt.3.7mm_ifm">In artikel 5.3.22 zijn uitgaven subsidiabel gesteld die noodzakelijk zijn
voor het functioneren van de belichtingsinstallatie.</text:p>
      <text:p text:style-name="ifm_p_mt.3.7mm_ifm">In artikel 5.3.34 zijn uitgaven voor het opleiden van personeel om te komen
tot een verhoging van de kwalificatie van het personeel of het versterken van
de interne professionalisering subsidiabel gesteld. Deze activiteiten zijn
evenwel slechts subsidiabel indien het gaat om de kosten van respectievelijk
opleidingen voor personeel en inhuur van externen voor activiteiten op het
gebied van afzet, logistiek, kwaliteit, milieubescherming, teelttechniek,
crisispreventie en risicobeheer en fytosanitair bewustzijn. Onder opleidingen
ten behoeve van het verwerven van algemene kennis en vaardigheden worden
bijvoorbeeld cursussen over tekstverwerking (Word) of Excel verstaan.</text:p>
      <text:h text:style-name="ifm_p_font.bold_mt.5.08mm_page.keep-with-next_ifm" text:outline-level="7">§3. Concentratie van het aanbod en in de handel brengen van de producten
(artikelen 5.3.36-5.3.50)</text:h>
      <text:p text:style-name="ifm_p_mt.4.23mm_ifm">In deze paragraaf zijn activiteiten opgenomen die kunnen worden ingezet in
het kader van projecten ter realisatie van de sectorale doelstelling
concentratie van het aanbod en in de handel brengen van de producten, bedoeld
in artikel 46, aanhef en onderdeel b, van verordening 2021/2115.</text:p>
      <text:p text:style-name="ifm_p_mt.3.7mm_ifm">In artikel 5.3.41 zijn uitgaven voor investeringen in sorteer- en
verpakcentra, distributiecentra; verwerkingscentra; fustopslag en sorteer- en
verpakkingslijnen subsidiabel gesteld. Ten opzichte van de vorige versie van de
regeling is het niet meer verboden om oude centra te vervangen of om standaard
sorteer- en verpakkingslijnen te vervangen. In de vorige versie waren eveneens
een met een sorteerlijn geïntegreerd aanvoerprognosesysteem uitgesloten. Deze
zijn nu wel subsidiabel onder diverse artikelen met betrekking tot ICT.</text:p>
      <text:p text:style-name="ifm_p_mt.3.7mm_ifm">Artikel 5.3.42 betreft investering in horizontale en verticale samenwerking
en ziet op de overname van aandelen. Deze activiteit is evenwel slechts
subsidiabel onder de voorwaarden genoemd in punt 10 van Bijlage III van
verordening 2022/126. Dat wil zeggen dat investeringen in aandelen van
ondernemingen rechtstreeks moeten bijdragen tot de verwezenlijking van de
doelstellingen van het operationele programma. Als extra voorwaarde is gesteld
dat producentenorganisaties in het geval van overname van aandelen een due
dilligence-onderzoek heeft laten uitvoeren. Dit is een analyse van een
onderneming op economische, juridische, fiscale en financiële omstandigheden om
zo de risico’s van de overname in beeld te brengen en de waarde van de aandelen
te bepalen.</text:p>
      <text:p text:style-name="ifm_p_mt.3.7mm_ifm">In artikel 5.3.43. zijn uitgaven van de producentenorganisatie ten behoeve
van marktonderzoek, marktontwikkeling en marketing subsidiabel gesteld. Deze
uitgaven omvatten onder meer onderzoeken en paneldata.</text:p>
      <text:p text:style-name="ifm_p_mt.3.7mm_ifm">Ook artikel 5.3.49 betreft uitgaven voor de versterking van de horizontale
en verticale samenwerking, dit artikel ziet op de juridische kosten en
administratiekosten en de kosten van haalbaarheidsstudies.</text:p>
      <text:h text:style-name="ifm_p_font.bold_mt.5.08mm_page.keep-with-next_ifm" text:outline-level="7">§4. Verbetering van het concurrentievermogen (artikelen
5.3.51-5.3.65)</text:h>
      <text:p text:style-name="ifm_p_mt.4.23mm_ifm">In deze paragraaf zijn activiteiten opgenomen die kunnen worden ingezet in
het kader van projecten ter realisatie van de sectorale doelstelling
verbetering van het concurrentievermogen, bedoeld in artikel 46, aanhef en
onderdeel c, van verordening 2021/2115.</text:p>
      <text:p text:style-name="ifm_p_mt.3.7mm_ifm">In de artikelen 5.3.52 en 5.3.53 zijn de algemene voorwaarden opgenomen die
gelden voor alle investeringen in en uitgaven voor overige kosten voor
ICT.</text:p>
      <text:p text:style-name="ifm_p_mt.3.7mm_ifm">In de artikelen 5.3.59 en 5.3.64 worden investeringen in meerjarig
plantgoed en bomen en uitgaven voor licenties subsidiabel gesteld. Als
voorwaarde geldt dat de producentenorganisatie het exclusieve recht heeft op
het ras of variëteit. Dit betreft niet een absolute exclusiviteit, maar
bijvoorbeeld de exclusiviteit ten behoeve van een bepaald geografisch gebied,
een bepaalde afzetmarkt, een bepaalde afnemer, etc.</text:p>
      <text:p text:style-name="ifm_p_mt.3.7mm_ifm">Artikel 5.3.65 bepaalt dat in het kader van uitgaven voor educatieve
bijeenkomsten uitsluitend de door de organisatie van de bijeenkomst in rekening
gebrachte kosten subsidiabel zijn. Hiermee worden eventuele vergoedingen aan
leden en kosten van personeel van de producentenorganisatie uitgesloten van
subsidie.</text:p>
      <text:h text:style-name="ifm_p_font.bold_mt.5.08mm_page.keep-with-next_ifm" text:outline-level="7">§5. Onderzoek naar en ontwikkeling van duurzame productiemiddelen
(artikelen 5.3.64-5.3.71)</text:h>
      <text:p text:style-name="ifm_p_mt.4.23mm_ifm">In deze paragraaf zijn activiteiten opgenomen die kunnen worden ingezet in
het kader van projecten ter realisatie van de sectorale doelstelling onderzoek
naar en ontwikkeling van duurzame productiemethoden, bedoeld in artikel 46,
aanhef en onderdeel d, van verordening 2021/2115.</text:p>
      <text:p text:style-name="ifm_p_mt.3.7mm_ifm">In de artikelen 5.3.65 tot en met 5.3.69 zijn algemene voorwaarden
opgenomen voor activiteiten op het gebied van onderzoek naar en ontwikkeling
van duurzame productiemiddelen. Als aan deze voorwaarden is voldaan kan een
activiteit subsidiabel zijn als uitgave voor duurzaam productiemiddel of onder
uitgaven voor overige kosten.</text:p>
      <text:p text:style-name="ifm_p_ifm">Bij toegepast onderzoek wordt bestaande wetenschappelijke kennis toegepast
op het analyseren en oplossen van praktijkproblemen. De resultaten zijn direct
toepasbaar in de praktijk. Het gaat hier om het onderzoek in de experimentele
fase. Het onderzoek wordt systematisch en planmatig uitgevoerd.</text:p>
      <text:p text:style-name="ifm_p_ifm">Praktijk onderzoek heeft als doel om een concreet beschreven probleem in de
praktijk op te lossen. Het onderzoek moet gericht zijn op de ontwikkeling van
nieuwe producten, producteigenschappen, technieken. Praktijkonderzoek zal
veelal het vervolg zijn op toegepast onderzoek.</text:p>
      <text:p text:style-name="ifm_p_ifm">Bij een ontwikkelingsproject wordt een technisch nieuw product of
(teelt)productieproces ontwikkeld. Er zijn (teelt)technische risico’s of
onzekerheden of het beoogde eindresultaat haalbaar is.</text:p>
      <text:p text:style-name="ifm_p_mt.3.7mm_ifm">Uitbesteding aan kennisinstituten of onderzoeksbedrijven is mogelijk, mits
aangetoond kan worden dat zij gecertificeerd zijn of voldoende toegerust zijn
om kwalitatief goed onderzoek uit te voeren. Bijvoorbeeld aan de hand van
deskundigheid, faciliteiten, capaciteit, ervaring of publicaties op het
gewenste onderzoeksgebied. Ook voor onderzoekers, via uitbesteding of niet,
geldt dat zij over voldoende opleiding, expertise en ervaring moeten beschikken
om het voorgenomen onderzoek uit te kunnen voeren.</text:p>
      <text:p text:style-name="ifm_p_mt.3.7mm_ifm">Samenwerking op het gebied van onderzoek en ontwikkeling tussen
producentenorganisaties is mogelijk. Indien het een samenwerking betreft met
niet-erkende producentenorganisaties, dan dienen de erkende
producentenorganisaties in de meerderheid te zijn. Niet-erkende
producentenorganisaties moeten agrarische ondernemingen zijn en de kosten
moeten naar rato onderling verdeeld zijn.</text:p>
      <text:p text:style-name="ifm_p_mt.3.7mm_ifm">Samenwerking van producentenorganisaties met leveranciers of veredelaars is
mogelijk, indien aangetoond kan worden dat er sprake is van een co-creatie en
beide partijen een eigen, onderscheidbare inbreng in het onderzoek of de
ontwikkeling hebben, die niet louter gebaseerd is op een financiële
verbintenis. Met de uitsluiting van private maatschappelijke organisaties
worden geen commerciële bedrijven bedoeld.</text:p>
      <text:p text:style-name="ifm_p_mt.3.7mm_ifm">Onder eerste uitrol van een nieuw ontwikkeld product wordt verstaan het
voor het eerst in de praktijk uitzetten van een product op experimentele basis
(5.3.67). Uitgaven voor bijvoorbeeld extra teeltbegeleiding (boven de normale
teeltbegeleiding) kunnen hieronder vallen. De kosten van marktintroductie
vallen hier niet onder.</text:p>
      <text:p text:style-name="ifm_p_mt.3.7mm_ifm">Aangezien onderzoek en ontwikkeling een nieuwe en verplichte doelstelling
betreft kan de minister nadere voorwaarden stellen.</text:p>
      <text:h text:style-name="ifm_p_font.bold_mt.5.08mm_page.keep-with-next_ifm" text:outline-level="7">§6. Afzetbevordering, ontwikkeling en uitvoering (artikelen
5.3.74-5.3.117)</text:h>
      <text:p text:style-name="ifm_p_mt.4.23mm_ifm">In deze paragraaf zijn activiteiten opgenomen die kunnen worden ingezet in
het kader van projecten ter realisatie van de sectorale doelstelling
afzetbevordering, ontwikkeling en uitvoering, als bedoeld in artikel 46, aanhef
en onderdeel e, van verordening 2021/2115.</text:p>
      <text:p text:style-name="ifm_p_mt.3.7mm_ifm">In artikel 5.3.75 zijn uitgaven voor de vervanging van bestaande
belichtingsinstallaties door LED-belichtingsinstallaties subsidiabel gesteld.
Omdat LED-belichting ten opzichte van SON-T een energiebesparing oplevert is de
vervanging, in tegenstelling tot de in artikel 5.3.11 bedoelde initiële
investering, onder deze doelstelling geplaatst. Het betreft hier uitsluitend
LED. Hybride belichting (een combinatie van LED-verlichting en SON-T) in een
zelfde kascompartiment is niet toegestaan, ook niet als de SON-T zonder
subsidie is aangekocht. Het is wel mogelijk om in het geval van gecombineerde
belichting de SON-T te vervangen door LED. Ook is het wel mogelijk dat in het
ene kascompartiment LED wordt gebruikt en in het andere SON-T. Onder
kascompartiment wordt een onderdeel van een kas verstaan dat zelfstandig als
eenheid gestuurd wordt voor het klimaat. Dit om een gefaseerde introductie van
LED te faciliteren. Onder het eerste lid, onderdeel b, bestaat de voorwaarde
dat gedurende de instandhoudingstermijn de energie die wordt gebruikt voor deze
installatie een duurzaam karakter heeft of wordt opgewekt met behulp van een
warmtekrachtkoppelingsinstallatie. Onder duurzaam wordt bijvoorbeeld verstaan
energie opgewekt door middel van zon, water, wind of geothermie.
Belichtingsinstallaties zullen over het algemeen bij een lid en niet op een
centrale locatie van de producentenorganisatie worden geplaatst.</text:p>
      <text:p text:style-name="ifm_p_ifm">In titel 2.3 van de Regeling nationale EZK- en LNV- subsidies over
Energie-efficiëntie glastuinbouw zijn nadere voorwaarden gesteld waaraan de
LED-belichting moet voldoen. Het gaat onder andere om eisen aan het
geïnstalleerd vermogen, hoeveelheid licht, het spectrum (golflengte) van het
licht en de wijze waarop dit bepaald moet worden</text:p>
      <text:p text:style-name="ifm_p_mt.3.7mm_ifm">Ingevolge artikel 5.3.77 zijn uitgaven voor investeringen in het gebruik
van reststromen subsidiabel, bijvoorbeeld een CO2-netwerk en aansluitingen voor
CO2-opslag. Onder kosten in verband met voorzieningen voor de (tijdelijke)
opslag van CO<text:span text:style-name="ifm_span_font.subscript_ifm">2</text:span> op het teeltbedrijf vallen ook voorzieningen waarbij
de CO<text:span text:style-name="ifm_span_font.subscript_ifm">2</text:span> per vrachtauto wordt aangevoerd.</text:p>
      <text:p text:style-name="ifm_p_mt.3.7mm_ifm">Artikel 5.3.78, derde lid, betreft subsidiabele uitgaven voor investeringen
in het kader van een totaalconcept in het geval van gesloten en semi-gesloten
kassystemen. Deze uitgaven zijn dus niet als losse onderdelen subsidiabel. De
uitgaven dienen een combinatie te zijn van bepaalde, genoemde, systemen of
installaties. Bij een totaalconcept kan worden gedacht aan het programma ‘Kas
als Energiebron’ of ‘Het nieuwe telen’ maar het laat ook de ruimte voor nieuwe
programma’s. In een (semi-)gesloten kassysteem worden zonne-energie en andere
natuurlijke ‘buitenomstandigheden’ in combinatie met de voorzieningen in de kas
optimaal benut voor verwarming, koeling, beperking van het warmteverlies,
ontvochtiging en CO2-gebruik. Onderdeel h van het derde lid betreft aquifers.
In onderdeel i gaat het om bepaalde schermen waarbij de energiebesparing een
doekeigenschap is. Het gaat hier niet om schermen die lichtdoorlatend of
lichtafschermend zijn, want die zijn wettelijk of teeltkundig gangbaar of
verplicht. Die schermen zijn dan ook in het zevende lid niet subsidiabel
gesteld. Ingevolge het zevende lid zijn daarnaast onder meer investeringen in
warmte- en koudebuffering, en warmtebuffertanken, niet subsidiabel.</text:p>
      <text:p text:style-name="ifm_p_mt.3.7mm_ifm">Artikel 5.3.79 betreft subsidiabele uitgaven voor investeringen in
innovatieve en emissiebeperkende gewasbeschermingsapparatuur die tot doel
hebben om het gebruik van chemische bestrijdingsmiddelen te verminderen of te
voorkomen. Als apparatuur voor UV-licht ter bestrijding van schimmelziekten
zijn zowel vaste opstellingen als UV belichtingswagens subsidiabel, Ook
transportsystemen voor het verplaatsen van UV-belichtingsapparatuur naar de
volgende rij of afdeling zijn subsidiabel, mits deze systemen onderdeel zijn
van de investering. Bij precisie mechanische onkruidbestrijdingsapparatuur kan
men denken aan vinger- en torsiewieders; bijbehorende controlesystemen kunnen
mechanisch, op basis van automatische rij herkenning of GPS gestuurd zijn.</text:p>
      <text:p text:style-name="ifm_p_mt.3.7mm_ifm">Artikel 5.3.81 betreft uitgaven voor investeringen in installaties ten
behoeve van het zuiveren van water van gewasbeschermingsmiddelen voorafgaand
aan lozing. In het Activiteitenbesluit Milieubeheer is aangegeven dat tot 2027
drainwater alleen geloosd mag worden, mits niet meer dan een per gewas bepaalde
hoeveelheid stikstof en fosfaat per hectare geloosd wordt. Om lozing te
voorkomen kan men het drainwater zuiveren van natrium en chloride. Installaties
daarvoor zijn subsidiabel. Als drainwater geloosd wordt en de stikstof- en
fosfaatnorm overschreden wordt, dan zal het drainwater gezuiverd moeten worden
voor lozing. Installaties die meer dan de wettelijke hoeveelheden verwijderen
zijn volledig subsidiabel. Dat is opgenomen in artikel 5.3.82. In artikel
5.3.85 zijn uitgaven voor investeringen van apparatuur behorende bij
biostimulanten in het kader van geïntegreerde gewasbescherming subsidiabel
gesteld. Het betreft hier de investeringen voor toediening van de
biostimulanten zoals bedoeld in artikel 5.3.105.</text:p>
      <text:p text:style-name="ifm_p_mt.3.7mm_ifm">Artikel 5.3.86 bepaalt dat de aankoop van investeringen voor lage emissie
apparatuur voor precisie bemesting subsidiabel is.</text:p>
      <text:p text:style-name="ifm_p_mt.3.7mm_ifm">Teelt uit de grond als bedoeld in artikel 5.3.87, tweede lid, is niet
beperkt tot het gelijknamige onderzoeksprogramma maar verwijst naar alle
technieken waar mee groenten en fruit worden geteeld zonder dat er contact
wordt gemaakt tussen het water en nutriënten en de bodem.</text:p>
      <text:p text:style-name="ifm_p_mt.3.7mm_ifm">In artikel 5.3.93 zijn uitgaven voor investeringen bij substraatteelt ter
verbetering van de waterkwaliteit bij de bron subsidiabel gesteld indien
bedoeld om de emissie van (vervuild) recirculatiewater te voorkomen.</text:p>
      <text:p text:style-name="ifm_p_ifm">Hierbij kan bijvoorbeeld worden gedacht aan: investeringen in omgekeerde
osmose voor ontzouting van water bij de bron ten behoeve van recirculatie in de
substraatteelt of het actief beluchten van water door middel van een
beluchtings- en ontgassingstoren ter voorkoming van zuurstofloos water en
ontstaan van slijmvormende biomassa. Uitgaven voor afdekzeilen van bassins en
silo’s voor wateropslag zijn niet subsidiabel.</text:p>
      <text:p text:style-name="ifm_p_mt.3.7mm_ifm">In artikel 5.3.97 zijn investeringen ten behoeve van het opstellen van
berekeningen van duurzaamheidsindicatoren zoals een CO<text:span text:style-name="ifm_span_font.subscript_ifm">2</text:span> voetafdruk
of een levenscyclusanalyse subsidiabel gesteld. Onder een CO<text:span text:style-name="ifm_span_font.subscript_ifm">2</text:span>
voetafdruk wordt verstaan de totale uitstoot van broeikasgassen veroorzaakt
door de productie van groenten en fruit, uitgedrukt als
koolstofdioxide-equivalent. Onder een levenscyclusanalyse wordt een methode
verstaan om de totale milieubelasting van een product te bepalen gedurende de
hele levenscyclus, dat wil zeggen: winning van de benodigde grondstoffen,
productie, transport, gebruik en afvalverwerking. De daarvoor benodigde
investeringen en de investeringen die bijvoorbeeld nodig zijn om te komen tot
een productduurzaamheidsrapportage zijn subsidiabel. Dit betreft investeringen
in ICT en meetapparatuur.</text:p>
      <text:p text:style-name="ifm_p_mt.3.7mm_ifm">In artikel 5.3.105 zijn de specifieke kosten voor biostimulanten
subsidiabel gesteld. Bepaalde stoffen, mengsels en micro-organismen, aangeduid
als biostimulanten voor planten, vormen geen inputs van nutriënten als zodanig,
maar stimuleren wel de natuurlijk voedingsprocessen van planten. Indien
dergelijke producten als enige doel hebben het gebruik van nutriënten door de
plant efficiënter te maken, de tolerantie voor abiotische stress en de
kwaliteitskenmerken te verbeteren, of de beschikbaarheid van in de bodem of in
de rhizosfeer vastgehouden nutriënten te vergroten, hebben zij in wezen meer
gemeen met bemestingsproducten dan met de meeste categorieën
gewasbeschermingsmiddelen. Hun werking vormt een aanvulling op die van
meststoffen en is bedoeld om de efficiëntie van die meststoffen te vergroten
zodat de dosering van nutriënten kan worden verlaagd. Indien biostimulanten
voorzien van een CE-markering zijn de specifieke kosten subsidiabel. Een
CE-markering geeft aan dat het product voldoet aan de wettelijke eisen.</text:p>
      <text:p text:style-name="ifm_p_mt.3.7mm_ifm">Ten aanzien van biologische mest en compost in artikel 5.3.107 geldt dat
door Skal op biologische bedrijven toegelaten groencompost, niet afkomstig van
biologische landbouwbedrijven, niet in aanmerking wordt genomen, omdat de
specifieke kosten daarvan verwaarloosbaar zijn. Om de biologische oorsprong van
de mest en compost aan te tonen beschikt de producentenorganisatie over een
factuur, een afleverbon waarop is vermeld het Skal-nummer van het
landbouwbedrijf (of -bedrijven) waarvan de mest en compost afkomstig is en het
Skal-certificaat van het betrokken landbouwbedrijf (of -bedrijven) of indien
het certificaat niet voorhanden is een lijst van Skal-gecertificeerde
landbouwbedrijven en Skal-nummers. Onder opgewerkte dierlijke mest in onderdeel
b van het eerste lid wordt een concentraat verstaat dat afkomstig is uit een
dunne fractie.</text:p>
      <text:p text:style-name="ifm_p_mt.3.7mm_ifm">In artikel 5.3.108 zijn de uitgaven van duurzaam bodembeheer in het kader
van groenbemesting opgenomen. Onder groenbemesting valt onder andere het telen
van planten op een stuk grond om deze vervolgens onder te ploegen of te
mulchen. Dit om het percentage organische stof en het stikstofgehalte in de
bodem te verhogen. Of ter verbetering van de bodemstructuur en het tegengaan
van bodemerosie.</text:p>
      <text:p text:style-name="ifm_p_mt.3.7mm_ifm">In artikel 5.3.116 worden de overige kosten en de personeelskosten voor de
in artikel 5.3.97 bedoelde CO<text:span text:style-name="ifm_span_font.subscript_ifm">2</text:span> voetafdruk of levenscyclusanalyse
subsidiabel gesteld. Dit betreft de registratie en vastlegging van de benodigde
indicatoren om bijvoorbeeld te komen tot een producentenpaspoort. Indien
noodzakelijk zijn ook de kosten van advies en externe audits subsidiabel. De
kosten om de resultaten (bijvoorbeeld een product duurzaamheidsrapportage) te
communiceren komen eveneens voor steun in aanmerking.</text:p>
      <text:h text:style-name="ifm_p_font.bold_mt.5.08mm_page.keep-with-next_ifm" text:outline-level="7">§7. bijdragen tot matiging van en aanpassing aan klimaatverandering
(artikelen 5.3.118-5.3.129)</text:h>
      <text:p text:style-name="ifm_p_mt.4.23mm_ifm">De activiteiten die zijn opgenomen in deze paragraaf kunnen worden ingezet
in het kader van projecten ter realisatie van de sectorale doelstelling
bijdragen tot matiging van en aanpassing aan klimaatverandering, bedoeld in
artikel 46, aanhef en onderdeel f, van verordening 2021/2115.</text:p>
      <text:p text:style-name="ifm_p_mt.3.7mm_ifm">Artikel 5.3.119 betreft subsidiabele uitgaven voor investeringen in
duurzame energie die een reductie van het energieverbruik geven, zoals
zonnepanelen, zonnecollectoren, windmolens, aardwarmte en batterijen voor
tijdelijke opslag van energie. Behoudens warmte-krachtkoppeling installaties
(of de revisie daarvan) en biobrandstofbranders op locatie die niet subsidiabel
zijn is het mogelijk ook andere innovatieve investeringen in duurzame energie
in een project op te nemen.</text:p>
      <text:p text:style-name="ifm_p_ifm">Aan artikel 5.3.121 is toegevoegd ten opzichte van de vorige regeling
technieken in het ontvochtigen van kaslucht.</text:p>
      <text:p text:style-name="ifm_p_mt.3.7mm_ifm">In artikel 5.3.123 zijn uitgaven voor de vervanging van bestaande
belichtingsinstallaties door LED-belichtingsinstallaties subsidiabel gesteld.
Omdat LED-belichting ten opzichte van SON-T een energiebesparing oplevert is de
vervanging, in tegenstelling tot de in artikel 5.3.11 bedoelde initiële
investering, onder deze doelstelling geplaatst. Het betreft hier uitsluitend
LED. Hybride belichting (een combinatie van LED-verlichting en SON-T) in een
zelfde kascompartiment is niet toegestaan, ook niet als de SON-T zonder
subsidie is aangekocht. Het is wel mogelijk om in het geval van gecombineerde
belichting de SON-T te vervangen door LED. Ook is het wel mogelijk dat in het
ene kascompartiment LED wordt gebruikt en in het andere SON-T. Onder
kascompartiment wordt een onderdeel van een kas verstaan dat zelfstandig als
eenheid gestuurd wordt voor het klimaat. Dit om een gefaseerde introductie van
LED te faciliteren. Onder het eerste lid, onderdeel b, bestaat de voorwaarde
dat gedurende de instandhoudingstermijn de energie die wordt gebruikt voor deze
installatie een duurzaam karakter heeft of wordt opgewekt met behulp van een
warmtekrachtkoppelingsinstallatie. Onder duurzaam wordt bijvoorbeeld verstaan
energie opgewekt door middel van zon, water, wind of geothermie.
Belichtingsinstallaties zullen over het algemeen bij een lid en niet op een
centrale locatie van de producentenorganisatie worden geplaatst.</text:p>
      <text:p text:style-name="ifm_p_ifm">In titel 2.3 van de Regeling nationale EZK- en LNV- subsidies over
Energie-efficiëntie glastuinbouw zijn nadere voorwaarden gesteld waaraan de
LED-belichting moet voldoen. Het gaat onder andere om eisen aan het
geïnstalleerd vermogen, hoeveelheid licht, het spectrum (golflengte) van het
licht en de wijze waarop dit bepaald moet worden.</text:p>
      <text:p text:style-name="ifm_p_mt.3.7mm_ifm">In artikel 5.3.127 worden in onderdeel a) bodembedekkers subsidiabel
gesteld. Dit betreft onder meer het inzaaien van gewas om verstuiving te
voorkomen of het toepassen van een product dat over de bodem kan worden
gespoten zodat het bodemdeeltjes kan binden, waardoor de wind er geen vat op
kan krijgen. Papiercellulose, zoals genoemd in onderdeel b) is een organisch
restproduct uit de papier industrie dat een groot aandeel water bevat. Nadat de
papiercellulose opgedroogd is vorm dit een korst die zorgt voor een bescherming
tegen bodemerosie en windschade.</text:p>
      <text:h text:style-name="ifm_p_font.bold_mt.5.08mm_page.keep-with-next_ifm" text:outline-level="7">§8. verhoging van de handelswaarde en de kwaliteit van de producten
(artikelen 5.3.129-5.3.155)</text:h>
      <text:p text:style-name="ifm_p_mt.4.23mm_ifm">De activiteiten die zijn opgenomen in deze paragraaf kunnen worden ingezet
in het kader van projecten ter realisatie van de sectorale doelstelling
verhoging van de handelswaarde en de kwaliteit van de producten, bedoeld in
artikel 46, aanhef en onderdeel g, van verordening 2021/2115.</text:p>
      <text:p text:style-name="ifm_p_mt.3.7mm_ifm">In artikel 5.3.41. worden investeringen in meerjarig plantgoed en bomen
mogelijk gemaakt, mits dat de producentenorganisatie het exclusieve recht heeft
op dit ras of variëteit. Dit betreft niet een absolute exclusiviteit, maar
bijvoorbeeld de exclusiviteit ten behoeve van een bepaald geografisch gebied,
een bepaalde afzetmarkt, een bepaalde afnemer, etc.</text:p>
      <text:p text:style-name="ifm_p_mt.3.7mm_ifm">In artikel 5.3.146 zijn uitgaven van de producentenorganisatie ten behoeve
van de borging van een nieuw product of concept geregeld. De kosten voor
certificering van keurmerken voor bestaande producten en concepten zijn onder
deze activiteit niet subsidiabel.</text:p>
      <text:p text:style-name="ifm_p_mt.3.7mm_ifm">In artikel 5.3.153 worden uitgaven voor licenties subsidiabel gesteld. Als
voorwaarde geldt dat de producentenorganisatie het exclusieve recht heeft op
het ras of variëteit. Dit betreft niet een absolute exclusiviteit, maar
bijvoorbeeld de exclusiviteit ten behoeve van een bepaald geografisch gebied,
een bepaalde afzetmarkt, een bepaalde afnemer, etc.</text:p>
      <text:h text:style-name="ifm_p_font.bold_mt.5.08mm_page.keep-with-next_ifm" text:outline-level="7">§9. Afzetbevordering en marketing van producten (artikelen
5.3.156-5.3.165)</text:h>
      <text:p text:style-name="ifm_p_mt.4.23mm_ifm">De activiteiten die zijn opgenomen in deze paragraaf kunnen worden ingezet
in het kader van projecten ter realisatie van de sectorale doelstelling
afzetbevordering en marketing van producten, bedoeld in artikel 46, aanhef en
onderdeel h, van verordening 2021/2115 (artikel 5.3.166) Ingevolge artikel 23,
eerste lid, laatste alinea, van verordening 2022/126 mogen voor wat betreft
deze sectorale doelstelling de uitgaven die worden gedaan in het kader van
administratieve en personeelskosten die rechtstreeks door de begunstigden
worden gedragen, niet meer dan 50% van de totale kosten van de interventie
bedragen.</text:p>
      <text:p text:style-name="ifm_p_mt.3.7mm_ifm">Het onderzoek, bedoeld in artikel 5.3.158, vierde lid, onderdeel e, ziet
onder meer op trends, klanttevredenheid, de onderliggende behoeften van klanten
en het imago van de sector.</text:p>
      <text:p text:style-name="ifm_p_mt.3.7mm_ifm">In artikel 5.3.159, eerste lid, worden uitgaven van de
producentenorganisatie ten behoeve van ontwikkeling en verbetering van
concepten rondom bewerkte en verwerkte producten subsidiabel gesteld. Voor
zover het gaat om de ontwikkeling van nieuwe verwerkte producten ten behoeve
van de foodmarkt en de ontwikkeling van ondersteunende voedingsproducten en
niet voedingsproducten zijn deze uitgaven, op grond van het tweede lid, slechts
subsidiabel als het verwerkte product direct, zonder verdere verwerking, door
consumenten kan worden geconsumeerd en niet wordt verwerkt in ingrediënten ten
behoeve van de voedselindustrie. Voor zover het gaat om de ontwikkeling van
nieuwe verwerkte producten ten behoeve van de foodmarkt is in het tweede lid
voorts bepaald dat ontwikkeling van nieuwe verpakkingen voor het verse product
slechts subsidiabel is indien deze nieuwe verpakkingen rechtstreeks bijdragen
aan het kwaliteitsbehoud.</text:p>
      <text:p text:style-name="ifm_p_mt.3.7mm_ifm">In artikel 5.3.160, eerste lid, zijn uitgaven voor generieke
afzetbevordering subsidiabel gesteld. Bij publieksevenementen als bedoeld in
onderdeel b, kan bijvoorbeeld worden gedacht aan evenementen als de Floriade.
Bij doelgroepen als bedoeld in onderdeel d, kan bijvoorbeeld worden gedacht aan
schoolgaande kinderen. Bij websites en social media als bedoeld in onderdeel g,
kan bijvoorbeeld worden gedacht aan apps en Facebook. In het tweede lid zijn de
niet subsidiabele uitgaven opgesomd. In onderdeel a worden activiteiten op het
gebied van verkoop van producten genoemd. Hierbij kan bijvoorbeeld worden
gedacht aan het opnemen van bestellingen, het leveren en de allocatie van het
product, het maken van prijsafspraken ten aanzien van producten van niet-leden
of waarvoor de producentenorganisatie niet is erkend. In onderdeel c worden de
kosten van het gratis verstrekken van producten niet subsidiabel gesteld. Dit
omvat tevens de kosten van ‘twee voor de prijs van één acties’. In onderdeel e
worden uitgaven voor sponsoring aangemerkt als niet subsidiabel. Dit betreft
bijvoorbeeld de sponsoring van sportverenigingen.</text:p>
      <text:p text:style-name="ifm_p_mt.3.7mm_ifm">In artikel 5.3.161 zijn uitgaven voor marketing en verkoopbevordering van
merken en handelsnamen subsidiabel gesteld. Het opstellen en uitvoeren van
plannen voor accountmanagement of categorymanagement, bedoeld in onderdeel g
omvat tevens het voorafgaande onderzoek. In het tweede lid zijn de niet
subsidiabele uitgaven opgesomd.</text:p>
      <text:h text:style-name="ifm_p_font.bold_mt.5.08mm_page.keep-with-next_ifm" text:outline-level="7">§10. Verhoging van de consumptie van producten van de sector groenten en
fruit (artikelen 5.3.166-5.3.170)</text:h>
      <text:p text:style-name="ifm_p_mt.4.23mm_ifm">In deze paragraaf zijn activiteiten opgenomen die kunnen worden ingezet in
het kader van projecten ter realisatie van de sectorale doelstelling verhoging
van de consumptie van producten van de sector groenten en fruit, bedoeld in
artikel 46, aanhef en onderdeel i, van verordening 2021/2115.</text:p>
      <text:p text:style-name="ifm_p_mt.3.7mm_ifm">In artikel 5.3.167, eerste lid, zijn uitgaven voor generieke
afzetbevordering subsidiabel gesteld. Bij publieksevenementen als bedoeld in
onderdeel b, kan bijvoorbeeld worden gedacht aan evenementen als de Floriade.
Bij doelgroepen als bedoeld in onderdeel d, kan bijvoorbeeld worden gedacht aan
schoolgaande kinderen. Bij websites en social media als bedoeld in onderdeel g,
kan bijvoorbeeld worden gedacht aan apps en Facebook. In het tweede lid zijn de
niet subsidiabele uitgaven opgesomd. In onderdeel a worden activiteiten op het
gebied van verkoop van producten genoemd. Hierbij kan bijvoorbeeld worden
gedacht aan het opnemen van bestellingen, het leveren en de allocatie van het
product, het maken van prijsafspraken ten aanzien van producten van niet-leden
of waarvoor de producentenorganisatie niet is erkend. In onderdeel c worden de
kosten van het gratis verstrekken van producten niet subsidiabel gesteld. Dit
omvat tevens de kosten van ‘twee voor de prijs van één acties’. In onderdeel e
worden uitgaven voor sponsoring aangemerkt als niet subsidiabel. Dit betreft
bijvoorbeeld de sponsoring van sportverenigingen.</text:p>
      <text:p text:style-name="ifm_p_mt.3.7mm_ifm">In artikel 5.3.168 zijn uitgaven voor marketing en verkoopbevordering van
merken en handelsnamen subsidiabel gesteld. Het opstellen en uitvoeren van
plannen voor accountmanagement of categorymanagement, bedoeld in onderdeel g
omvat tevens het voorafgaande onderzoek. In het tweede lid zijn de niet
subsidiabele uitgaven opgesomd.</text:p>
      <text:h text:style-name="ifm_p_font.bold_mt.5.08mm_page.keep-with-next_ifm" text:outline-level="7">§11. Crisispreventie en risicobeheer (artikelen 5.3.171-5.3.188)</text:h>
      <text:p text:style-name="ifm_p_mt.4.23mm_ifm">De activiteiten die zijn opgenomen in deze paragraaf kunnen worden ingezet
in het kader van projecten ter realisatie van de sectorale doelstelling
crisispreventie en risicobeheer, bedoeld in artikel 46, aanhef en onderdeel j,
van verordening 2021/2115.</text:p>
      <text:p text:style-name="ifm_p_mt.3.7mm_ifm">Artikel 5.3.172 gaat over de uitgaven ten behoeve van onderlinge fondsen.
Naast de uitgaven om een onderling fonds op te richten zijn ook de aanvullingen
van het onderlinge fonds na de compensatie van aangesloten producenten wier
inkomen ten gevolge van ongunstige marktomstandigheden ernstig is gedaald
subsidiabel. Ten opzichte van de vorige regeling is dit uitgebreid met de
aanvullingen als gevolg van de compensatie voor inkomensverlies als gevolg van
het rooien van het gewas als gevolg van ziekten en plagen subsidiabel gesteld.
Ook nieuw ten opzichte van de vorige regeling is dat de initiële vulling van
het onderlinge fonds subsidiabel is.</text:p>
      <text:p text:style-name="ifm_p_mt.3.7mm_ifm">Het derde lid geeft invulling aan het begrip inkomensdaling. Dit is een
daling van het gemiddelde inkomen van meer dan 20%. Verder is in het derde lid
verduidelijkt dat de onderlinge fondsen uitsluitend mogen worden aangewend ter
compensatie van inkomensverliezen als gevolg van ongunstige
marktomstandigheden, ter compensatie van onevenredig gestegen grondstofprijzen
met meer dan 20% of ter compensatie van inkomensverlies na het rooien als
gevolg van ziekten en plagen.</text:p>
      <text:p text:style-name="ifm_p_ifm">Er is gekozen om niet te werken met definities van ongunstige
marktomstandigheden of van ziekten en plagen. Ook is niet gekozen om te werken
met minimumbedragen waardoor het onderlinge fonds wordt geactiveerd. Daar
tegenover staat een verplichting voor de producentenorganisatie om de
ongunstige marktomstandigheden of de gestegen grondstofprijzen te motiveren en
aan te tonen. Dit is opgenomen in het vierde lid. Nieuw daaraan is toegevoegd
de fytosanitaire noodzaak.</text:p>
      <text:p text:style-name="ifm_p_ifm">Het vijfde lid biedt waarborgen dat het onderlinge fonds alleen wordt
aangewend voor de doeleinden waarvoor het is opgericht. Zo is bepaald dat het
fonds moet worden opgericht door middel van een notariële akte en het voornemen
tot het oprichten van het fonds en de ontwerpakte door de algemene vergadering
moet worden goedgekeurd (zesde lid).</text:p>
      <text:p text:style-name="ifm_p_mt.3.7mm_ifm">In artikel 5.3.173, tweede lid, zijn de producten opgenomen waarvoor de
activiteiten van het uit de markt nemen van producten zijn opengesteld. Dit
betreft de aangewezen groenten en fruit, met de in het artikel genoemde GN
codes. In het geval van een crisis kan de minister besluiten om deze lijst uit
te breiden, deze bevoegdheid is opgenomen in het derde lid. In het vierde lid
zijn overeenkomstig artikel 27, eerste lid van verordening 2022/126 toegestane
bestemmingen aangewezen.</text:p>
      <text:p text:style-name="ifm_p_mt.3.7mm_ifm">In artikel 5.3.179, eerste lid, zijn de producten opgenomen waarvoor de
activiteiten van het groen oogsten en niet oogsten van producten zijn
opengesteld. Dit betreft dezelfde producten als onder artikel 5.3.173, tweede
lid: tomaten, niet-scherpsmakende pepers (paprika’s), bloemkool en broccoli,
komkommers, appelen, peren, aardbeien en aubergines met de in het artikel
genoemde GN codes. Uitgaven voor het groen oogsten en niet oogsten van percelen
beplant met appel- of perenbomen zijn ingevolge artikelen 5.3.180 en 5.3.181
niet subsidiabel als het gaat om aanplant jonger dan 2 jaar, omdat bij jonge
aanplant de productie, en daarmee het verlies, gering is.</text:p>
      <text:p text:style-name="ifm_p_mt.3.7mm_ifm">Artikel 5.3.184 bepaalt de toegestane bestemmingen voor een groen geoogst
of vernietigd gewas. In het vierde lid is bepaald dat met afnemers en
transporteurs schriftelijke overeenkomsten gesloten moeten worden.</text:p>
      <text:p text:style-name="ifm_p_mt.3.7mm_ifm">Artikel 5.3.185 betreft de subsidiabiliteit van oogst- en
productieverzekeringen. De uitgaven voor oogstverzekeringen zijn alleen
subsidiabel indien zij betrekking hebben op het deel van de polis dat
betrekking heeft op gewasschade als gevolg van weersomstandigheden, ongunstige
weersomstandigheden, ziekten of plagen en daadwerkelijk betaald zijn. Het
vijfde lid bepaalt als gevolg van artikel 18, tweede alinea, van verordening
2022/126, dat oogst- en productieverzekeringen geen betrekking op
verzekeringsuitkeringen die meer dan 100% van het door de producent geleden
inkomensverlies dekken, inclusief vergoedingen die de producent ontvangt op
grond van andere steun- of verzekeringsregelingen voor het verzekerde
risico.</text:p>
      <text:p text:style-name="ifm_p_mt.3.7mm_ifm">In artikel 5.3.186 is voorts bepaald dat uitgaven van personeelskosten en
reis- en verblijfkosten voor begeleiding van andere producentenorganisaties en
unies van producentenorganisaties die op grond van verordening 1308/2013 zijn
erkend of uitgaven voor coaching van individuele producenten, als bedoeld in
artikel 47, tweede lid onderdeel j, van verordening 2021/2115 subsidiabel zijn
indien voldaan is aan de voorwaarden uit artikel 13 van verordening 2022/126.
Ingevolge artikel 13, vijfde lid, van verordening 2022/126 mogen deze
activiteiten niet worden uitbesteed.</text:p>
      <text:h text:style-name="ifm_p_font.bold_mt.5.08mm_page.keep-with-next_ifm" text:outline-level="7">§12. verbetering van de arbeidsvoorwaarden en handhaving van de
werkgeversverplichtingen en van de vereisten voor gezondheid en veiligheid op
het werk (artikelen 5.3.189-5.3.191)</text:h>
      <text:p text:style-name="ifm_p_mt.4.23mm_ifm">De activiteiten die zijn opgenomen in deze paragraaf kunnen worden ingezet
in het kader van projecten ter realisatie van de sectorale doelstelling
verbetering van de arbeidsvoorwaarden en handhaving van de
werkgeversverplichtingen en van de vereisten voor gezondheid en veiligheid op
het werk, bedoeld in artikel 46, aanhef en onderdeel k, van verordening
2021/2115.</text:p>
      <text:p text:style-name="ifm_p_mt.3.7mm_ifm">De artikelen 5.3.190 en 5.3.191 betreffen activiteiten en investeringen ten
behoeve van het beschermen van de gezondheid van medewerkers op de werkvloer
bij de uitbraak van besmettelijke humane ziekten.</text:p>
      <text:h text:style-name="ifm_p_font.italic_mt.5.08mm_page.keep-with-next_ifm" text:outline-level="6">Afdeling 5.3.3. Subsidieaanvraag en gedeeltelijke betalingen (artikelen
5.3.192-5.3.198)</text:h>
      <text:p text:style-name="ifm_p_mt.4.23mm_ifm">In artikel 5.2.45, derde lid, is voorgeschreven dat het operationeel
programma per subsidiabele activiteit een begroting moet bevatten. Aan de hand
hiervan wordt de redelijkheid van kosten getoetst. In verband daarmee bepaalt
artikel 5.3.192 dat een afwijking van de begroting voor een uitgavenpost,
bijvoorbeeld doordat een andere leverancier is gekozen, moet worden gemotiveerd
in de subsidieaanvraag.</text:p>
      <text:p text:style-name="ifm_p_mt.3.7mm_ifm">In artikel 5.3.193 is bepaald dat de subsidieaanvraag jaarlijks op 1 april
moeten worden ingediend, vergezeld van een overzicht van de per project en
activiteit gevraagde subsidie en de detailstaat declaratie. Operationele
programma’s worden uitgevoerd in jaarperioden die lopen van 1 januari tot en
met 31 december. Uitgangspunt is dan ook dat uitgaven worden betaald en in de
subsidieaanvraag worden opgenomen in het jaar waarin de activiteit wordt
uitgevoerd, tenzij in deze module anders is bepaald. Om rekening te houden met
activiteiten die in de laatste periode van het jaar worden afgerond, bepaalt
artikel 5.3.194, tweede lid, dat uitgaven nog kunnen worden betaald tot en met
31 maart van het jaar volgend op het jaar van uitvoering. Dit laat onverlet dat
de uitgaven worden opgenomen in de subsidieaanvraag die betrekking heeft op het
jaar van uitvoering van de activiteit.</text:p>
      <text:p text:style-name="ifm_p_mt.3.7mm_ifm">In artikel 5.3.195 wordt een controle door een extern account
voorgeschreven. Deze moet gebruik maken van een door de minister vastgesteld
model.</text:p>
      <text:p text:style-name="ifm_p_mt.3.7mm_ifm">Op grond van artikel 5.3.196 kan worden verzocht om gedeeltelijke betaling.
Een verzoek om gedeeltelijke betaling betreft slechts een gedeelte van het jaar
en is gelimiteerd op ten hoogste 80% van de reeds gerealiseerde uitgaven. Deze
verzoeken gaan vergezeld van een financiële rapportage en een detailstaat
declaratie.</text:p>
      <text:h text:style-name="ifm_p_font.italic_mt.5.08mm_page.keep-with-next_ifm" text:outline-level="6">Afdeling 5.3.4. Rapportageverplichtingen (artikelen
5.3.197-5.3.198)</text:h>
      <text:p text:style-name="ifm_p_mt.4.23mm_ifm">De artikelen 5.3.197 en 5.3.198 betreffen de verplichtingen met betrekking
tot de diverse rapportages die de producentenorganisaties jaarlijks moeten
indienen.</text:p>
      <text:p text:style-name="ifm_p_mt.3.7mm_ifm">Ingevolge artikel 5.3.197 moeten producentenorganisaties en unies van
producentenorganisaties met een operationeel programma, jaarverslagen indienen
over de uitvoering van hun operationele programma’s. Deze jaarverslagen worden
ingediend samen met de subsidieaanvragen. Artikel 5.3.197 stelt eisen aan de
inhoud van de jaarverslagen. In de jaarverslagen wordt informatie opgenomen
over onder meer de bereikte (tussen)resultaten en over ondervonden
problemen.</text:p>
      <text:p text:style-name="ifm_p_mt.3.7mm_ifm">Artikel 5.3.198 betreft de evaluatie van het operationele programma. Het
verslag van de evaluatie wordt bij het jaarverslag over het voorlaatste jaar
van de uitvoering van het operationele programma gevoegd. Artikel 5.3.198 stelt
regels over de inhoud van dit verslag. Als apart aandachtspunt bepaalt het
vierde lid dat het verslag een beschrijving moet bevatten van de lessen die de
producentenorganisatie uit de evaluatie van haar operationeel programma heeft
getrokken en welke gevolgen die hebben voor zowel het lopende als een
toekomstig operationeel programma.</text:p>
      <text:h text:style-name="ifm_p_font.italic_mt.5.08mm_page.keep-with-next_ifm" text:outline-level="6">Afdeling 5.3.5. Slotbepalingen (artikel 5.3.189-5.3.202)</text:h>
      <text:p text:style-name="ifm_p_mt.4.23mm_ifm">Artikel 5.3.199 regelt het overgangsrecht voor bestaande gevallen. Als
hoofdregel geldt dat een nieuwe regeling onmiddellijke werking heeft. Dit
betekent dat een nieuwe regeling niet slechts van toepassing is op hetgeen na
haar inwerkingtreding voorvalt, doch ook op hetgeen bij haar inwerkingtreding
bestaat, zoals bestaande rechtsposities en verhoudingen. Artikel 5.3.199 maakt
hierop een aantal specifieke uitzonderingen.</text:p>
      <text:p text:style-name="ifm_p_mt.3.7mm_ifm">In het eerste lid van 5.3.199 is bepaald dat voor investeringen in duurzame
productiemiddelen die zijn opgenomen in het operationeel programma direct
voorafgaande aan zijn opgenomen en in tranches ten laste van het actiefonds
werden gebracht, kunnen worden opgenomen in het eerste operationele programma
dat wordt goedgekeurd onder verordening 2021/2115. Dit houdt in dat het is
toegestaan om investeringen waarvan de afschrijvingstermijn langer loopt dan de
duur van het operationele programma, ook in een volgend operationeel programma
op te nemen (artikel 11, tweede lid, van verordening 2022/126). Als voorwaarde
daarbij geldt dat die uitgaven zijn opgenomen in een operationeel programma dat
direct voorafgaat aan het eerste operationeel programma dat wordt goedgekeurd
onder verordening 2021/2115 en dat de uitgaven in het oude programma al in
tranches ten laste van het actiefonds moeten zijn gebracht. Om te voorkomen dat
de producentenorganisatie bij toepassing van het derde lid op praktische
problemen stuit, is in het derde lid bepaald dat deze tranches niet in een
project hoeven te worden opgenomen.</text:p>
      <text:p text:style-name="ifm_p_mt.3.7mm_ifm">Het tweede lid van 5.3.189 bepaalt dat projecten die zijn opgenomen in het
operationeel programma direct voorafgaande aan het eerste operationeel
programma dat wordt goedgekeurd onder verordening 2021/2115 en op grond van
artikel 51, zesde lid van de Regeling uitvoering GMO groenten en fruit 2018 een
looptijd hadden die de looptijd van het project overschrijdt, kunnen worden
ingebracht in het eerste operationele programma dat wordt goedgekeurd onder
verordening 2021/2115. Dit houdt in dat producentenorganisaties de projecten
mee kunnen nemen naar een nieuw operationeel programma, mits dit binnen de
kaders van het nieuwe GLB past.</text:p>
      <text:p text:style-name="ifm_p_mt.3.7mm_ifm">Op grond van artikel 4.10 van de Comptabiliteitswet 2016 dient deze
subsidieregeling uiterlijk na vijf jaar te vervallen. Er is daarom voor gekozen
om deze titel vijf jaar na de datum van de eerste openstelling te laten
vervallen.</text:p>
      <text:p text:style-name="ifm_p_mt.3.7mm_ifm">Deze regeling treedt in werking met ingang van de dag na de datum van
publicatie in de Staatscourant. Op dat moment wordt de Regeling uitvoering GMO
groenten en fruit 2018 ingetrokken, maar blijft de regeling (met uitzondering
van de bepalingen met betrekking tot erkenningen) van toepassing op oude
programma’s (zie artikel 5, zesde lid, onderdeel c, van verordening 2021/2117).
De nieuwe regeling is van toepassing op operationele programma’s die aanvangen
op of na 1 januari 2023 én die reeds bestonden en worden aangepast of vervangen
in lijn met het nieuwe GLB (artikel 5, zesde lid, onderdelen a en b, van
verordening 2021/2117).</text:p>
      <text:h text:style-name="ifm_p_font.bold-italic_mt.5.08mm_page.keep-with-next_ifm" text:outline-level="5">Titel 5.4. Sectorale interventie bijenteelt</text:h>
      <text:h text:style-name="ifm_p_font.italic_mt.5.08mm_page.keep-with-next_ifm" text:outline-level="6">Artikel 5.4.1. begripsbepalingen</text:h>
      <text:p text:style-name="ifm_p_mt.4.23mm_ifm">In artikel 5.4.1 zijn, in aanvulling op de horizontale begripsbepalingen,
een aantal begrippen omschreven die voor de subsidieregeling van belang
zijn.</text:p>
      <text:p text:style-name="ifm_p_mt.3.7mm_ifm">De begrippen kennisinstelling en onderzoeksorganisatie zijn in dit artikel
omschreven. Kennisinstellingen en onderzoeksorganisaties zijn potentiële
aanvragers voor een subsidie onder deze module. Ter verduidelijking is
aangegeven wat ten behoeve van deze subsidiemodule onder deze begrippen wordt
verstaan.</text:p>
      <text:p text:style-name="ifm_p_mt.3.7mm_ifm">Daarnaast is het begrip uitvoeringsjaar omschreven. Een uitvoeringsjaar van
een project loopt van 1 juli tot en met 30 juni, met uitzondering van het
eerste uitvoeringsjaar, wat loopt van 1 januari 2023 tot en met 30 juni
2023.</text:p>
      <text:h text:style-name="ifm_p_font.italic_mt.5.08mm_page.keep-with-next_ifm" text:outline-level="6">Artikel 5.4.2. Subsidieaanvraag</text:h>
      <text:p text:style-name="ifm_p_mt.4.23mm_ifm">In het eerste lid van artikel 5.4.2 is aangegeven dat de minister op
aanvraag subsidie verstrekt aan Nederlandse kennisinstellingen en
onderzoeksorganisaties. De subsidie wordt verleend ten behoeve van projecten op
het gebied van kennisontwikkeling en kennisverspreiding die activiteiten
omvatten betreffende goede imkerpraktijken of de bijengezondheid en de
doorwerking naar de praktijk verbeteren. In artikel 2.9 van de REES 2021 is
aangegeven aan welke eisen de aanvraag ten algemene moet voldoen.</text:p>
      <text:p text:style-name="ifm_p_mt.3.7mm_ifm">In het tweede lid van artikel 5.4.2 is aangegeven dat de projecten waarvoor
subsidie is verleend activiteiten moeten ondersteunen voor de interventietypes,
bedoeld in artikel 55, eerste lid onderdeel a en e, van verordening 2021/2115,
en de specifieke doelstellingen, bedoeld in artikel 6, eerste lid, onderdeel c
en f, van verordening 2021/2115.</text:p>
      <text:p text:style-name="ifm_p_mt.3.7mm_ifm">De subsidieregeling wordt opengesteld in de Regeling openstelling EZK- en
LNV-subsidies 2022. De eerste openstelling zal zijn van 1 augustus 2022 tot en
met 1 oktober 2022.</text:p>
      <text:h text:style-name="ifm_p_font.italic_mt.5.08mm_page.keep-with-next_ifm" text:outline-level="6">Artikel 5.4.3. Hoogte subsidie</text:h>
      <text:p text:style-name="ifm_p_mt.4.23mm_ifm">De hoogte van de subsidie is ten minste € 125.000 en ten hoogste € 200.000
per project. Er is gekozen voor een minimaal en maximaal bedrag per project om
zo voor meerdere projecten subsidie te kunnen verlenen.</text:p>
      <text:p text:style-name="ifm_p_mt.3.7mm_ifm">Bij de subsidiemodule is sprake van cofinanciering. Uit bijlage X bij
verordening 2021/2115 blijkt dat de bijdrage van de Europese Unie € 295.172
bedraagt per begrotingsjaar. De financiering komt voor 50% van de Europese Unie
en voor 50% vanuit nationale bijdragen. Dit is opgenomen in het Nationaal
Strategisch Plan en hiermee wordt invulling gegeven aan artikel 39 van
verordening 2022/126.</text:p>
      <text:h text:style-name="ifm_p_font.italic_mt.5.08mm_page.keep-with-next_ifm" text:outline-level="6">Artikel 5.4.4. Deelbetaling</text:h>
      <text:p text:style-name="ifm_p_mt.4.23mm_ifm">In dit artikel is geregeld dat de minister eenmaal per uitvoeringsjaar een
deelbetaling verleent. het bedrag voor de deelbetaling voor het eerste
uitvoeringsjaar bedraagt ten hoogste € 40.000 en voor het tweede en derde jaar
elk ten hoogste € 80.000. Hiervoor is gekozen om het beschikbare budget over de
jaren te spreiden</text:p>
      <text:h text:style-name="ifm_p_font.italic_mt.5.08mm_page.keep-with-next_ifm" text:outline-level="6">Artikel 5.4.5. subsidiabele kosten</text:h>
      <text:p text:style-name="ifm_p_mt.4.23mm_ifm">In deze bepaling is aangegeven voor welke activiteiten subsidie op grond
van deze titel verstrekt kan worden. Aangesloten is bij afdeling 2 en bijlage
II en III van verordening 2022/126, dat de basis vormt voor wat (niet)
subsidiabel is. In de regeling wordt dit nader ingevuld. Reis- en
verblijfkosten zijn subsidiabel voor zover de uitgaven in overeenstemming zijn
met artikel 5.4.6. Aanschaf van materialen is subsidiabel overeenkomstig
bijlage III, punt 7, van verordening 2022/126. Kosten derden zijn subsidiabel
onder de voorwaarde dat de betreffende derden niet betrokken zijn geweest bij
de rangschikking van de aanvragen. Personeelskosten zijn subsidiabel, en worden
aan de hand van een geldend uurtarief berekend, overeenkomstig artikel 23,
eerste lid, vierde alinea, van verordening 2022.</text:p>
      <text:p text:style-name="ifm_p_mt.3.7mm_ifm">In het tweede lid is opgenomen dat aanschaf van materialen en kosten derden
moeten worden onderbouwd door middel van minimaal drie onderling vergelijkbare
kostenbegrotingen. In het derde en vierde lid zijn enkele uitzonderingen op het
tweede lid opgenomen voor specifieke situaties.</text:p>
      <text:h text:style-name="ifm_p_font.italic_mt.5.08mm_page.keep-with-next_ifm" text:outline-level="6">Artikel 5.4.6. Berekening reis- en verblijfkosten</text:h>
      <text:p text:style-name="ifm_p_mt.4.23mm_ifm">In artikel 5.4.6 is de berekening van subsidiabele reis- en verblijfkosten
opgenomen. In het artikel zijn voorschriften opgenomen omtrent uitgaven voor
kilometers gereden met de eigen auto, evenals voorschriften voor
verblijfskosten voor dienstreizen.</text:p>
      <text:h text:style-name="ifm_p_font.italic_mt.5.08mm_page.keep-with-next_ifm" text:outline-level="6">Artikel 5.4.7. Verdeling subsidieplafond</text:h>
      <text:p text:style-name="ifm_p_mt.4.23mm_ifm">De verdeling van het subsidieplafond vindt ingevolge artikel 5.4.7 plaats
op volgorde van rangschikking van de aanvragen per openstelling.</text:p>
      <text:h text:style-name="ifm_p_font.italic_mt.5.08mm_page.keep-with-next_ifm" text:outline-level="6">Artikel 5.4.8. Realisatietermijn</text:h>
      <text:p text:style-name="ifm_p_mt.4.23mm_ifm">Uit artikel 2.11, tweede lid onderdeel b, van de REES 2021 volgt dat de
minister een aanvraag tot subsidieverlening afwijst voor zover het
onaannemelijk wordt geacht dat de activiteiten binnen een in de REES 2021
gestelde termijn kunnen worden voltooid.</text:p>
      <text:p text:style-name="ifm_p_mt.3.7mm_ifm">In artikel 5.4.8 is aangegeven dat de realisatietermijn van een project
twee jaar en zes maanden is.</text:p>
      <text:p text:style-name="ifm_p_mt.3.7mm_ifm">De projecten worden uitgevoerd in jaarperioden. Het uitvoeringsjaar loopt
van 1 juli tot en met 30 juni, met uitzondering van het eerste jaar, wat loopt
van 1 januari tot en met 30 juni.</text:p>
      <text:h text:style-name="ifm_p_font.italic_mt.5.08mm_page.keep-with-next_ifm" text:outline-level="6">Artikel 5.4.9. Afwijzingsgronden</text:h>
      <text:p text:style-name="ifm_p_mt.4.23mm_ifm">In artikel 5.4.9 is in aanvulling op artikel 2.11 als afwijzingsgrond
opgenomen dat de minister afwijzend beslist op een aanvraag voor
subsidieverlening indien er minder dan 30 punten zijn behaald. Andere
afwijzingsgronden volgen uit artikel 2.11, bijvoorbeeld indien het aannemelijk
is dat de activiteiten in strijd zijn met de toepasselijke wettelijke
voorschriften.</text:p>
      <text:h text:style-name="ifm_p_font.italic_mt.5.08mm_page.keep-with-next_ifm" text:outline-level="6">Artikel 5.4.10. Rangschikkingscriteria</text:h>
      <text:p text:style-name="ifm_p_mt.4.23mm_ifm">De verdeling van het subsidieplafond vindt plaats op volgorde van
rangschikking van de aanvragen per openstelling (overeenkomstig art. 2.4 van de
REES 2021). Uit het derde lid volgt dat een aanvraag hoger wordt gerangschikt
naarmate een aanvraag meer punten is toegekend op basis van de in het eerste
lid bepaalde criteria. Met deze subsidiemodule wordt beoogd dat er projecten
gestart worden om binnen de bijenteelt de kennis (bij Nederlandse imkers) over
goede imkerpraktijken en bijengezondheid te verhogen en kennisverspreiding op
dit onderwerp te faciliteren. De rangschikkingscriteria zijn opgesteld om
projecten die in meerdere mate invulling geven aan deze doelstellingen voorrang
te geven boven andere projecten.</text:p>
      <text:p text:style-name="ifm_p_mt.3.7mm_ifm">Om de doelstellingen met het nieuwe bijenteeltprogramma te realiseren is
het essentieel dat de projecten voldoende relevantie hebben voor de Nederlandse
imkerpraktijk en bijdragen aan kennisverspreiding. Daarom worden ingediende
projectvoorstellen voorgelegd aan vertegenwoordigers op het gebied van de
bijenteelt om de mate van relevantie voor de imkerpraktijk en potentiële impact
van de activiteiten voor de imkerpraktijk per voorstel te beoordelen. Deze
beoordeling wordt meegewogen bij de uiteindelijke rangschikking (eerste lid,
onderdeel b).</text:p>
      <text:p text:style-name="ifm_p_mt.3.7mm_ifm">In onderstaande tabel zijn de selectiecriteria en de maximaal te behalen
punten samengeva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Maximaal aantal punten</text:span></text:p>
            </table:table-cell>
          </table:table-row>
        </table:table-header-rows>
        <table:table-row table:style-name="zebra.body.odd">
          <table:table-cell table:style-name="table.cell.border-bottom.border-left.border-right.padding-top.top.pleft.pright">
            <text:p text:style-name="text.cell.7.left">De mate van inhoudelijke diepgang</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De mate van relevantie voor en impact op de imkerpraktijk</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De kwaliteit en efficiëntie van het voorstel</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90</text:p>
          </table:table-cell>
        </table:table-row>
      </table:table>
      <text:p text:style-name="ifm_p_mt.3.7mm_ifm">In het geval dat er aanvragen zijn waaraan een gelijk aantal punten is
toegekend, rangschikt de minister een aanvraag hoger naarmate meer punten zijn
toegekend aan respectievelijk onderdeel a en b van het eerste lid. Dit is in
afwijking van artikel 2.6, tweede lid, waarin is geregeld dat bij gelijke
beoordeling gerangschikt wordt door middel van loting (vierde lid).</text:p>
      <text:h text:style-name="ifm_p_font.italic_mt.5.08mm_page.keep-with-next_ifm" text:outline-level="6">Artikel 5.4.11. Verplichtingen subsidieontvanger</text:h>
      <text:p text:style-name="ifm_p_mt.4.23mm_ifm">In artikel 2.15 van de REES 2021 is aangegeven aan welke algemene
verlichtingen de subsidieontvanger moet voldoen. In artikel 2.17 van de REES
2021 is aangegeven aan welke administratieve verplichtingen de
subsidieontvanger moet voldoen</text:p>
      <text:p text:style-name="ifm_p_mt.3.7mm_ifm">In het eerste en tweede lid is in aanvulling hierop een verplichting
opgenomen voor de subsidieontvanger on medewerking te verlenen aan een
evaluatie van de effecten van de op grond van deze subsidiemodule
gesubsidieerde activiteiten. De verplichting geldt gedurende vijf jaar na de
datum van de beschikking tot subsidievaststelling en voor zover deze
medewerking redelijkerwijs verlangd kan worden.</text:p>
      <text:p text:style-name="ifm_p_mt.3.7mm_ifm">De subsidieontvanger dient uiterlijk op 1 augustus een tussenrapportage in
bij de minister (derde lid). In deze tussenrapportage worden tussentijdse
resultaten en de projectvoortgang beschreven in relatie tot het
projectplan.</text:p>
      <text:h text:style-name="ifm_p_font.italic_mt.5.08mm_page.keep-with-next_ifm" text:outline-level="6">Artikel 5.4.12. Vervaltermijn</text:h>
      <text:p text:style-name="ifm_p_mt.4.23mm_ifm">Op grond van artikel 4.10 van de Comptabiliteitswet 2016 dient deze
subsidieregeling uiterlijk na vijf jaar te vervallen. Aangezien de
subsidieregeling ingevolge artikel II voor het eerst op 1 augustus 2022 wordt
opengesteld, is ervoor gekozen om deze titel vijf jaar na de datum van de
eerste openstelling te laten vervallen, dus met ingang van 1 augustus
2027.</text:p>
      <text:h text:style-name="ifm_p_font.bold_mt.3.7mm_page.keep-with-next_ifm" text:outline-level="6">Onderdeel M (artikel 6.1b. Wijziging ROES
2022)</text:h>
      <text:p text:style-name="ifm_p_mt.3.7mm_ifm">De subsidiemodules worden opengesteld in de Regeling openstelling EZK- en
LNV-subsidies 2022. Voor de sectorale interventie groenten en fruit is de
eerste openstelling van 17 oktober 2022 tot en met 15 november 2022. Het
plafond wordt bepaald overeenkomstig de voorschriften in artikel 52 van
verordening 2021/2115. Voor de sectorale interventie bijenteelt is de eerste
openstelling van 1 augustus 2022 tot en met 1 oktober 2022. Voor de gehele
projectperiode (twee en een half jaar) is het subsidieplafond bepaald op
€ 1.521.032.</text:p>
      <text:h text:style-name="ifm_p_font.bold-italic_mt.5.08mm_page.keep-with-next_ifm" text:outline-level="5">Artikel II (inwerkingtreding)</text:h>
      <text:p text:style-name="ifm_p_mt.4.23mm_ifm">Zie paragraaf 10 van het algemeen deel van de toelicht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53</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53</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li 2022, nr. WJZ/ 22162633, tot wijziging van de Regeling Europese EZK- en LNV-subsidies 2021 ter uitvoering van het nieuwe gemeenschappelijk landbouwbelei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5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1 juli 2022, nr. WJZ/ 22162633, tot wijziging van de Regeling Europese EZK- en LNV-subsidies 2021 ter uitvoering van het nieuwe gemeenschappelijk landbouwbeleid</meta:user-defined>
    <meta:user-defined meta:name="DCTERMS.alternative"/>
    <meta:user-defined meta:name="DCTERMS.W3CDTF/OVERHEIDop.datumOndertekening">2022-07-11</meta:user-defined>
    <meta:user-defined meta:name="DCTERMS.W3CDTF/DCTERMS.available">2022-07-22</meta:user-defined>
    <meta:user-defined meta:name="OVERHEIDop.Ruimtelijkplan/OVERHEIDop.bekendmakingBetreffendePlan"/>
  </office:meta>
</office:document-meta>
</file>