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35000*"/>
    </style:style>
    <style:style style:family="table-column" style:name="table2.tg1.col1">
      <style:table-column-properties style:rel-column-width="10000*"/>
    </style:style>
    <style:style style:family="table-column" style:name="table2.tg1.col2">
      <style:table-column-properties style:rel-column-width="35000*"/>
    </style:style>
    <style:style style:family="table-column" style:name="table3.tg1.col1">
      <style:table-column-properties style:rel-column-width="22300*"/>
    </style:style>
    <style:style style:family="table-column" style:name="table3.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1 juli 2022, nr. WJZ/ 22018415, houdende regels voor de verstrekking van
subsidie uit het Nationaal Groeifonds (Subsidieregeling Nationaal
Groeifonds)</text:h>
      <text:p text:style-name="ifm_p_mt.3.7mm_ifm">De Minister van Economische Zaken en Klimaat,</text:p>
      <text:p text:style-name="ifm_p_mt.3.7mm_ifm">Gelet op de artikelen 2, vierde lid, en 8,
tweede en vijfde lid, van de Tijdelijke wet Nationaal
Groei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plan:</text:span> activiteitenplan als bedoeld in artikel 13, derde lid, onderdeel c;</text:p>
      <text:p text:style-name="ifm_p_ifm"> <text:span text:style-name="ifm_span_font.italic_ifm">adviescommissie:</text:span> Adviescommissie Nationaal Groeifonds als bedoeld in artikel 9, eerste lid,
van de wet;</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innovatieclusters:</text:span> innovatieclusters als bedoeld in artikel 2, onderdeel 92, van de algemene
groepsvrijstellingsverordening;</text:p>
      <text:p text:style-name="ifm_p_ifm"> <text:span text:style-name="ifm_span_font.italic_ifm">kleine en middelgrote ondernemingen:</text:span> ondernemingen als bedoeld in artikel 2, onderdeel 2, van de algemene
groepsvrijstellingsverordening;</text:p>
      <text:p text:style-name="ifm_p_ifm"> <text:span text:style-name="ifm_span_font.italic_ifm">minister:</text:span> Minister van Economische Zaken en Klimaat;</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nderzoeks- en ontwikkelingsproject:</text:span> onderzoeks- en ontwikkelingsproject als bedoeld in artikel 25, tweede lid,
van de algemene groepsvrijstellingsverordening, zoals nader omschreven in
artikel 2, onderdelen 84 tot en met 87, van de algemene
groepsvrijstellingsverordening;</text:p>
      <text:p text:style-name="ifm_p_ifm"> <text:span text:style-name="ifm_span_font.italic_ifm">onderzoeksinfrastructuur:</text:span> onderzoeksinfrastructuur als bedoeld in artikel 2, onderdeel 91, van de
algemene groepsvrijstellingsverordening;</text:p>
      <text:p text:style-name="ifm_p_ifm"> <text:span text:style-name="ifm_span_font.italic_ifm">organisatie-innovatie:</text:span> organisatie-innovatie als bedoeld in artikel 2, onderdeel 96, van de
algemene groepsvrijstellingsverordening;</text:p>
      <text:p text:style-name="ifm_p_ifm"> <text:span text:style-name="ifm_span_font.italic_ifm">procesinnovatie:</text:span> procesinnovatie als bedoeld in artikel 2, onderdeel 97, van de algemene
groepsvrijstellingsverordening;</text:p>
      <text:p text:style-name="ifm_p_ifm"> <text:span text:style-name="ifm_span_font.italic_ifm">samenwerkingsverband:</text:span> geen rechtspersoonlijkheid bezittend verband, niet zijnde een vennootschap,
bestaande uit ten minste twee deelnemers, dat is opgericht ten behoeve van de
uitvoering van activiteiten;</text:p>
      <text:p text:style-name="ifm_p_ifm"> <text:span text:style-name="ifm_span_font.italic_ifm">wet:</text:span> Tijdelijke wet Nationaal Groeifonds.</text:p>
      <text:h text:style-name="ifm_p_font.bold_mt.5.08mm_page.keep-with-next_ifm" text:outline-level="2">Artikel<text:s/>2<text:s/>Openstelling en subsidieplafonds</text:h>
      <text:p text:style-name="ifm_p_mt.4.23mm_ifm">1.  De minister kan op grond van deze regeling uitsluitend subsidie verstrekken
indien hij de mogelijkheid tot het doen van een aanvraag tot subsidieverlening
heeft opengesteld door vaststelling van een subsidieplafond en een periode voor
indiening van de aanvraag.</text:p>
      <text:p text:style-name="ifm_p_mt.3.7mm_ifm">2.  De minister kan de openstelling beperken tot bepaalde activiteiten,
bepaalde categorieën van aanvragers of een bepaald aantal aanvragen.</text:p>
      <text:p text:style-name="ifm_p_mt.3.7mm_ifm">3.  De minister kan verschillende subsidieplafonds vaststellen voor
verschillende activiteiten of categorieën van aanvragers.</text:p>
      <text:h text:style-name="ifm_p_font.bold_mt.5.08mm_page.keep-with-next_ifm" text:outline-level="2">Artikel<text:s/>3<text:s/>Subsidieaanvraag</text:h>
      <text:p text:style-name="ifm_p_mt.4.23mm_ifm">1.  De minister verstrekt op aanvraag subsidie voor een activiteit of een
samenhangend geheel van activiteiten die het duurzaam verdienvermogen vergroten
en die betrekking hebben op:</text:p>
      <text:p text:style-name="ifm_p_ifm">a.  kennisontwikkeling;</text:p>
      <text:p text:style-name="ifm_p_ifm">b.  onderzoek, ontwikkeling en innovatie, met betrekking tot:</text:p>
      <text:p text:style-name="ifm_p_ifm">1°.  onderzoeks- en ontwikkelingsprojecten;</text:p>
      <text:p text:style-name="ifm_p_ifm">2°.  de bouw of het upgraden van onderzoeksinfrastructuur;</text:p>
      <text:p text:style-name="ifm_p_ifm">3°.  de bouw, het upgraden of de exploitatie van innovatieclusters;</text:p>
      <text:p text:style-name="ifm_p_ifm">4°.  innovatie van kleine en middelgrote ondernemingen; of</text:p>
      <text:p text:style-name="ifm_p_ifm">5°.  proces- en organisatie-innovatie.</text:p>
      <text:p text:style-name="ifm_p_mt.3.7mm_ifm">2.  De subsidie wordt verstrekt aan een natuurlijke persoon of een
rechtspersoon als bedoeld in artikel 6, onderdeel a, van de wet die voor eigen
rekening en risico de activiteiten uitvoert, met dien verstande dat een
subsidie uitsluitend wordt verstrekt aan een natuurlijke persoon aan wie een
onderneming toebehoort.</text:p>
      <text:p text:style-name="ifm_p_mt.3.7mm_ifm">3.  De minister kan de subsidie verstrekken aan een deelnemer in een
samenwerkingsverband van natuurlijke personen of rechtspersonen, bedoeld in het
tweede lid.</text:p>
      <text:p text:style-name="ifm_p_mt.3.7mm_ifm">4.  Indien een subsidie die op grond van het eerste lid, onderdeel a, wordt
verstrekt, staatssteun bevat, wordt deze subsidie uitsluitend verstrekt voor
zover:</text:p>
      <text:p text:style-name="ifm_p_ifm">a.  deze betrekking heeft op opleidingssteun als bedoeld in artikel 31, eerste
lid, van de algemene groepsvrijstellingsverordening, en</text:p>
      <text:p text:style-name="ifm_p_ifm">b.  wordt voldaan aan artikel 31, tweede lid, van de algemene
groepsvrijstellingsverordening.</text:p>
      <text:p text:style-name="ifm_p_mt.3.7mm_ifm">5.  Indien een subsidie die op grond van het eerste lid, onderdeel b, onder 3°
en 5°, wordt verstrekt, staatssteun bevat, wordt deze subsidie uitsluitend
verstrekt voor:</text:p>
      <text:p text:style-name="ifm_p_ifm">a.  de bouw, het upgraden of de exploitatie van innovatieclusters indien wordt
voldaan aan artikel 27, tweede en zevende lid, tweede volzin, van de algemene
groepsvrijstellingsverordening;</text:p>
      <text:p text:style-name="ifm_p_ifm">b.  proces- en organisatie-innovatie indien wordt voldaan aan artikel 29,
tweede lid, van de algemene groepsvrijstellingsverordening.</text:p>
      <text:p text:style-name="ifm_p_mt.3.7mm_ifm">6.  Een aanvraag tot het verstrekken van een specifieke uitkering als bedoeld
in artikel 7, zesde lid, van de wet wordt beschouwd als een aanvraag als
bedoeld in het eerste lid.</text:p>
      <text:h text:style-name="ifm_p_font.bold_mt.5.08mm_page.keep-with-next_ifm" text:outline-level="2">Artikel<text:s/>4<text:s/>Hoogte subsidie</text:h>
      <text:p text:style-name="ifm_p_mt.4.23mm_ifm">1.  Indien een subsidie die op grond van artikel 3, eerste lid, onderdeel b,
wordt verstrekt, staatssteun bevat, bedraagt de hoogte van de subsidie
voor:</text:p>
      <text:p text:style-name="ifm_p_ifm">a.  onderzoeks- en ontwikkelingsprojecten: het in artikel 25, vijfde tot en met
zevende lid, van de algemene groepsvrijstellingverordening opgenomen
percentage, onder de daarvoor geldende voorwaarden, van de in aanmerking
komende kosten, tot een maximum van de bedragen die zijn opgenomen in artikel
4, eerste lid, onderdeel i, van de algemene groepsvrijstellingverordening;</text:p>
      <text:p text:style-name="ifm_p_ifm">b.  de bouw of het upgraden van onderzoeksinfrastructuur: het in artikel 26,
zesde lid, van de algemene groepsvrijstellingverordening opgenomen percentage
van de in aanmerking komende kosten, tot een maximum van het bedrag dat is
opgenomen in artikel 4, eerste lid, onderdeel j, van de algemene
groepsvrijstellingverordening;</text:p>
      <text:p text:style-name="ifm_p_ifm">c.  de bouw, het upgraden of de exploitatie van innovatieclusters: het in
artikel 27, zesde en negende lid, van de algemene groepsvrijstellingverordening
opgenomen percentage van de in aanmerking komende kosten, tot een maximum van
het bedrag dat is opgenomen in artikel 4, eerste lid, onderdeel k, van de
algemene groepsvrijstellingverordening;</text:p>
      <text:p text:style-name="ifm_p_ifm">d.  innovatie van kleine en middelgrote ondernemingen: het in artikel 28, derde
en vierde lid, van de algemene groepsvrijstellingverordening opgenomen
percentage, onder de daarvoor geldende voorwaarden, van de in aanmerking
komende kosten, tot een maximum van het bedrag dat is opgenomen in artikel 4,
eerste lid, onderdeel l, van de algemene groepsvrijstellingverordening;</text:p>
      <text:p text:style-name="ifm_p_ifm">e.  proces- en organisatie-innovatie: het in artikel 29, vierde lid, van de
algemene groepsvrijstellingverordening opgenomen percentage van de in
aanmerking komende kosten, tot een maximum van het bedrag dat is opgenomen in
artikel 4, eerste lid, onderdeel m, van de algemene
groepsvrijstellingverordening.</text:p>
      <text:p text:style-name="ifm_p_mt.3.7mm_ifm">2.  De hoogte van de subsidie voor opleidingssteun als bedoeld in artikel 3,
vierde lid, bedraagt het in artikel 31, vierde en vijfde lid, van de algemene
groepsvrijstellingverordening opgenomen percentage, onder de daarvoor geldende
voorwaarden, van de in aanmerking komende kosten, tot een maximum van het
bedrag dat is opgenomen in artikel 4, eerste lid, onderdeel n, van de algemene
groepsvrijstellingverordening.</text:p>
      <text:p text:style-name="ifm_p_mt.3.7mm_ifm">3.  Indien een subsidie die op grond van artikel 3, eerste lid, wordt
verstrekt, geen staatssteun bevat, bedraagt de hoogte van de subsidie 100
procent van de subsidiabele kosten.</text:p>
      <text:p text:style-name="ifm_p_mt.3.7mm_ifm">4.  De subsidie bedraagt niet meer dan is aangevraagd.</text:p>
      <text:p text:style-name="ifm_p_mt.3.7mm_ifm">5.  Indien reeds door een bestuursorgaan of de Europese Commissie subsidie is
verstrekt voor de subsidiabele kosten of een deel daarvan, wordt, indien een
subsidie die op grond van artikel 3, eerste lid, wordt verstrekt, staatssteun
bevat, slechts een zodanig bedrag aan subsidie verstrekt dat het totale bedrag
aan subsidies niet meer bedraagt dan toegestaan volgens de algemene
groepsvrijstellingsverordening of deze regeling.</text:p>
      <text:p text:style-name="ifm_p_mt.3.7mm_ifm">6.  Indien een subsidie die op grond van artikel 3, eerste lid, wordt
verstrekt, staatssteun bevat, wordt het bedrag van de subsidie verlaagd voor
zover dit nodig is op basis van de algemene
groepsvrijstellingsverordening.</text:p>
      <text:h text:style-name="ifm_p_font.bold_mt.5.08mm_page.keep-with-next_ifm" text:outline-level="2">Artikel<text:s/>5<text:s/>Subsidiabele kosten</text:h>
      <text:p text:style-name="ifm_p_mt.4.23mm_ifm">1.  Voor subsidie komen uitsluitend in aanmerking de redelijk gemaakte kosten
die direct verbonden zijn met de uitvoering van de activiteiten, bedoeld in
artikel 3, eerste lid.</text:p>
      <text:p text:style-name="ifm_p_mt.3.7mm_ifm">2.  Indien een subsidie die op grond van artikel 3, eerste lid, onderdeel b,
wordt verstrekt, staatssteun bevat, komen voor subsidie uitsluitend in
aanmerking, voor:</text:p>
      <text:p text:style-name="ifm_p_ifm">a.  onderzoeks- en ontwikkelingsprojecten: de kosten, bedoeld in artikel 25,
derde en vierde lid, van de algemene groepsvrijstellingsverordening;</text:p>
      <text:p text:style-name="ifm_p_ifm">b.  de bouw of het upgraden van onderzoeksinfrastructuur: de kosten, bedoeld in
artikel 26, vijfde lid, van de algemene groepsvrijstellingsverordening;</text:p>
      <text:p text:style-name="ifm_p_ifm">c.  de bouw, het upgraden of de exploitatie van innovatieclusters: de kosten,
bedoeld in artikel 27, vijfde lid, tweede volzin, en achtste lid, van de
algemene groepsvrijstellingsverordening;</text:p>
      <text:p text:style-name="ifm_p_ifm">d.  innovatie van kleine en middelgrote ondernemingen: de kosten, bedoeld in
artikel 28, tweede lid, van de algemene groepsvrijstellingsverordening;</text:p>
      <text:p text:style-name="ifm_p_ifm">e.  proces- en organisatie-innovatie: de kosten, bedoeld in artikel 29, derde
lid, van de algemene groepsvrijstellingsverordening.</text:p>
      <text:p text:style-name="ifm_p_mt.3.7mm_ifm">3.  Voor subsidie voor opleidingssteun als bedoeld in artikel 3, vierde lid,
komen uitsluitend in aanmerking de kosten, bedoeld in artikel 31, derde lid,
van de algemene groepsvrijstellingsverordening.</text:p>
      <text:p text:style-name="ifm_p_mt.3.7mm_ifm">4.  Indien een subsidie die op grond van artikel 3, eerste lid, wordt
verstrekt, staatssteun bevat, komen voor subsidie uitsluitend de kosten in
aanmerking die voldoen aan de eisen van artikel 7 van de algemene
groepsvrijstellingsverordening.</text:p>
      <text:p text:style-name="ifm_p_mt.3.7mm_ifm">5.  Kosten die vóór indiening van de aanvraag door de subsidieontvanger zijn
gemaakt, komen niet voor subsidie in aanmerking.</text:p>
      <text:p text:style-name="ifm_p_mt.3.7mm_ifm">6.  De aanvrager kiest voor de berekening van de subsidiabele kosten uit één
van de systematieken, genoemd in artikel 11, eerste lid, onderdelen a, b of c,
van het Kaderbesluit nationale EZK- en LNV-subsidies.</text:p>
      <text:h text:style-name="ifm_p_font.bold_mt.5.08mm_page.keep-with-next_ifm" text:outline-level="2">Artikel<text:s/>6<text:s/>Verdeling subsidieplafond</text:h>
      <text:p text:style-name="ifm_p_mt.4.23mm_ifm">De minister verdeelt het subsidieplafond op volgorde van rangschikking van
de aanvragen.</text:p>
      <text:h text:style-name="ifm_p_font.bold_mt.5.08mm_page.keep-with-next_ifm" text:outline-level="2">Artikel<text:s/>7<text:s/>Afwijzingsgronden</text:h>
      <text:p text:style-name="ifm_p_mt.4.23mm_ifm">De minister beslist afwijzend op een aanvraag:</text:p>
      <text:p text:style-name="ifm_p_ifm">a.  voor zover de activiteiten niet voldoen aan artikel 2, derde lid, van de
wet;</text:p>
      <text:p text:style-name="ifm_p_ifm">b.  indien na toepassing van artikel 9, ten aanzien van een onderdeel van
artikel 9, eerste lid, minder dan 6 punten zijn toegekend;</text:p>
      <text:p text:style-name="ifm_p_ifm">c.  indien de te verlenen subsidie minder dan € 30.000.000 zou bedragen;</text:p>
      <text:p text:style-name="ifm_p_ifm">d.  ten aanzien van een deelnemer in een samenwerkingsverband, indien de te
verlenen subsidie aan de betreffende deelnemer minder dan € 125.000 zou
bedragen;</text:p>
      <text:p text:style-name="ifm_p_ifm">e.  voor zover het onaannemelijk wordt geacht dat de activiteiten binnen 15
jaar kunnen worden voltooid;</text:p>
      <text:p text:style-name="ifm_p_ifm">f.  voor zover de aanvraag niet voldoet aan de bij deze regeling gestelde
regels;</text:p>
      <text:p text:style-name="ifm_p_ifm">g.  voor zover de activiteiten niet voldoen aan de artikelen 22, eerste lid,
onderdelen b, c, d, e en f, en 23, onderdelen a, c, d, e, f en g, van het
Kaderbesluit nationale EZK- en LNV-subsidies, zoals van toepassing verklaard in
artikel 16, eerste lid.</text:p>
      <text:h text:style-name="ifm_p_font.bold_mt.5.08mm_page.keep-with-next_ifm" text:outline-level="2">Artikel<text:s/>8<text:s/>Beslissing op de aanvraag</text:h>
      <text:p text:style-name="ifm_p_mt.4.23mm_ifm">1.  De minister geeft een beschikking op een aanvraag om subsidie binnen 26
weken na de laatste dag van de periode waarin aanvragen kunnen worden
ingediend.</text:p>
      <text:p text:style-name="ifm_p_mt.3.7mm_ifm">2.  Indien een beschikking niet binnen deze termijn kan worden gegeven, kan
deze termijn eenmaal met 13 weken worden verlengd.</text:p>
      <text:h text:style-name="ifm_p_font.bold_mt.5.08mm_page.keep-with-next_ifm" text:outline-level="2">Artikel<text:s/>9<text:s/>Rangschikkingscriteria</text:h>
      <text:p text:style-name="ifm_p_mt.4.23mm_ifm">1.  De minister kent aan de aanvraag waarop niet afwijzend is beslist een hoger
aantal punten toe naarmate:</text:p>
      <text:p text:style-name="ifm_p_ifm">a.  de bijdrage aan het vergroten van het duurzaam verdienvermogen groter
is;</text:p>
      <text:p text:style-name="ifm_p_ifm">b.  de strategische onderbouwing van het voorstel beter is;</text:p>
      <text:p text:style-name="ifm_p_ifm">c.  de kwaliteit van het plan beter is;</text:p>
      <text:p text:style-name="ifm_p_ifm">d.  de samenwerking en governance beter is.</text:p>
      <text:p text:style-name="ifm_p_mt.3.7mm_ifm">2.  Het aantal punten bedraagt per onderdeel van het eerste lid ten hoogste
tien punten.</text:p>
      <text:p text:style-name="ifm_p_mt.3.7mm_ifm">3.  De minister rangschikt de aanvragen waarop niet afwijzend is beslist hoger
naarmate in totaal meer punten aan de aanvraag zijn toegekend.</text:p>
      <text:p text:style-name="ifm_p_mt.3.7mm_ifm">4.  De aanvraag waaraan de meeste punten zijn toegekend, komt het eerst voor
subsidie in aanmerking.</text:p>
      <text:p text:style-name="ifm_p_mt.3.7mm_ifm">5.  Voor zover het subsidieplafond wordt overschreden, stelt de minister de
onderlinge rangschikking van die aanvragen die bij de beoordeling gelijk zijn
gerangschikt vast door middel van loting.</text:p>
      <text:h text:style-name="ifm_p_font.bold_mt.5.08mm_page.keep-with-next_ifm" text:outline-level="2">Artikel<text:s/>10<text:s/>Adviescommissie Nationaal Groeifonds</text:h>
      <text:p text:style-name="ifm_p_mt.4.23mm_ifm">1.  De minister vraagt de adviescommissie advies omtrent de
rangschikkingscriteria, genoemd in artikel 9, eerste lid.</text:p>
      <text:p text:style-name="ifm_p_mt.3.7mm_ifm">2.  De minister kan de adviescommissie advies vragen omtrent:</text:p>
      <text:p text:style-name="ifm_p_ifm">a.  de beoordeling of aanvragen voldoen aan artikel 3, eerste lid;</text:p>
      <text:p text:style-name="ifm_p_ifm">b.  de subsidiabele kosten, bedoeld in artikel 5;</text:p>
      <text:p text:style-name="ifm_p_ifm">c.  de afwijzingsgronden, bedoeld in artikel 7, onderdelen a, e, f en g.</text:p>
      <text:p text:style-name="ifm_p_mt.3.7mm_ifm">3.  De minister maakt het advies openbaar.</text:p>
      <text:h text:style-name="ifm_p_font.bold_mt.5.08mm_page.keep-with-next_ifm" text:outline-level="2">Artikel<text:s/>11<text:s/>Voorschot</text:h>
      <text:p text:style-name="ifm_p_mt.4.23mm_ifm">1.  De minister verstrekt ambtshalve voorschotten.</text:p>
      <text:p text:style-name="ifm_p_mt.3.7mm_ifm">2.  De minister bepaalt de hoogte en de momenten van verstrekking van de
voorschotten bij de beschikking tot subsidieverlening.</text:p>
      <text:p text:style-name="ifm_p_mt.3.7mm_ifm">3.  De minister verstrekt de voorschotten ambtshalve binnen twee weken na de
momenten, bedoeld in het tweede lid.</text:p>
      <text:h text:style-name="ifm_p_font.bold_mt.5.08mm_page.keep-with-next_ifm" text:outline-level="2">Artikel<text:s/>12<text:s/>Verplichtingen subsidieontvanger</text:h>
      <text:p text:style-name="ifm_p_mt.4.23mm_ifm">1.  De subsidieontvanger voert de activiteiten uit overeenkomstig het
activiteitenplan.</text:p>
      <text:p text:style-name="ifm_p_mt.3.7mm_ifm">2.  De subsidieontvanger meldt aan de minister indien de subsidiabele kosten
zoals opgenomen in de mijlpalenplanning in het activiteitenplan meer dan 25%
afwijken van de begroting.</text:p>
      <text:p text:style-name="ifm_p_mt.3.7mm_ifm">3.  De minister kan voor het vertragen of het essentieel wijzigen van de wijze
van uitvoering van de activiteiten op voorafgaand verzoek van de
subsidieontvanger ontheffing verlenen van de verplichting, bedoeld in het
eerste lid, tenzij hierdoor afbreuk wordt gedaan aan doelstellingen als
omschreven in het activiteitenplan. Aan de ontheffing kunnen voorschriften
worden verbonden.</text:p>
      <text:p text:style-name="ifm_p_mt.3.7mm_ifm">4.  De minister kan bij de beschikking tot subsidieverlening:</text:p>
      <text:p text:style-name="ifm_p_ifm">a.  de verplichtingen, bedoeld in het eerste en tweede lid en de artikelen 36,
36a, 38, eerste en tweede lid, 39, eerste en tweede lid, 39a, 40 en 41 van het
Kaderbesluit nationale EZK- en LNV-subsidies, zoals van toepassing verklaard in
artikel 16, eerste lid, nader invullen;</text:p>
      <text:p text:style-name="ifm_p_ifm">b.  bepalen dat de verplichtingen, bedoeld in onderdeel a, niet van toepassing
zijn;</text:p>
      <text:p text:style-name="ifm_p_ifm">c.  andere verplichtingen opnemen.</text:p>
      <text:p text:style-name="ifm_p_mt.3.7mm_ifm">5.  Indien een subsidie die op grond van artikel 3, eerste lid, onderdeel b,
wordt verstrekt, staatssteun bevat, gelden voor de subsidieontvanger de
volgende verplichtingen:</text:p>
      <text:p text:style-name="ifm_p_ifm">a.  in geval subsidie wordt verstrekt voor de bouw of het upgraden van
onderzoeksinfrastructuur, de verplichtingen bedoeld in artikel 26, tweede tot
en met vierde lid, van de algemene groepsvrijstellingsverordening;</text:p>
      <text:p text:style-name="ifm_p_ifm">b.  in geval subsidie wordt verstrekt voor de bouw, het upgraden of de
exploitatie van innovatieclusters, de verplichtingen bedoeld in artikel 27,
derde en vierde lid, van de algemene groepsvrijstellingsverordening.</text:p>
      <text:h text:style-name="ifm_p_font.bold_mt.5.08mm_page.keep-with-next_ifm" text:outline-level="2">Artikel<text:s/>13<text:s/>Informatieverplichtingen subsidieaanvraag</text:h>
      <text:p text:style-name="ifm_p_mt.4.23mm_ifm">1.  Een aanvraag voor subsidie wordt ingediend met gebruikmaking van een middel
dat door de minister beschikbaar wordt gesteld.</text:p>
      <text:p text:style-name="ifm_p_mt.3.7mm_ifm">2.  Indien een subsidie die op grond van artikel 3, eerste lid, wordt
verstrekt, staatssteun bevat, bevat de aanvraag voor subsidie ten minste de
gegevens, bedoeld in artikel 6, tweede lid, van de algemene
groepsvrijstellingsverordening.</text:p>
      <text:p text:style-name="ifm_p_mt.3.7mm_ifm">3.  Onverminderd het tweede lid bevat een aanvraag voor subsidie ten
minste:</text:p>
      <text:p text:style-name="ifm_p_ifm">a.  gegevens over de aanvrager, waaronder contactgegevens en, indien
beschikbaar, het nummer waaronder de aanvrager is geregistreerd bij de Kamer
van Koophandel;</text:p>
      <text:p text:style-name="ifm_p_ifm">b.  gegevens over de contactpersoon bij de aanvrager, waaronder de naam, het
telefoonnummer en het e-mailadres;</text:p>
      <text:p text:style-name="ifm_p_ifm">c.  een activiteitenplan;</text:p>
      <text:p text:style-name="ifm_p_ifm">d.  indien de aanvraag wordt ingediend door een samenwerkingsverband, een
samenwerkingsovereenkomst tussen de deelnemers in het
samenwerkingsverband.</text:p>
      <text:p text:style-name="ifm_p_mt.3.7mm_ifm">4.  Het activiteitenplan, bedoeld in het derde lid, onderdeel c, bevat in ieder
geval de volgende onderdelen:</text:p>
      <text:p text:style-name="ifm_p_ifm">a.  een omschrijving van de activiteiten en een mijlpalenplanning;</text:p>
      <text:p text:style-name="ifm_p_ifm">b.  een onderbouwing van de bijdrage van deze activiteiten aan het vergroten
van het duurzaam verdienvermogen van Nederland;</text:p>
      <text:p text:style-name="ifm_p_ifm">c.  een strategische onderbouwing van de activiteiten;</text:p>
      <text:p text:style-name="ifm_p_ifm">d.  een onderbouwing van andere maatschappelijke kosten en baten;</text:p>
      <text:p text:style-name="ifm_p_ifm">e.  een financieringsplan, begroting en liquiditeitsprognose, waarin in elk
geval een omschrijving wordt gegeven van de omvang van de gevraagde subsidie,
de verwachte kosten en opbrengsten van de activiteiten, en, indien van
toepassing, de financiële bijdragen van andere deelnemende partijen en andere
inkomsten, waaronder subsidies, waarmee de activiteiten waarop de subsidie
betrekking heeft, worden gefinancierd;</text:p>
      <text:p text:style-name="ifm_p_ifm">f.  een beschrijving van de deelnemende partijen, waaronder de kennis, ervaring
en capaciteiten van de bij de uitvoering van de activiteiten betrokken
partijen, die relevant is om de kwaliteit van de deelnemende partijen te kunnen
beoordelen;</text:p>
      <text:p text:style-name="ifm_p_ifm">g.  een beschrijving van de samenwerking en de governance;</text:p>
      <text:p text:style-name="ifm_p_ifm">h.  een onderbouwing van de uitvoerbaarheid van de activiteiten, waaronder in
elk geval indien relevant een beschrijving van de wijze waarop
kennisverspreiding plaatsvindt en de omgang met intellectuele
eigendomsrechten.</text:p>
      <text:h text:style-name="ifm_p_font.bold_mt.5.08mm_page.keep-with-next_ifm" text:outline-level="2">Artikel<text:s/>14<text:s/>Subsidievaststelling</text:h>
      <text:p text:style-name="ifm_p_mt.4.23mm_ifm">1.  De subsidieontvanger dient zijn aanvraag om subsidievaststelling in
uiterlijk dertien weken na het tijdstip waarop de activiteiten moeten zijn
voltooid.</text:p>
      <text:p text:style-name="ifm_p_mt.3.7mm_ifm">2.  In afwijking van het eerste lid kunnen bij de beschikking tot
subsidieverlening een of meer andere tijdstippen worden bepaald, uiterlijk
dertien weken na welke de subsidieontvanger een aanvraag om
subsidievaststelling indient.</text:p>
      <text:p text:style-name="ifm_p_mt.3.7mm_ifm">3.  Een aanvraag om subsidievaststelling wordt ingediend met gebruikmaking van
een middel dat door de minister beschikbaar wordt gesteld.</text:p>
      <text:p text:style-name="ifm_p_mt.3.7mm_ifm">4.  Een aanvraag tot subsidievaststelling bevat ten minste:</text:p>
      <text:p text:style-name="ifm_p_ifm">a.  een eindverslag omtrent de uitvoering en de resultaten van de
activiteiten;</text:p>
      <text:p text:style-name="ifm_p_ifm">b.  een mededeling van andere inkomsten, waaronder subsidies, waarmee de
activiteit waarop de subsidie betrekking heeft, is gefinancierd;</text:p>
      <text:p text:style-name="ifm_p_ifm">c.  een controleverklaring van een accountant of
accountant-administratieconsulent als bedoeld in artikel 393, eerste lid, van
Boek 2 van het Burgerlijk Wetboek, waaruit blijkt dat wordt voldaan aan de
voorschriften, bedoeld in artikel 4:45 van de Algemene wet bestuursrecht.</text:p>
      <text:p text:style-name="ifm_p_mt.3.7mm_ifm">5.  De minister geeft de beschikking tot subsidievaststelling binnen dertien
weken na ontvangst van de aanvraag daartoe dan wel nadat de termijn voor het
indienen ervan is verstreken.</text:p>
      <text:p text:style-name="ifm_p_mt.3.7mm_ifm">6.  De accountant of accountant-administratieconsulent controleert en stelt de
controleverklaring vast met inachtneming van de voorschriften, bedoeld in
bijlage 1.3 van de Regeling nationale EZK- en LNV-subsidies.</text:p>
      <text:p text:style-name="ifm_p_mt.3.7mm_ifm">7.  Het vierde lid, aanhef, gelezen in samenhang met de onderdelen b en c, en
zesde lid zijn niet van toepassing indien de subsidie is verstrekt aan een
gemeente of een provincie of aan een openbaar lichaam of een
bedrijfsvoeringsorganisatie als bedoeld in artikel 8, eerste en derde lid, van
de Wet gemeenschappelijke regelingen.</text:p>
      <text:p text:style-name="ifm_p_mt.3.7mm_ifm">8.  De artikelen 17a en 17b van de Financiële-verhoudingswet zijn van
overeenkomstige toepassing op een subsidie, niet zijnde een specifieke
uitkering, die is verstrekt aan een gemeente of provincie en artikel 34a van de
Wet gemeenschappelijke regelingen is van overeenkomstige toepassing op een
subsidie, niet zijnde een specifieke uitkering, die is verstrekt aan een
openbaar lichaam of een bedrijfsvoeringsorganisatie, met dien verstande dat
waar in die artikelen sprake is van specifieke uitkering, in plaats daarvan
wordt gelezen: subsidie.</text:p>
      <text:h text:style-name="ifm_p_font.bold_mt.5.08mm_page.keep-with-next_ifm" text:outline-level="2">Artikel<text:s/>15<text:s/>Staatssteun</text:h>
      <text:p text:style-name="ifm_p_mt.4.23mm_ifm">1.  Indien de subsidie, bedoeld in artikel 3, eerste lid, onderdeel a, gelezen
in samenhang met artikel 3, vierde lid, staatssteun bevat, wordt deze
gerechtvaardigd door artikel 31 van de algemene
groepsvrijstellingsverordening.</text:p>
      <text:p text:style-name="ifm_p_mt.3.7mm_ifm">2.  Indien de subsidie, bedoeld in artikel 3, eerste lid, onderdeel b,
staatssteun bevat, wordt deze gerechtvaardigd door:</text:p>
      <text:p text:style-name="ifm_p_ifm">a.  artikel 25 van de algemene groepsvrijstellingsverordening voor onderzoeks-
en ontwikkelingsprojecten;</text:p>
      <text:p text:style-name="ifm_p_ifm">b.  artikel 26 van de algemene groepsvrijstellingsverordening voor de bouw of
het upgraden van onderzoeksinfrastructuur;</text:p>
      <text:p text:style-name="ifm_p_ifm">c.  artikel 27 van de algemene groepsvrijstellingsverordening voor de bouw, het
upgraden of de exploitatie van innovatieclusters;</text:p>
      <text:p text:style-name="ifm_p_ifm">d.  artikel 28 van de algemene groepsvrijstellingsverordening voor innovatie
van kleine en middelgrote ondernemingen;</text:p>
      <text:p text:style-name="ifm_p_ifm">e.  artikel 29 van de algemene groepsvrijstellingsverordening voor proces- en
organisatie-innovatie.</text:p>
      <text:h text:style-name="ifm_p_font.bold_mt.5.08mm_page.keep-with-next_ifm" text:outline-level="2">Artikel<text:s/>16<text:s/>Kaderbesluit nationale EZK- en LNV-subsidies en Regeling nationale EZK-
en LNV-subsidies</text:h>
      <text:p text:style-name="ifm_p_mt.4.23mm_ifm">1.  De artikelen 10, derde, vierde, vijfde en zevende lid, 11, tweede, derde en
vierde lid, 12, eerste, tweede en derde lid, 13, 14, 20, 22, eerste lid,
onderdelen b, c, d, e en f, 23, onderdelen a, c, d, e, f en g, 29, 36, 36a, 38,
eerste en tweede lid, 39, eerste en tweede lid, 39a, 40, 41 en 51 van het
Kaderbesluit nationale EZK- en LNV-subsidies zijn van toepassing op de
subsidie, bedoeld in artikel 3, eerste lid.</text:p>
      <text:p text:style-name="ifm_p_mt.3.7mm_ifm">2.  De artikelen 1.2, 1.4, 1.7, eerste lid, 1.8, eerste en negende lid, en 1.9
van de Regeling nationale EZK- en LNV-subsidies zijn van toepassing op de
subsidie, bedoeld in artikel 3, eerste lid.</text:p>
      <text:p text:style-name="ifm_p_mt.3.7mm_ifm">3.  Het uurtarief als bedoeld in de artikelen 13, tweede lid, en 14 van het
Kaderbesluit nationale EZK- en LNV-subsidies bedraagt voor de toepassing van
deze regeling € 60.</text:p>
      <text:h text:style-name="ifm_p_font.bold_mt.5.08mm_page.keep-with-next_ifm" text:outline-level="2">Artikel<text:s/>17<text:s/>Aanwijzing toezichthouders</text:h>
      <text:p text:style-name="ifm_p_mt.4.23mm_ifm">Als personen als bedoeld in artikel 8, vijfde lid, van de wet, worden
aangewezen de met toezicht belaste medewerkers van de Rijksdienst voor
Ondernemend Nederland.</text:p>
      <text:h text:style-name="ifm_p_font.bold_mt.5.08mm_page.keep-with-next_ifm" text:outline-level="2">Artikel<text:s/>18<text:s/>Vervaltermijn</text:h>
      <text:p text:style-name="ifm_p_mt.4.23mm_ifm">Deze regeling vervalt met ingang van 1 januari 2028, met dien verstande dat
deze van toepassing blijft op subsidies die voor deze datum zijn verleend.</text:p>
      <text:h text:style-name="ifm_p_font.bold_mt.5.08mm_page.keep-with-next_ifm" text:outline-level="2">Artikel<text:s/>19<text:s/>Inwerkingtreding</text:h>
      <text:p text:style-name="ifm_p_mt.4.23mm_ifm">Deze regeling treedt in werking met ingang van 1 januari 2023.</text:p>
      <text:h text:style-name="ifm_p_font.bold_mt.5.08mm_page.keep-with-next_ifm" text:outline-level="2">Artikel<text:s/>20<text:s/>Citeertitel</text:h>
      <text:p text:style-name="ifm_p_mt.4.23mm_ifm">Deze regeling wordt aangehaald als: Subsidieregeling Nationaal
Groeifonds.</text:p>
      <text:p text:style-name="ifm_p_mt.3.7mm_ifm">Deze regeling zal met de toelichting in de Staatscourant worden
geplaatst.</text:p>
      <text:p text:style-name="ifm_p_font.italic_mt.3.7mm_ifm">
                  ’s-Gravenhage,
                   11
jul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Met de Tijdelijke wet Nationaal Groeifonds (hierna ook: de wet) is het
Nationaal Groeifonds (hierna ook: het fonds) ingesteld als begrotingsfonds,
beheerd door de Minister van Economische Zaken en Klimaat en de Minister van
Financiën. In de wet is een grondslag opgenomen voor de Minister van
Economische Zaken en Klimaat om subsidies te verstrekken voor activiteiten in
het kader van het bereiken van het doel van het fonds en om bij ministeriële
regeling regels te stellen over die subsidies. Met onderhavige subsidieregeling
wordt gebruik gemaakt van deze grondslag en komt deze subsidieroute
beschikbaar.</text:p>
      <text:p text:style-name="ifm_p_mt.3.7mm_ifm">In deze toelichting wordt eerst ingegaan op de beleidscontext (paragraaf 2)
en de Tijdelijke wet Nationaal Groeifonds (paragraaf 3). Daarna worden de
hoofdlijnen van deze subsidieregeling en het subsidieproces beschreven
(paragrafen 4 en 5). Paragrafen 6 en 7 hebben respectievelijk betrekking op
uitvoering en handhaving en staatssteun. Paragraaf 8 bevat een berekening van
de regeldruk en paragraaf 9 heeft betrekking op het advies van het
Adviescollege toetsing regeldruk (ATR). Paragraaf 10 ten slotte bevat een
artikelsgewijze toelichting.</text:p>
      <text:p text:style-name="ifm_p_mt.3.7mm_ifm">Deze regeling is vastgesteld in overeenstemming met de Minister van
Financiën, vanwege het feit dat de besluitvormingstermijn voor de beoordeling
van de subsidieaanvragen afwijkt van hetgeen is voorgeschreven in de
Aanwijzingen voor subsidieverstrekking. Zie hiervoor de toelichting op artikel
8 in paragraaf 10 van deze toelichting.</text:p>
      <text:h text:style-name="ifm_p_font.bold_mt.5.08mm_page.keep-with-next_ifm" text:outline-level="4">2.<text:s/>Beleidscontext</text:h>
      <text:p text:style-name="ifm_p_mt.4.23mm_ifm">Nederland heeft een van de meest concurrerende economieën van Europa. Dit
laat onverlet dat Nederland voor grote opgaven staat, zoals een afnemende
productiviteitsgroei, toenemende vergrijzing, een veranderde geopolitieke
context en klimaatverandering. Zonder nadere maatregelen komt onze welvaart in
het gedrang of wordt een steeds groter deel van onze welvaart besteed aan
publieke voorzieningen. Dit vereist een verhoging van de economische groei.
Economische groei is geen doel op zich, maar een middel om maatschappelijke
doelstellingen en welvaart in brede zin te bevorderen. Een belangrijke
doelstelling van het fonds is dat Nederland ook in de toekomst kan blijven
profiteren van hoogwaardige collectieve arrangementen. Het kabinet wil
daarnaast dat huishoudens vooruitgang merken in hun portemonnee.</text:p>
      <text:p text:style-name="ifm_p_mt.3.7mm_ifm">Daarom is het nodig om het duurzaam verdienvermogen van Nederland te
vergroten. Het duurzaam verdienvermogen gaat niet alleen over ons toekomstig
bruto binnenlands product (bbp), maar ook over de manier waarop dit tot stand
komt. Nederland moet een ondernemers- en vestigingsklimaat blijven bieden dat
inspeelt op de bedrijvigheid van straks. We willen dat Nederland een
aantrekkelijk land blijft om in te ondernemen en om in te leven. We zullen in
de toekomst onze welvaartsgroei ten dele op een andere manier moeten genereren
dan we tot nu toe doen. Deze moet in lijn worden gebracht met ambities op het
vlak van bijvoorbeeld klimaat, natuur, gezondheid en rechtvaardigheid.
Investeringen in ons toekomstig verdienvermogen en maatschappelijke uitdagingen
kunnen elkaar versterken. Zo vergt de transitie naar een klimaatneutrale en
circulaire economie nieuwe (sleutel)technologieën en oplossingen, die vandaag
nog niet allemaal voorhanden zijn.</text:p>
      <text:p text:style-name="ifm_p_mt.3.7mm_ifm">In de economische groeistrategie voor Nederland op de lange termijn
constateert het kabinet dat onder meer extra investeringen in
kennisontwikkeling en onderzoek, ontwikkeling en innovatie kansrijk zijn om de
productiviteit te verhogen.<text:note text:id="n1" text:note-class="footnote"><text:note-citation text:label="1 ">1</text:note-citation><text:note-body><text:p text:style-name="ifm_p_font.normal_size.6.93pt_mt..5mm_indent.-0.1161in_mleft.0.1161in_ifm">Kamerstukken II 2019/20,
29 696, nr.
7.</text:p></text:note-body></text:note> Het kabinet zet daarbij in op het uitbouwen van sterke bestaande
onderzoeks- en innovatie-ecosystemen en het opbouwen van nieuwe veelbelovende
ecosystemen. Dit sluit ook aan bij de samenwerking van publieke en private
partijen die is opgebouwd in het Missiegedreven Topsectoren- en
Innovatiebeleid.<text:note text:id="n2" text:note-class="footnote"><text:note-citation text:label="2 ">2</text:note-citation><text:note-body><text:p text:style-name="ifm_p_font.normal_size.6.93pt_mt..5mm_indent.-0.1161in_mleft.0.1161in_ifm">Kamerstukken II 2021/22,
33 009, nr.
102.</text:p></text:note-body></text:note> Daarin staan de grote maatschappelijke uitdagingen en
sleuteltechnologieën centraal.</text:p>
      <text:h text:style-name="ifm_p_font.bold_mt.5.08mm_page.keep-with-next_ifm" text:outline-level="4">3.<text:s/>Tijdelijke wet Nationaal Groeifonds</text:h>
      <text:p text:style-name="ifm_p_mt.4.23mm_ifm">Het doel van het fonds is in artikel 2, tweede lid, van de wet omschreven
als het beschikbaar stellen van financiële middelen om het duurzaam
verdienvermogen te vergroten. Het begrip ‘duurzaam verdienvermogen’ is
gedefinieerd als het bbp dat Nederland op de lange termijn op structurele basis
kan genereren, met oog voor een economische, sociale en milieuvriendelijke
duurzame toekomst voor de aarde en voor huidige en toekomstige generaties
(artikel 1 van de wet). Bij het begrip ‘lange termijn’ moet worden uitgegaan
van een tijdshorizon van 20 tot 30 jaar.<text:note text:id="n3" text:note-class="footnote"><text:note-citation text:label="3 ">3</text:note-citation><text:note-body><text:p text:style-name="ifm_p_font.normal_size.6.93pt_mt..5mm_indent.-0.1161in_mleft.0.1161in_ifm">Kamerstukken II 2021/2022,
35 976, nr.
3, p. 4–5.</text:p></text:note-body></text:note> De reikwijdte van het fonds ziet op investeringen op het gebied van (a)
kennisontwikkeling en (b) onderzoek, ontwikkeling en innovatie. Het
investeringsterrein kennisontwikkeling omvat het gebied van onderwijs en
vaardigheden, ofwel investeringen in het menselijk kapitaal. Het terrein
onderzoek, ontwikkeling en innovatie omvat het doen van onderzoek en de
ontwikkeling op basis van onderzoek van een nieuw product, proces of dienst
waaronder niet tastbare zaken zoals programmatuur, inclusief de verspreiding
van de daarmee opgedane kennis.<text:note text:id="n4" text:note-class="footnote"><text:note-citation text:label="4 ">4</text:note-citation><text:note-body><text:p text:style-name="ifm_p_font.normal_size.6.93pt_mt..5mm_indent.-0.1161in_mleft.0.1161in_ifm">Kamerstukken II 2021/2022,
35 976, nr.
3, p. 17.</text:p></text:note-body></text:note> Op grond van artikel 2, vierde lid, van de wet kan een minimum omvang
van de activiteiten of bijdragen uit het fonds worden vastgesteld, om te
verzekeren dat de bijdragen uit het fonds een substantieel effect zullen hebben
op het duurzaam verdienvermogen. Deze wet is voorts mede van toepassing op de
openbare lichamen Bonaire, Sint Eustatius en Saba (artikel 2, zesde lid, van de
wet) en daarmee ook deze subsidieregeling.</text:p>
      <text:p text:style-name="ifm_p_mt.3.7mm_ifm">Artikel 2, derde en vijfde lid, van de wet bevatten belangrijke criteria
voor het verstrekken van financiële middelen uit het fonds. Zo mogen
investeringen niet structureel van aard zijn (artikel 2, derde lid, onderdeel
b). Dit betekent dat de uitvoering van de investering een begin- en een
einddatum heeft, inclusief een exitstrategie waaruit volgt of en hoe de
investering wordt voortgezet en gefinancierd na het verstrijken van de
einddatum. Het is mogelijk dat een investering een meerjarig karakter heeft.
Investeringen dienen voorts additioneel te zijn aan private investeringen en
aan bestaande of geplande publieke investeringen (artikel 2, derde lid,
onderdelen c en d). Dit betekent kort gezegd dat financiële middelen uit het
fonds enkel moeten worden ingezet waar sprake is van marktfalen, waardoor een
voorstel met alleen financiering uit de markt niet tot stand komt, en als de
investering niet valt binnen een bestaand financieringsinstrument van de
overheid, zoals Invest-NL, het Toekomstfonds of de SDE++. In onderdeel g is de
toets inzake de subsidiariteit geregeld. Hiermee is tot uitdrukking gebracht
dat een investeringsvoorstel moet worden gefinancierd op het overheidsniveau
dat het beste aansluit bij de reikwijdte van het op te lossen probleem of de te
benutten kans. Een lokaal probleem (of lokale kans) kan zo het beste worden
opgelost (of benut) door decentrale overheden en een grensoverschrijdend
probleem via Europese samenwerking en niet via een bijdrage uit het fonds.
Andere criteria die in artikel 2, derde lid, worden genoemd, zijn dat
investeringen bijdragen aan het doel van het fonds (onderdeel a), een positief
saldo van maatschappelijke baten en lasten hebben (onderdeel e) en niet
strijdig zijn met het kabinetsbeleid (onderdeel f). In artikel 2, vijfde lid,
van de wet is bepaald dat bij het beschikbaar stellen van middelen uit het
fonds een redelijke regionale spreiding moet worden gewaarborgd.</text:p>
      <text:p text:style-name="ifm_p_mt.3.7mm_ifm">De artikelen 3, 4 en 5 van de wet hebben betrekking op het beheer van het
fonds en zijn voor de toepassing van deze regeling niet relevant.</text:p>
      <text:p text:style-name="ifm_p_mt.3.7mm_ifm">Artikel 6 van de wet voorziet in twee wegen om investeringen te financieren
uit het fonds. Ten eerste betreft dit subsidies aan private partijen en aan
publiekrechtelijke rechtspersonen als gemeenten en provincies. Deze subsidies
worden verleend op grond van onderhavige subsidieregeling. Ten tweede is het
mogelijk dat departementen zelf, eventueel in samenwerking met andere partijen,
investeringsvoorstellen ontwikkelen en voor de financiering daarvan een beroep
op het fonds willen doen. Deze financiering wordt uit het fonds verstrekt in de
vorm van bijdragen aan een departementale begroting. Deze subsidieregeling is
in die gevallen niet van toepassing.</text:p>
      <text:p text:style-name="ifm_p_mt.3.7mm_ifm">De Minister van Economische Zaken en Klimaat is bevoegd om subsidies ten
laste van het fonds te verstrekken (artikel 7, eerste lid, van de wet). Artikel
7 van de wet bevat verder de volgende algemene regels over deze subsidies:
subsidies kunnen worden geweigerd of gewijzigd vanwege verdragsrechtelijke
verplichtingen (tweede lid), over onverschuldigd betaalde subsidiebedragen kan
een rentevergoeding verschuldigd zijn (derde lid) en wijziging of intrekking en
terugvordering van de subsidie kan langer dan vijf jaar na subsidievaststelling
geschieden (vierde en vijfde lid). Artikel 7, zesde lid, voorziet in een
wettelijke grondslag voor het verstrekken van specifieke uitkeringen als
bedoeld in de Financiële-verhoudingswet.</text:p>
      <text:p text:style-name="ifm_p_mt.3.7mm_ifm">Op grond van artikel 8 van de wet kunnen bij of krachtens algemene
maatregel van bestuur of bij regeling van de Minister van Economische Zaken en
Klimaat regels worden gesteld over de uitgaven van het fonds (eerste lid) en
over de subsidies die krachtens het fonds worden verstrekt (tweede lid).
Laatstgenoemde regels hebben betrekking op onder meer de activiteiten waar
subsidie voor wordt verstrekt, de hoogte van de subsidie, de voorwaarden
waaronder de subsidie wordt verleend en de verplichtingen voor de
subsidieontvanger. In deze regels wordt ook voorzien in de vaststelling van een
subsidieplafond (artikel 8, derde lid, van de wet). Tot slot kan de Minister
van Economische Zaken en Klimaat personen aanwijzen die belast zijn met het
toezicht op de naleving van de krachtens dit artikel gestelde regels (vijfde
lid).</text:p>
      <text:p text:style-name="ifm_p_mt.3.7mm_ifm">Ingevolge artikel 9, eerste en tweede lid, van de wet is er een
Adviescommissie Nationaal Groeifonds, die tot taak heeft om de Minister van
Economische Zaken en Klimaat en de Minister van Financiën te adviseren over
investeringsvoorstellen voor het beschikbaar stellen van financiële middelen
uit het fonds. De adviescommissie opereert onafhankelijk en beslist over haar
eigen werkwijze, waaronder het gebruik van analytische methoden in het kader
van de advisering over voorstellen.<text:note text:id="n5" text:note-class="footnote"><text:note-citation text:label="5 ">5</text:note-citation><text:note-body><text:p text:style-name="ifm_p_font.normal_size.6.93pt_mt..5mm_indent.-0.1161in_mleft.0.1161in_ifm">Kamerstukken II 2021/22,
35 976, nr.
3, p. 6.</text:p></text:note-body></text:note> De adviescommissie stelt hiertoe een analysekader op, en maakt dat
openbaar op de website van het Nationaal Groeifonds.<text:note text:id="n6" text:note-class="footnote"><text:note-citation text:label="6 ">6</text:note-citation><text:note-body><text:p text:style-name="ifm_p_font.normal_size.6.93pt_mt..5mm_indent.-0.1161in_mleft.0.1161in_ifm">https://www.nationaalgroeifonds.nl.</text:p></text:note-body></text:note> De adviescommissie beoordeelt voorstellen op hun impact op het
verdienvermogen, kwantitatief en kwalitatief, afgezet tegen de
investeringskosten en binnen de randvoorwaarden van het fonds. Daarbij is het
uitgangspunt dat voorstellen worden geselecteerd die op een doelmatige en
doeltreffende wijze bijdragen aan de doelstellingen van het fonds. Het advies
van de adviescommissie over de ingediende voorstellen is zwaarwegend.<text:note text:id="n7" text:note-class="footnote"><text:note-citation text:label="7 ">7</text:note-citation><text:note-body><text:p text:style-name="ifm_p_font.normal_size.6.93pt_mt..5mm_indent.-0.1161in_mleft.0.1161in_ifm">Kamerstukken II 2021/22,
35 976, nr.
3, p. 6 en 7.</text:p></text:note-body></text:note> Het advies van de adviescommissie wordt, voordat de Minister van
Economische Zaken en Klimaat overgaat tot subsidieverstrekking, eerst ter
kennisneming aan de ministerraad voorgelegd.</text:p>
      <text:h text:style-name="ifm_p_font.bold_mt.5.08mm_page.keep-with-next_ifm" text:outline-level="4">4.<text:s/>Hoofdlijnen regeling</text:h>
      <text:p text:style-name="ifm_p_mt.4.23mm_ifm">Onderhavige regeling is gebaseerd op artikel 8, tweede lid, van de wet en
bevat regels over de verstrekking van middelen uit het fonds in de vorm van
subsidies. Artikel 8, tweede lid, van de wet biedt de grondslag om regels te
stellen bij of krachtens algemene maatregel van bestuur of bij ministeriële
regeling. Gekozen is om de regels over de subsidieverlening ten laste van het
fonds bij ministeriële regeling te stellen. Deze systematiek sluit goed aan bij
de wijze waarop de subsidieverstrekking door het Rijk in zijn algemeenheid is
geregeld.<text:note text:id="n8" text:note-class="footnote"><text:note-citation text:label="8 ">8</text:note-citation><text:note-body><text:p text:style-name="ifm_p_font.normal_size.6.93pt_mt..5mm_indent.-0.1161in_mleft.0.1161in_ifm">Zie bijvoorbeeld de Regeling nationale EZK- en
LNV-subsidies.</text:p></text:note-body></text:note> Hiertegen bestaat ook in dit geval geen bezwaar zeker nu de
belangrijkste keuzes met betrekking tot het verstrekken van middelen uit het
fonds in de wet zijn neergelegd, zoals het doel van de verstrekking, de
investeringsterreinen en de criteria voor toekenning van middelen (zie
paragraaf 3 van deze toelichting). Voorts kunnen door de keuze voor een
ministeriële regeling deze regels snel worden gewijzigd, op basis van
ervaringen die met deze regeling worden opgedaan. Ook dit rechtvaardigt de
keuze voor een ministeriële regeling.</text:p>
      <text:p text:style-name="ifm_p_mt.3.7mm_ifm">Artikel 2 van deze regeling bepaalt dat enkel subsidie kan worden verstrekt
indien de minister een subsidieplafond en een openstellingsperiode heeft
bepaald. Dit zal gebeuren door middel van het vaststellen van een aparte
openstellingsregeling. Zie hiervoor nader paragraaf 5 van deze toelichting over
het proces van subsidieverstrekking.</text:p>
      <text:p text:style-name="ifm_p_mt.3.7mm_ifm">De reikwijdte van de regeling is neergelegd in artikel 3 van de regeling.
Dit artikel volgt in grote lijnen de reikwijdte van de wet voor wat betreft de
investeringsterreinen (zie artikel 2, eerste lid, van de wet, zoals beschreven
in paragraaf 3 van deze toelichting). De keuze om de subsidie op grond van deze
regeling, indien deze staatssteun bevat, te rechtvaardigen door de algemene
groepsvrijstellingsverordening<text:note text:id="n9" text:note-class="footnote"><text:note-citation text:label="9 ">9</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hierna ook: AGVV) (zie artikel 15 van de regeling), betekent dat in
die gevallen de reikwijdte van die verordening bepalend is. Uit het oogpunt van
uitvoerbaarheid is er voor gekozen om bij subsidie op het terrein van
onderzoek, ontwikkeling en innovatie aan te sluiten bij de reikwijdte van de
AGVV, ook als de subsidie geen staatssteun bevat (artikel 3, eerste lid,
onderdeel b). Dit betekent niet dat als de subsidie geen staatssteun bevat aan
alle voorwaarden van de AGVV zou moeten worden voldaan, alleen de reikwijdte
wordt door de AGVV bepaald. In de overige onderdelen van de regeling wordt,
indien nodig, dan ook onderscheid gemaakt tussen de regels die gelden voor
subsidies die worden gerechtvaardigd door de AGVV en de regels die gelden
indien de subsidie geen staatssteun bevat, bijvoorbeeld waar het gaat om het
toepasselijke subsidiepercentage. Zie hiervoor nader paragraaf 7 van deze
toelichting inzake staatssteun. Bij subsidie voor kennisontwikkeling is de
reikwijdte van de AGVV niet leidend, omdat dit terrein breder is dan wat
daarover in de AGVV is opgenomen (artikel 3, eerste lid, onderdeel a). Subsidie
op dit terrein kan, als er sprake is van staatssteun, worden verleend voor
opleidingssteun (artikel 3, vierde lid).</text:p>
      <text:p text:style-name="ifm_p_mt.3.7mm_ifm">Artikel 3 bepaalt ook wie subsidie kan aanvragen, waarbij in beginsel is
aangesloten bij artikel 6, aanhef en onderdeel a, van de wet. Wel is bepaald
dat de te subsidiëren activiteiten ook kunnen worden uitgevoerd door
samenwerkingsverbanden van deze aanvragers. In artikel 3, zesde lid, van de
regeling is verduidelijkt dat de subsidie, verstrekt op grond van deze
regeling, ook het karakter kan hebben van een specifieke uitkering in de zin
van artikel 15a van de Financiële-verhoudingswet. Die kan de minister
verstrekken op grond van artikel 7, zesde lid, van de wet.</text:p>
      <text:p text:style-name="ifm_p_mt.3.7mm_ifm">De artikelen 4 en 5 van de regeling bepalen de hoogte van de subsidie en de
subsidiabele kosten. Gezien het brede toepassingsbereik van de regeling hebben
deze artikelen een hoge mate van abstractie. Wel volgen uit de keuze voor de
toepassing van de algemene groepsvrijstellingsverordening verschillende nadere
inperkingen van de toepasselijke subsidiepercentages en de typen subsidiabele
kosten. Zie hiervoor paragraaf 7 van deze toelichting inzake staatssteun. De
toepassing van deze artikelen, op grond waarvan wordt bepaald hoe het
uiteindelijke subsidiebedrag wordt berekend, staat los van de toepassing van de
afwijzingsgronden van artikel 7 van de regeling. Op grond van dat artikel
kunnen aanvragen gedeeltelijk worden afgewezen, bijvoorbeeld als niet voldoende
is voldaan aan het criterium van private additionaliteit. Een dergelijke
gedeeltelijke afwijzing resulteert dan in de toekenning van een lager
subsidiebedrag. Zie hiervoor de artikelsgewijze toelichting bij de artikelen 4
en 7 van de regeling.</text:p>
      <text:p text:style-name="ifm_p_mt.3.7mm_ifm">Het is de verwachting dat meer aanvragen gedaan zullen worden op grond van
deze regeling, dan er op grond van het subsidieplafond gehonoreerd kunnen
worden. Artikel 6 van deze regeling bepaalt dat het subsidieplafond zal worden
verdeeld op grond van rangschikking van deze aanvragen. De rangschikking vindt
plaats op grond van de rangschikkingscriteria die zijn opgenomen in artikel 9
van deze regeling. De adviescommissie, die is ingesteld op grond van artikel 9
van de wet, adviseert over de rangschikking (artikel 10 van de regeling). De
minister kan de adviescommissie ook om advies vragen over de toepassing van
andere onderdelen van de regeling. Uiteraard worden enkel aanvragen
gerangschikt die niet zijn afgewezen met toepassing van de afwijzingsgronden
van artikel 7 van de regeling. De termijn voor beoordeling van de aanvragen is
opgenomen in artikel 8 van de regeling.</text:p>
      <text:p text:style-name="ifm_p_mt.3.7mm_ifm">Artikel 11 van de regeling bepaalt dat subsidieontvangers voorschotten
ontvangen. Deze worden ambtshalve verstrekt. Artikel 12 van de regeling bevat
de verplichtingen voor de subsidieontvanger, waarvan de belangrijkste is dat de
activiteiten overeenkomstig het activiteitenplan moeten worden uitgevoerd. De
artikelen 13 en 14 van de regeling bevatten de regels met betrekking tot de
subsidieaanvraag en de aanvraag tot subsidievaststelling, waaronder de
informatieverplichtingen die voor beide gelden. Voor decentrale overheden die
subsidie ontvangen op grond van deze regeling geldt een afwijkende
verantwoordingssystematiek, overeenkomstig de Financiële-verhoudingswet. In
artikel 16 van de regeling zijn verschillende generieke bepalingen uit het
Kaderbesluit nationale EZK- en LNV-subsidies en de Regeling nationale EZK- en
LNV-subsidies van toepassing verklaard. Deze generieke regels zijn zonder meer
letterlijk toepasbaar op de subsidies die krachtens deze regeling worden
verstrekt. Omwille van het streven om de regeling in omvang beperkt te houden,
is er voor gekozen om deze generieke regels in dit artikel van toepassing te
verklaren.</text:p>
      <text:p text:style-name="ifm_p_mt.3.7mm_ifm">De artikelen 17, 18, 19 en 20 van de regeling bevatten respectievelijk de
aanwijzing van toezichthouders, de vervaltermijn, de inwerkingtreding en de
citeertitel.</text:p>
      <text:h text:style-name="ifm_p_font.bold_mt.5.08mm_page.keep-with-next_ifm" text:outline-level="4">5.<text:s/>Proces van subsidieverstrekking</text:h>
      <text:h text:style-name="ifm_p_font.bold-italic_mt.5.08mm_page.keep-with-next_ifm" text:outline-level="5">5.1<text:s/>Indiening en beoordeling aanvraag en uitvoering subsidie</text:h>
      <text:p text:style-name="ifm_p_mt.4.23mm_ifm">De subsidieregeling Nationaal Groeifonds gaat uit van het zogenaamde
tendersysteem waarin ingediende aanvragen die voldoen aan de eisen van de
regeling (en dus niet worden afgewezen op andere gronden) worden gerangschikt
op basis van de vier rangschikkingscriteria. Op basis van die rangschikking
wordt subsidie verleend voor zover het subsidieplafond toereikend is. De
aanvragen die het beste scoren, komen als eerste in aanmerking voor subsidie.
Jaarlijks zullen de opstellingsperiode en de subsidieplafonds van de
subsidieregeling bekend worden gemaakt. De Rijksdienst voor Ondernemend
Nederland (hierna: RVO) zal de subsidieregeling uitvoeren namens de Minister
van Economische Zaken en Klimaat. De informatie die nodig is om een
subsidieaanvraag in te dienen, zal onder meer terug te vinden zijn op de
website
www.nationaalgroeifonds.nl.</text:p>
      <text:p text:style-name="ifm_p_mt.3.7mm_ifm">Om te komen tot de best mogelijke aanvraag zal RVO voor belangstellenden
een zogenaamde quickscan faciliteit openstellen. Hierbij geeft RVO feedback op
de hoofdlijnen van een voorgenomen aanvraag. De quickscan heeft veel waarde als
deze in een vroegtijdig stadium wordt gebruikt omdat er zo voor de potentiële
aanvrager inzicht ontstaat of de voorgenomen activiteiten passen binnen het
Nationaal Groeifonds en deze subsidieregeling, in de kwaliteit van het plan en
wat er nodig is om te komen tot een aanvraag die aan de regeling voldoet. De
quickscan is niet verplicht, maar wordt sterk aangeraden. De praktijk laat zien
dat een aanvraag voor het Nationaal Groeifonds veel tijd en kosten met zich
meebrengt. Een vroegtijdig moment waarin over voortzetting van de
planontwikkeling kan worden besloten, kan teleurstelling voorkomen.</text:p>
      <text:p text:style-name="ifm_p_mt.3.7mm_ifm">Bij de indiening van de aanvraag is volledigheid essentieel. Na sluiting
van de indieningstermijn kan de aanvraag niet meer aangepast worden. Het wordt
aangeraden om de aanvraag ruim, in ieder geval niet later dan een week, voor
het sluiten van de indieningstermijn in te dienen. RVO heeft dan de gelegenheid
om de aanvrager zo nodig te wijzen op eventuele omissies in de aanvraag (zoals
het ontbreken van een bijlage) die in dat geval nog voor het sluiten van de
indieningstermijn kunnen worden hersteld. De aanvraag kan elektronisch worden
ingediend. Dat betekent dat aanvraaggegevens direct online ingevuld worden.
Elektronische indiening wordt aangeraden omdat de kans op onvolledige indiening
dan minimaal is. Bij complexe aanvragen zal dit net als bij de niet-digitale
indiening de nodige tijd vergen. Het is daarom van belang dat ook daarmee
rekening wordt gehouden bij de planning van het indienen van de aanvraag.</text:p>
      <text:p text:style-name="ifm_p_mt.3.7mm_ifm">Na indiening toetst RVO de aanvraag op volledigheid om te bepalen of de
aanvraag in behandeling kan worden genomen of moet worden afgewezen. Vervolgens
wordt op basis van de ingediende stukken getoetst of de aanvraag voldoet aan de
eisen van de regeling. Aanvragen die in deze fase niet worden afgewezen, worden
voorgelegd aan de adviescommissie. De adviescommissie zal, als de minister
daarover advies vraagt, als eerste onderzoeken of een aanvraag moet worden
afgewezen. Indien dat niet het geval is, zal de aanvraag worden meegenomen in
de rangschikking. Dit leidt tot een advies aan de minister dat de basis vormt
voor verdere besluitvorming. Dit advies zal, voordat de minister overgaat tot
subsidieverlening, eerst ter afstemming in de ministerraad worden
geagendeerd.</text:p>
      <text:p text:style-name="ifm_p_mt.3.7mm_ifm">De minister gaat over tot subsidieverlening als er geen afwijzend advies is
en er, gelet op de rangschikking en het gevraagde subsidiebedrag, voldoende
financiële middelen beschikbaar zijn. Het is mogelijk dat bij de
subsidieverlening een lager subsidiebedrag wordt toegekend dan is aangevraagd.
Dit kan het gevolg zijn van de toepassing van de afwijzingsgronden,
bijvoorbeeld inzake het vereiste van private additionaliteit.</text:p>
      <text:p text:style-name="ifm_p_mt.3.7mm_ifm">Na de subsidieverlening start de subsidieontvanger met de uitvoering van
zijn activiteiten conform het ingediende activiteitenplan. Jaarlijks zal de
subsidieontvanger rapporteren over de voortgang van de activiteiten inclusief
een financiële verantwoording volgens een voorgeschreven format. Er is recht op
uitbetaling van voorschotten. Hoe deze uitbetaling eruit ziet, wordt in de
beschikking tot subsidieverlening bepaald.</text:p>
      <text:p text:style-name="ifm_p_mt.3.7mm_ifm">Na afronding van de subsidiabele activiteiten zal de subsidieontvanger een
aanvraag voor subsidievaststelling moeten indienen. Deze aanvraag bevat een
eindrapportage inclusief een financiële verantwoording met een
controleverklaring van een onafhankelijke accountant (accountantsverklaring)
over de gehele periode van subsidieverlening. Gelet op het doel van het
Nationaal Groeifonds zal hierbij extra aandacht zijn voor de effecten op het
duurzaam verdienvermogen van Nederland. De regeling maakt het ook mogelijk om
één of meer momenten voor tussentijdse vaststelling voor te schrijven. Van
geval tot geval zal een beoordeling plaatsvinden of het tussentijds vaststellen
van delen van de subsidie meerwaarde heeft.</text:p>
      <text:h text:style-name="ifm_p_font.bold-italic_mt.5.08mm_page.keep-with-next_ifm" text:outline-level="5">5.2<text:s/>Aanvraagperiode en subsidieplafonds</text:h>
      <text:p text:style-name="ifm_p_mt.4.23mm_ifm">Op de datum van publicatie van deze regeling is nog geen begroting op grond
van de Tijdelijke wet Nationaal Groeifonds bij de Tweede Kamer ingediend. Dat
vindt plaats op de derde dinsdag in september (Prinsjesdag). De
subsidieplafonds kunnen om die reden nog niet in deze regeling worden
opgenomen, maar zullen, samen met de periode waarin aanvragen voor subsidie
kunnen worden ingediend, bij separate openstellingsregeling bekend worden
gemaakt. Die publicatie vindt plaats nadat de begroting is ingediend, omdat op
dat moment de beoogde budgetten bekend zijn. De begroting wordt pas vastgesteld
als de Eerste en Tweede Kamer daarmee instemmen. Bij het vaststellen van de
subsidieplafonds zal daarom een voorbehoud worden gemaakt dat deze
subsidieplafonds nog kunnen worden verlaagd als de vastgestelde begroting
daartoe aanleiding geeft. Artikel 4:28 van de Algemene wet bestuursrecht
(hierna ook: Awb) biedt daartoe de mogelijkheid. Als de Eerste en Tweede Kamer
de ingediende begroting, op de onderdelen die betrekking hebben op de
subsidieplafonds, ongewijzigd vaststellen, dan blijven ook de subsidieplafonds
ongewijzigd. Mocht de begroting echter op die onderdelen zodanig wijzigen dat
dit moet leiden tot een verlaging van de subsidieplafonds, dan zullen de
subsidieplafonds worden verlaagd. Deze verlaging geldt dan in afwijking van
artikel 4:27 Awb ook voor subsidieaanvragen die voorafgaand aan deze verlaging
zijn ingediend. Conform artikel 4:28, onderdeel c, van de Awb zal in
voorkomende gevallen bij de bekendmaking van het subsidieplafond worden gewezen
op de mogelijkheid van verlaging en de gevolgen daarvan voor reeds ingediende
aanvragen.</text:p>
      <text:p text:style-name="ifm_p_ifm">De eerste subsidieverlening op grond van deze regeling zal in 2023
plaatsvinden. Op dat moment is de begroting van het fonds voor 2023
vastgesteld, zodat subsidieverlening onder begrotingsvoorbehoud, op grond van
artikel 4:34 Awb, niet aan de orde is. Het bovenstaande geldt in ieder geval
voor de eerste openstelling van deze subsidieregeling. Afhankelijk van de
planning van de volgende openstellingen kan het vaststellen van
subsidieplafonds onder begrotingsvoorbehoud ook in andere jaren aan de orde
zijn.</text:p>
      <text:p text:style-name="ifm_p_mt.3.7mm_ifm">Artikel 2 van de regeling bevat nadere bepalingen over de openstelling van
de mogelijkheid tot het indienen van aanvragen en over de vaststelling van de
subsidieplafonds. Artikel 2, eerste lid, bepaalt dat op grond van deze regeling
uitsluitend subsidie wordt verstrekt als er een openstelling heeft
plaatsgevonden en een subsidieplafond is vastgesteld. Zoals hiervoor al is
aangegeven, zal dat gebeuren in een aparte openstellingsregeling. Het tweede en
derde lid van artikel 2 bepalen dat de openstelling kan worden beperkt tot
bepaalde activiteiten, categorieën van aanvragers of een bepaald aantal
aanvragen en dat er verschillende subsidieplafonds kunnen worden vastgesteld
voor verschillende activiteiten of categorieën van aanvragers. Zo kan in
voorkomend geval de subsidiëring op grond van onderhavige regeling meer gericht
worden ingezet.</text:p>
      <text:h text:style-name="ifm_p_font.bold_mt.5.08mm_page.keep-with-next_ifm" text:outline-level="4">6.<text:s/>Uitvoering en handhaving</text:h>
      <text:p text:style-name="ifm_p_mt.4.23mm_ifm">RVO zal de subsidies in mandaat<text:note text:id="n10" text:note-class="footnote"><text:note-citation text:label="10 ">10</text:note-citation><text:note-body><text:p text:style-name="ifm_p_font.normal_size.6.93pt_mt..5mm_indent.-0.1161in_mleft.0.1161in_ifm">Besluit mandaat, volmacht en machtiging EZK 2019.</text:p></text:note-body></text:note> verstrekken namens de Minister van Economische Zaken en Klimaat. RVO is
betrokken geweest bij de totstandkoming van de regeling en acht deze
uitvoerbaar. De met toezicht belaste ambtenaren van RVO worden in deze regeling
aangewezen als toezichthouder. Deze ambtenaren beschikken over de
toezichtsbevoegdheden van titel 5.2 van de Algemene wet bestuursrecht,
waaronder de bevoegdheid om locaties ter plekke te bezoeken om toezicht uit te
oefenen.</text:p>
      <text:h text:style-name="ifm_p_font.bold_mt.5.08mm_page.keep-with-next_ifm" text:outline-level="4">7.<text:s/>Staatssteun</text:h>
      <text:h text:style-name="ifm_p_font.bold-italic_mt.5.08mm_page.keep-with-next_ifm" text:outline-level="5">7.1.<text:s/> Algemeen</text:h>
      <text:p text:style-name="ifm_p_mt.4.23mm_ifm">Uitgangspunt van de Europese regels inzake staatssteun is dat staatssteun
in principe verboden is omdat hiermee de mededinging op de Europese markt kan
worden verstoord. Om te beoordelen of er sprake is van staatssteun, worden de
volgende criteria gehanteerd (artikel 107, eerste lid, van het Verdrag
betreffende de werking van de Europese Unie lid (VWEU)<text:note text:id="n11" text:note-class="footnote"><text:note-citation text:label="11 ">11</text:note-citation><text:note-body><text:p text:style-name="ifm_p_font.normal_size.6.93pt_mt..5mm_indent.-0.1161in_mleft.0.1161in_ifm">Mededeling van de Commissie betreffende het begrip „staatssteun” in de
zin van artikel 107, lid 1, van het Verdrag betreffende de werking van de
Europese Unie (2016/C 262/01).</text:p></text:note-body></text:note>:</text:p>
      <text:p text:style-name="ifm_p_ifm">•  de steun wordt verleend aan een onderneming die een economische activiteit
verricht;</text:p>
      <text:p text:style-name="ifm_p_ifm">•  de steun is toerekenbaar aan de staat en wordt bekostigd met
staatsmiddelen;</text:p>
      <text:p text:style-name="ifm_p_ifm">•  deze staatsmiddelen verschaffen een economisch voordeel dat niet via
normale commerciële weg zou zijn verkregen (non-marktconformiteit);</text:p>
      <text:p text:style-name="ifm_p_ifm">•  de maatregel is selectief: het geldt voor één of enkele ondernemingen, een
specifieke sector/regio;</text:p>
      <text:p text:style-name="ifm_p_ifm">•  de maatregel vervalst de mededinging (in potentie) en (dreigt te) leiden
tot een ongunstige beïnvloeding van het handelsverkeer.</text:p>
      <text:p text:style-name="ifm_p_mt.3.7mm_ifm">De bovenstaande criteria zijn cumulatief. Dat wil zeggen dat er aan alle
criteria moet worden voldaan alvorens er sprake is van staatssteun. Als er geen
sprake is van staatssteun, dan bestaat er vanuit staatssteunoptiek geen
beletsel subsidie te verlenen.</text:p>
      <text:p text:style-name="ifm_p_mt.3.7mm_ifm">Als er wel sprake is van staatssteun, dan moet subsidieverstrekking op
grond van deze regeling in overeenstemming zijn met de Europese regels inzake
staatssteun. Dit wordt bereikt doordat bij het opstellen van deze
subsidieregeling rekening is gehouden met de voorwaarden van de Europese
staatssteunregels, door in de regeling de voorwaarden op te nemen die
voortvloeien uit de specifieke Europese staatssteunkaders, zoals de steunmaxima
en steunintensiteit, de totale kosten en welke activiteiten gesubsidieerd
worden en steundrempels. De aanvraag die aan deze regeling voldoet en de daarop
gebaseerde subsidieverstrekking, voldoet daarmee eveneens aan de Europese
regels inzake staatssteun.</text:p>
      <text:p text:style-name="ifm_p_ifm">Voor het Nationaal Groeifonds is een specifiek Europese steunkader
relevant, namelijk de algemene groepsvrijstellingsverordening (AGVV). Indien
aan de voorwaarden van de AGVV wordt voldaan, is een melding aan de Europese
Commissie en voorafgaande goedkeuring van de maatregelen niet nodig en kan
worden volstaan met een kennisgeving van de regeling<text:note text:id="n12" text:note-class="footnote"><text:note-citation text:label="12 ">12</text:note-citation><text:note-body><text:p text:style-name="ifm_p_font.normal_size.6.93pt_mt..5mm_indent.-0.1161in_mleft.0.1161in_ifm">Artikel 11, eerste lid, onderdeel a, van de AGVV.</text:p></text:note-body></text:note> en – gelet op het budget en de geldingsduur van de regeling – het
indienen van een evaluatieplan.<text:note text:id="n13" text:note-class="footnote"><text:note-citation text:label="13 ">13</text:note-citation><text:note-body><text:p text:style-name="ifm_p_font.normal_size.6.93pt_mt..5mm_indent.-0.1161in_mleft.0.1161in_ifm">Artikel 1, tweede lid, onderdeel a, van de AGVV.</text:p></text:note-body></text:note> Er is dan sprake van zogenaamde vrijgestelde steun. De twee terreinen
van het Nationaal Groeifonds, zijnde 1. kennisontwikkeling en 2. onderzoek,
ontwikkeling en innovatie, sluiten goed aan op de vrijstellingen die op die
terreinen in de AGVV zijn opgenomen. Voorts is uit de ervaringen met de eerste
twee indieningsrondes van het Nationaal Groeifonds (waarbij departementen al
een voorstel konden indienen voor het Nationaal Groeifonds) gebleken dat de
voorwaarden van de AGVV goed passen bij de voorstellen die werden ingediend.
Ook uit oogpunt van rechtszekerheid en duidelijkheid voor aanvragers is het te
verkiezen om de regeling vorm te geven in het licht van de AGVV. De Afdeling
advisering van de Raad van State had hier ook aandacht voor gevraagd in zijn
advies over de wet.<text:note text:id="n14" text:note-class="footnote"><text:note-citation text:label="14 ">14</text:note-citation><text:note-body><text:p text:style-name="ifm_p_font.normal_size.6.93pt_mt..5mm_indent.-0.1161in_mleft.0.1161in_ifm">Kamerstukken II 2021/22,
35 976, nr.
4, p. 3, voetnoot nr. 17.</text:p></text:note-body></text:note> Ook vanuit het oogpunt van de uitvoering van de regeling verdient dit
de voorkeur. De procedure op grond van de vrijstellingsverordening is, zoals
hierboven geschetst, eenvoudig van aard en te verkiezen boven een melding aan
en goedkeuring door de Europese Commissie, die aanzienlijk meer tijd
vergen.</text:p>
      <text:p text:style-name="ifm_p_mt.3.7mm_ifm">In het onderstaande wordt aangeven welke artikelen uit de AGVV worden
toegepast, wat daarvan de inhoud is en op welke wijze deze in deze regeling
zijn verwerkt (zie ook bijlage 2).</text:p>
      <text:p text:style-name="ifm_p_ifm">Er wordt gebruik gemaakt van de mogelijkheden die de AGVV biedt voor:</text:p>
      <text:p text:style-name="ifm_p_ifm">1.  Steun voor onderzoeks- en ontwikkelingsprojecten (artikel 25 AGVV);</text:p>
      <text:p text:style-name="ifm_p_ifm">2.  Investeringssteun voor onderzoeksinfrastructuur (artikel 26 AGVV);</text:p>
      <text:p text:style-name="ifm_p_ifm">3.  Steun voor innovatieclusters (artikel 27 AGVV);</text:p>
      <text:p text:style-name="ifm_p_ifm">4.  Innovatiesteun voor kmo's (artikel 28 AGVV);</text:p>
      <text:p text:style-name="ifm_p_ifm">5.  Steun voor proces- en organisatie-innovatie (artikel 29 AGVV);</text:p>
      <text:p text:style-name="ifm_p_ifm">6.  Opleidingssteun (artikel 31 AGVV).</text:p>
      <text:p text:style-name="ifm_p_mt.3.7mm_ifm">Om voor subsidie voor de onder deze artikelen vallende activiteiten in
aanmerking te kunnen komen, moet aan de voorwaarden van de AGVV worden voldaan.
De voorwaarden van deze artikelen zijn, door middel van verwijzing naar de
artikelen uit de AGVV, in deze regeling opgenomen. In het onderstaande wordt
per gebruikt artikel van de AGVV in hoofdlijnen aangegeven wat deze voorwaarden
zijn en waar deze zijn opgenomen in de regeling.</text:p>
      <text:h text:style-name="ifm_p_font.bold-italic_mt.5.08mm_page.keep-with-next_ifm" text:outline-level="5">7.2.<text:s/>Artikel 25 Steun voor onderzoeks- en ontwikkelingsprojecten</text:h>
      <text:p text:style-name="ifm_p_mt.4.23mm_ifm">Dit artikel regelt onder meer:</text:p>
      <text:p text:style-name="ifm_p_ifm">1.  Welke onderzoeks- en ontwikkelingsprojecten voor subsidie in aanmerking
komen, waarbij het gesteunde deel van een project volledig valt binnen één of
meer van de volgende categorieën:</text:p>
      <text:p text:style-name="ifm_p_ifm">a)  fundamenteel onderzoek;</text:p>
      <text:p text:style-name="ifm_p_ifm">b)  industrieel onderzoek;</text:p>
      <text:p text:style-name="ifm_p_ifm">c)  experimentele ontwikkeling;</text:p>
      <text:p text:style-name="ifm_p_ifm">d)  haalbaarheidsstudies.</text:p>
      <text:p text:style-name="ifm_p_ifm">Zie hiervoor artikel 25, eerste en tweede lid, van de AGVV, zoals opgenomen
in artikel 3, eerste lid, onderdeel b, onder 1°, gelezen in samenhang met
artikel 1, van de regeling.</text:p>
      <text:p text:style-name="ifm_p_ifm">2.  De in aanmerking komende kosten van het project (personeelskosten, kosten
van apparatuur en uitrusting, kosten van gebouwen en gronden, kosten van
contractonderzoek, kennis en octrooien, bijkomende algemene kosten en andere
operationele uitgaven, en de kosten van de haalbaarheidsstudie), zoals nader
omschreven in artikel 25 van de AGVV (zie artikel 25, derde en vierde lid, van
de AGVV, zoals opgenomen in artikel 5, tweede lid, onderdeel a, van de
regeling).</text:p>
      <text:p text:style-name="ifm_p_ifm">3.  De maximale steunintensiteit onder de daar opgenomen voorwaarden (zie
artikel 25, vijfde tot en met zevende lid, van de AGVV, zoals opgenomen in
artikel 4, eerste lid, onderdeel a, van de regeling), alsmede de maximale
subsidiebedragen die zijn gebaseerd op de aanmelddrempels van de AGVV (zie
artikel 4, eerste lid, onderdeel i, van de AGVV, zoals eveneens opgenomen in
artikel 4, eerste lid, onderdeel a, van de regeling).</text:p>
      <text:h text:style-name="ifm_p_font.bold-italic_mt.5.08mm_page.keep-with-next_ifm" text:outline-level="5">7.3.<text:s/>Artikel 26 Investeringssteun voor onderzoeksinfrastructuur</text:h>
      <text:p text:style-name="ifm_p_mt.4.23mm_ifm">Dit artikel regelt onder meer:</text:p>
      <text:p text:style-name="ifm_p_ifm">1.  Subsidie voor de bouw of het upgraden van onderzoeksinfrastructuur (artikel
26, eerste lid, van de AGVV, zoals opgenomen in artikel 3, eerste lid,
onderdeel b, onder 2°, gelezen in samenhang met artikel 1, van de
regeling).</text:p>
      <text:p text:style-name="ifm_p_ifm">2.  De in aanmerking komende kosten (de kosten van de investeringen in
immateriële en materiële activa) (zie artikel 26, vijfde lid, van de AGVV,
zoals opgenomen in artikel 5, tweede lid, onderdeel b, van de regeling).</text:p>
      <text:p text:style-name="ifm_p_ifm">3.  De maximale steunintensiteit (zie artikel 26, zesde lid, van de AGVV, zoals
opgenomen in artikel 4, eerste lid, onderdeel b, van de regeling), alsmede de
maximale subsidiebedragen die zijn gebaseerd op de aanmelddrempels van de AGVV
(zie artikel 4, eerste lid, onderdeel j, van de AGVV, zoals eveneens opgenomen
in artikel 4, eerste lid, onderdeel b, van de regeling).</text:p>
      <text:p text:style-name="ifm_p_ifm">4.  Andere verplichtingen, zoals:</text:p>
      <text:p text:style-name="ifm_p_ifm">−  een gescheiden boekhouding wanneer met onderzoeksinfrastructuur zowel
economische als niet-economische activiteiten worden verricht;</text:p>
      <text:p text:style-name="ifm_p_ifm">−  dat de prijs die voor de exploitatie of het gebruik van de infrastructuur
wordt berekend, overeenstemt met een marktprijs; en</text:p>
      <text:p text:style-name="ifm_p_ifm">−  verplichtingen in verband met de toegang tot de infrastructuur.</text:p>
      <text:p text:style-name="ifm_p_ifm">Zie artikel 26, tweede tot en met vierde lid, van de AGVV, zoals opgenomen
in artikel 12, vijfde lid, onderdeel a, van de regeling.</text:p>
      <text:p text:style-name="ifm_p_mt.3.7mm_ifm">Artikel 26, zevende lid, van de AGVV bevat voorts de verplichting voor de
lidstaten om, in het geval onderzoeksinfrastructuur overheidsfinanciering
ontvangt voor zowel economische als niet-economische activiteiten, een
monitoring- en terugvorderingsmechanisme uit te werken om te garanderen dat de
toepasselijke steunintensiteit niet wordt overschreden door een toename van het
aandeel economische activiteiten ten opzichte van de situatie waarmee op het
tijdstip van de toekenning van de steun werd gerekend. Om hieraan te voldoen,
kan gebruik gemaakt worden van artikel 4:57 van de Awb. Voor zover hiervoor
nadere verplichtingen nodig zijn voor de subsidieontvanger, kunnen deze worden
opgelegd op grond van artikel 12 van de regeling.</text:p>
      <text:h text:style-name="ifm_p_font.bold-italic_mt.5.08mm_page.keep-with-next_ifm" text:outline-level="5">7.4.<text:s/>Artikel 27 Steun voor innovatieclusters</text:h>
      <text:p text:style-name="ifm_p_mt.4.23mm_ifm">Dit artikel regelt onder meer:</text:p>
      <text:p text:style-name="ifm_p_ifm">1.  Subsidie voor de bouw en het upgraden van innovatieclusters en voor de
exploitatie (subsidie gedurende maximaal tien jaar) daarvan en dat deze
subsidie uitsluitend wordt verleend aan de rechtspersoon die het
innovatiecluster opereert (de clusterorganisatie) (artikel 27, eerste, tweede,
vijfde lid, eerste volzin, en zevende lid, van de AGVV, zoals opgenomen in
artikel 3, eerste lid, onderdeel b, onder 3°, en vijfde lid, onderdeel a,
gelezen in samenhang met artikel 1, van de regeling).</text:p>
      <text:p text:style-name="ifm_p_ifm">2.  De in aanmerking komende kosten:</text:p>
      <text:p text:style-name="ifm_p_ifm">–  de kosten van de investeringen in immateriële en materiële activa voor de
bouw of het upgraden van innovatieclusters; en</text:p>
      <text:p text:style-name="ifm_p_ifm">–  voor exploitatiesteun de personeelskosten en administratieve kosten (met
inbegrip van de algemene kosten) voor onder meer het aansturen van het cluster
ter bevordering van samenwerking, de marketing van het cluster en het beheer
van de faciliteiten van het cluster, zoals nader omschreven in artikel 27 van
de AGVV (zie artikel 27, vijfde lid, tweede volzin, en achtste lid, van de
AGVV, zoals opgenomen in artikel 5, tweede lid, onderdeel c, van de
regeling).</text:p>
      <text:p text:style-name="ifm_p_ifm">3.  De maximale steunintensiteit (zie artikel 27, zesde en negende lid, van de
AGVV, zoals opgenomen in artikel 4, eerste lid, onderdeel, c, van de regeling),
alsmede de maximale subsidiebedragen die zijn gebaseerd op de aanmelddrempels
van de AGVV (zie artikel 4, eerste lid, onderdeel k, van de AGVV, zoals
eveneens opgenomen in artikel 4, eerste lid, onderdeel c, van de
regeling).</text:p>
      <text:p text:style-name="ifm_p_ifm">4.  Andere verplichtingen, zoals die in verband met de toegang tot
infrastructuur en de vergoedingen die voor het gebruik van de faciliteiten van
het cluster en voor deelname aan de activiteiten van het cluster worden
berekend, die overeen moeten stemmen met de marktprijs of de kosten ervan
weerspiegelen (zie artikel 27, derde en vierde lid, van de AGVV, zoals
opgenomen in artikel 12, vijfde lid, onderdeel b, van de regeling).</text:p>
      <text:h text:style-name="ifm_p_font.bold-italic_mt.5.08mm_page.keep-with-next_ifm" text:outline-level="5">7.5.<text:s/>Artikel 28 Innovatiesteun voor kmo's</text:h>
      <text:p text:style-name="ifm_p_mt.4.23mm_ifm">Dit artikel regelt onder meer:</text:p>
      <text:p text:style-name="ifm_p_ifm">1.  Subsidie voor innovatiesteun voor kleine- of middelgrote ondernemingen
(artikel 28, eerste lid, van de AGVV, zoals opgenomen in artikel 3, eerste lid,
onderdeel b, onder 4°, gelezen in samenhang met artikel 1, van de
regeling).</text:p>
      <text:p text:style-name="ifm_p_ifm">2.  De in aanmerking komende kosten (de kosten verbonden aan de verkrijging,
validering en verdediging van octrooien en immateriële activa, de kosten
verbonden aan het detacheren van hooggekwalificeerd personeel, de kosten
verbonden aan innovatieadviesdiensten en diensten inzake
innovatieondersteuning), zoals nader omschreven in artikel 28 van de AGVV (zie
artikel 28, tweede lid, van de AGVV, zoals opgenomen in artikel 5, tweede lid,
onderdeel d, van de regeling).</text:p>
      <text:p text:style-name="ifm_p_ifm">3.  De maximale steunintensiteit onder de daar opgenomen voorwaarden (zie
artikel 28, derde en vierde lid, van de AGVV, zoals opgenomen in artikel 4,
eerste lid, onderdeel d, van de regeling), alsmede de maximale subsidiebedragen
die zijn gebaseerd op de aanmelddrempels van de AGVV (zie artikel 4, eerste
lid, onderdeel l, van de AGVV, zoals eveneens opgenomen in artikel 4, eerste
lid, onderdeel d, van de regeling).</text:p>
      <text:h text:style-name="ifm_p_font.bold-italic_mt.5.08mm_page.keep-with-next_ifm" text:outline-level="5">7.6.<text:s/>Artikel 29 Steun voor proces- en organisatie-innovatie</text:h>
      <text:p text:style-name="ifm_p_mt.4.23mm_ifm">Dit artikel regelt onder meer:</text:p>
      <text:p text:style-name="ifm_p_ifm">1.  Subsidie voor proces- en organisatie-innovatie, waarbij grote ondernemingen
alleen voor subsidie in aanmerking komen indien zij bij de activiteit waarvoor
subsidie wordt verstrekt daadwerkelijk samenwerken met kmo's en de
samenwerkende kmo's ten minste 30 procent van de totale in aanmerking komende
kosten dragen (artikel 29, eerste en tweede lid, van de AGVV, zoals opgenomen
in artikel 3, eerste lid, onderdeel b, onder 5° en vijfde lid, onderdeel b,
gelezen in samenhang met artikel 1 van de regeling).</text:p>
      <text:p text:style-name="ifm_p_ifm">2.  De in aanmerking komende kosten (personeelskosten, apparatuur en
uitrusting, gebouwen en gronden, contractonderzoek, kennis en octrooien,
bijkomende algemene kosten en andere exploitatiekosten), zoals nader omschreven
in artikel 29 van de AGVV (zie artikel 29, derde lid, van de AGVV, zoals
opgenomen in artikel 5, tweede lid, onderdeel e, van de regeling).</text:p>
      <text:p text:style-name="ifm_p_ifm">3.  De maximale steunintensiteit (zie artikel 29, vierde lid, van de AGVV,
zoals opgenomen in artikel 4, eerste lid, onderdeel e, van de regeling),
alsmede de maximale subsidiebedragen die zijn gebaseerd op de aanmelddrempels
van de AGVV (zie artikel 4, eerste lid, onderdeel m, van de AGVV, zoals
eveneens opgenomen in artikel 4, eerste lid, onderdeel e, van de
regeling).</text:p>
      <text:h text:style-name="ifm_p_font.bold-italic_mt.5.08mm_page.keep-with-next_ifm" text:outline-level="5">7.7.<text:s/>Artikel 31 Opleidingssteun</text:h>
      <text:p text:style-name="ifm_p_mt.4.23mm_ifm">Dit artikel regelt onder meer:</text:p>
      <text:p text:style-name="ifm_p_ifm">1.  Subsidie voor opleidingssteun die niet wordt toegekend voor opleiding die
ondernemingen geven om te voldoen aan bindende nationale opleidingsnormen
(artikel 31, eerste en tweede lid, van de AGVV, zoals opgenomen in artikel 3,
vierde lid, van de regeling).</text:p>
      <text:p text:style-name="ifm_p_ifm">2.  De in aanmerking komende kosten (personeelskosten, operationele kosten,
kosten van adviesdiensten en de personeelskosten van de deelnemers aan de
opleiding en algemene indirecte kosten) zoals nader omschreven in artikel 31
van de AGVV (zie artikel 31, derde lid, van de AGVV, zoals opgenomen in artikel
5, derde lid, van de regeling).</text:p>
      <text:p text:style-name="ifm_p_ifm">3.  De maximale steunintensiteit onder de daar opgenomen voorwaarden (zie
artikel 31, vierde en vijfde lid, van de AGVV, zoals opgenomen in artikel 4,
tweede lid, van de regeling), alsmede de maximale subsidiebedragen die zijn
gebaseerd op de aanmelddrempels van de AGVV (zie artikel 4, eerste lid,
onderdeel n, van de AGVV, zoals eveneens opgenomen in artikel 4, tweede lid,
van de regeling).</text:p>
      <text:h text:style-name="ifm_p_font.bold_mt.5.08mm_page.keep-with-next_ifm" text:outline-level="4">8.<text:s/>Regeldruk</text:h>
      <text:p text:style-name="ifm_p_mt.4.23mm_ifm">De regeldrukkosten die uit deze regeling voortvloeien betreffen de
kennisnamekosten, kosten in verband met het indienen van de subsidieaanvraag,
kosten als gevolg van de monitoring en vaststelling en de kosten in verband met
het verlenen van medewerking aan evaluaties.</text:p>
      <text:p text:style-name="ifm_p_mt.3.7mm_ifm">Een eerste indicatie van de regeldrukkosten van deze subsidieregeling is
gegeven in de memorie van toelichting bij het voorstel voor de Tijdelijke wet
Nationaal Groeifonds.<text:note text:id="n15" text:note-class="footnote"><text:note-citation text:label="15 ">15</text:note-citation><text:note-body><text:p text:style-name="ifm_p_font.normal_size.6.93pt_mt..5mm_indent.-0.1161in_mleft.0.1161in_ifm">Kamerstukken II 2021/22,
35 976, nr.
3, p. 9–12.</text:p></text:note-body></text:note> Deze indicatie is in deze paragraaf geactualiseerd. Op basis van de
uitwerking van de regels voor subsidieverlening, zoals neergelegd in deze
regeling, kan immers een meer nauwkeurige inschatting worden gemaakt van de
regeldrukkosten per fase in het aanvraag- en uitvoeringsproces. Daarnaast zijn
ook de ervaringen met de eerste twee indieningsrondes van het Nationaal
Groeifonds (waarbij departementen een voorstel konden indienen voor het
Nationaal Groeifonds) betrokken bij de actualisering van de regeldrukkosten in
deze paragraaf.</text:p>
      <text:p text:style-name="ifm_p_mt.3.7mm_ifm">Zoals in de memorie van toelichting bij het voorstel voor de Tijdelijke wet
Nationaal Groeifonds al is opgemerkt, is het de verwachting dat de regeldruk
per voorstel sterk kan verschillen, al naar gelang van de grootte van het
voorstel, de indienende partijen en de inhoud van het voorstel.</text:p>
      <text:h text:style-name="ifm_p_font.italic_mt.3.7mm_page.keep-with-next_ifm" text:outline-level="4">Aantal verwachte geïnteresseerde partijen, subsidieaanvragen en
toekenningen</text:h>
      <text:p text:style-name="ifm_p_mt.3.7mm_ifm">Op basis van de ervaring met de eerste twee indieningsrondes en de
interesse uit het veld zullen naar verwachting jaarlijks circa:</text:p>
      <text:p text:style-name="ifm_p_ifm">−  400 partijen zich oriënteren op de regeling (kennisname);</text:p>
      <text:p text:style-name="ifm_p_ifm">−  100 partijen een subsidieaanvraag indienen;</text:p>
      <text:p text:style-name="ifm_p_ifm">−  40 subsidieaanvragen worden gehonoreerd.</text:p>
      <text:p text:style-name="ifm_p_mt.3.7mm_ifm">Voor de berekening van de regeldrukkosten wordt uitgegaan van
standaarduurtarieven van € 77 voor management, € 54 voor hoogopgeleide
medewerkers en € 46,50 voor een mix van hoog/midden/laagopgeleide medewerkers,
conform het Handboek Meting Regeldrukkosten.</text:p>
      <text:h text:style-name="ifm_p_font.underline_mt.3.7mm_page.keep-with-next_ifm" text:outline-level="4">Regeldrukkosten voorafgaand aan
subsidieaanvraag</text:h>
      <text:h text:style-name="ifm_p_font.italic_mt.3.7mm_page.keep-with-next_ifm" text:outline-level="4">Kennisnamekosten</text:h>
      <text:p text:style-name="ifm_p_mt.3.7mm_ifm">Partijen die een aanvraag willen indienen, zullen zich op de hoogte moeten
stellen van de eisen waaraan zij moeten voldoen. De tijdsbesteding hiervoor
wordt ingeschat op 14 uur per partij. Deze werkzaamheden worden uitgevoerd door
hoogopgeleide medewerkers. Dit betekent dat de kennisnamekosten per partij
€ 756 bedragen. Voor de 400 partijen samen komen de kennisnamekosten op
€ 302.400.</text:p>
      <text:h text:style-name="ifm_p_font.italic_mt.3.7mm_page.keep-with-next_ifm" text:outline-level="4">Subsidieaanvraag</text:h>
      <text:p text:style-name="ifm_p_mt.3.7mm_ifm">Er zullen gemiddeld ongeveer zeven partijen actief betrokken zijn bij de
indiening en het schrijven van een aanvraag. Er zal gemiddeld 40 uur per partij
aan de aanvraag worden besteed op managementniveau, 120 uur door hoogopgeleide
medewerkers en 20 uur door een mix van hoog/midden/laagopgeleide medewerkers.
Het totaal van de eenmalige indieningskosten per investeringsvoorstel bedraagt
daarmee € 73.430. Voor de 100 voorstellen komen de regeldrukkosten dan uit op
€ 7.343.000.</text:p>
      <text:h text:style-name="ifm_p_font.underline_mt.3.7mm_page.keep-with-next_ifm" text:outline-level="4">Regeldrukkosten na subsidieverlening</text:h>
      <text:h text:style-name="ifm_p_font.italic_mt.3.7mm_page.keep-with-next_ifm" text:outline-level="4">Kosten in verband met de monitoring</text:h>
      <text:p text:style-name="ifm_p_mt.3.7mm_ifm">Tijdens de uitvoering van het voorstel moeten tussentijdse resultaten
worden verantwoord. Het gaat dan om het bijhouden van administratie, waaronder
een urenregistratie, het jaarlijks opstellen van een inhoudelijke en financiële
voortgangsrapportage. Er wordt ingeschat dat hiermee per jaar per partij 3 uur
tijd aan wordt besteed door het management en 30 uur door een mix van
hoog/midden/laagopgeleide medewerkers, en dat een voorstel gemiddeld in zes
jaar wordt uitgevoerd. De totale kosten in verband met monitoring bedragen
daarmee € 68.290 per voorstel, en € 2.731.680 voor de 40 voorstellen
samen.</text:p>
      <text:h text:style-name="ifm_p_font.italic_mt.3.7mm_page.keep-with-next_ifm" text:outline-level="4">Tussentijdse vaststelling</text:h>
      <text:p text:style-name="ifm_p_mt.3.7mm_ifm">Bij indiening van de voortgangsrapportage kan de subsidie tussentijds
worden vastgesteld. Daarmee wordt tussentijds zekerheid verkregen over de
exacte hoogte van de subsidie en worden de financiële risico’s beperkt. Er is
dan een extra controleverklaring vereist. Naar schatting zal dit iedere twee
jaar bij ten hoogste de helft van de voorstellen aan de orde zijn. Voor het
verkrijgen van de controleverklaring wordt per voorstel uitgegaan van € 3.250
aan kosten. Per voorstel (waar dit aan de orde is) zullen de regeldrukkosten
uitkomen op € 45.500, en op € 910.000 voor de 40 voorstellen samen.</text:p>
      <text:h text:style-name="ifm_p_font.italic_mt.3.7mm_page.keep-with-next_ifm" text:outline-level="4">Kosten in verband met eindverantwoording</text:h>
      <text:p text:style-name="ifm_p_mt.3.7mm_ifm">Zodra de activiteiten zijn afgerond, dient de eindverantwoording te worden
ingediend. Het gaat dan om het indienen van een verzoek tot vaststelling, het
opstellen van de eindrapportage en de financiële rapportage, en het verkrijgen
van de controleverklaring van een onafhankelijke accountant. Er wordt ingeschat
dat hieraan per deelnemer 2 uur door het management aan wordt besteed en 36 uur
door een mix van hoog/midden/laagopgeleide medewerkers. Het verkrijgen van de
controleverklaring wordt per voorstel uitgegaan van € 6.500 aan kosten. Per
voorstel zullen de regeldrukkosten uitkomen op € 53.090, en € 2.123.520 voor de
40 voorstellen samen.</text:p>
      <text:h text:style-name="ifm_p_font.italic_mt.3.7mm_page.keep-with-next_ifm" text:outline-level="4">Kosten in verband met medewerking aan evaluatie</text:h>
      <text:p text:style-name="ifm_p_mt.3.7mm_ifm">De subsidieontvanger wordt bij subsidieverlening verplicht om gedurende
vijf jaar na de subsidievaststelling medewerking te verlenen aan een evaluatie
van de doeltreffendheid en de effecten van het fonds, voor zover medewerking
redelijkerwijs van hem kan worden verlangd. Er wordt ingeschat dat hieraan per
subsidieontvanger 2 uur door het management wordt besteed en 20 uur door een
mix van hoog/midden/laagopgeleide medewerkers. De totale kosten in verband met
medewerking aan evaluatie bedragen daarmee € 7.588 per voorstel en € 303.520
voor de 40 voorstellen samen.</text:p>
      <text:p text:style-name="ifm_p_mt.3.7mm_ifm">Op basis van deze inschattingen zullen de totale regeldrukkosten naar
verwachting uitkomen op € 13.922.440. Naar verwachting zal er jaarlijks € 1,5
miljard – € 2,5 miljard beschikbaar worden gesteld voor de subsidieregeling
Nationaal Groeifonds. Daarmee komen de regeldrukkosten neer op 0,93% – 0,56%
van het beschikbaar gestelde jaarbudget. Zoals in paragraaf 5 van de
toelichting vermeld, zal het definitieve budget voor de derde indieningsronde
met Prinsjesdag worden gepubliceerd.</text:p>
      <text:h text:style-name="ifm_p_font.bold_mt.5.08mm_page.keep-with-next_ifm" text:outline-level="4">9.<text:s/>Advies ATR</text:h>
      <text:p text:style-name="ifm_p_mt.4.23mm_ifm">Deze regeling is ter beoordeling voorgelegd aan het Adviescollege Toetsing
Regeldruk (ATR). Het college heeft geen opmerkingen bij de nut en noodzaak van
de voorgestelde regeling, de werkbaarheid of de regeldrukparagraaf. Ook stelt
het ATR geen minder belastende alternatieven voor. Het ATR geeft de regeling
het eindoordeel ‘vaststellen’ mee. Het ATR verwijst voorts naar het advies over
het wetsvoorstel, waarin zorgen zijn geuit over de onderbouwing van de
doelstellingen van het fonds en over de beoogde evaluatie van het fonds. Deze
zorgen zijn door de regering geadresseerd in het kader van de
wetgevingsprocedure, onder meer door het verhelderen van de doelstelling van
het fonds<text:note text:id="n16" text:note-class="footnote"><text:note-citation text:label="16 ">16</text:note-citation><text:note-body><text:p text:style-name="ifm_p_font.normal_size.6.93pt_mt..5mm_indent.-0.1161in_mleft.0.1161in_ifm">Kamerstukken II 2021/22,
35 976, nr.
4, p. 4 en 5.</text:p></text:note-body></text:note> en een uitleg over de evaluatie.<text:note text:id="n17" text:note-class="footnote"><text:note-citation text:label="17 ">17</text:note-citation><text:note-body><text:p text:style-name="ifm_p_font.normal_size.6.93pt_mt..5mm_indent.-0.1161in_mleft.0.1161in_ifm">Kamerstukken II 2021/22,
35 976, nr.
3, p. 14 en 15.</text:p></text:note-body></text:note></text:p>
      <text:h text:style-name="ifm_p_font.bold_mt.5.08mm_page.keep-with-next_ifm" text:outline-level="4">10.<text:s/>Artikelsgewijze toelichting</text:h>
      <text:h text:style-name="ifm_p_font.bold-italic_mt.5.08mm_page.keep-with-next_ifm" text:outline-level="5">Artikel 1 Begripsbepalingen</text:h>
      <text:p text:style-name="ifm_p_mt.4.23mm_ifm">In dit artikel zijn met name begripsbepalingen opgenomen die ontleend zijn
aan de AGVV en van belang zijn voor de reikwijdte van de regeling (zie artikel
3). Door verwijzing naar de desbetreffende bepalingen uit de AGVV gelden de in
de AGVV gegeven omschrijvingen ook voor deze regeling.</text:p>
      <text:h text:style-name="ifm_p_font.bold-italic_mt.5.08mm_page.keep-with-next_ifm" text:outline-level="5">Artikel 2 Openstelling en subsidieplafonds</text:h>
      <text:p text:style-name="ifm_p_mt.4.23mm_ifm">Zoals toegelicht in paragraaf 5 (Proces van subsidieverstrekking), zijn de
subsidieplafonds niet in deze regeling opgenomen. Deze zullen bij separate
openstellingsregeling bekend worden gemaakt, samen met de periode waarin
aanvragen voor subsidie kunnen worden ingediend.</text:p>
      <text:h text:style-name="ifm_p_font.bold-italic_mt.5.08mm_page.keep-with-next_ifm" text:outline-level="5">Artikel 3 Subsidieaanvraag</text:h>
      <text:h text:style-name="ifm_p_font.italic_mt.5.08mm_page.keep-with-next_ifm" text:outline-level="6">Eerste lid</text:h>
      <text:p text:style-name="ifm_p_mt.4.23mm_ifm">Artikel 3, eerste lid, van de regeling geeft aan voor welke activiteiten
subsidie kan worden aangevraagd. Dit zijn de activiteiten die bijdragen aan het
bereiken van het doel van het Nationaal Groeifonds, bedoeld in artikel 2,
tweede lid, van de wet. Voor subsidie op het terrein van onderzoek,
ontwikkeling en innovatie wordt aangesloten bij de reikwijdte van de AGVV, ook
als de subsidie geen staatssteun bevat. Zie hiervoor de toelichting in
paragraaf 3, 4 en 7.</text:p>
      <text:p text:style-name="ifm_p_mt.3.7mm_ifm">In dit lid is voorts bepaald dat het moet gaan om één activiteit of een
‘samenhangend geheel van activiteiten’. Hiermee is tot uitdrukking gebracht
dat, indien subsidie voor meerdere activiteiten wordt aangevraagd, deze
activiteiten een samenhang moeten vertonen, dat wil zeggen een onderling
verband hebben en samen een logisch geheel vormen. Een enkele aanvraag kan dus
niet bestaan uit activiteiten die op zichzelf wel bijdragen aan het doel van
het fonds, maar die onderling geen samenhang vertonen. Indien niet aan dit
criterium wordt voldaan, dan zullen de afzonderlijke activiteiten voor zover
mogelijk los van elkaar beoordeeld worden.</text:p>
      <text:h text:style-name="ifm_p_font.italic_mt.5.08mm_page.keep-with-next_ifm" text:outline-level="6">Tweede lid</text:h>
      <text:p text:style-name="ifm_p_mt.4.23mm_ifm">Artikel 3, tweede lid, van de regeling bevat de kring van aanvragers. Op
grond van artikel 6, onderdeel a, van de wet kan subsidie worden verstrekt aan
provincies, gemeenten of andere publiekrechtelijke rechtspersonen,
privaatrechtelijke rechtspersonen of natuurlijke personen. Ter verduidelijking
wordt opgemerkt dat ook personenvennootschappen subsidie kunnen aanvragen.
Vennoten van een dergelijke vennootschap kunnen in naam van de vennootschap
subsidie aanvragen en daarmee de vennootschap binden.</text:p>
      <text:p text:style-name="ifm_p_ifm">In de memorie van toelichting<text:note text:id="n18" text:note-class="footnote"><text:note-citation text:label="18 ">18</text:note-citation><text:note-body><text:p text:style-name="ifm_p_font.normal_size.6.93pt_mt..5mm_indent.-0.1161in_mleft.0.1161in_ifm">Kamerstukken II 2021/22,
35 976, nr.
3, p. 22.</text:p></text:note-body></text:note> bij het wetsvoorstel Nationaal Groeifonds is aangegeven dat in de
subsidieregeling nader kan worden ingekaderd wanneer natuurlijke personen
aanspraak kunnen maken op een subsidie. Daarvan wordt in dit artikel gebruik
gemaakt door te bepalen dat subsidie alleen kan worden verstrekt aan
natuurlijke personen die een onderneming in stand houden. Het ligt in de rede
dat een natuurlijke persoon die, al dan niet als onderdeel van een
samenwerkingsverband, een aanvraag indient op grond van deze subsidieregeling,
dit zal doen in zijn hoedanigheid van ondernemer. Dit vanwege de omvang en
complexiteit van de activiteiten waarvoor een subsidie kan worden aangevraagd
op grond van deze regeling. Het is moeilijk voorstelbaar dat een natuurlijke
persoon in privé dergelijke activiteiten uitvoert, dan wel in staat is
dergelijke activiteiten uit te voeren. Het wordt om deze redenen ook niet
wenselijk geacht dat dit gebeurt, mede vanwege de noodzakelijke continuïteit
van de uitvoering van die activiteiten. Dit laat onverlet dat natuurlijke
personen zich wel kunnen verenigen in een rechtspersoon (een stichting of
vereniging) en aldus een aanvraag kunnen indienen. Voor hen geldt het vereiste
om een onderneming in stand te houden niet, omdat zij zich op een andere wijze
hebben georganiseerd waardoor de genoemde belangen geborgd zijn.</text:p>
      <text:p text:style-name="ifm_p_ifm">Artikel 3, tweede lid, van de regeling bepaalt tevens dat de aanvrager de
te subsidiëren activiteiten ‘voor eigen rekening en risico’ moet uitvoeren.
Hiermee wordt tot uitdrukking gebracht dat de aanvrager enkel subsidie kan
aanvragen voor activiteiten die hij zelf uitvoert. Voor de goede orde wordt
opgemerkt dat onder het zelf uitvoeren ook wordt begrepen het inhuren van een
organisatie om bepaalde activiteiten uit te voeren, bijvoorbeeld via een
uitbesteding of contractresearch. De activiteit wordt dan feitelijk door een
andere organisatie uitgevoerd, maar dat gebeurt in opdracht en voor rekening
van de aanvrager. Deze eis betekent dat geen subsidie wordt verstrekt met als
doel financiële middelen door te verstrekken aan derden. De strekking van deze
bepaling is dat er geen subsidie wordt verstrekt aan aanvragers, die voornemens
zijn om de subsidie te gebruiken om activiteiten van derden te financieren.
Daarbij is niet van belang met welk doel of op welke wijze de financiering aan
die derden plaatsvindt, bijvoorbeeld door het verstrekken van leningen aan
derden, het financieel deelnemen in een onderneming of door het verstrekken van
financiële middelen met een ideëel doel, zoals in de vorm van het financieren
van onderzoek zonder dat de resultaten ten goede komen aan de financier.</text:p>
      <text:h text:style-name="ifm_p_font.italic_mt.5.08mm_page.keep-with-next_ifm" text:outline-level="6">Derde lid</text:h>
      <text:p text:style-name="ifm_p_mt.4.23mm_ifm">In artikel 3, derde lid, van de regeling is bepaald dat een subsidie kan
worden verstrekt aan deelnemers in een samenwerkingsverband. Dit is geen
vereiste, want de regeling sluit niet uit dat een subsidie kan worden verstrekt
voor activiteiten die worden verricht door één subsidieontvanger. Van dat
laatste is ook sprake als verschillende partijen ten behoeve van de uitvoering
van de te subsidiëren activiteiten besluiten tot oprichting van een
rechtspersoon waarin zij allen participeren. Het ligt echter in de rede dat een
voorstel gericht op de versterking van het duurzaam verdienvermogen van
Nederland, mede gelet op de gevraagde omvang van de voorstellen, doorgaans
alleen in samenwerking tussen meerdere partijen tot stand kan komen.</text:p>
      <text:p text:style-name="ifm_p_mt.3.7mm_ifm">Het vormen van een samenwerkingsverband maakt het mogelijk dat
verschillende partijen activiteiten uitvoeren in het kader van één plan. De
deelnemers worden formeel beschouwd als afzonderlijke subsidie-aanvragers, maar
hun gebundelde aanvraag kan wel als één geheel worden beoordeeld in het kader
van de regeling. Als een subsidie wordt aangevraagd door deelnemers in een
samenwerkingsverband, wordt de kwaliteit van de samenwerking beoordeeld in het
kader van de toetsing aan de afwijzingsgronden en bij toekennen van punten in
het kader van de rangschikking. Een zeer onevenwichtige samenwerking in termen
van financiële of inhoudelijke bijdragen aan de uitvoering van het plan, kan
leiden tot een lagere of onvoldoende score op het rangschikkingscriterium
‘kwaliteit van het plan’ of ‘kwaliteit van de samenwerking en governance’
(artikel 9, eerste lid, onderdelen c en d, van de regeling). Zie ook de
toelichting op artikel 9.</text:p>
      <text:p text:style-name="ifm_p_mt.3.7mm_ifm">In artikel 16 van de regeling zijn verschillende bepalingen uit het
Kaderbesluit EZK- en LNV-subsidies (hierna ook: Kaderbesluit) van
overeenkomstige toepassing verklaard. De artikelen 20 en 29 van het
Kaderbesluit kennen een voorziening om in het geval subsidie wordt verstrekt
aan de deelnemers in een samenwerkingsverband, dit administratief voor zowel de
aanvragers als de uitvoerder van een subsidieregeling zo eenvoudig mogelijk te
laten verlopen. De bedoeling is dat er bij het verstrekken van subsidie aan
deelnemers in een samenwerkingsverband, één aanspreekpunt voor de
subsidieverstrekker is. Dit aanspreekpunt (penvoerder) kan een deelnemer in het
samenwerkingsverband zijn, die zich eventueel door iemand laat
vertegenwoordigen, of iemand die door alle deelnemers in het
samenwerkingsverband gemachtigd is om namens de deelnemers aan het
samenwerkingsverband te corresponderen met de subsidieverstrekker. Op basis van
artikel 20 van het Kaderbesluit worden de verschillende aanvragen om subsidie
door deze penvoerder integraal ingediend, die op basis van artikel 29 van het
Kaderbesluit wordt gevolgd door één beschikking tot subsidieverlening per
deelnemer. Er is dus sprake van verschillende beschikkingen voor de
verschillende deelnemers in het samenwerkingsverband, die gebundeld aan de
penvoerder worden toegezonden. Dit betekent ook dat de betaling van de
voorschotten en het subsidiebedrag direct aan de individuele subsidieontvangers
zullen plaatsvinden voor het bedrag dat aan deze subsidieontvanger via de
beschikking tot subsidieverlening verleend is. Op grond van artikel 39, tweede
lid, van het Kaderbesluit worden ook de jaarlijkse rapportages ingediend via de
penvoerder. Artikel 51 van het Kaderbesluit bevat voorts een bepaling over de
indiening van de aanvraag om subsidievaststelling in geval van een
samenwerkingsverband. Evenals bij de aanvraag om subsidie, dient ook in dit
geval een penvoerder de aanvragen van de verschillende deelnemers van het
samenwerkingsverband gebundeld in.</text:p>
      <text:p text:style-name="ifm_p_mt.3.7mm_ifm">Naast de subsidieontvanger of subsidieontvangers kunnen ook andere partijen
onder het samenwerkingsverband vallen. Dit zijn allereerst de partijen die voor
eigen rekening en risico activiteiten uitvoeren, maar geen subsidie aanvragen.
Organisaties die zelf geen activiteiten uitvoeren, maar wel bijdragen aan de
financiering van de kosten van andere deelnemers, zoals onderzoeksorganisaties,
kwalificeren ook als deelnemer. Ze nemen voor eigen rekening deel en lopen het
risico daar onvoldoende voor terug te krijgen in verband met de eventuele
risico’s die aan de activiteiten zitten. Een organisatie die ingehuurd wordt om
bepaalde activiteiten uit te voeren, bijvoorbeeld via een uitbesteding of
contractresearch, kwalificeert niet als deelnemer van het samenwerkingsverband,
omdat deze organisatie niet voor eigen rekening deelneemt.</text:p>
      <text:h text:style-name="ifm_p_font.italic_mt.5.08mm_page.keep-with-next_ifm" text:outline-level="6">Vierde en vijfde lid</text:h>
      <text:p text:style-name="ifm_p_mt.4.23mm_ifm">In het vierde lid is opgenomen dat subsidie op het terrein van
kennisontwikkeling, in geval er sprake is van staatssteun, alleen kan worden
verstrekt voor opleidingssteun (zie ook paragraaf 7 van deze toelichting).</text:p>
      <text:p text:style-name="ifm_p_mt.3.7mm_ifm">In het vijfde lid zijn enkele aanvullende voorwaarden opgenomen in het
geval van de bouw, het upgraden of de exploitatie van innovatieclusters en voor
proces- en organisatie-innovatie als er sprake is van staatssteun (zie ook
paragraaf 7 van deze toelichting).</text:p>
      <text:h text:style-name="ifm_p_font.italic_mt.5.08mm_page.keep-with-next_ifm" text:outline-level="6">Zesde lid</text:h>
      <text:p text:style-name="ifm_p_mt.4.23mm_ifm">Dit artikellid heeft betrekking op de gevallen waarin subsidie op grond van
deze regeling wordt verstrekt aan gemeenten of provincies, of aan
publiekrechtelijke rechtspersonen die zijn ingesteld krachtens een regeling op
grond van de Wet gemeenschappelijke regelingen (openbare lichamen en
bedrijfsvoeringsorganisaties). Bij subsidieverstrekking aan deze medeoverheden
kan in bepaalde gevallen sprake zijn van een specifieke uitkering als bedoeld
in artikel 15a, eerste lid, van de Financiële-verhoudingswet die door de
minister op grond van als bedoeld in artikel 7, zesde lid, van de wet kan
worden verstrekt. In onderhavig lid wordt zekerheidshalve verduidelijkt dat de
subsidieverstrekking krachtens deze regeling ook betrekking heeft op het geval
de subsidie het karakter heeft van een specifieke uitkering.</text:p>
      <text:p text:style-name="ifm_p_mt.3.7mm_ifm">Artikel 15a, eerste lid, van de Financiële-verhoudingswet bepaalt dat
sprake is van een specifieke uitkering als uit ‘s Rijks kas een bijdrage wordt
verstrekt aan voornoemde medeoverheden ten behoeve van een bepaald openbaar
belang. Als de subsidie wordt verstrekt aan deze publiekrechtelijke
rechtspersonen in hun hoedanigheid van marktpartij of werkgever, of als
eigenaar of huurder van een roerende of onroerende zaak, dan is geen sprake van
een specifieke uitkering (artikel 15a, tweede lid, van de
Financiële-verhoudingswet). Dit zal bij subsidiëring van deze medeoverheden van
geval tot geval worden bepaald, waarbij de verwachting is dat in de meeste
gevallen geen sprake zal zijn van een specifieke uitkering.</text:p>
      <text:p text:style-name="ifm_p_mt.3.7mm_ifm">De vraag of een subsidie het karakter heeft van een specifieke uitkering is
met name van belang vanwege de specifieke regels die gelden voor de
verantwoording van de besteding van de uitkering die gelden op grond van de
artikelen 17 en 17a van de Financiële-verhoudingswet. Er is voor gekozen om
deze regels ook van toepassing te laten zijn op subsidies aan deze
medeoverheden, ook als er geen sprake is van een specifieke uitkering. Hierop
zal nader worden ingegaan bij de toelichting op artikel 14 inzake de
subsidievaststelling. Op deze manier geldt voor deze medeoverheden een
eenduidige verantwoordingssystematiek en wordt een onnodige verzwaring van
bestuurlijke lasten voorkomen.</text:p>
      <text:h text:style-name="ifm_p_font.bold-italic_mt.5.08mm_page.keep-with-next_ifm" text:outline-level="5">Artikel 4 Hoogte subsidie</text:h>
      <text:h text:style-name="ifm_p_font.italic_mt.5.08mm_page.keep-with-next_ifm" text:outline-level="6">Eerste, tweede en derde lid</text:h>
      <text:p text:style-name="ifm_p_mt.4.23mm_ifm">In deze leden wordt bepaald hoe de hoogte van de subsidie wordt berekend.
In de regeling wordt niet de hoogte van de subsidie bepaald, omdat dat gezien
verschil in aard en omvang van de potentiële aanvragen niet mogelijk is om
vooraf te bepalen. De hoogte van de subsidie wordt berekend door de
subsidiabele kosten, zoals bepaald op grond van artikel 5 van de regeling, te
vermenigvuldigen met een subsidiepercentage. Dit subsidiepercentage wordt in
deze leden bepaald en is afhankelijk van het type activiteit dat wordt
verricht, waarbij onderscheid wordt gemaakt tussen de situatie waarin de
subsidie staatssteun bevat (eerste en tweede lid) en dat de subsidie geen
staatssteun bevat (derde lid).</text:p>
      <text:p text:style-name="ifm_p_mt.3.7mm_ifm">Indien de subsidie staatssteun bevat, is het subsidiepercentage vastgesteld
op de maximale steunintensiteit die is toegestaan op grond van de AGVV (eerste
en tweede lid). In de AGVV is per type activiteit bepaald wat het maximale
steunpercentage is (zie nader paragraaf 7 van deze toelichting over
staatssteun). De hoogte van deze maximale steunintensiteit is afhankelijk van
verschillende factoren, zoals type aanvrager, of er sprake is van samenwerking
tussen aanvragers en eventuele nadere voorwaarden. De AGVV bevat per activiteit
ook een maximum omvang, onder welke de steun is vrijgesteld van aanmelding bij
de Europese Commissie. In het eerste en tweede lid is bepaald dat de subsidie
voor een dergelijke activiteit, verstrekt op grond van deze regeling, maximaal
deze omvang kan hebben.</text:p>
      <text:p text:style-name="ifm_p_mt.3.7mm_ifm">Indien de subsidie geen staatssteun bevat, is het subsidiepercentage
vastgesteld op 100 procent (derde lid). Deze activiteiten hebben geen
economisch karakter en dus kan er ook geen sprake zijn van een negatief effect
op de concurrentie tussen ondernemingen. Om die reden ligt een
subsidiepercentage van 100 procent in de rede voor dit type activiteiten.</text:p>
      <text:p text:style-name="ifm_p_mt.3.7mm_ifm">Voor de goede orde wordt opgemerkt dat artikel 7 van de regeling de gronden
bevat op basis waarvan een aanvraag geheel of gedeeltelijk kan worden
afgewezen. Dat brengt met zich dat in dat geval een lager subsidiebedrag kan
worden toegekend dan volgt uit de berekening van de hoogte van de subsidie
zoals opgenomen in onderhavig artikel. Zo biedt artikel 7, eerste lid,
onderdeel a, van de regeling de grondslag om een aanvraag geheel of
gedeeltelijk af te wijzen als de aanvraag niet voldoet aan het criterium van de
private additionaliteit of de publieke additionaliteit, zoals vastgelegd in
artikel 2, derde lid, onderdelen c en d, van de wet. Op die grondslag kan een
lager subsidiebedrag worden toegekend dan het bedrag waar hij op grond van
artikel 4, eerste tot en met derde lid, van deze regeling aanspraak zou kunnen
maken, indien de aangevraagde subsidie onvoldoende additioneel is ten opzichte
van private investeringen en publieke financieringsmogelijkheden.</text:p>
      <text:h text:style-name="ifm_p_font.italic_mt.5.08mm_page.keep-with-next_ifm" text:outline-level="6">Vierde lid</text:h>
      <text:p text:style-name="ifm_p_mt.4.23mm_ifm">In dit lid is geëxpliciteerd dat niet meer subsidie wordt verleend dan is
aangevraagd. Het is aan de aanvrager om, bijvoorbeeld in het licht van de
hiervoor genoemde afwijzingsgrond met betrekking tot de private
additionaliteit, een lager subsidiebedrag aan te vragen dan het bedrag waar hij
op grond van het eerste tot en met derde lid aanspraak zou kunnen maken.
Daarbij moet het minimum subsidiebedrag, genoemd in artikel 7, eerste lid,
onderdelen c en d, van de regeling vanzelfsprekend in acht worden genomen.</text:p>
      <text:h text:style-name="ifm_p_font.italic_mt.5.08mm_page.keep-with-next_ifm" text:outline-level="6">Vijfde en zesde lid</text:h>
      <text:p text:style-name="ifm_p_mt.4.23mm_ifm">In het vijfde lid wordt bepaald dat bijdragen van bestuursorganen en van de
Europese Commissie ter zake van de subsidiabele kosten op deze kosten in
mindering worden gebracht. Dit is van belang om te voorkomen dat voor bepaalde
subsidiabele kosten twee keer subsidie wordt verstrekt. Een bestuursorgaan is
een bestuursorgaan in de zin van artikel 1:1 van de Awb. Het gaat dus bij het
begrip bestuursorgaan om Nederlandse bestuursorganen. In het zesde lid is tot
slot volledigheidshalve verankerd dat het bedrag van de subsidie wordt verlaagd
voor zover dit nodig is op basis van de AGVV.</text:p>
      <text:h text:style-name="ifm_p_font.bold-italic_mt.5.08mm_page.keep-with-next_ifm" text:outline-level="5">Artikel 5 Subsidiabele kosten</text:h>
      <text:h text:style-name="ifm_p_font.italic_mt.5.08mm_page.keep-with-next_ifm" text:outline-level="6">Eerste, tweede, derde en vierde lid</text:h>
      <text:p text:style-name="ifm_p_mt.4.23mm_ifm">Uitgangspunt van de voor subsidie in aanmerking komende kosten is dat het
kosten zijn die direct verbonden zijn met de uitvoering van de activiteit(en)
waarvoor subsidie wordt verleend (eerste lid). Uiteraard kunnen, als sprake is
van steun die valt onder een Europees steunkader, kosten alleen voor subsidie
in aanmerking komen voor zover die voldoen aan de eisen van het betreffende
steunkader. Dit is per type activiteit uitgewerkt in het tweede en derde lid,
wat betreft het type kosten dat subsidiabel is. Uit het vierde lid volgt dat de
kosten in dat geval moeten voldoen aan de eisen van de AGVV, zoals in elk geval
de eisen van artikel 7, eerste lid, van die verordening.</text:p>
      <text:h text:style-name="ifm_p_font.italic_mt.5.08mm_page.keep-with-next_ifm" text:outline-level="6">Vijfde lid</text:h>
      <text:p text:style-name="ifm_p_mt.4.23mm_ifm">In het vijfde lid wordt bepaald dat alleen ná de indiening van de aanvraag
gemaakte kosten voor subsidie in aanmerking komen. Dit betekent dus dat kosten
die in de periode tussen de aanvraag en de beschikking tot subsidieverlening
worden gemaakt, wel voor vergoeding in aanmerking komen.</text:p>
      <text:h text:style-name="ifm_p_font.italic_mt.5.08mm_page.keep-with-next_ifm" text:outline-level="6">Zesde lid</text:h>
      <text:p text:style-name="ifm_p_mt.4.23mm_ifm">In dit lid wordt bepaald dat de aanvrager moet aangeven welke methode van
berekening van de subsidiabele kosten hij zal hanteren. De in dit artikel
voorgeschreven berekeningswijzen komen overeen met aanwijzing 19 van de
Aanwijzingen voor subsidieverstrekking. Een aanvrager zal in het algemeen,
vanuit het oogpunt van verkrijgingskosten, als hij eenmaal heeft gekozen voor
een bepaalde methode, ook bij eventuele volgende subsidies voor eenzelfde
methode kiezen. Hij kan hierop ook zijn administratie inrichten. Dit is echter
niet verplicht; de aanvrager kan per aanvraag een afzonderlijke keuze
maken.</text:p>
      <text:p text:style-name="ifm_p_mt.3.7mm_ifm">In onderhavig artikel wordt verwezen naar de bepalingen uit het
Kaderbesluit EZK- en LNV-subsidies die betrekking hebben op deze
berekeningswijzen. Deze artikelen uit het Kaderbesluit zijn, voor zover
relevant, in artikel 16 van deze regeling van toepassing verklaard op subsidies
op grond van deze regeling. Het tweede, derde en vierde lid van artikel 11 van
het Kaderbesluit geven enkele algemene regels over de berekening van de
subsidiabele kosten, die voor alle drie de methoden gelden. Het tweede lid gaat
over de wijze van berekenen van de subsidiabele kosten. Hiervoor geldt een
algemene regel dat deze berekening gebaseerd is op bedrijfseconomische
grondslagen en normen die in het maatschappelijk verkeer als aanvaardbaar
worden beschouwd. Met deze laatste formulering is aangesloten bij artikel 362
van Boek 2 van het Burgerlijk Wetboek. Concreet houdt deze norm bijvoorbeeld in
dat subsidiabele kosten terug te voeren moet zijn op een gebruikelijke en
controleerbare systematiek van urenregistratie. Dit komt ook terug in artikel
38 van het Kaderbesluit, waarin eisen worden gesteld aan de administratie van
de subsidieontvanger, dat ook van overeenkomstige toepassing is verklaard in
artikel 16 van deze regeling. In artikel 12 van het Kaderbesluit wordt
gesproken over een kostendrager. Dit is een kostenplaats of een volume-eenheid
voor de kostenberekening, bijvoorbeeld personeelsuren, apparaturen of eenheden
materiaal. Aan een kostendrager kunnen zowel de directe als de indirecte kosten
worden toegerekend. Indien een kostendrager bijvoorbeeld een arbeidsuur is,
zijn de directe kosten bijvoorbeeld de loonkosten. De indirecte kosten zijn dan
bijvoorbeeld laboratoriumfaciliteiten of managementkosten. In artikel 13,
eerste lid, van het Kaderbesluit is sprake van de directe loonkosten. Dit zijn
de bruto loonkosten, vermeerderd met de werkgeverslasten, de kosten van de
secundaire arbeidsvoorwaarden, emolumenten en uitkering na ontslag.</text:p>
      <text:h text:style-name="ifm_p_font.bold-italic_mt.5.08mm_page.keep-with-next_ifm" text:outline-level="5">Artikel 6 Verdeling subsidieplafond</text:h>
      <text:p text:style-name="ifm_p_mt.4.23mm_ifm">Het is de verwachting dat meer aanvragen gedaan zullen worden dan er
gehonoreerd kunnen worden. Door aanvragen te rangschikken en het
subsidieplafond te verdelen op volgorde van deze rangschikking, worden de beste
aanvragen gehonoreerd. Dit artikel regelt deze verdeelsystematiek.</text:p>
      <text:h text:style-name="ifm_p_font.bold-italic_mt.5.08mm_page.keep-with-next_ifm" text:outline-level="5">Artikel 7 Afwijzingsgronden</text:h>
      <text:p text:style-name="ifm_p_mt.4.23mm_ifm">Dit artikel bevat de afwijzingsgronden, die onderstaand worden toegelicht.
Ten algemene geldt dat toepassing van dit artikel het voor enkele onderdelen
(onderdelen a en e tot en met g) ook mogelijk maakt om een aanvraag
gedeeltelijk af te wijzen, door het gebruik van de term ‘voor zover’ in plaats
van ‘indien’. Hierdoor bestaat ruimte om bij de toepassing van deze
afwijzingsgronden zoveel mogelijk de ‘goede’ onderdelen van de aanvraag nog wel
te kunnen ondersteunen. Uiteraard is dat alleen zinvol als de resterende
onderdelen een wezenlijk – en uitvoerbaar – deel van de aanvraag bevatten en
zelfstandig, dus los van de afgewezen onderdelen, kunnen worden beoordeeld op
de bijdrage aan het vergroten van het duurzaam verdienvermogen. Dit kan ook
resulteren in de toekenning van een lager subsidiebedrag dan is aangevraagd;
zie hiervoor de toelichting op artikel 4 van de regeling inzake de hoogte van
de subsidie. Naar zijn aard geldt het voorgaande niet voor de afwijzingsgronden
die zijn opgenomen in de onderdelen b tot en met d. De toepassing van deze
onderdelen leidt, indien aan de orde, altijd tot een afwijzing van de gehele
aanvraag, of, in het geval van onderdeel d, tot een afwijzing van de aanvraag
ten aanzien van de desbetreffende deelnemer in het samenwerkingsverband.</text:p>
      <text:h text:style-name="ifm_p_font.italic_mt.5.08mm_page.keep-with-next_ifm" text:outline-level="6">Onderdeel a</text:h>
      <text:p text:style-name="ifm_p_mt.4.23mm_ifm">Artikel 2, derde lid, van de wet bepaalt aan welke criteria
<text:span text:style-name="ifm_span_font.italic_mt.4.23mm_ifm">ten minste</text:span> moet worden voldaan om voor financiële
middelen uit het fonds in aanmerking te kunnen komen. Uit het fonds kunnen
alleen financiële middelen ter beschikking worden gesteld voor activiteiten die
ten minste:</text:p>
      <text:p text:style-name="ifm_p_ifm">a.  het duurzaam verdienvermogen vergroten;</text:p>
      <text:p text:style-name="ifm_p_ifm">b.  betrekking hebben op investeringen die niet structureel zijn;</text:p>
      <text:p text:style-name="ifm_p_ifm">c.  betrekking hebben op investeringen die additioneel zijn aan private
investeringen;</text:p>
      <text:p text:style-name="ifm_p_ifm">d.  betrekking hebben op investeringen die additioneel zijn aan bestaande of
geplande publieke investeringen en niet vallen binnen een bestaande regeling
van de overheid;</text:p>
      <text:p text:style-name="ifm_p_ifm">e.  een positief saldo van maatschappelijke baten en lasten hebben;</text:p>
      <text:p text:style-name="ifm_p_ifm">f.  niet strijdig zijn met het kabinetsbeleid; en</text:p>
      <text:p text:style-name="ifm_p_ifm">g.  betrekking hebben op investeringen die voldoen aan het beginsel van
subsidiariteit in relatie tot financieringsmogelijkheden die de Europese Unie
of decentrale overheden kunnen bieden.</text:p>
      <text:p text:style-name="ifm_p_mt.3.7mm_ifm">Deze vereisten gelden zonder meer ook voor subsidieverstrekking op grond
van deze regeling. Voor de duidelijkheid zijn deze criteria, door middel van
een verwijzing naar artikel 2, derde lid, van de wet als afwijzingsgrond
opgenomen. In de memorie van toelichting bij het wetsvoorstel is een
toelichting op deze criteria gegeven.<text:note text:id="n19" text:note-class="footnote"><text:note-citation text:label="19 ">19</text:note-citation><text:note-body><text:p text:style-name="ifm_p_font.normal_size.6.93pt_mt..5mm_indent.-0.1161in_mleft.0.1161in_ifm">Kamerstukken II 2021/22,
35 976, nr.
3, p. 18 e.v.</text:p></text:note-body></text:note> Omwille van de zelfstandige leesbaarheid van de onderhavige toelichting
is de toelichtende tekst ook onderstaand opgenomen en op enkele punten verder
aangevuld.</text:p>
      <text:p text:style-name="ifm_p_ifm">Hoewel dit terugkomt in de doelomschrijving van het fonds (zie artikel 2,
tweede lid, van de wet), is ook op deze plek voor de volledigheid opgenomen dat
de investeringen ten minste het duurzaam verdienvermogen vergroten (onderdeel
a).</text:p>
      <text:p text:style-name="ifm_p_ifm">Voorstellen dienen niet structureel van aard te zijn (onderdeel b). Daarmee
wordt bedoeld dat de uitvoering van de investering een begin- en een einddatum
heeft, inclusief een exitstrategie waaruit volgt of en hoe de investering wordt
voortgezet en gefinancierd na het verstrijken van de einddatum. Het is daarbij
mogelijk dat een investering een meerjarig karakter heeft. Investeringen dienen
additioneel te zijn aan private investeringen (onderdeel c). Uitgangspunt is
dat financiële middelen uit het fonds enkel moeten worden ingezet waar sprake
is van marktfalen, waardoor een voorstel met alleen financiering uit de markt
niet tot stand komt. Als er een business case gemaakt kan worden met een
financieel marktconform rendement, zal de investering in principe door de markt
gefinancierd moeten worden en niet vanuit het fonds. Het voorstel is tevens
additioneel aan bestaande of geplande publieke investeringen en valt niet
binnen een bestaande regeling (andere instrumenten hieronder begrepen) van de
overheid, zoals Invest-NL, het Toekomstfonds of de SDE++ (onderdeel d). Dit
betekent ook dat een voorstel voor subsidiëring vanuit het fonds in aanmerking
kan komen als van een bestaande regeling geen gebruik kan worden gemaakt omdat
bijvoorbeeld het type uitgave of het beleidsterrein niet past binnen de
bestaande regeling of omdat het budget van de bestaande regeling te beperkt is.
Subsidiëring van een voorstel mag daarbij vanzelfsprekend niet leiden tot
strijdigheid met het kabinetsbeleid. Zie de toelichting op onderdeel f.</text:p>
      <text:p text:style-name="ifm_p_ifm">In praktische zin betekent dit dat een voorstel, al dan niet gedeeltelijk,
wordt afgewezen op basis van dit criterium als:</text:p>
      <text:p text:style-name="ifm_p_ifm">−  het hele voorstel op grond van een bestaande regeling gefinancierd kan
worden (regeling staat open en heeft voldoende budget);</text:p>
      <text:p text:style-name="ifm_p_ifm">−  een duidelijk af te bakenen onderdeel van het voorstel op grond van een
bestaande regeling van de overheid gefinancierd kan worden (regeling staat open
en heeft voldoende budget);</text:p>
      <text:p text:style-name="ifm_p_ifm">−  het voorstel ziet op een reeds geplande of bestaande investering vanuit de
overheid.</text:p>
      <text:p text:style-name="ifm_p_mt.3.7mm_ifm">Een voorstel moet ook een positief saldo van maatschappelijke baten en
lasten hebben om in aanmerking te komen voor een bijdrage uit het fonds
(onderdeel e). Indieners wordt gevraagd op kwalitatieve wijze inzicht te geven
in de positieve maatschappelijke effecten van het voorstel en welke actieve
mitigerende maatregelen zij treffen voor mogelijke negatieve maatschappelijke
effecten. Indieners wordt gevraagd hierbij zo veel mogelijk te kwantificeren.
De maatschappelijke effecten moeten op een systematische wijze in beeld
gebracht worden.</text:p>
      <text:p text:style-name="ifm_p_mt.3.7mm_ifm">Voorstellen die strijdig zijn met kabinetsbeleid, bijvoorbeeld op het
gebied van het vestigingsklimaat, de ruimtelijke ordening en het klimaat, komen
niet in aanmerking voor een bijdrage uit het fonds (onderdeel f). Het spreekt
voor zich dat investeringen die in strijd zijn met wet- en regelgeving, geen
bijdrage uit het fonds kunnen ontvangen. Dergelijke voorstellen zullen
logischerwijs niet gerealiseerd kunnen worden en om die reden niet aan de
voorwaarden voor een bijdrage uit het fonds kunnen voldoen. Het is niet nodig
dat te regelen. Maar gelet op de brede reikwijdte van het fonds is het niet op
voorhand uit te sluiten dat een voorstel wel in overeenstemming is met wet- en
regelgeving, eveneens voldoet aan de andere criteria voor toekenning van een
bijdrage uit het fonds, maar een dergelijke bijdrage toch niet wenselijk is,
omdat dit niet in overeenstemming is met het kabinetsbeleid. Om die reden is er
voor gekozen dit criterium op te nemen. Voor de goede orde wordt opgemerkt dat
dit ook kabinetsbeleid kan zijn dat buiten de twee terreinen van het fonds
liggen.</text:p>
      <text:p text:style-name="ifm_p_ifm">In verband met dit criterium en het subsidiebeleid van de overheid is van
belang dat als er door subsidieverlening vanuit het fonds sprake is van het
evident doorkruisen van dit subsidiebeleid er eveneens sprake is van strijd met
het kabinetsbeleid. Denk hierbij aan het subsidiëren onder veel gunstiger
voorwaarden dan een bestaande regeling van de overheid en waar de
desbetreffende voorwaarden uit de regeling een welbewuste beleidsmatige keuze
is geweest. Of waarbij een bepaalde doelgroep of een bepaald thema op grond van
het bestaande instrumentarium bewust zijn uitgesloten, vanwege beleidsmatige
overwegingen. In die gevallen zou subsidiëring vanuit het Nationaal Groeifonds
leiden tot strijd met het subsidiebeleid – en daarmee het kabinetsbeleid – van
de overheid. In die gevallen zal een aanvraag geheel of – indien een deel van
het voorstel in strijd is met het kabinetsbeleid – gedeeltelijk worden
afgewezen.</text:p>
      <text:p text:style-name="ifm_p_mt.3.7mm_ifm">In onderdeel g is de toets inzake de subsidiariteit geregeld. Met dit
criterium is tot uitdrukking gebracht dat een investeringsvoorstel moet worden
gefinancierd op het overheidsniveau dat het beste aansluit bij de reikwijdte
van het op te lossen probleem of de te benutten kans. Een lokaal probleem (of
lokale kans) kan zo het beste worden opgelost (of benut) door decentrale
overheden en een grensoverschrijdend probleem via Europese samenwerking en niet
via een bijdrage uit het fonds.</text:p>
      <text:p text:style-name="ifm_p_ifm">Bovenstaande gronden vormen de afwijzingsgronden uit de wet. Deze moeten
worden gelezen in samenhang met artikel 3 van de regeling, waarin is aangegeven
in welke gevallen de minister subsidie kan verstrekken.</text:p>
      <text:h text:style-name="ifm_p_font.italic_mt.5.08mm_page.keep-with-next_ifm" text:outline-level="6">Onderdeel b</text:h>
      <text:p text:style-name="ifm_p_mt.4.23mm_ifm">De voorstellen moeten van voldoende kwaliteit zijn om voor subsidie in
aanmerking te komen. Ook daarover adviseert de adviescommissie. Hierbij wordt
in aanmerking genomen:</text:p>
      <text:p text:style-name="ifm_p_ifm">1°  de bijdrage aan het vergroten van het duurzaam verdienvermogen;</text:p>
      <text:p text:style-name="ifm_p_ifm">2°  de strategische onderbouwing van het voorstel;</text:p>
      <text:p text:style-name="ifm_p_ifm">3°  de kwaliteit van het plan; en</text:p>
      <text:p text:style-name="ifm_p_ifm">4°  de samenwerking en governance.</text:p>
      <text:p text:style-name="ifm_p_mt.3.7mm_ifm">Een nadere uitwerking van deze criteria is terug te lezen in het
analysekader van de adviescommissie.<text:note text:id="n20" text:note-class="footnote"><text:note-citation text:label="20 ">20</text:note-citation><text:note-body><text:p text:style-name="ifm_p_font.normal_size.6.93pt_mt..5mm_indent.-0.1161in_mleft.0.1161in_ifm">https://www.nationaalgroeifonds.nl.</text:p></text:note-body></text:note> De voorstellen zullen op elk van de vier criteria minimaal ‘voldoende’
moeten scoren (6 punten uit 10) om in aanmerking te komen voor de uiteindelijke
rangschikking. Het kan dus nooit voorkomen dat een voorstel dat zeer laag tot
gering scoort op het criterium ‘bijdrage aan het vergroten van het duurzaam
verdienvermogen’ (1–5 punten), maar zeer hoog op de andere criteria, in
aanmerking komt voor subsidie. Deze voorstellen worden niet in de uiteindelijke
rangschikking meegenomen. Indien het voorstel minimaal voldoende heeft gescoord
op alle vier criteria, wordt het voorstel gerangschikt. Zie ook de toelichting
op artikel 9, eerste lid, van de regeling, waar de criteria verder worden
toegelicht.</text:p>
      <text:p text:style-name="ifm_p_ifm">De adviescommissie kan de kwaliteitsnorm waaraan voorstellen moeten voldoen
na kennisneming van de ingediende voorstellen gedurende het proces van
beoordeling verfijnen. Op dat moment wordt namelijk inzichtelijk welke
kwaliteit de voorstellen hebben en mede welke kwaliteit in de betreffende
indieningsronde verwacht mag worden. Dit leidt niet tot andere dan de
vastgestelde en bekendgemaakte beoordelingscriteria, alleen een nadere
verfijning daarvan. Dit is in overeenstemming met vaste jurisprudentie.<text:note text:id="n21" text:note-class="footnote"><text:note-citation text:label="21 ">21</text:note-citation><text:note-body><text:p text:style-name="ifm_p_font.normal_size.6.93pt_mt..5mm_indent.-0.1161in_mleft.0.1161in_ifm">CBB 21 december 2011, ECLI:NL:CBB:2011:BU9729, aangehaald in de
conclusie van staatsraad A-G Widdershoven, ABRvS 25 mei 2016,
ECLI:NL:RVS:2016:1421, ABRvS 24 maart 2013, ECLI:NL:RVS:2013:BZ8429, r.o.
4.1.</text:p></text:note-body></text:note></text:p>
      <text:p text:style-name="ifm_p_mt.3.7mm_ifm">Daarnaast dient er te allen tijde sprake te zijn van een voorstel dat
voldoende is uitgewerkt om dit inhoudelijk te kunnen toetsen. Als dat niet het
geval is, zal dat voorstel sowieso worden afgewezen. Dit vereiste is opgenomen
in artikel 7, onderdeel f, van de regeling gelezen in samenhang met artikel 13
(Informatieverplichtingen subsidieaanvraag), zoals hieronder bij onderdeel f is
toegelicht.</text:p>
      <text:h text:style-name="ifm_p_font.italic_mt.5.08mm_page.keep-with-next_ifm" text:outline-level="6">Onderdeel c</text:h>
      <text:p text:style-name="ifm_p_mt.4.23mm_ifm">Artikel 2, vierde lid, gelezen in samenhang met artikel 8, tweede lid, van
de Tijdelijke wet Nationaal Groeifonds, biedt de grondslag om een minimumomvang
vast te stellen in verband met de investeringsvoorstellen die een bijdrage
kunnen ontvangen uit het fonds. Dit sluit aan bij de ambitie van het kabinet om
voorstellen te financieren die Nederland in staat stellen een sprong te maken
op de geïdentificeerde terreinen. Voor kleinere voorstellen is een
(substantieel) effect op het verdienvermogen minder aannemelijk. Bovendien
kunnen deze makkelijker uit de reguliere departementale begrotingen
gefinancierd worden. Daarnaast wordt met dit criterium voorkomen dat de
adviescommissie een (te) groot aantal relatief kleine voorstellen moet
beoordelen.<text:note text:id="n22" text:note-class="footnote"><text:note-citation text:label="22 ">22</text:note-citation><text:note-body><text:p text:style-name="ifm_p_font.normal_size.6.93pt_mt..5mm_indent.-0.1161in_mleft.0.1161in_ifm">Kamerstukken II 2021/22,
35 976, nr.
3, p. 19.</text:p></text:note-body></text:note></text:p>
      <text:p text:style-name="ifm_p_ifm">Artikel 2, vierde lid, van de wet biedt daarbij de keuze om een minimum
omvang van de activiteiten vast te stellen, of een minimum omvang van de
bijdrage uit het fonds. Met deze subsidieregeling wordt gebruik gemaakt van
deze bevoegdheid en is in onderhavig artikel voor de tweede mogelijkheid
gekozen, in de vorm van een minimum subsidieomvang van € 30 miljoen. Indien de
te verlenen subsidie minder dan € 30 miljoen zou bedragen, wordt de aanvraag
afgewezen.</text:p>
      <text:h text:style-name="ifm_p_font.italic_mt.5.08mm_page.keep-with-next_ifm" text:outline-level="6">Onderdeel d</text:h>
      <text:p text:style-name="ifm_p_mt.4.23mm_ifm">De aanvraag wordt ten aanzien van een deelnemer in een samenwerkingsverband
afgewezen indien de te verlenen subsidie aan de betreffende deelnemer minder
dan € 125.000 zou bedragen. Op deze wijze wordt ervoor gezorgd dat de bijdrage
van de subsidieaanvragers die in een samenwerkingsverband een voorstel
uitvoeren voldoende substantieel is.</text:p>
      <text:h text:style-name="ifm_p_font.italic_mt.5.08mm_page.keep-with-next_ifm" text:outline-level="6">Onderdeel e</text:h>
      <text:p text:style-name="ifm_p_mt.4.23mm_ifm">De op grond van deze regeling te subsidiëren activiteiten zullen vanwege
hun aard en omvang een lange doorlooptijd hebben. Het is echter onder meer om
begrotingstechnische redenen wenselijk dat de activiteiten niet zonder enige
beperking in de tijd kunnen voortduren. Om die reden kan een aanvraag op grond
van dit onderdeel worden afgewezen als onaannemelijk wordt geacht dat de te
subsidiëren activiteiten niet binnen 15 jaar zijn afgerond.</text:p>
      <text:h text:style-name="ifm_p_font.italic_mt.5.08mm_page.keep-with-next_ifm" text:outline-level="6">Onderdeel f</text:h>
      <text:p text:style-name="ifm_p_mt.4.23mm_ifm">In dit onderdeel is bepaald dat aanvragen worden afgewezen, indien die niet
voldoen aan het bepaalde in deze regeling. Dit kan bijvoorbeeld het geval zijn
als de aanvraag niet voldoet aan artikel 3, eerste en tweede lid, van de
regeling, waarin nader is bepaald waar de aanvraag betrekking op kan hebben en
wie de aanvraag kan indienen. Ook kunnen bijvoorbeeld met toepassing van dit
onderdeel aanvragen worden afgewezen die niet voldoen aan artikel 13 van de
regeling inzake de informatieverplichtingen bij de aanvraag.</text:p>
      <text:h text:style-name="ifm_p_font.italic_mt.5.08mm_page.keep-with-next_ifm" text:outline-level="6">Onderdeel g</text:h>
      <text:p text:style-name="ifm_p_mt.4.23mm_ifm">Naast de hiervoor genoemde afwijzingsgronden zijn verschillende
afwijzingsgronden uit het Kaderbesluit nationale EZK- en LNV-subsidies van
toepassing verklaard. Zie hiervoor artikel 16 van de regeling. De
afwijzingsgronden van artikel 22 van het Kaderbesluit hebben betrekking op
situaties waarin het op grond van de Europese regels inzake staatssteun niet is
toegestaan subsidie te verstrekken.<text:note text:id="n23" text:note-class="footnote"><text:note-citation text:label="23 ">23</text:note-citation><text:note-body><text:p text:style-name="ifm_p_font.normal_size.6.93pt_mt..5mm_indent.-0.1161in_mleft.0.1161in_ifm">Zoals opgenomen in hoofdstuk 1 van de AGVV, zie ook bijlage
2.</text:p></text:note-body></text:note> De afwijzingsgronden van artikel 23 van het Kaderbesluit dekken voorts
een aantal situaties waarin het ten algemene niet wenselijk is om subsidie te
verstrekken, nog los van specifieke eisen die worden gesteld vanuit het
Nationaal Groeifonds, bijvoorbeeld omdat er onvoldoende vertrouwen bestaat in
het volbrengen van de activiteiten omdat het technisch of economisch niet
haalbaar is, of omdat de aanvrager de benodigde capaciteiten niet heeft. Deze
afwijzingsgronden zijn goeddeels overlappend met, of complementair aan, de
criteria van het Nationaal Groeifonds. Aan de criteria van het Nationaal
Groeifonds kan niet worden voldaan zonder dat ook aan artikel 23 van het
Kaderbesluit wordt voldaan. Zo is het moeilijk voorstelbaar dat een voorstel
een bijdrage kan leveren aan het vergroten van het duurzaam verdienvermogen als
er onvoldoende vertrouwen bestaat dat de activiteiten tot uitvoering gebracht
kunnen worden. Op grond van deze afwijzingsgronden wordt afwijzend beslist op
een aanvraag om subsidie, voor zover:</text:p>
      <text:p text:style-name="ifm_p_ifm">a.  onvoldoende vertrouwen bestaat dat de betrokkenen de activiteiten kunnen
financieren;</text:p>
      <text:p text:style-name="ifm_p_ifm">c.  aannemelijk is dat de activiteiten ook zonder subsidie zonder belangrijke
vertraging zouden worden uitgevoerd;</text:p>
      <text:p text:style-name="ifm_p_ifm">d.  onvoldoende vertrouwen bestaat in de technische haalbaarheid van de
activiteiten;</text:p>
      <text:p text:style-name="ifm_p_ifm">e.  onvoldoende vertrouwen bestaat in de economische haalbaarheid van de
activiteiten;</text:p>
      <text:p text:style-name="ifm_p_ifm">f.  de activiteiten onvoldoende bijdrage aan de doelstellingen van de subsidie
leveren;</text:p>
      <text:p text:style-name="ifm_p_ifm">g.  onvoldoende vertrouwen bestaat dat de betrokkenen de capaciteiten hebben om
de activiteiten naar behoren uit te voeren.</text:p>
      <text:p text:style-name="ifm_p_ifm">De afwijzingsgrond van artikel 23, onderdeel b, (het onaannemelijk wordt
geacht dat de activiteiten binnen een bij ministeriële regeling gestelde
termijn kunnen worden voltooid) is niet op deze plaats, maar in artikel 7,
onderdeel e, van de regeling opgenomen. De afwijzingsgrond van artikel 23,
onderdeel h, is niet van overeenkomstige toepassing verklaard omdat deze naast
de afwijzingsgrond dat een voorstel een positief saldo van maatschappelijke
baten en lasten moet hebben (artikel 7, onderdeel a, van de regeling), geen
toegevoegde waarde heeft.</text:p>
      <text:h text:style-name="ifm_p_font.bold-italic_mt.5.08mm_page.keep-with-next_ifm" text:outline-level="5">Artikel 8 Beslissing op de aanvraag</text:h>
      <text:p text:style-name="ifm_p_mt.4.23mm_ifm">In dit artikel is de termijn opgenomen waarbinnen de minister beslist over
een subsidieaanvraag. Deze termijn is gesteld op 26 weken (eerste lid), welke
eenmalig kan worden verlengd met 13 weken. Met deze termijn wordt afgeweken van
artikel 17 van de Aanwijzingen voor subsidieverstrekking, waarin is bepaald dat
de termijn bij dit type subsidies, waarover advies wordt ingewonnen, 22 weken
bedraagt. Een langere termijn is voor het beslissen op een aanvraag voor
onderhavige subsidieregeling aangewezen vanwege de brede reikwijdte van het
fonds en daarmee deze regeling en de beoogde omvang van de activiteiten. Die
kenmerken betekenen dat de verschillende aspecten van de beoordeling van de
subsidieaanvragen veel tijd kosten, zoals de advisering door de adviescommissie
en de vormgeving van de subsidiebeschikking. Voorts zal de uitkomst van de
rangschikking ter kennisneming worden voorgelegd aan de ministerraad, welke
processtap ook de nodige tijd vergt. In overleg met de Minister van Financiën
is vastgesteld dat onverkorte toepassing van artikel 17 van de Aanwijzingen
voor subsidieverstrekking uit een oogpunt van goede regelgeving en goed bestuur
niet tot aanvaardbare resultaten zou leiden en dat daarom afwijking van die
aanwijzing is gerechtvaardigd.</text:p>
      <text:h text:style-name="ifm_p_font.bold-italic_mt.5.08mm_page.keep-with-next_ifm" text:outline-level="5">Artikel 9 Rangschikkingscriteria</text:h>
      <text:p text:style-name="ifm_p_mt.4.23mm_ifm">In artikel 7 van de regeling is opgenomen dat de minister het
subsidieplafond verdeelt op volgorde van rangschikking van de aanvragen. In
artikel 9 van de regeling zijn de criteria opgenomen op grond waarvan deze
rangschikking plaatsvindt.</text:p>
      <text:p text:style-name="ifm_p_mt.3.7mm_ifm">De adviescommissie adviseert (zie artikel 10 van de regeling) de minister
over de rangschikking op basis van vier rangschikkingscriteria. In het eerste
lid zijn deze rangschikkingscriteria opgenomen, waarvoor punten kunnen worden
toegekend. Uit het fonds kunnen financiële middelen ter beschikking worden
gesteld voor investeringen waarmee het duurzaam verdienvermogen wordt vergroot.
De adviescommissie zal de bijdrage van een voorstel aan het vergroten van het
duurzaam verdienvermogen op basis van vier criteria beoordelen. Deze criteria
worden hieronder toegelicht en zijn verder uitgewerkt in het analysekader van
de adviescommissie.</text:p>
      <text:p text:style-name="ifm_p_mt.3.7mm_ifm">De bijdrage van een voorstel aan het vergroten van het duurzaam
verdienvermogen (artikel 9, eerste lid, onderdeel a, van de regeling) wordt op
basis van twee elementen getoetst. Dit zijn 1. de potentiële bijdrage aan het
bbp dat Nederland op de lange termijn op structurele basis kan genereren en 2.
de maatschappelijke effecten.</text:p>
      <text:p text:style-name="ifm_p_mt.3.7mm_ifm">Om de potentiële bijdrage aan het bbp (1) te toetsen, zal de aanvrager
worden gevraagd om via een <text:span text:style-name="ifm_span_font.italic_ifm">Theory of Change</text:span>-model
kwalitatief te schetsen op welke manier activiteiten tot het vergroten van het
duurzaam verdienvermogen leiden. De aanvrager wordt daarnaast gevraagd deze
inschattingen kwantitatief te onderbouwen. Afhankelijk van het type voorstel
kan bijvoorbeeld gevraagd worden om potentiële toepassingsmarkten en -gebieden
in kaart te brengen. Ook kan gevraagd worden om een cijfermatige onderbouwing
van de marktomvang, het marktaandeel en een groeiverwachting. Daarbij gaat het
niet alleen om de groei van een specifiek bedrijf, maar ook wat dit kan
betekenen voor de groei van een sector of branche in Nederland.</text:p>
      <text:p text:style-name="ifm_p_mt.3.7mm_ifm">Bij de beoordeling van de maatschappelijke effecten (2) zal de
adviescommissie de mate waarin een voorstel bijdraagt aan een economische,
sociale en milieuvriendelijke duurzame toekomst voor de aarde en voor huidige
en toekomstige generaties beoordelen. We zullen in de toekomst immers onze
welvaartsgroei ten dele op een andere manier moeten genereren dan we tot nu toe
doen. Indieners wordt gevraagd op kwalitatieve wijze inzicht te geven in de
positieve maatschappelijke effecten van het voorstel en welke actieve
mitigerende maatregelen zij treffen voor mogelijke negatieve maatschappelijke
effecten.</text:p>
      <text:p text:style-name="ifm_p_mt.3.7mm_ifm">Tot slot weegt de adviescommissie, als onderdeel van dit criterium, op
portefeuilleniveau over de hele looptijd van het fonds, ook een redelijke
spreiding over Nederland mee (zie artikel 2, vijfde lid, van de wet).</text:p>
      <text:p text:style-name="ifm_p_mt.3.7mm_ifm">De adviescommissie analyseert de bijdrage aan het vergroten van het
duurzaam verdienvermogen van een voorstel, mede op basis van de strategische
onderbouwing, de kwaliteit van het plan, en de samenwerking en governance van
het voorstel (artikel 9, eerste lid, onderdelen b tot en met d, van de
regeling). Dit zijn immers onderdelen van een voorstel die de realisatie van
het vergroten van het duurzaam verdienvermogen in sterke mate beïnvloeden. Het
realiseren van een omvangrijk effect op het duurzaam verdienvermogen is alleen
denkbaar indien de probleem- en doelstelling(en), en de voorgestelde
interventie(s) goed onderbouwd zijn. Indien relevant zal de adviescommissie ook
kijken naar de mate waarin aansluiting is gezocht met relevante internationale
initiatieven en in hoeverre er activiteiten ondernomen worden om de ontwikkelde
kennis te vertalen naar concrete toepassingen (onderdeel b).</text:p>
      <text:p text:style-name="ifm_p_mt.3.7mm_ifm">Hetzelfde geldt voor het kwaliteit van het plan. Het voorstel moet goed
zijn opgezet, in voldoende detail zijn uitgewerkt, uitvoerbaar en financieel
onderbouwd zijn voor het kunnen beoordelen van het verwachte effect op het
duurzaam verdienvermogen (onderdeel c). Indien relevant zal als onderdeel van
dit criterium ook naar het beleid ten aanzien van intellectueel eigendom en
knowhow worden gekeken. Tot slot zal ook de samenwerking en governance van een
voorstel in sterke mate bepalen of de doelstellingen kunnen worden gerealiseerd
(onderdeel d). Het realiseren van een substantieel effect op het duurzaam
verdienvermogen, kan immers doorgaans alleen in nauwe samenwerking tussen
meerdere partijen tot stand komen, en met een stevige bestuur- en
organisatiestructuur. Ook moet voldoende steun en betrokkenheid van
belanghebbenden geborgd zijn.</text:p>
      <text:p text:style-name="ifm_p_mt.3.7mm_ifm">Indien niet afwijzend is beslist op een aanvraag en het voorstel derhalve
van voldoende kwaliteit is (dat wil zeggen op de vier rangschikkingscriteria
minimaal zes punten scoort), wordt het voorstel in de rangschikking opgenomen.
Hoe meer punten, hoe hoger het voorstel eindigt in de rangschikking.</text:p>
      <text:p text:style-name="ifm_p_mt.3.7mm_ifm">In het tweede lid is opgenomen dat per criterium ten hoogste tien punten
kunnen worden toegekend. Aan alle criteria wordt eenzelfde gewicht toegekend.
Zoals bij artikel 7, onderdeel b, van de regeling is toegelicht kan het niet
voorkomen dat een voorstel dat onvoldoende scoort op het criterium ‘bijdrage
aan het vergroten van het duurzaam verdienvermogen’, maar zeer hoog op de
andere criteria, in aanmerking komt voor subsidie. Deze voorstellen worden naar
aanleiding van de kwaliteitstoets immers afgewezen. Daarvan uitgaande kan het
wel voorkomen dat een voorstel dat hoger scoort op de bijdrage aan het
vergroten van het duurzaam verdienvermogen (a), uiteindelijk lager wordt
gerangschikt dan een voorstel dat lager scoort op ditzelfde criterium, maar
hoger op de andere criteria. Deze criteria moeten immers in onderlinge
samenhang worden beschouwd. Van een voorstel dat hoog scoort op de strategische
onderbouwing (b), de kwaliteit van het plan (c) en de samenwerking en
governance (d), is de kans immers groter dat dit succesvol zal zijn en dus
waarschijnlijker dat het de beoogde bijdrage levert aan het vergroten van het
duurzaam verdienvermogen (a).</text:p>
      <text:p text:style-name="ifm_p_mt.3.7mm_ifm">In het derde lid is opgenomen dat de minister de aanvragen waarop niet
afwijzend is beslist hoger rangschikt naarmate in totaal meer punten aan het
voorstel zijn toegekend. Dit gebeurt na advies van de adviescommissie. In het
vierde lid is opgenomen dat het voorstel dat de meeste punten heeft, het eerst
voor subsidie in aanmerking komt. Mocht het voorkomen dat voorstellen gelijk
worden gerangschikt én het subsidieplafond wordt overschreden, dan voorziet het
vijfde lid er in dat in die gevallen de onderlinge rangschikking van die
aanvragen door middel van loting wordt vastgesteld.</text:p>
      <text:h text:style-name="ifm_p_font.bold-italic_mt.5.08mm_page.keep-with-next_ifm" text:outline-level="5">Artikel 10 Adviescommissie</text:h>
      <text:p text:style-name="ifm_p_mt.4.23mm_ifm">Om te beoordelen of voorstellen bijdragen aan het doel van het fonds en
voldoen aan verschillende van de genoemde criteria wordt advies ingewonnen van
de Adviescommissie Nationaal Groeifonds. In dit artikel is aangegeven over
welke afwijzingsgronden en rangschikkingscriteria de Adviescommissie Nationaal
Groeifonds adviseert.</text:p>
      <text:p text:style-name="ifm_p_mt.3.7mm_ifm">Kort gezegd adviseert de adviescommissie altijd over de
rangschikkingscriteria (artikel 9, eerste lid, van de regeling). Dit is het
artikel tot uitdrukking gebracht in de formulering (<text:span text:style-name="ifm_span_font.italic_ifm">De
minister vraagt de adviescommissie om advies omtrent…)</text:span>. Zie hiervoor
artikel 10, eerste lid, van de regeling.</text:p>
      <text:p text:style-name="ifm_p_mt.3.7mm_ifm">In alle andere gevallen <text:span text:style-name="ifm_span_font.italic_ifm">kan</text:span> de minister de
adviescommissie om advies vragen.</text:p>
      <text:p text:style-name="ifm_p_ifm">Aldus kan de adviescommissie om advies gevraagd worden of aanvragen voldoen
aan artikel 3, eerste lid, van de regeling (artikel 10, tweede lid, onderdeel
a, van de regeling). Dit heeft betrekking op de activiteiten die bijdragen aan
het bereiken van het doel van het Nationaal Groeifonds, bedoeld in artikel 2,
tweede lid, van de wet en meer specifiek op de investeringsterreinen van het
fonds (kennisontwikkeling en onderzoek, ontwikkeling en innovatie).</text:p>
      <text:p text:style-name="ifm_p_mt.3.7mm_ifm">De adviescommissie kan voorts om advies gevraagd worden over de
subsidiabele kosten (artikel 10, tweede lid, onderdeel b, van de
regeling).</text:p>
      <text:p text:style-name="ifm_p_mt.3.7mm_ifm">Tot slot kan de adviescommissie om advies gevraagd worden over enkele
afwijzingsgronden (artikel 10, tweede lid, onderdeel c, van de regeling). Dit
zijn de afwijzingsgronden van artikel 7, onderdeel a, van de regeling. Dit zijn
de door middel van verwijzing naar de wet opgenomen afwijzingsgronden:</text:p>
      <text:p text:style-name="ifm_p_ifm">a.  het duurzaam verdienvermogen vergroten;</text:p>
      <text:p text:style-name="ifm_p_ifm">b.  betrekking hebben op investeringen die niet structureel zijn;</text:p>
      <text:p text:style-name="ifm_p_ifm">c.  betrekking hebben op investeringen die additioneel zijn aan private
investeringen;</text:p>
      <text:p text:style-name="ifm_p_ifm">d.  betrekking hebben op investeringen die additioneel zijn aan bestaande of
geplande publieke investeringen en niet vallen binnen een bestaande regeling
van de overheid;</text:p>
      <text:p text:style-name="ifm_p_ifm">e.  een positief saldo van maatschappelijke baten en lasten hebben;</text:p>
      <text:p text:style-name="ifm_p_ifm">f.  niet strijdig zijn met het kabinetsbeleid; en</text:p>
      <text:p text:style-name="ifm_p_ifm">g.  betrekking hebben op investeringen die voldoen aan het beginsel van
subsidiariteit in relatie tot financieringsmogelijkheden die de Europese Unie
of decentrale overheden kunnen bieden.</text:p>
      <text:p text:style-name="ifm_p_mt.3.7mm_ifm">Ook kan advies gevraagd worden over de afwijzingsgronden opgenomen in
artikel 7, onderdelen e (de uitvoeringstermijn), f (de overige bij deze
regeling gestelde regels) en g (enkele bepalingen uit de artikelen 22 en 23 van
het Kaderbesluit nationale EZK- en LNV-subsidies die in artikel 16 van de
regeling van toepassing zijn verklaard). Zie hiervoor de toelichting bij
artikel 7 van de regeling.</text:p>
      <text:p text:style-name="ifm_p_mt.3.7mm_ifm">Voor de goede orde wordt opgemerkt dat naar zijn aard geen zelfstandig
advies nodig is over:</text:p>
      <text:p text:style-name="ifm_p_ifm">–  artikel 7, onderdeel b, van de regeling: dit volgt uit het advies van de
adviescommissie over artikel 9, eerste lid, van de regeling
(rangschikking);</text:p>
      <text:p text:style-name="ifm_p_ifm">–  artikel 7, onderdelen c (minimum omvang subsidie) en d (minimum omvang
subsidie deelnemer samenwerkingsverband), van de regeling: dit volgt uit het
advies van de adviescommissie over de subsidiabele kosten in samenhang met het
geheel of gedeeltelijk afwijzen van de subsidie. Indien uit dat advies volgt
dat de te verlenen subsidie onder de in deze artikelen genoemde minimum
bedragen uitkomt, kunnen deze artikelen worden toegepast op basis van dat
advies.</text:p>
      <text:p text:style-name="ifm_p_mt.3.7mm_ifm">Het advies van de adviescommissie wordt openbaar gemaakt (artikel 10, derde
lid, van de regeling).</text:p>
      <text:h text:style-name="ifm_p_font.bold-italic_mt.5.08mm_page.keep-with-next_ifm" text:outline-level="5">Artikel 11 Voorschot</text:h>
      <text:p text:style-name="ifm_p_mt.4.23mm_ifm">Dit artikel regelt de voorschotten. De minister stelt de voorschotten
ambtshalve vast (artikel 11, eerste lid, van de regeling). Dit houdt in dat
voorschotten niet hoeven te worden aangevraagd door de subsidieontvanger,
hetgeen leidt tot een beperking van de administratieve lasten. Artikel 4:88 van
de Awb staat toe dat betalingsverplichtingen, waaronder voorschotbepalingen,
ambtshalve worden vastgesteld, indien bij wettelijk voorschrift wordt bepaald
binnen welke termijn de betaling moet plaatsvinden. Dit is gebeurd in het derde
lid van artikel 11 van deze regeling, waarin de betalingstermijn is gesteld op
twee weken na het moment van bevoorschotting. Deze termijn is overeenkomstig de
termijn die voor betalingen van voorschotten geldt op grond van het
Kaderbesluit nationale EZK- en LNV-subsidies (zie de artikelen 46 en 47 van dat
besluit).</text:p>
      <text:p text:style-name="ifm_p_mt.3.7mm_ifm">Uitgangspunt is dat het voorschotregime wordt afgestemd op de
liquiditeitsbehoefte van de subsidieontvanger. Om die reden dient de aanvrager
bij zijn aanvraag een liquiditeitsprognose in te dienen (artikel 13, derde lid,
onderdeel c, en vierde lid, aanhef en onderdeel e, van deze regeling). Op basis
van die liquiditeitsprognose en de andere relevante onderdelen van de aanvraag
bepaalt de minister bij de subsidieverlening de hoogte van de voorschotten en
het moment van verstrekking van de voorschotten. De hoogte van het voorschot
zal bij het verlenen van subsidies op grond van deze regeling in veel gevallen
lager worden gesteld dan 100% van het subsidiebedrag, omdat zo wordt voorkomen
dat onverschuldigd betaalde bedragen moeten worden teruggevorderd in het geval
dat bij de vaststelling blijkt dat het uiteindelijke subsidiebedrag net wat
lager is dan het toegekende subsidiebedrag.</text:p>
      <text:p text:style-name="ifm_p_mt.3.7mm_ifm">De meldingsplicht van artikel 12, tweede lid, van deze regeling is mede
bedoeld om bij wijzigingen tijdens de uitvoering van een voorstel het
voorschotregime aan te kunnen passen aan de nieuwe omstandigheden. Uit artikel
4:37, eerste lid, onderdeel e, van de Awb volgt voorts dat in de beschikking
tot subsidieverlening verplichtingen kunnen worden opgenomen met betrekking tot
het stellen van zekerheid voor verleende voorschotten. Dit kan bijvoorbeeld in
de vorm van een bankgarantie, zoals genoemd in artikel 13, vierde lid, van de
Regeling financieel beheer van het Rijk.</text:p>
      <text:h text:style-name="ifm_p_font.bold-italic_mt.5.08mm_page.keep-with-next_ifm" text:outline-level="5">Artikel 12 Verplichtingen subsidieontvanger</text:h>
      <text:p text:style-name="ifm_p_mt.4.23mm_ifm">Dit artikel heeft betrekking op de verplichtingen die rusten op de
subsidieontvanger. De in dit artikel opgenomen verplichtingen gelden in
aanvulling op de verplichtingen, opgenomen in het Kaderbesluit nationale EZK-
en LNV-subsidies, die in artikel 16 van deze regeling van overeenkomstige
toepassing zijn verklaard. Zie hiervoor nader de toelichting op artikel
16.</text:p>
      <text:p text:style-name="ifm_p_mt.3.7mm_ifm">De aan de subsidieontvanger opgelegde verplichtingen moeten worden
onderscheiden van voorwaarden, waaronder de subsidie wordt verleend. Deze
laatstgenoemde voorwaarden kunnen de vorm hebben van opschortende en
ontbindende voorwaarden. Dat subsidies onder voorwaarden kunnen worden verleend
volgt uit het Burgerlijk Wetboek (artikel 3:38, eerste lid, BW juncto de
schakelbepaling van artikel 3:59 BW). De artikelen 4:33 en 4:34 van de Awb
bevatten nadere bepalingen inzake het verlenen van subsidies onder voorwaarden.
Er is in aanvulling hierop geen noodzaak om in onderhavige regeling regels te
stellen over voorwaarden.</text:p>
      <text:h text:style-name="ifm_p_font.italic_mt.5.08mm_page.keep-with-next_ifm" text:outline-level="6">Eerste lid</text:h>
      <text:p text:style-name="ifm_p_mt.4.23mm_ifm">De subsidieontvanger is verplicht de activiteiten uit te voeren
overeenkomstig het activiteitenplan, dat onderdeel is van de aanvraag (zie
artikel 13, derde lid, onderdeel c, van de regeling). Dit is de kern van de
verplichtingen. De activiteiten moeten ook daadwerkelijk worden uitgevoerd
binnen de in het activiteitenplan vermelde periode.</text:p>
      <text:h text:style-name="ifm_p_font.italic_mt.5.08mm_page.keep-with-next_ifm" text:outline-level="6">Tweede lid</text:h>
      <text:p text:style-name="ifm_p_mt.4.23mm_ifm">Het activiteitenplan, en met name de hierin opgenomen financiële gegevens
waaronder de liquiditeitsprognose en de mijlpalenplanning, is ook van belang
voor het betalen van voorschotten (zie artikel 11 van de regeling). Vanwege de
koppeling met de voorschotten, is het van belang om te weten of de in het
activiteitenplan opgenomen liquiditeitsprognose ook strookt met de
werkelijkheid. Immers, anders kunnen aanzienlijke voorschotten worden betaald
zonder dat dit door uitgaven wordt gerechtvaardigd of kan sprake zijn
ongewenste financieringstekorten bij de subsidieontvanger. De in het tweede lid
opgenomen verplichting strekt er toe dit te voorkomen. Op grond van het vierde
lid van dit artikel kan deze verplichting bij de beschikking tot
subsidieverlening nader worden uitgewerkt, bijvoorbeeld door nader te bepalen
op welke kostensoorten of kostencategorieën deze verplichting betrekking heeft.
Dit om te voorkomen dat relatief geringe afwijkingen op de totale subsidiabele
kosten dienen te worden gemeld.</text:p>
      <text:h text:style-name="ifm_p_font.italic_mt.5.08mm_page.keep-with-next_ifm" text:outline-level="6">Derde lid</text:h>
      <text:p text:style-name="ifm_p_mt.4.23mm_ifm">Ingevolge het derde lid kan de minister ontheffing verlenen voor
afwijkingen van het activiteitenplan. Het is de bedoeling de beschikbare
subsidiemiddelen te gebruiken voor die activiteiten, die binnen een redelijke
periode bijdragen aan de doelstellingen van het fonds. In gevallen waarin
verzocht wordt om ontheffing voor het vertragen of stopzetten van de
activiteiten zal deze doelstelling dan ook afgewogen worden tegen hetgeen de
verzoeker als zijn belangen naar voren brengt. Daarbij zal mede een rol spelen
in hoeverre de feiten die de vertraging hebben veroorzaakt zijn ontstaan door
toedoen van de betrokkene zelf. Aan een eventuele ontheffing kunnen
voorschriften verbonden worden. Eén van de mogelijke voorschriften is het
alsnog opleggen van een aanvullende tussentijdse rapportageplicht om de
activiteiten meer nauwgezet te kunnen volgen.</text:p>
      <text:h text:style-name="ifm_p_font.italic_mt.5.08mm_page.keep-with-next_ifm" text:outline-level="6">Vierde lid</text:h>
      <text:p text:style-name="ifm_p_mt.4.23mm_ifm">Dit lid biedt een grondslag voor het bij de subsidieverlening nader
uitwerken of het buiten toepassing verklaren van de verplichtingen die
krachtens deze regeling gelden voor de subsidieontvanger en voor het opleggen
van aanvullende verplichtingen.</text:p>
      <text:p text:style-name="ifm_p_mt.3.7mm_ifm">Het uitwerken van verplichtingen kan aan de orde zijn als het wenselijk is
om nadere invulling te geven aan de soms vrij algemeen geformuleerde
verplichtingen. Hierbij kan worden gedacht aan het concretiseren van de
administratieverplichtingen die volgen uit artikel 38 van het Kaderbesluit
nationale EZK- en LNV-subsidies, zoals van toepassing verklaard in artikel 16,
eerste lid, van de regeling. Voorts is niet uit te sluiten dat bepaalde
verplichtingen bij bepaalde subsidies niet relevant zijn. Daarom is opgenomen
dat in de beschikking tot subsidieverlening kan worden opgenomen dat bepaalde
verplichtingen niet van toepassing zijn. Op deze wijze wordt voorkomen dat aan
de subsidieontvanger wellicht onnodige verplichtingen worden opgelegd.</text:p>
      <text:p text:style-name="ifm_p_mt.3.7mm_ifm">Dit lid biedt tot slot een grondslag voor het bij de subsidieverlening
opleggen van aanvullende verplichtingen. Het betreft hier verplichtingen die
niet aan alle subsidieverleningen verbonden behoeven te worden. Om die reden
zijn zij niet opgenomen in de regeling. De reden voor dergelijke verplichtingen
zal gelegen zijn in de feiten en omstandigheden van een individuele
subsidieverlening. Een voorbeeld hiervan zijn eventuele aanvullende
verplichtingen met betrekking tot intellectueel eigendom en kennisdeling,
waarbij een goede balans moet worden gevonden tussen het bereiken van publieke
doelen en het behoud van voldoende prikkels om private deelname te
bewerkstelligen. Dit is maatwerk. Zoals in de artikelsgewijze toelichting op
artikel 9 van deze regeling is aangeven, komt dit aan de orde bij de
beoordeling van de kwaliteit van het plan. Ook de AGVV stelt in sommige
gevallen kennisverspreiding verplicht.</text:p>
      <text:p text:style-name="ifm_p_mt.3.7mm_ifm">Het uitgangspunt is uiteraard om niet meer verplichtingen op te leggen dan
noodzakelijk is. De artikelen 4:37 en 4:38 van de Awb bepalen dat bij
subsidieverlening verplichtingen kunnen worden opgelegd, mits het doelgebonden
verplichtingen betreft en dat bij wettelijke bepaling in deze mogelijkheid
wordt voorzien. Onderhavig lid bevat deze voorziening.</text:p>
      <text:h text:style-name="ifm_p_font.bold-italic_mt.5.08mm_page.keep-with-next_ifm" text:outline-level="5">Artikel 13 Informatieverplichtingen subsidieaanvraag</text:h>
      <text:p text:style-name="ifm_p_mt.4.23mm_ifm">Dit artikel bevat bepalingen over de subsidieaanvraag. De eis in het eerste
lid van dit artikel dat een subsidie met behulp van een middel wordt ingediend,
houdt in dat het middel compleet moet zijn ingevuld, en dat ook de aangegeven
bijlagen moeten zijn bijgevoegd. Een aanvraag moet uiteraard worden ingediend
door een persoon die hiertoe bevoegd is. Dit kan de subsidieaanvrager zelf
zijn, een penvoerder of een andere persoon die hiertoe door de
subsidieaanvrager is gemachtigd.</text:p>
      <text:p text:style-name="ifm_p_mt.3.7mm_ifm">De aanvraag dient ingevolge het tweede lid in elk geval de gegevens te
bevatten die ingevolge artikel 6 van de AGVV onderdeel moeten zijn van een
aanvraag. Deze eis geldt uiteraard alleen als er sprake is van
staatssteun.</text:p>
      <text:p text:style-name="ifm_p_mt.3.7mm_ifm">De aanvraag dient ten minste de gegevens te bevatten, genoemd in het derde
lid. Onderdeel daarvan is een activiteitenplan, waarin een aantal aspecten aan
de orde moeten komen, die een beoordeling van de aanvraag op grond van deze
regeling mogelijk maken, zoals de toepassing van de rangschikkingscriteria en
de afwijzingsgronden, het bepalen van de hoogte van de subsidie en de
beoordeling welke verplichtingen aan de subsidie moeten worden verbonden.</text:p>
      <text:p text:style-name="ifm_p_mt.3.7mm_ifm">De onderdelen die in elk geval onderdeel moeten zijn van het
activiteitenplan, zijn opgenomen in het vierde lid. De beschrijving van de
verschillende onderdelen spreken goeddeels voor zich, gelet op de inhoudelijke
criteria waar een aanvraag aan wordt getoetst. Enkele onderdelen worden
hieronder toegelicht.</text:p>
      <text:p text:style-name="ifm_p_ifm">Ad onderdeel b: om de potentiële bijdrage aan het duurzaam verdienvermogen
te toetsen, zal de aanvrager worden gevraagd om via een Theory of Change-model
kwalitatief te schetsen op welke manier activiteiten tot het vergroten van het
duurzaam verdienvermogen leiden. De aanvrager wordt daarnaast gevraagd deze
inschattingen kwantitatief te onderbouwen. Zie hiervoor ook de toelichting op
artikel 9, eerste lid, onderdeel a.</text:p>
      <text:p text:style-name="ifm_p_ifm">Ad onderdeel g: dit onderdeel omvat het element programmamanagement, zoals
toegezegd aan het lid Amhaouch tijdens het debat over de groeistrategie van het
kabinet.<text:note text:id="n24" text:note-class="footnote"><text:note-citation text:label="24 ">24</text:note-citation><text:note-body><text:p text:style-name="ifm_p_font.normal_size.6.93pt_mt..5mm_indent.-0.1161in_mleft.0.1161in_ifm">Handelingen II 2019/20, nr.
49, item
36.</text:p></text:note-body></text:note></text:p>
      <text:p text:style-name="ifm_p_ifm">Ad onderdeel h: bij de praktische uitvoerbaarheid van het voorstel moet
onder meer gedacht worden aan: zijn technieken beschikbaar, is er fysieke
ruimte en kunnen de voorstellen onder marktomstandigheden worden uitgevoerd.
Een beschrijving van de wijze waarop kennisverspreiding plaatsvindt en de
omgang met intellectuele eigendomsrechten is, indien aan de orde, relevant in
verband met de beoordeling van de kwaliteit van het plan (zie de
artikelsgewijze toelichting bij de artikelen 9 en 12 van deze regeling).</text:p>
      <text:h text:style-name="ifm_p_font.bold-italic_mt.5.08mm_page.keep-with-next_ifm" text:outline-level="5">Artikel 14 Subsidievaststelling</text:h>
      <text:h text:style-name="ifm_p_font.italic_mt.5.08mm_page.keep-with-next_ifm" text:outline-level="6">Eerste, tweede, derde, vierde, vijfde en zesde lid</text:h>
      <text:p text:style-name="ifm_p_mt.4.23mm_ifm">De vaststelling van het subsidiebedrag is geregeld in de artikelen 4:42 tot
en met 4:47 van de Awb. Het eerste, tweede, derde, vierde, vijfde en zesde lid
van artikel 14 van deze regeling bevatten enkele aanvullende regels over de
subsidievaststelling. De hoofdregel is dat de vaststelling plaatsvindt na
afloop van de gesubsidieerde activiteiten (eerste lid). Het tweede lid biedt de
mogelijkheid om daar bij de beschikking tot subsidieverlening van af te wijken,
door het voorschrijven van één of meer momenten van tussentijdse vaststelling.
Tussentijdse vaststelling kan voordelen hebben voor zowel de
subsidieverstrekker als de subsidieontvanger, omdat er voor het einde van alle
gesubsidieerde activiteiten al duidelijkheid is over een deel van de subsidie.
Dit komt de rechtszekerheid ten goede. Het nadeel is dat bij de tussentijdse
vaststelling nog niet beoordeeld kan worden of alle gesubsidieerde activiteiten
aan de eisen voldoen. Het vergt daarom een afweging per geval of tussentijdse
vaststelling in de rede ligt. Daarbij kan gedacht worden aan voorstellen waarin
verschillende activiteiten, met een verschillende duur, worden gesubsidieerd.
Het kan dan in de rede liggen om voor de afgeronde activiteiten alvast tot
vaststelling over te gaan. Ook bij voorstellen die activiteiten omvatten met
een periodiek karakter, zoals activiteiten bestaande uit meerdere kortdurende
opleidings- of onderzoekstrajecten, kan het in de rede liggen om de subsidie
periodiek vast te stellen voor de dan afgeronde trajecten. Per geval zal dan
moeten worden bezien of de tussentijdse vaststelling jaarlijks of na meerdere
jaren plaatsvindt. De beschikking tot subsidieverlening zal daar helderheid
over bieden.</text:p>
      <text:p text:style-name="ifm_p_mt.3.7mm_ifm">Voor het overige is in hoofdlijnen de systematiek gevolgd van hoofdstuk 13
van het Kaderbesluit nationale EZK- en LNV-subsidies, wat betreft de termijn
van dertien weken voor indiening van de aanvraag om subsidievaststelling
(eerste en tweede lid), de inhoud van de aanvraag (derde en vierde lid) en de
beslistermijn van dertien weken op de aanvraag (vijfde lid). Ingevolge artikel
4:44, derde lid, van de Awb kan, indien de aanvraag om subsidievaststelling
niet is ingediend binnen de vastgestelde termijn, de minister de
subsidieontvanger een termijn stellen waarbinnen de aanvraag alsnog moet worden
ingediend. In verband daarmee wordt in het vierde lid gesproken over ‘de voor
het indienen ervan geldende termijn’.</text:p>
      <text:p text:style-name="ifm_p_mt.3.7mm_ifm">Voor de aanvraag tot subsidievaststelling dient de subsidieontvanger
gebruik te maken van een door de minister beschikbaar gesteld middel. Dit
middel is zodanig ingericht, dat de subsidieontvanger met het invullen van het
formulier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 Bij de aanvraag om
subsidievaststelling wordt een controleverklaring van een accountant of een
accountant-administratieconsulent overgelegd waaruit blijkt dat wordt voldaan
aan de voorschriften bedoeld in artikel 4:45 van de Awb. In het zesde lid
worden hier nadere regels over gesteld. De kosten verbonden aan het verkrijgen
van een dergelijke verklaring komen niet voor subsidie in aanmerking.</text:p>
      <text:h text:style-name="ifm_p_font.italic_mt.5.08mm_page.keep-with-next_ifm" text:outline-level="6">Zevende en achtste lid</text:h>
      <text:p text:style-name="ifm_p_mt.4.23mm_ifm">Deze artikelleden hebben betrekking op de gevallen waarin subsidie op grond
van deze regeling wordt verstrekt aan gemeenten of provincies, of aan
publiekrechtelijke rechtspersonen die zijn ingesteld krachtens een regeling op
grond van de Wet gemeenschappelijke regelingen (openbare lichamen en
bedrijfsvoeringsorganisaties). Zoals is aangegeven in de toelichting op artikel
3, zesde lid, van de regeling kan bij subsidieverstrekking aan deze
medeoverheden in bepaalde gevallen sprake zijn van een specifieke uitkering als
bedoeld in artikel 15a van de Financiële-verhoudingswet (zie ook artikel 7,
zesde lid, van de wet). Als inderdaad sprake is van een specifieke uitkering,
dan schrijven de artikelen 17a en 17b van de Financiële-verhoudingswet voor hoe
de verantwoording van de besteding van de uitkering door de gemeente of
provincie plaatsvindt. Ingevolge deze artikelen wordt éénmaal per jaar over
deze specifieke uitkeringen door de desbetreffende gemeenten en provincies
informatie aangeleverd aan de Minister van Binnenlandse Zaken en
Koninkrijksrelaties, die deze informatie aan de overige betrokken ministers
doorstuurt (de zogenoemde SiSa-verantwoordingsmethode). Vanwege de uniformiteit
is er voor de toepassing van deze regeling voor gekozen dat deze medeoverheden
in alle gevallen deze verantwoordingsmethode dienen te gebruiken, ongeacht of
de aan hen verleende subsidie is aan te merken als specifieke uitkering of
niet.</text:p>
      <text:p text:style-name="ifm_p_mt.3.7mm_ifm">Deze voor deze medeoverheden afwijkende verantwoordingssystematiek betreft
enkel de financiële verantwoording. De inhoudelijke verantwoording en de
subsidievaststelling geschieden overeenkomstig deze regeling. In het achtste
lid is derhalve bepaald dat de bepalingen inzake de financiële verantwoording
als onderdeel van de aanvraag tot subsidievaststelling niet op deze
medeoverheden van toepassing zijn.</text:p>
      <text:h text:style-name="ifm_p_font.bold-italic_mt.5.08mm_page.keep-with-next_ifm" text:outline-level="5">Artikel 15 Staatssteun</text:h>
      <text:p text:style-name="ifm_p_mt.4.23mm_ifm">Dit artikel bepaalt dat de subsidie, verstrekt op grond van deze regeling,
wordt gerechtvaardigd door de AGVV indien deze staatssteun bevat. Dit is nader
toegelicht in paragraaf 7 van deze toelichting.</text:p>
      <text:h text:style-name="ifm_p_font.bold-italic_mt.5.08mm_page.keep-with-next_ifm" text:outline-level="5">Artikel 16 Kaderbesluit nationale EZK- en LNV-subsidies en Regeling
nationale EZK- en LNV-subsidies</text:h>
      <text:p text:style-name="ifm_p_mt.4.23mm_ifm">In dit artikel worden verschillende bepalingen uit het Kaderbesluit
nationale EZK- en LNV-subsidies en de Regeling nationale EZK- en LNV-subsidies
van toepassing verklaard op subsidies die op grond van deze regeling worden
verleend. Deze bepalingen hebben betrekking op de subsidiabele kosten, het
indienen van een aanvraag, de afwijzingsgronden, de beslissing op de aanvraag,
verplichtingen van de subsidieontvanger en de subsidievaststelling. Deze
bepalingen zijn waar nodig toegelicht bij de toelichting op de artikelen van
deze regeling die op dezelfde onderwerpen betrekking hebben. Ten behoeve van de
inzichtelijkheid is in bijlage 1 bij deze toelichting een tabel opgenomen met
een korte aanduiding van de inhoud van deze bepalingen.</text:p>
      <text:p text:style-name="ifm_p_mt.3.7mm_ifm">Het Kaderbesluit nationale EZK- en LNV-subsidies is gebaseerd op de
Kaderwet EZK- en LNV-subsidies en bevat generieke regels over subsidies die
gelden voor alle subsidiemodules die zijn opgenomen in de Regeling nationale
EZK- en LNV-subsidies. Een aanzienlijk deel van deze generieke regels is ook
relevant voor de subsidies die op grond van onderhavige subsidieregeling worden
verleend en zijn ook zonder meer letterlijk toepasbaar op deze subsidies.
Omwille van het streven om de regeling in omvang beperkt te houden, is er voor
gekozen om deze generieke regels in dit artikel van toepassing te
verklaren.</text:p>
      <text:p text:style-name="ifm_p_mt.3.7mm_ifm">Om verschillende redenen zijn niet alle generieke regels uit het
Kaderbesluit nationale EZK- en LNV-subsidies van toepassing verklaard. Zo zijn
verschillende van de regels qua formulering niet letterlijk toepasbaar,
bijvoorbeeld omdat de bepaling de grondslag biedt om bij ministeriële regeling
nadere regels te stellen. Andere bepalingen zijn (deels) niet relevant voor
onderhavige regeling, zoals de bepalingen inzake de verdeling van het
subsidieplafond en de bepalingen inzake voorschotten. Tot slot zijn er
bepalingen die dermate sterk samen hangen met de bepalingen die in deze
regeling zijn opgenomen, dat het voor de inzichtelijkheid te prefereren is om
de bepaling in deze regeling zelf uit te schrijven.</text:p>
      <text:p text:style-name="ifm_p_mt.3.7mm_ifm">Voor de goede orde wordt tot slot opgemerkt dat het van toepassing
verklaren van deze generieke regels uit het kaderbesluit los moet worden gezien
van de reikwijdte van de Kaderwet EZK- en LNV-subsidies. De reikwijdte van die
wet is immers anders dan de reikwijdte van de Tijdelijke wet Nationaal
Groeifonds. Zo heeft laatstgenoemde wet ook betrekking op het beleidsterrein
‘kennisontwikkeling’, dat niet tot de reikwijdte van de Kaderwet EZK- en
LNV-subsidies behoort. Dit is echter geen beletsel om deze generieke regels uit
het Kaderbesluit nationale EZK- en LNV-subsidies van toepassing te laten zijn
op subsidies op het gebied van kennisontwikkeling. Door het generieke karakter
van deze regels zijn zij geschikt om letterlijk toe te passen op alle subsidies
op grond van deze subsidieregeling.</text:p>
      <text:h text:style-name="ifm_p_font.bold-italic_mt.5.08mm_page.keep-with-next_ifm" text:outline-level="5">Artikel 17 Aanwijzing toezichthouders</text:h>
      <text:p text:style-name="ifm_p_mt.4.23mm_ifm">Op grond van artikel 8, vijfde lid, van de wet, worden in dit artikel de
toezichthouders aangewezen. Zie hiervoor ook paragraaf 6 van het algemene deel
van de toelichting.</text:p>
      <text:h text:style-name="ifm_p_font.bold-italic_mt.5.08mm_page.keep-with-next_ifm" text:outline-level="5">Artikel 18 Vervaltermijn</text:h>
      <text:p text:style-name="ifm_p_mt.4.23mm_ifm">Met het opnemen van een vervaltermijn in artikel 18 wordt gehandeld
overeenkomstig artikel 4.10, tweede lid, van de Comptabiliteitswet 2016. Hierin
is geregeld dat een subsidieregeling vervalt binnen vijf jaar na
inwerkingtreding van de regeling. Dat wil niet zeggen dat de subsidieregeling
niet verlengd kan worden of dat na ommekomst van die termijn niet opnieuw een
vergelijkbare subsidieregeling kan worden vastgesteld, maar daarvoor moet dan
de procedure van artikel 4.10, zesde of zevende lid, van de Comptabiliteitswet
2016 in acht worden genomen. Hiertoe moet een ontwerp van die subsidieregeling
ter kennis worden gebracht aan de Tweede Kamer en kan deze eerst dertig dagen
nadien worden vastgesteld. In verband hiermee wordt gewezen op artikel 13,
tweede lid, van de wet, dat regelt dat na zes jaar na het tijdstip van
inwerkingtreding van de wet geen financiële middelen meer beschikbaar worden
uit het Nationaal Groeifonds voor het doen van nieuwe investeringen. Gelet op
deze bepaling zou deze regeling na ommekomst van de genoemde vijf jaar, nog
maximaal één jaar verlengd kunnen worden.</text:p>
      <text:h text:style-name="ifm_p_font.bold-italic_mt.5.08mm_page.keep-with-next_ifm" text:outline-level="5">Artikel 19 Inwerkingtreding</text:h>
      <text:p text:style-name="ifm_p_mt.4.23mm_ifm">Dit artikel regelt de inwerkingtreding van de regeling. De regeling treedt
in werking met ingang van 1 januari 2023. Dit is een vast verandermoment als
bedoeld in aanwijzing 4.17, tweede lid, van de Aanwijzingen voor de
regelgeving. Tevens wordt voldaan aan de regel dat tussen de publicatiedatum en
het tijdstip van inwerkingtreding een termijn van minimaal twee maanden in acht
wordt genomen.</text:p>
      <text:p text:style-name="ifm_p_font.italic_mt.3.7mm_ifm">De Minister van Economische Zaken en Klimaat,<text:line-break/>M.A.M.<text:s/>Adriaansens</text:p>
      <text:h text:style-name="ifm_p_font.bold_mt.5.08mm_page.break-before_ifm" text:outline-level="3">BIJLAGE<text:s/>1<text:s/></text:h>
      <text:p text:style-name="ifm_p_mt.4.23mm_ifm"/>
      <text:h text:style-name="ifm_p_font.bold_mt.5.08mm_page.keep-with-next_ifm" text:outline-level="4">A.<text:s/>Van toepassing zijnde artikelen Kaderbesluit nationale EZK- en
LNV-subsid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kaderbesluit</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Restwaarde aangeschafte apparatuur is geen deel van de subsidiabele
kosten</text:p>
          </table:table-cell>
        </table:table-row>
        <table:table-row>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Omzetbelasting komt in aanmerking, indien de subsidieontvanger
omzetbelasting niet in aftrek kan brengen</text:p>
          </table:table-cell>
        </table:table-row>
        <table:table-row table:style-name="zebra.body.odd">
          <table:table-cell table:style-name="table.cell.border-bottom.border-left.border-right.padding-top.top.pleft.pright">
            <text:p text:style-name="text.cell.7.left">10, vijfde lid</text:p>
          </table:table-cell>
          <table:table-cell table:style-name="table.cell.border-bottom.border-right.padding-top.top.pleft.pright">
            <text:p text:style-name="text.cell.7.left">Bepaling over in aanmerking nemen van winstopslagen bij transacties binnen
een groep ondernemingen</text:p>
          </table:table-cell>
        </table:table-row>
        <table:table-row>
          <table:table-cell table:style-name="table.cell.border-bottom.border-left.border-right.padding-top.top.pleft.pright">
            <text:p text:style-name="text.cell.7.left">10, zevende lid</text:p>
          </table:table-cell>
          <table:table-cell table:style-name="table.cell.border-bottom.border-right.padding-top.top.pleft.pright">
            <text:p text:style-name="text.cell.7.left">Bepaling over lineaire berekening van afschrijvingskosten van apparatuur en
gebouwen</text:p>
          </table:table-cell>
        </table:table-row>
        <table:table-row table:style-name="zebra.body.odd">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Subsidiabele kosten worden berekend op basis van een voor de
subsidieontvanger gebruikelijke en controleerbare methode</text:p>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Kosten van aangeschafte apparatuur en verbruikte materialen en hulpmiddelen
worden berekend op basis van historische aanschafprijzen</text:p>
          </table:table-cell>
        </table:table-row>
        <table:table-row table:style-name="zebra.body.odd">
          <table:table-cell table:style-name="table.cell.border-bottom.border-left.border-right.padding-top.top.pleft.pright">
            <text:p text:style-name="text.cell.7.left">11, vierde lid</text:p>
          </table:table-cell>
          <table:table-cell table:style-name="table.cell.border-bottom.border-right.padding-top.top.pleft.pright">
            <text:p text:style-name="text.cell.7.left">Bepaling over aantal direct productieve uren</text:p>
          </table:table-cell>
        </table:table-row>
        <table:table-row>
          <table:table-cell table:style-name="table.cell.border-bottom.border-left.border-right.padding-top.top.pleft.pright">
            <text:p text:style-name="text.cell.7.left">12, eerste, tweede en derde lid</text:p>
          </table:table-cell>
          <table:table-cell table:style-name="table.cell.border-bottom.border-right.padding-top.top.pleft.pright">
            <text:p text:style-name="text.cell.7.left">Bepalingen over toepassing van de integrale kostensystemati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palingen over toepassing van de loonkosten plus
vaste-opslag-systematie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palingen over toepassing van de vaste-uurtarief-systematiek</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Penvoerder dient subsidieaanvraag in namens deelnemers
samenwerkingsverband</text:p>
          </table:table-cell>
        </table:table-row>
        <table:table-row>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Afwijzingsgronden vanwege het toepasselijke Europese steunkade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anvragen worden afgewezen indien:</text:p>
            <text:p text:style-name="text.cell.7.left">a. onvoldoende vertrouwen bestaat in de financiering van de
activiteiten;</text:p>
            <text:p text:style-name="text.cell.7.left">c. aannemelijk is dat de activiteiten ook zonder subsidie zonder
belangrijke vertraging zouden worden uitgevoerd;</text:p>
            <text:p text:style-name="text.cell.7.left">d. onvoldoende vertrouwen bestaat in de technische haalbaarheid van de
activiteiten;</text:p>
            <text:p text:style-name="text.cell.7.left">e. onvoldoende vertrouwen bestaat in de economische haalbaarheid van de
activiteiten;</text:p>
            <text:p text:style-name="text.cell.7.left">f. de activiteiten onvoldoende bijdrage aan de doelstellingen van de
subsidie leveren;</text:p>
            <text:p text:style-name="text.cell.7.left">g. onvoldoende vertrouwen bestaat dat de betrokkenen de capaciteiten hebben
om de activiteiten naar behoren uit te voeren</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Minister zendt beschikkingen tot subsidieverlening van deelnemers aan een
samenwerkingsverband aan de penvoerder</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Verplichting subsidieontvanger tot melden toepassing
schuldsaneringsregeling natuurlijke personen, verlening van surseance van
betaling of faillietverklaring</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Verplichting subsidieontvanger tot melden dat niet, niet tijdig of niet
geheel de subsidiabele activiteiten worden uitgevoerd of dat aan de
verplichtingen wordt voldaan</text:p>
          </table:table-cell>
        </table:table-row>
        <table:table-row table:style-name="zebra.body.odd">
          <table:table-cell table:style-name="table.cell.border-bottom.border-left.border-right.padding-top.top.pleft.pright">
            <text:p text:style-name="text.cell.7.left">38, eerste en tweede lid</text:p>
          </table:table-cell>
          <table:table-cell table:style-name="table.cell.border-bottom.border-right.padding-top.top.pleft.pright">
            <text:p text:style-name="text.cell.7.left">Verplichting voor subsidieontvanger om administratie te voeren, te bewaren
tot vijf jaar na subsidievaststelling</text:p>
          </table:table-cell>
        </table:table-row>
        <table:table-row>
          <table:table-cell table:style-name="table.cell.border-bottom.border-left.border-right.padding-top.top.pleft.pright">
            <text:p text:style-name="text.cell.7.left">39, eerste lid</text:p>
          </table:table-cell>
          <table:table-cell table:style-name="table.cell.border-bottom.border-right.padding-top.top.pleft.pright">
            <text:p text:style-name="text.cell.7.left">Bij de beschikking tot subsidieverlening wordt de verplichting opgelegd tot
indiening van ten hoogste één rapportage per jaar</text:p>
          </table:table-cell>
        </table:table-row>
        <table:table-row table:style-name="zebra.body.odd">
          <table:table-cell table:style-name="table.cell.border-bottom.border-left.border-right.padding-top.top.pleft.pright">
            <text:p text:style-name="text.cell.7.left">39, tweede lid</text:p>
          </table:table-cell>
          <table:table-cell table:style-name="table.cell.border-bottom.border-right.padding-top.top.pleft.pright">
            <text:p text:style-name="text.cell.7.left">Deelnemers samenwerkingsverband dienen rapportages in via de
penvoerder</text:p>
          </table:table-cell>
        </table:table-row>
        <table:table-row>
          <table:table-cell table:style-name="table.cell.border-bottom.border-left.border-right.padding-top.top.pleft.pright">
            <text:p text:style-name="text.cell.7.left">39a</text:p>
          </table:table-cell>
          <table:table-cell table:style-name="table.cell.border-bottom.border-right.padding-top.top.pleft.pright">
            <text:p text:style-name="text.cell.7.left">Verplichting voor subsidieontvanger om voor de eerste voorschotbetaling een
vaste inrichting of dochteronderneming in Nederland te hebben.</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erplichting voor subsidieontvanger om resultaten subsidie verantwoord te
gebruiken tot vijf jaar na subsidievaststelling</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erplichting voor subsidieontvanger om mee te werken aan een evaluatie van
de doeltreffendheid en de effecten van de aan hem verleende subsidie tot vijf
jaar na subsidievaststelling</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Penvoerder dient aanvraag subsidievaststelling in namens deelnemers
samenwerkingsverband</text:p>
          </table:table-cell>
        </table:table-row>
      </table:table>
      <text:h text:style-name="ifm_p_font.bold_mt.5.08mm_page.keep-with-next_ifm" text:outline-level="4">B.<text:s/>Van toepassing zijnde artikelen Regeling nationale EZK- en
LNV-subsidie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regeling</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Nadere regels over het rapport van feitelijke bevindingen, bedoeld in
artikel 12, derde lid, van het kaderbeslui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ercentage vaste opslag voor indirecte kosten als bedoeld in artikel 13,
eerste lid, onder a, van het kaderbesluit</text:p>
          </table:table-cell>
        </table:table-row>
        <table:table-row table:style-name="zebra.body.odd">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Nadere regels over in aanmerking komende kosten bij toepassing AGVV</text:p>
          </table:table-cell>
        </table:table-row>
        <table:table-row>
          <table:table-cell table:style-name="table.cell.border-bottom.border-left.border-right.padding-top.top.pleft.pright">
            <text:p text:style-name="text.cell.7.left">1.8, eerste en negende lid</text:p>
          </table:table-cell>
          <table:table-cell table:style-name="table.cell.border-bottom.border-right.padding-top.top.pleft.pright">
            <text:p text:style-name="text.cell.7.left">Bekendmaking van gegevens inzake steunverlening bij toepassing AGVV</text:p>
          </table:table-cell>
        </table:table-row>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Bij subsidie aan door overheid gefinancierde onderzoeksorganisaties die
deelnemen in project met daadwerkelijke samenwerking sluiten de deelnemers een
overeenkomst de bijdrage in de kosten, het delen in de risico’s en uitkomsten,
de verspreiding van de resultaten en de toegang tot en de regels voor de
toewijzing van intellectuele eigendomsrechten</text:p>
          </table:table-cell>
        </table:table-row>
        <table:table-row>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Indien project wordt uitgevoerd door door overheid gefinancierde
onderzoeksorganisaties en ondernemingen, wordt de overeenkomst voorgelegd aan
de minister, behoudens uitzonderingen</text:p>
          </table:table-cell>
        </table:table-row>
        <table:table-row table:style-name="zebra.body.odd">
          <table:table-cell table:style-name="table.cell.border-bottom.border-left.border-right.padding-top.top.pleft.pright">
            <text:p text:style-name="text.cell.7.left">1.9, derde lid</text:p>
          </table:table-cell>
          <table:table-cell table:style-name="table.cell.border-bottom.border-right.padding-top.top.pleft.pright">
            <text:p text:style-name="text.cell.7.left">Nadere bepaling over de vergoeding bedoeld in artikel 1.9, tweede lid</text:p>
          </table:table-cell>
        </table:table-row>
        <table:table-row>
          <table:table-cell table:style-name="table.cell.border-bottom.border-left.border-right.padding-top.top.pleft.pright">
            <text:p text:style-name="text.cell.7.left">1.9, vierde lid</text:p>
          </table:table-cell>
          <table:table-cell table:style-name="table.cell.border-bottom.border-right.padding-top.top.pleft.pright">
            <text:p text:style-name="text.cell.7.left">Bepaling over situatie als uit overeenkomst blijkt dat sprake is van
staatssteun</text:p>
          </table:table-cell>
        </table:table-row>
      </table:table>
      <text:h text:style-name="ifm_p_font.bold_mt.5.08mm_page.break-before_ifm" text:outline-level="3">BIJLAGE<text:s/>2<text:s/></text:h>
      <text:h text:style-name="ifm_p_font.bold_mt.5.08mm_page.keep-with-next_ifm" text:outline-level="4">Transponeringstabel</text:h>
      <text:p text:style-name="ifm_p_mt.4.23mm_ifm">In onderstaande tabel is aangegeven op welke wijze de bepalingen uit de
algemene groepsvrijstellingsverordening, voor zover relevant voor deze
regeling, zijn geïmplementeerd in de regeling (tenzij anders aangeg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paling in algemene groepsvrijstellingsverordening: verordening (EU) nr.
651/2014 van de Commissie van 17 juni 2014 waarbij bepaalde categorieën steun
op grond van de artikelen 107 en 108 van het Verdrag met de interne markt
verenigbaar worden verklaard (PbEU 2014, L 187);</text:span></text:p>
            </table:table-cell>
            <table:table-cell table:style-name="table.cell.border-top.border-bottom.border-right.padding-top.bottom.pleft.pright">
              <text:p text:style-name="text.cell.7.left"><text:span text:style-name="ifm_span_font.bold_color.ffffff_ifm">Onderhavige regeling (tenzij anders aangegeven)</text:span></text:p>
            </table:table-cell>
          </table:table-row>
        </table:table-header-rows>
        <table:table-row table:style-name="zebra.body.odd">
          <table:table-cell table:style-name="table.cell.border-bottom.border-left.border-right.padding-top.top.pleft.pright">
            <text:p text:style-name="text.cell.7.left">Artikel 1, eerste lid, onderdeel d en e (toepassingsgebied)</text:p>
          </table:table-cell>
          <table:table-cell table:style-name="table.cell.border-bottom.border-right.padding-top.top.pleft.pright">
            <text:p text:style-name="text.cell.7.left">Artikel 3, eerste lid, onderdeel a, gelezen in samenhang met het vierde lid
en artikel 3, eerste lid, onderdeel b</text:p>
          </table:table-cell>
        </table:table-row>
        <table:table-row>
          <table:table-cell table:style-name="table.cell.border-bottom.border-left.border-right.padding-top.top.pleft.pright">
            <text:p text:style-name="text.cell.7.left">Artikel 1, tweede lid, onderdeel a (toepassingsgebied)</text:p>
          </table:table-cell>
          <table:table-cell table:style-name="table.cell.border-bottom.border-right.padding-top.top.pleft.pright">
            <text:p text:style-name="text.cell.7.left">Relevant zes maanden na inwerkingtreding van deze regeling</text:p>
          </table:table-cell>
        </table:table-row>
        <table:table-row table:style-name="zebra.body.odd">
          <table:table-cell table:style-name="table.cell.border-bottom.border-left.border-right.padding-top.top.pleft.pright">
            <text:p text:style-name="text.cell.7.left">Artikel 1, tweede lid, onderdeel b (toepassingsgebie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tweede lid, onderdeel c en d (toepassingsgebied)</text:p>
          </table:table-cell>
          <table:table-cell table:style-name="table.cell.border-bottom.border-right.padding-top.top.pleft.pright">
            <text:p text:style-name="text.cell.7.left">Artikel 16 gelezen in samenhang met artikel 22, eerste lid, onderdelen e en
f, van het Kaderbesluit nationale EZK- en LNV-subsidies</text:p>
          </table:table-cell>
        </table:table-row>
        <table:table-row table:style-name="zebra.body.odd">
          <table:table-cell table:style-name="table.cell.border-bottom.border-left.border-right.padding-top.top.pleft.pright">
            <text:p text:style-name="text.cell.7.left">Artikel 1, derde lid (toepassingsgebied)</text:p>
          </table:table-cell>
          <table:table-cell table:style-name="table.cell.border-bottom.border-right.padding-top.top.pleft.pright">
            <text:p text:style-name="text.cell.7.left">Artikel 16 gelezen in samenhang met artikel 22, eerste lid, onderdeel d,
onder 4°, van het Kaderbesluit nationale EZK- en LNV-subsidies, voor zover
nodig</text:p>
          </table:table-cell>
        </table:table-row>
        <table:table-row>
          <table:table-cell table:style-name="table.cell.border-bottom.border-left.border-right.padding-top.top.pleft.pright">
            <text:p text:style-name="text.cell.7.left">Artikel 1, vierde lid (toepassingsgebied)</text:p>
          </table:table-cell>
          <table:table-cell table:style-name="table.cell.border-bottom.border-right.padding-top.top.pleft.pright">
            <text:p text:style-name="text.cell.7.left">Artikel 16 gelezen in samenhang met artikel 22, eerste lid, onderdeel d,
onder 1° en 2°, van het Kaderbesluit nationale EZK- en LNV-subsidies</text:p>
          </table:table-cell>
        </table:table-row>
        <table:table-row table:style-name="zebra.body.odd">
          <table:table-cell table:style-name="table.cell.border-bottom.border-left.border-right.padding-top.top.pleft.pright">
            <text:p text:style-name="text.cell.7.left">Artikel 1, vijfde lid, onderdeel a (toepassingsgebied)</text:p>
          </table:table-cell>
          <table:table-cell table:style-name="table.cell.border-bottom.border-right.padding-top.top.pleft.pright">
            <text:p text:style-name="text.cell.7.left">Artikel 16 gelezen in samenhang met artikel 22, eerste lid, onderdeel f, en
artikel 39a, van het Kaderbesluit nationale EZK- en LNV-subsidies</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 1</text:p>
          </table:table-cell>
        </table:table-row>
        <table:table-row table:style-name="zebra.body.odd">
          <table:table-cell table:style-name="table.cell.border-bottom.border-left.border-right.padding-top.top.pleft.pright">
            <text:p text:style-name="text.cell.7.left">Artikel 3 (vrijstellingsvoorwaarden)</text:p>
          </table:table-cell>
          <table:table-cell table:style-name="table.cell.border-bottom.border-right.padding-top.top.pleft.pright">
            <text:p text:style-name="text.cell.7.left">Gehele regeling</text:p>
          </table:table-cell>
        </table:table-row>
        <table:table-row>
          <table:table-cell table:style-name="table.cell.border-bottom.border-left.border-right.padding-top.top.pleft.pright">
            <text:p text:style-name="text.cell.7.left">Artikel 4, eerste lid, onderdelen i, j tot en met n
(aanmeldingsdrempels)</text:p>
          </table:table-cell>
          <table:table-cell table:style-name="table.cell.border-bottom.border-right.padding-top.top.pleft.pright">
            <text:p text:style-name="text.cell.7.left">Artikel 4</text:p>
            <text:p text:style-name="text.cell.7.left">Zie ook bij de artikelen 25 tot en met 29 en 31 van de algemene
groepsvrijstellingsverordening</text:p>
          </table:table-cell>
        </table:table-row>
        <table:table-row table:style-name="zebra.body.odd">
          <table:table-cell table:style-name="table.cell.border-bottom.border-left.border-right.padding-top.top.pleft.pright">
            <text:p text:style-name="text.cell.7.left">Artikel 5 (transparantie van steun)</text:p>
          </table:table-cell>
          <table:table-cell table:style-name="table.cell.border-bottom.border-right.padding-top.top.pleft.pright">
            <text:p text:style-name="text.cell.7.left">Artikel 3, eerste lid, en artikel 16 gelezen in samenhang met artikel 22,
eerste lid, onderdeel b, onder 1°, van het Kaderbesluit nationale EZK- en
LNV-subsidies</text:p>
          </table:table-cell>
        </table:table-row>
        <table:table-row>
          <table:table-cell table:style-name="table.cell.border-bottom.border-left.border-right.padding-top.top.pleft.pright">
            <text:p text:style-name="text.cell.7.left">Artikel 6 (stimulerend effect)</text:p>
          </table:table-cell>
          <table:table-cell table:style-name="table.cell.border-bottom.border-right.padding-top.top.pleft.pright">
            <text:p text:style-name="text.cell.7.left">Artikel 5, vijfde lid, en artikel 16 gelezen in samenhang met artikel 22,
eerste lid, onderdeel c, van het Kaderbesluit nationale EZK- en LNV-subsidies
en artikel 13</text:p>
          </table:table-cell>
        </table:table-row>
        <table:table-row table:style-name="zebra.body.odd">
          <table:table-cell table:style-name="table.cell.border-bottom.border-left.border-right.padding-top.top.pleft.pright">
            <text:p text:style-name="text.cell.7.left">Artikel 7 (steunintensiteit en in aanmerking komende kosten)</text:p>
          </table:table-cell>
          <table:table-cell table:style-name="table.cell.border-bottom.border-right.padding-top.top.pleft.pright">
            <text:p text:style-name="text.cell.7.left">Artikel 5, vierde lid</text:p>
          </table:table-cell>
        </table:table-row>
        <table:table-row>
          <table:table-cell table:style-name="table.cell.border-bottom.border-left.border-right.padding-top.top.pleft.pright">
            <text:p text:style-name="text.cell.7.left">Artikel 8 (cumulering)</text:p>
          </table:table-cell>
          <table:table-cell table:style-name="table.cell.border-bottom.border-right.padding-top.top.pleft.pright">
            <text:p text:style-name="text.cell.7.left">Artikel 4, vierde en vijfde lid</text:p>
          </table:table-cell>
        </table:table-row>
        <table:table-row table:style-name="zebra.body.odd">
          <table:table-cell table:style-name="table.cell.border-bottom.border-left.border-right.padding-top.top.pleft.pright">
            <text:p text:style-name="text.cell.7.left">Artikel 9 (publicatie en informatie)</text:p>
          </table:table-cell>
          <table:table-cell table:style-name="table.cell.border-bottom.border-right.padding-top.top.pleft.pright">
            <text:p text:style-name="text.cell.7.left">Artikel 16 gelezen in samenhang met artikel 1.8, eerste en negende lid, van
de Regeling nationale EZK- en LNV-subsidies</text:p>
          </table:table-cell>
        </table:table-row>
        <table:table-row>
          <table:table-cell table:style-name="table.cell.border-bottom.border-left.border-right.padding-top.top.pleft.pright">
            <text:p text:style-name="text.cell.7.left">Artikel 10 (intrekking van het voordeel van de algemene
groepsvrijstellingsverordening)</text:p>
          </table:table-cell>
          <table:table-cell table:style-name="table.cell.border-bottom.border-right.padding-top.top.pleft.pright">
            <text:p text:style-name="text.cell.7.left">N.v.t., gericht tot de Europese Commissie</text:p>
          </table:table-cell>
        </table:table-row>
        <table:table-row table:style-name="zebra.body.odd">
          <table:table-cell table:style-name="table.cell.border-bottom.border-left.border-right.padding-top.top.pleft.pright">
            <text:p text:style-name="text.cell.7.left">Artikel 11 (verslaglegging)</text:p>
          </table:table-cell>
          <table:table-cell table:style-name="table.cell.border-bottom.border-right.padding-top.top.pleft.pright">
            <text:p text:style-name="text.cell.7.left">Implementatie door feitelijk handelen</text:p>
          </table:table-cell>
        </table:table-row>
        <table:table-row>
          <table:table-cell table:style-name="table.cell.border-bottom.border-left.border-right.padding-top.top.pleft.pright">
            <text:p text:style-name="text.cell.7.left">Artikel 12 (monitoring)</text:p>
          </table:table-cell>
          <table:table-cell table:style-name="table.cell.border-bottom.border-right.padding-top.top.pleft.pright">
            <text:p text:style-name="text.cell.7.left">Implementatie door feitelijk han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Steun voor onderzoeks- en ontwikkelingsproje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onderdeel i</text:p>
          </table:table-cell>
          <table:table-cell table:style-name="table.cell.border-bottom.border-right.padding-top.top.pleft.pright">
            <text:p text:style-name="text.cell.7.left">Artikel 4, eerste lid, onderdeel a</text:p>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Artikel 3, eerste lid, onderdeel b, onder 1°, gelezen in samenhang met
artikel 1</text:p>
          </table:table-cell>
        </table:table-row>
        <table:table-row table:style-name="zebra.body.odd">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Artikel 3, eerste lid, onderdeel b, onder 1°, gelezen in samenhang met
artikel 1</text:p>
          </table:table-cell>
        </table:table-row>
        <table:table-row>
          <table:table-cell table:style-name="table.cell.border-bottom.border-left.border-right.padding-top.top.pleft.pright">
            <text:p text:style-name="text.cell.7.left">Artikel 25, derde lid</text:p>
          </table:table-cell>
          <table:table-cell table:style-name="table.cell.border-bottom.border-right.padding-top.top.pleft.pright">
            <text:p text:style-name="text.cell.7.left">Artikel 5, tweede lid, onderdeel a</text:p>
          </table:table-cell>
        </table:table-row>
        <table:table-row table:style-name="zebra.body.odd">
          <table:table-cell table:style-name="table.cell.border-bottom.border-left.border-right.padding-top.top.pleft.pright">
            <text:p text:style-name="text.cell.7.left">Artikel 25, vierde lid</text:p>
          </table:table-cell>
          <table:table-cell table:style-name="table.cell.border-bottom.border-right.padding-top.top.pleft.pright">
            <text:p text:style-name="text.cell.7.left">Artikel 5, tweede lid, onderdeel a</text:p>
          </table:table-cell>
        </table:table-row>
        <table:table-row>
          <table:table-cell table:style-name="table.cell.border-bottom.border-left.border-right.padding-top.top.pleft.pright">
            <text:p text:style-name="text.cell.7.left">Artikel 25, vijfde lid</text:p>
          </table:table-cell>
          <table:table-cell table:style-name="table.cell.border-bottom.border-right.padding-top.top.pleft.pright">
            <text:p text:style-name="text.cell.7.left">Artikel 4, eerste lid, onderdeel a</text:p>
          </table:table-cell>
        </table:table-row>
        <table:table-row table:style-name="zebra.body.odd">
          <table:table-cell table:style-name="table.cell.border-bottom.border-left.border-right.padding-top.top.pleft.pright">
            <text:p text:style-name="text.cell.7.left">Artikel 25, zesde lid</text:p>
          </table:table-cell>
          <table:table-cell table:style-name="table.cell.border-bottom.border-right.padding-top.top.pleft.pright">
            <text:p text:style-name="text.cell.7.left">Artikel 4, eerste lid, onderdeel a</text:p>
          </table:table-cell>
        </table:table-row>
        <table:table-row>
          <table:table-cell table:style-name="table.cell.border-bottom.border-left.border-right.padding-top.top.pleft.pright">
            <text:p text:style-name="text.cell.7.left">Artikel 25, zevende lid</text:p>
          </table:table-cell>
          <table:table-cell table:style-name="table.cell.border-bottom.border-right.padding-top.top.pleft.pright">
            <text:p text:style-name="text.cell.7.left">Artikel 4, eerste lid, onderdeel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Investeringssteun voor onderzoeksinfrastruc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onderdeel j</text:p>
          </table:table-cell>
          <table:table-cell table:style-name="table.cell.border-bottom.border-right.padding-top.top.pleft.pright">
            <text:p text:style-name="text.cell.7.left">Artikel 4, eerste lid, onderdeel b</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3, eerste lid, onderdeel b, onder 2°, gelezen in samenhang met
artikel 1</text:p>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12, vijfde lid, onderdeel a</text:p>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12, vijfde lid, onderdeel a</text:p>
          </table:table-cell>
        </table:table-row>
        <table:table-row table:style-name="zebra.body.odd">
          <table:table-cell table:style-name="table.cell.border-bottom.border-left.border-right.padding-top.top.pleft.pright">
            <text:p text:style-name="text.cell.7.left">Artikel 26, vierde lid</text:p>
          </table:table-cell>
          <table:table-cell table:style-name="table.cell.border-bottom.border-right.padding-top.top.pleft.pright">
            <text:p text:style-name="text.cell.7.left">Artikel 12, vijfde lid, onderdeel a</text:p>
          </table:table-cell>
        </table:table-row>
        <table:table-row>
          <table:table-cell table:style-name="table.cell.border-bottom.border-left.border-right.padding-top.top.pleft.pright">
            <text:p text:style-name="text.cell.7.left">Artikel 26, vijfde lid</text:p>
          </table:table-cell>
          <table:table-cell table:style-name="table.cell.border-bottom.border-right.padding-top.top.pleft.pright">
            <text:p text:style-name="text.cell.7.left">Artikel 5, tweede lid, onderdeel b</text:p>
          </table:table-cell>
        </table:table-row>
        <table:table-row table:style-name="zebra.body.odd">
          <table:table-cell table:style-name="table.cell.border-bottom.border-left.border-right.padding-top.top.pleft.pright">
            <text:p text:style-name="text.cell.7.left">Artikel 26, zesde lid</text:p>
          </table:table-cell>
          <table:table-cell table:style-name="table.cell.border-bottom.border-right.padding-top.top.pleft.pright">
            <text:p text:style-name="text.cell.7.left">Artikel 4, eerste lid, onderdeel b</text:p>
          </table:table-cell>
        </table:table-row>
        <table:table-row>
          <table:table-cell table:style-name="table.cell.border-bottom.border-left.border-right.padding-top.top.pleft.pright">
            <text:p text:style-name="text.cell.7.left">Artikel 26, zevende lid</text:p>
          </table:table-cell>
          <table:table-cell table:style-name="table.cell.border-bottom.border-right.padding-top.top.pleft.pright">
            <text:p text:style-name="text.cell.7.left">Artikel 4:57 van de Algemene wet bestuursrecht en nadere verplichtingen op
grond van artikel 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Steun voor innovatieclus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eerste lid, onderdeel k</text:p>
          </table:table-cell>
          <table:table-cell table:style-name="table.cell.border-bottom.border-right.padding-top.top.pleft.pright">
            <text:p text:style-name="text.cell.7.left">Artikel 4, eerste lid, onderdeel c</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3, eerste lid, onderdeel b, onder 3°, gelezen in samenhang met
artikel 1</text:p>
          </table:table-cell>
        </table:table-row>
        <table:table-row table:style-name="zebra.body.odd">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3, vijfde lid, onderdeel a, gelezen in samenhang met artikel 1</text:p>
          </table:table-cell>
        </table:table-row>
        <table:table-row>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12, vijfde lid, onderdeel b</text:p>
          </table:table-cell>
        </table:table-row>
        <table:table-row table:style-name="zebra.body.odd">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Artikel 12, vijfde lid, onderdeel b</text:p>
          </table:table-cell>
        </table:table-row>
        <table:table-row>
          <table:table-cell table:style-name="table.cell.border-bottom.border-left.border-right.padding-top.top.pleft.pright">
            <text:p text:style-name="text.cell.7.left">Artikel 27, vijfde lid, eerste volzin</text:p>
          </table:table-cell>
          <table:table-cell table:style-name="table.cell.border-bottom.border-right.padding-top.top.pleft.pright">
            <text:p text:style-name="text.cell.7.left">Artikel 3, eerste lid, onderdeel b, onder 3°, gelezen in samenhang met
artikel 1</text:p>
          </table:table-cell>
        </table:table-row>
        <table:table-row table:style-name="zebra.body.odd">
          <table:table-cell table:style-name="table.cell.border-bottom.border-left.border-right.padding-top.top.pleft.pright">
            <text:p text:style-name="text.cell.7.left">Artikel 27, vijfde lid, tweede volzin</text:p>
          </table:table-cell>
          <table:table-cell table:style-name="table.cell.border-bottom.border-right.padding-top.top.pleft.pright">
            <text:p text:style-name="text.cell.7.left">Artikel 5, tweede lid, onderdeel c</text:p>
          </table:table-cell>
        </table:table-row>
        <table:table-row>
          <table:table-cell table:style-name="table.cell.border-bottom.border-left.border-right.padding-top.top.pleft.pright">
            <text:p text:style-name="text.cell.7.left">Artikel 27, zesde lid</text:p>
          </table:table-cell>
          <table:table-cell table:style-name="table.cell.border-bottom.border-right.padding-top.top.pleft.pright">
            <text:p text:style-name="text.cell.7.left">Artikel 4, eerste lid, onderdeel c</text:p>
          </table:table-cell>
        </table:table-row>
        <table:table-row table:style-name="zebra.body.odd">
          <table:table-cell table:style-name="table.cell.border-bottom.border-left.border-right.padding-top.top.pleft.pright">
            <text:p text:style-name="text.cell.7.left">Artikel 27, zevende lid, eerste volzin</text:p>
          </table:table-cell>
          <table:table-cell table:style-name="table.cell.border-bottom.border-right.padding-top.top.pleft.pright">
            <text:p text:style-name="text.cell.7.left">Artikel 3, eerste lid, onderdeel b, onder 3°, gelezen in samenhang met
artikel 1</text:p>
          </table:table-cell>
        </table:table-row>
        <table:table-row>
          <table:table-cell table:style-name="table.cell.border-bottom.border-left.border-right.padding-top.top.pleft.pright">
            <text:p text:style-name="text.cell.7.left">Artikel 27, zevende lid, tweede volzin</text:p>
          </table:table-cell>
          <table:table-cell table:style-name="table.cell.border-bottom.border-right.padding-top.top.pleft.pright">
            <text:p text:style-name="text.cell.7.left">Artikel 3, vijfde lid, onderdeel a, gelezen in samenhang met artikel 1</text:p>
          </table:table-cell>
        </table:table-row>
        <table:table-row table:style-name="zebra.body.odd">
          <table:table-cell table:style-name="table.cell.border-bottom.border-left.border-right.padding-top.top.pleft.pright">
            <text:p text:style-name="text.cell.7.left">Artikel 27, achtste lid</text:p>
          </table:table-cell>
          <table:table-cell table:style-name="table.cell.border-bottom.border-right.padding-top.top.pleft.pright">
            <text:p text:style-name="text.cell.7.left">Artikel 5, tweede lid, onderdeel c</text:p>
          </table:table-cell>
        </table:table-row>
        <table:table-row>
          <table:table-cell table:style-name="table.cell.border-bottom.border-left.border-right.padding-top.top.pleft.pright">
            <text:p text:style-name="text.cell.7.left">Artikel 27, negende lid</text:p>
          </table:table-cell>
          <table:table-cell table:style-name="table.cell.border-bottom.border-right.padding-top.top.pleft.pright">
            <text:p text:style-name="text.cell.7.left">Artikel 4, eerste lid, onderdeel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Innovatiesteun voor kmo'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 onderdeel l</text:p>
          </table:table-cell>
          <table:table-cell table:style-name="table.cell.border-bottom.border-right.padding-top.top.pleft.pright">
            <text:p text:style-name="text.cell.7.left">Artikel 4, eerste lid, onderdeel d</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3, eerste lid, onderdeel b, onder 4°, gelezen in samenhang met
artikel 1</text:p>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5, tweede lid, onderdeel d</text:p>
          </table:table-cell>
        </table:table-row>
        <table:table-row table:style-name="zebra.body.odd">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Artikel 4, eerste lid, onderdeel d</text:p>
          </table:table-cell>
        </table:table-row>
        <table:table-row>
          <table:table-cell table:style-name="table.cell.border-bottom.border-left.border-right.padding-top.top.pleft.pright">
            <text:p text:style-name="text.cell.7.left">Artikel 28, vierde lid</text:p>
          </table:table-cell>
          <table:table-cell table:style-name="table.cell.border-bottom.border-right.padding-top.top.pleft.pright">
            <text:p text:style-name="text.cell.7.left">Artikel 4, eerste lid, onderdeel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Steun voor proces- en organisatie-innov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 onderdeel m</text:p>
          </table:table-cell>
          <table:table-cell table:style-name="table.cell.border-bottom.border-right.padding-top.top.pleft.pright">
            <text:p text:style-name="text.cell.7.left">Artikel 4, eerste lid, onderdeel e</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Artikel 3, eerste lid, onderdeel b, onder 5°, gelezen in samenhang met
artikel 1</text:p>
          </table:table-cell>
        </table:table-row>
        <table:table-row>
          <table:table-cell table:style-name="table.cell.border-bottom.border-left.border-right.padding-top.top.pleft.pright">
            <text:p text:style-name="text.cell.7.left">Artikel 29, tweede lid</text:p>
          </table:table-cell>
          <table:table-cell table:style-name="table.cell.border-bottom.border-right.padding-top.top.pleft.pright">
            <text:p text:style-name="text.cell.7.left">Artikel 3, vijfde lid, onderdeel b</text:p>
          </table:table-cell>
        </table:table-row>
        <table:table-row table:style-name="zebra.body.odd">
          <table:table-cell table:style-name="table.cell.border-bottom.border-left.border-right.padding-top.top.pleft.pright">
            <text:p text:style-name="text.cell.7.left">Artikel 29, derde lid</text:p>
          </table:table-cell>
          <table:table-cell table:style-name="table.cell.border-bottom.border-right.padding-top.top.pleft.pright">
            <text:p text:style-name="text.cell.7.left">Artikel 5, tweede lid, onderdeel e</text:p>
          </table:table-cell>
        </table:table-row>
        <table:table-row>
          <table:table-cell table:style-name="table.cell.border-bottom.border-left.border-right.padding-top.top.pleft.pright">
            <text:p text:style-name="text.cell.7.left">Artikel 29, vierde lid</text:p>
          </table:table-cell>
          <table:table-cell table:style-name="table.cell.border-bottom.border-right.padding-top.top.pleft.pright">
            <text:p text:style-name="text.cell.7.left">Artikel 4, eerste lid, onderdeel e</text:p>
          </table:table-cell>
        </table:table-row>
        <table:table-row table:style-name="zebra.body.odd">
          <table:table-cell table:style-name="table.cell.border-bottom.border-left.border-right.padding-top.top.pleft.pright">
            <text:p text:style-name="text.cell.7.left">Artikel 31 Opleidingssteu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erste lid, onderdeel n</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Artikel 3, vierde lid</text:p>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Artikel 3, vierde lid</text:p>
          </table:table-cell>
        </table:table-row>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Artikel 5, derde lid</text:p>
          </table:table-cell>
        </table:table-row>
        <table:table-row>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Artikel 31, vijfde lid</text:p>
          </table:table-cell>
          <table:table-cell table:style-name="table.cell.border-bottom.border-right.padding-top.top.pleft.pright">
            <text:p text:style-name="text.cell.7.left">Artikel 4, twee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50</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50</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1 juli 2022, nr. WJZ/ 22018415, houdende regels voor de verstrekking van subsidie uit het Nationaal Groeifonds (Subsidieregeling Nationaal Groeifond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5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Bestuur | Rijksoverheid</meta:user-defined>
    <meta:user-defined meta:name="DC.title">Regeling van de Minister van Economische Zaken en Klimaat van 11 juli 2022, nr. WJZ/ 22018415, houdende regels voor de verstrekking van subsidie uit het Nationaal Groeifonds (Subsidieregeling Nationaal Groeifonds)</meta:user-defined>
    <meta:user-defined meta:name="DCTERMS.alternative"/>
    <meta:user-defined meta:name="DCTERMS.W3CDTF/OVERHEIDop.datumOndertekening">2022-07-11</meta:user-defined>
    <meta:user-defined meta:name="DCTERMS.W3CDTF/DCTERMS.available">2022-07-15</meta:user-defined>
    <meta:user-defined meta:name="OVERHEIDop.Ruimtelijkplan/OVERHEIDop.bekendmakingBetreffendePlan"/>
  </office:meta>
</office:document-meta>
</file>