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200*"/>
    </style:style>
    <style:style style:family="table-column" style:name="table1.tg1.col6">
      <style:table-column-properties style:rel-column-width="5200*"/>
    </style:style>
    <style:style style:family="table-column" style:name="table1.tg1.col7">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2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30 juni 2022,
nr. WJZ/ 22076980, houdende regels over het verstrekken van eenmalige
specifieke uitkeringen ten behoeve van extra ondersteuning voor toezicht op en
handhaving van de energiebesparingsplicht</text:h>
      <text:p text:style-name="ifm_p_mt.3.7mm_ifm">De Minister voor Klimaat en Energie,</text:p>
      <text:p text:style-name="ifm_p_mt.3.7mm_ifm">Gelet op artikel 3, eerste lid, van de
Kaderwet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dditionele capaciteit:</text:span> de capaciteit die door een omgevingsdienst wordt ingezet in aanvulling op
de reeds ingezette en geplande capaciteit voor toezicht- en
handhavingsactiviteiten op de energiebesparingsplicht, met uitzondering van
geplande capaciteit in het kader van de VUE;</text:p>
      <text:p text:style-name="ifm_p_ifm"> <text:span text:style-name="ifm_span_font.italic_ifm">energiebesparingsplicht:</text:span> de energiebesparingsplicht, bedoeld in artikel 2.15 van het
Activiteitenbesluit milieubeheer;</text:p>
      <text:p text:style-name="ifm_p_ifm"> <text:span text:style-name="ifm_span_font.italic_ifm">EU ETS-deelnemer:</text:span> bedrijf of instelling waarop artikel 16.5 van de Wet milieubeheer van
toepassing is;</text:p>
      <text:p text:style-name="ifm_p_ifm"> <text:span text:style-name="ifm_span_font.italic_ifm">fte:</text:span> fulltime-equivalent, de rekeneenheid voor de omvang van een baan of voor de
totale personeelssterkte, waarbij één fte gelijk staat aan een werkweek van 36
uur;</text:p>
      <text:p text:style-name="ifm_p_ifm"> <text:span text:style-name="ifm_span_font.italic_ifm">informatieplicht:</text:span> de verplichting tot rapporteren, bedoeld in artikel 2.15, tweede lid, van
het Activiteitenbesluit milieubeheer;</text:p>
      <text:p text:style-name="ifm_p_ifm"> <text:span text:style-name="ifm_span_font.italic_ifm">kwaliteitscriteria VTH:</text:span> de kwaliteitscriteria voor vergunningverlening, toezicht en handhaving,
bedoeld in Kwaliteitscriteria 2.2 zoals vastgesteld door het Interprovinciaal
Overleg en de Vereniging van Nederlandse Gemeenten;</text:p>
      <text:p text:style-name="ifm_p_ifm"> <text:span text:style-name="ifm_span_font.italic_ifm">minister:</text:span> Minister voor Klimaat en Energie;</text:p>
      <text:p text:style-name="ifm_p_ifm"> <text:span text:style-name="ifm_span_font.italic_ifm">nulsituatie:</text:span> de stand van toezicht en handhaving op de energiebesparingsplicht op basis
van het budget en een omschrijving van de reeds geplande capaciteit uitgedrukt
in fte hiervoor over het gehele jaar 2021 of 2022;</text:p>
      <text:p text:style-name="ifm_p_ifm"> <text:span text:style-name="ifm_span_font.italic_ifm">omgevingsdienst:</text:span> omgevingsdienst die is ingesteld als een openbaar lichaam als bedoeld in
artikel 8, eerste lid, van de Wet gemeenschappelijke regelingen;</text:p>
      <text:p text:style-name="ifm_p_ifm"> <text:span text:style-name="ifm_span_font.italic_ifm">toezichts- en handhavingsactiviteiten:</text:span> activiteiten in het kader van het toezicht op en de handhaving van de
energiebesparingsplicht en informatieplicht als bedoeld in bijlage 2 bij deze
regeling;</text:p>
      <text:p text:style-name="ifm_p_ifm"> <text:span text:style-name="ifm_span_font.italic_ifm">VUE:</text:span> Versterkte uitvoering energiebesparings- en informatieplicht.</text:p>
      <text:h text:style-name="ifm_p_font.bold_mt.5.08mm_page.keep-with-next_ifm" text:outline-level="2">Artikel<text:s/>2.<text:s/>Doel van de regeling</text:h>
      <text:p text:style-name="ifm_p_mt.4.23mm_ifm">Deze regeling heeft tot doel om meerjarig additionele capaciteit voor
toezicht en handhaving op de energiebesparingsplicht te realiseren.</text:p>
      <text:h text:style-name="ifm_p_font.bold_mt.5.08mm_page.keep-with-next_ifm" text:outline-level="2">Artikel<text:s/>3.<text:s/>Activiteiten</text:h>
      <text:p text:style-name="ifm_p_mt.4.23mm_ifm">De minister kan op aanvraag aan een omgevingsdienst een specifieke
uitkering verstrekken voor de uitvoering van activiteiten in de periode 2022
tot en met 2026 die bijdragen aan het doel zoals genoemd in artikel 2 en zoals
opgenomen in bijlage 1.</text:p>
      <text:h text:style-name="ifm_p_font.bold_mt.5.08mm_page.keep-with-next_ifm" text:outline-level="2">Artikel<text:s/>4.<text:s/>Hoogte, plafond en verdeling</text:h>
      <text:p text:style-name="ifm_p_mt.4.23mm_ifm">1.  Het bedrag dat voor de jaren 2022 tot en met 2026 voor de specifieke
uitkeringen beschikbaar is gesteld is € 56 miljoen.</text:p>
      <text:p text:style-name="ifm_p_mt.3.7mm_ifm">2.  De minister verstrekt ten hoogste één specifieke uitkering per
omgevingsdienst en de specifieke uitkering bedraagt ten hoogste het bedrag
opgenomen in bijlage 2 bij deze regeling.</text:p>
      <text:p text:style-name="ifm_p_mt.3.7mm_ifm">3.  De minister kan aan een omgevingsdienst voorschotten op het toegekende
bedrag van een specifieke uitkering verlenen.</text:p>
      <text:p text:style-name="ifm_p_mt.3.7mm_ifm">4.  De bevoorschotting en uitbetaling van de specifieke uitkering aan een
omgevingsdienst geschiedt in de jaren 2022 tot en met 2026 jaarlijks en
bedraagt voor het desbetreffende jaar ten hoogste het bedrag opgenomen in
bijlage 2 bij deze regeling.</text:p>
      <text:p text:style-name="ifm_p_mt.3.7mm_ifm">5.  De bevoorschotting en uitbetaling voor het jaar 2022 geschiedt enkel indien
een omgevingsdienst een aanvraag als bedoeld in artikel 5 heeft ingediend vóór
11 november 2022.</text:p>
      <text:p text:style-name="ifm_p_mt.3.7mm_ifm">6.  De kosten worden in aanmerking genomen met inbegrip van omzetbelasting,
indien de omgevingsdienst die de kosten heeft gemaakt, omzetbelasting niet in
aftrek kan brengen.</text:p>
      <text:h text:style-name="ifm_p_font.bold_mt.5.08mm_page.keep-with-next_ifm" text:outline-level="2">Artikel<text:s/>5.<text:s/>Aanvraag</text:h>
      <text:p text:style-name="ifm_p_mt.4.23mm_ifm">1.  Een specifieke uitkering wordt op aanvraag aan een omgevingsdienst
verstrekt.</text:p>
      <text:p text:style-name="ifm_p_mt.3.7mm_ifm">2.  Een aanvraag voor een specifieke uitkering wordt ingediend in de periode
van 10 oktober 2022 tot en met 31 maart 2023.</text:p>
      <text:p text:style-name="ifm_p_mt.3.7mm_ifm">3.  Een omgevingsdienst verklaart met het doen van de aanvraag dat de aanvraag
is afgestemd met het dagelijks bestuur van de omgevingsdienst.</text:p>
      <text:p text:style-name="ifm_p_mt.3.7mm_ifm">4.  Een aanvraag bevat in ieder geval:</text:p>
      <text:p text:style-name="ifm_p_ifm">a.  de naam van de omgevingsdienst;</text:p>
      <text:p text:style-name="ifm_p_ifm">b.  de contactgegevens van de contactpersoon bij de omgevingsdienst;</text:p>
      <text:p text:style-name="ifm_p_ifm">c.  de datum van de aanvraag;</text:p>
      <text:p text:style-name="ifm_p_ifm">d.  de hoogte van de aangevraagde specifieke uitkering, die ten hoogste het
bedrag opgenomen in bijlage 2 bij deze regeling bedraagt; en</text:p>
      <text:p text:style-name="ifm_p_ifm">e.  een projectplan.</text:p>
      <text:p text:style-name="ifm_p_mt.3.7mm_ifm">5.  Het projectplan, bedoeld in het vierde lid, onder d, bevat in ieder
geval:</text:p>
      <text:p text:style-name="ifm_p_ifm">a.  een beschrijving van de nulsituatie op basis waarvan de additionele
capaciteit van de met deze specifieke uitkering te verrichten activiteiten
onderbouwd wordt;</text:p>
      <text:p text:style-name="ifm_p_ifm">b.  een beschrijving van de doelgroep bestaande uit geïdentificeerde bedrijven
en naar verwachting nog te identificeren bedrijven opgedeeld in
informatieplichtig, onderzoeksplichtig (niet EU ETS) en EU ETS-deelnemers;</text:p>
      <text:p text:style-name="ifm_p_ifm">c.  een beschrijving van de wijze waarop de activiteiten, bedoeld in bijlage 1,
worden ingericht, uitgevoerd en gemonitord voor de jaren 2022 en 2023,
onderverdeeld naar het beoogde aantal bedrijven per jaar;</text:p>
      <text:p text:style-name="ifm_p_ifm">d.  een beschrijving op hoofdlijnen van de wijze waarop en de keuze voor de
activiteiten, bedoeld in bijlage 1, wordt ingericht, uitgevoerd en gemonitord
voor de jaren 2024 tot en met 2026;</text:p>
      <text:p text:style-name="ifm_p_ifm">e.  een gespecificeerde begroting, die inzicht geeft in de uitgaven van de
omgevingsdienst, voor zover deze betrekking hebben op de activiteiten en de
periode waarvoor de specifieke uitkering wordt aangevraagd; en</text:p>
      <text:p text:style-name="ifm_p_ifm">f.  een verklaring waarin is opgenomen dat de activiteiten zoals opgenomen in
het projectplan worden uitgevoerd conform de kwaliteitscriteria VTH.</text:p>
      <text:p text:style-name="ifm_p_mt.3.7mm_ifm">6.  Een aanvraag wordt ingediend met gebruikmaking van een daartoe door de
minister beschikbaar gesteld digitaal formulier dat is geplaatst op de website
van de Rijksdienst voor Ondernemend Nederland.</text:p>
      <text:h text:style-name="ifm_p_font.bold_mt.5.08mm_page.keep-with-next_ifm" text:outline-level="2">Artikel<text:s/>6.<text:s/>Verplichtingen</text:h>
      <text:p text:style-name="ifm_p_mt.4.23mm_ifm">1.  De omgevingsdienst draagt er zorg voor dat de specifieke uitkering
uitsluitend aan de in het projectplan opgenomen activiteiten en in de jaren
2022 tot en met 2026 wordt besteed.</text:p>
      <text:p text:style-name="ifm_p_mt.3.7mm_ifm">2.  De omgevingsdienst besteedt minimaal 70% van de verstrekte specifieke
uitkering aan de activiteiten zoals opgenomen in bijlage 1, onderdeel A.</text:p>
      <text:p text:style-name="ifm_p_mt.3.7mm_ifm">3.  In aanvulling op het tweede lid draagt de omgevingsdienst er zorg voor dat
er door besteding van de specifieke uitkering in de periode waarvoor de
specifieke uitkering is verstrekt:</text:p>
      <text:p text:style-name="ifm_p_ifm">a.  één extra fte voor toezicht en handhaving energiebesparingsplicht en
informatieplicht wordt aangetrokken; en</text:p>
      <text:p text:style-name="ifm_p_ifm">b.  de werkzaamheden van deze extra fte voor tenminste 90% worden besteed aan
de in bijlage 1, onderdeel A, genoemde activiteiten.</text:p>
      <text:p text:style-name="ifm_p_mt.3.7mm_ifm">4.  Indien het jaarlijkse bedrag zoals opgenomen in bijlage 2, voor de
omgevingsdienst minder bedraagt dan € 140.000,–, kan de omgevingsdienst in
afwijking van het derde lid, onder a, volstaan met het aantrekken van 0,5 fte
voor toezicht en handhaving energiebesparingsplicht en informatieplicht.</text:p>
      <text:p text:style-name="ifm_p_mt.3.7mm_ifm">5.  De omgevingsdienst draagt er zorg voor dat in de jaren 2023 tot en met 2026
jaarlijks minimaal 40% van de uitgekeerde middelen worden besteed.</text:p>
      <text:p text:style-name="ifm_p_mt.3.7mm_ifm">6.  De omgevingsdienst draagt er zorg voor dat de werkzaamheden van de extra
fte, bedoeld in het derde lid, of van de 0,5 extra fte, bedoeld in het vierde
lid, en de in het projectplan opgenomen activiteiten, bedoeld in bijlage 1,
onderdeel A en B1 niet door derden worden uitgevoerd of ingevuld.</text:p>
      <text:p text:style-name="ifm_p_mt.3.7mm_ifm">7.  De omgevingsdienst draagt er zorg voor dat de in het projectplan opgenomen
activiteiten uiterlijk op 31 december 2026 zijn afgerond.</text:p>
      <text:p text:style-name="ifm_p_mt.3.7mm_ifm">8.  De omgevingsdienst werkt gedurende de looptijd van de specifieke uitkering
jaarlijks, met startdatum 1 oktober 2023, de onderdelen van het projectplan,
bedoeld in artikel 5, vijfde lid, onder b, c, d en e bij.</text:p>
      <text:h text:style-name="ifm_p_font.bold_mt.5.08mm_page.keep-with-next_ifm" text:outline-level="2">Artikel<text:s/>7.<text:s/>Monitoring</text:h>
      <text:p text:style-name="ifm_p_mt.4.23mm_ifm">1.  De omgevingsdienst rapporteert uiterlijk op 1 april en 1 oktober van het
desbetreffende kalenderjaar aan de minister over de voortgang van de in het
projectplan opgenomen activiteiten.</text:p>
      <text:p text:style-name="ifm_p_mt.3.7mm_ifm">2.  De in het eerste lid genoemde rapportage omvat in ieder geval:</text:p>
      <text:p text:style-name="ifm_p_ifm">a.  het aantal uitgevoerde controles op de energiebesparingsplicht
onderverdeeld naar het aantal bedrijven per jaar, onderverdeeld naar:</text:p>
      <text:p text:style-name="ifm_p_ifm">1°.  informatieplichtige bedrijven;</text:p>
      <text:p text:style-name="ifm_p_ifm">2°.  onderzoeksplichtige (niet ETS) bedrijven; en</text:p>
      <text:p text:style-name="ifm_p_ifm">3°.  EU ETS-deelnemers.</text:p>
      <text:p text:style-name="ifm_p_ifm">b.  het aantal uitgevoerde hercontroles op de energiebesparingsplicht
onderverdeeld naar het aantal bedrijven per jaar, onderverdeeld naar:</text:p>
      <text:p text:style-name="ifm_p_ifm">1°.  informatieplichtige bedrijven;</text:p>
      <text:p text:style-name="ifm_p_ifm">2°.  onderzoeksplichtige (niet ETS) bedrijven; en</text:p>
      <text:p text:style-name="ifm_p_ifm">3°.  EU ETS-deelnemers.</text:p>
      <text:p text:style-name="ifm_p_ifm">c.  het aantal geconstateerde overtredingen onderverdeeld in:</text:p>
      <text:p text:style-name="ifm_p_ifm">1°.  gebouwmaatregelen;</text:p>
      <text:p text:style-name="ifm_p_ifm">2°.  procesmaatregelen; en</text:p>
      <text:p text:style-name="ifm_p_ifm">3°.  faciliteitmaatregelen.</text:p>
      <text:p text:style-name="ifm_p_ifm">d.  additioneel aangenomen fte ten opzichte van de nulsituatie; en</text:p>
      <text:p text:style-name="ifm_p_ifm">e.  het aantal nog te bezoeken bedrijven op basis van het projectplan.</text:p>
      <text:p text:style-name="ifm_p_mt.3.7mm_ifm">3.  De rapportage, bedoeld in het tweede lid, wordt ingediend met gebruikmaking
van een daartoe door de minister beschikbaar gesteld digitaal formulier dat is
geplaatst op de website van de Rijksdienst voor Ondernemend Nederland.</text:p>
      <text:p text:style-name="ifm_p_mt.3.7mm_ifm">4.  Indien de rapportages, bedoeld in het tweede en derde lid, niet
overeenkomen met de in het projectplan beoogde uitvoering van de activiteiten
kan de minister hierover in overleg treden met de omgevingsdienst.</text:p>
      <text:h text:style-name="ifm_p_font.bold_mt.5.08mm_page.keep-with-next_ifm" text:outline-level="2">Artikel<text:s/>8.<text:s/>Afwijzingsgronden</text:h>
      <text:p text:style-name="ifm_p_mt.4.23mm_ifm">De minister wijst een aanvraag af indien:</text:p>
      <text:p text:style-name="ifm_p_ifm">a.  de geraamde uitgaven voor de activiteiten zoals opgenomen in de begroting,
bedoeld in artikel 5, vijfde lid, onder e, onvoldoende bijdragen aan het doel,
bedoeld in artikel 2; of</text:p>
      <text:p text:style-name="ifm_p_ifm">b.  er gegronde redenen bestaan om aan te nemen dat de activiteiten waarvoor de
specifieke uitkering wordt aangevraagd niet of niet geheel zullen worden
uitgevoerd of de omgevingsdienst niet zal voldoen aan de in deze regeling
opgenomen verplichtingen.</text:p>
      <text:h text:style-name="ifm_p_font.bold_mt.5.08mm_page.keep-with-next_ifm" text:outline-level="2">Artikel<text:s/>9.<text:s/>Informatieverplichtingen</text:h>
      <text:p text:style-name="ifm_p_mt.4.23mm_ifm">De omgevingsdienst doet onverwijld schriftelijk mededeling aan de minister
zodra aannemelijk is dat:</text:p>
      <text:p text:style-name="ifm_p_ifm">a.  de in het projectplan, bedoeld in artikel 5, vierde lid, onder e, opgenomen
activiteiten niet, niet tijdig, of niet geheel zullen worden verricht; of</text:p>
      <text:p text:style-name="ifm_p_ifm">b.  niet, niet tijdig of niet geheel aan de aan de specifieke uitkering
verbonden verplichtingen zal worden voldaan.</text:p>
      <text:h text:style-name="ifm_p_font.bold_mt.5.08mm_page.keep-with-next_ifm" text:outline-level="2">Artikel<text:s/>10.<text:s/>Verantwoording en terugvordering</text:h>
      <text:p text:style-name="ifm_p_mt.4.23mm_ifm">1.  De omgevingsdienst legt verantwoording af over de besteding van de
specifieke uitkering op de wijze, bedoeld in artikel 17a van de
Financiële-verhoudingswet.</text:p>
      <text:p text:style-name="ifm_p_mt.3.7mm_ifm">2.  Indien uit de verantwoordingsinformatie blijkt dat de specifieke uitkering
niet volledig is besteed aan uitvoeringsactiviteiten waarvoor deze is
verstrekt, of onrechtmatig is besteed, kan de uitkering ter hoogte van het niet
of onrechtmatig bestede deel door de minister worden teruggevorderd. De
minister doet binnen een jaar na ontvangst van de verantwoordingsinformatie
mededeling van de terugvordering aan de omgevingsdienst als ontvanger van de
specifieke uitkering.</text:p>
      <text:h text:style-name="ifm_p_font.bold_mt.5.08mm_page.keep-with-next_ifm" text:outline-level="2">Artikel<text:s/>11.<text:s/>Vaststelling</text:h>
      <text:p text:style-name="ifm_p_mt.4.23mm_ifm">De minister stelt de specifieke uitkering overeenkomstig de verlening vast,
tenzij:</text:p>
      <text:p text:style-name="ifm_p_ifm">a.  de activiteiten waarvoor de specifieke uitkering is verleend, niet of niet
volledig hebben plaatsgevonden, of</text:p>
      <text:p text:style-name="ifm_p_ifm">b.  niet is voldaan aan de verplichtingen en monitoringseisen, bedoeld in de
artikelen 6 en 7.</text:p>
      <text:h text:style-name="ifm_p_font.bold_mt.5.08mm_page.keep-with-next_ifm" text:outline-level="2">Artikel<text:s/>12.<text:s/>Wijziging van de Regeling specifieke uitkering additionele capaciteit
voor toezicht en handhaving energiebesparing</text:h>
      <text:p text:style-name="ifm_p_font.roman_mt.4.23mm_ifm">De Regeling specifieke uitkering additionele
capaciteit voor toezicht en handhaving energiebesparing wordt als volgt
gewijzigd</text:p>
      <text:p text:style-name="ifm_p_mt.3.7mm_indent.no_ifm">A</text:p>
      <text:p text:style-name="ifm_p_mt.3.7mm_ifm">Artikel 1 wordt als volgt gewijzigd:</text:p>
      <text:p text:style-name="ifm_p_mt.3.7mm_ifm">1.<text:s/>In de begripsomschrijving energiebesparingsplicht
wordt 'artikel 2.15 van het Activiteitenbesluit milieubeheer' vervangen door
'artikel 5.15 van het Besluit activiteiten leefomgeving en artikel 3.84 van het
Besluit bouwwerken leefomgeving'.</text:p>
      <text:p text:style-name="ifm_p_mt.3.7mm_ifm">2.<text:s/>In de begripsomschrijving informatieplicht wordt 'de
verplichting tot rapporteren, bedoeld in artikel 2.15, tweede lid, van het
Activiteitenbesluit milieubeheer' vervangen door 'de verplichting tot het
verstrekken van gegevens en bescheiden als bedoeld in artikel 5.15a van het
Besluit activiteiten leefomgeving en artikel 3.84a van het Besluit bouwwerken
leefomgeving'</text:p>
      <text:p text:style-name="ifm_p_mt.3.7mm_ifm">3.<text:s/>er wordt een begripsomschrijving toegevoegd,
luidende:</text:p>
      <text:section text:style-name="ifm_sect_mleft.5.1mm_ifm" text:name="d15e355">
        <text:p text:style-name="ifm_p_ifm"> <text:span text:style-name="ifm_span_font.italic_ifm">‘onderzoeksplicht:</text:span> de verplichting tot het verrichten van een onderzoek naar de maatregelen
ter verduurzaming van het energiegebruik als bedoeld in artikel 5.15b van het
Besluit activiteiten leefomgeving;’.</text:p>
      </text:section>
      <text:p text:style-name="ifm_p_mt.3.7mm_indent.no_ifm">B</text:p>
      <text:p text:style-name="ifm_p_mt.3.7mm_ifm">Artikel 5, vijfde lid, onderdeel c, komt te luiden:</text:p>
      <text:section text:style-name="ifm_sect_mleft.5.1mm_ifm" text:name="d15e366">
        <text:p text:style-name="ifm_p_ifm">c.  een beschrijving van de wijze waarop de activiteiten, bedoeld in bijlage 2,
worden ingericht, uitgevoerd en gemonitord voor de jaren 2022 en 2023,
onderverdeeld naar het beoogde aantal bedrijven per jaar en opgedeeld in
informatieplichtig, onderzoeksplichtig en EU ETS-deelnemers;.</text:p>
      </text:section>
      <text:p text:style-name="ifm_p_mt.3.7mm_indent.no_ifm">C</text:p>
      <text:p text:style-name="ifm_p_mt.3.7mm_ifm">Artikel 7, tweede lid, onderdeel a, komt te luiden:</text:p>
      <text:section text:style-name="ifm_sect_mleft.5.1mm_ifm" text:name="d15e374">
        <text:p text:style-name="ifm_p_ifm">a.  De in bijlage 1, onderdeel A, genoemde activiteiten, onderverdeeld
naar:</text:p>
        <text:p text:style-name="ifm_p_ifm">1°.  informatieplichtige bedrijven;</text:p>
        <text:p text:style-name="ifm_p_ifm">2°.  onderzoeksplichtige (niet ETS) bedrijven; en</text:p>
        <text:p text:style-name="ifm_p_ifm">3°.  EU ETS-deelnemers.</text:p>
      </text:section>
      <text:h text:style-name="ifm_p_font.bold_mt.5.08mm_page.keep-with-next_ifm" text:outline-level="2">Artikel<text:s/>13.<text:s/>Inwerkingtreding</text:h>
      <text:p text:style-name="ifm_p_mt.4.23mm_ifm">Deze regeling treedt in werking met ingang van de dag na de datum van
uitgifte van de Staatscourant waarin zij wordt geplaatst, met uitzondering van
artikel 12, dat in werking treedt per 1 december 2023.</text:p>
      <text:h text:style-name="ifm_p_font.bold_mt.5.08mm_page.keep-with-next_ifm" text:outline-level="2">Artikel<text:s/>14<text:s/>Citeertitel</text:h>
      <text:p text:style-name="ifm_p_mt.4.23mm_ifm">Deze regeling wordt aangehaald als: Regeling specifieke uitkering
additionele capaciteit voor toezicht en handhaving energiebesparing.</text:p>
      <text:p text:style-name="ifm_p_mt.3.7mm_ifm">Deze regeling zal met de toelichting in de Staatscourant worden
geplaatst.</text:p>
      <text:p text:style-name="ifm_p_font.italic_mt.3.7mm_ifm">
                  's-Gravenhage,
                   30 juni 2022
               </text:p>
      <text:p text:style-name="ifm_p_font.italic_mt.3.7mm_ifm">De Minister voor Klimaat en Energie,<text:line-break/>R.A.A.<text:s/>Jetten</text:p>
      <text:h text:style-name="ifm_p_font.bold_mt.5.08mm_page.break-before_ifm" text:outline-level="3">BIJLAGE<text:s/>1.<text:s/>ACTIVITEITEN ALS BEDOELD IN ARTIKEL 3</text:h>
      <text:h text:style-name="ifm_p_font.bold_mt.5.08mm_page.keep-with-next_ifm" text:outline-level="4">A. Activiteiten die zien op toezicht en handhaving op de
energiebesparings- en informatieplicht</text:h>
      <text:p text:style-name="ifm_p_mt.4.23mm_ifm">A1.  Het uitvoeren van bedrijfsbezoeken en (her)controles bij bedrijven of
instellingen op basis van de energiebesparings- en informatie- of
onderzoeksplicht, waarbij indien nodig een afdwingbare hersteltermijn wordt
opgelegd.</text:p>
      <text:p text:style-name="ifm_p_ifm">A2.  Het uitvoeren van administratieve controle op de informatieplicht- of
onderzoeksplicht.</text:p>
      <text:p text:style-name="ifm_p_ifm">A3  Het verbeteren van het inzicht in de doelgroep van de informatie- of
onderzoeksplicht door het aanschrijven van bedrijven, waarbij indien nodig een
afdwingbare hersteltermijn wordt opgelegd.</text:p>
      <text:p text:style-name="ifm_p_ifm">A4.  Het verrichten van benodigde juridische of specialistische werkzaamheden
voor de onder A1, A2 en A3, bedoelde activiteiten.</text:p>
      <text:p text:style-name="ifm_p_ifm">A5.  Het deelnemen aan een landelijk structuur voor toezicht en handhaving op de
energiebesparings- en onderzoeksplicht voor EU ETS-deelnemers.</text:p>
      <text:h text:style-name="ifm_p_font.bold_mt.5.08mm_page.keep-with-next_ifm" text:outline-level="4">B. Overige activiteiten, waaronder:</text:h>
      <text:p text:style-name="ifm_p_mt.4.23mm_ifm">B1.  Stimulerende toezichtactiviteiten of het stimuleren van het uitvoeren van
bovenwettelijke maatregelen waarbij geen termijn aan uit te voeren maatregelen
wordt gesteld.</text:p>
      <text:p text:style-name="ifm_p_ifm">B2.  Het verbeteren van het inzicht in de doelgroep op andere wijze dan via
aanschrijvingen.</text:p>
      <text:p text:style-name="ifm_p_ifm">B3.  Opleiding en training van toezichthouders op het gebied van
energiebesparing via (externe) cursussen en trainingen.</text:p>
      <text:p text:style-name="ifm_p_ifm">B4  Overheadkosten; kosten die zien op het inrichten van de
monitoringssystemen, periodieke rapportage, jaarlijks aanpassen van het
projectplan aan de actuele situatie, management- en wervingskosten.</text:p>
      <text:h text:style-name="ifm_p_font.bold_mt.5.08mm_page.break-before_ifm" text:outline-level="3">BIJLAGE<text:s/>2.<text:s/>BEDRAGEN PER OMGEVINGSDIENST ALS BEDOELD IN ARTIKEL 4, TWEEDE EN DERDE
L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Nederland</text:span></text:p>
          </table:table-cell>
          <table:table-cell table:style-name="table.cell.border-bottom.border-right.padding-top.top.pleft.pright">
            <text:p text:style-name="text.cell.7.right">€ 10.732.277</text:p>
          </table:table-cell>
          <table:table-cell table:style-name="table.cell.border-bottom.border-right.padding-top.top.pleft.pright">
            <text:p text:style-name="text.cell.7.right">€ 12.858.378</text:p>
          </table:table-cell>
          <table:table-cell table:style-name="table.cell.border-bottom.border-right.padding-top.top.pleft.pright">
            <text:p text:style-name="text.cell.7.right">€ 12.849.329</text:p>
          </table:table-cell>
          <table:table-cell table:style-name="table.cell.border-bottom.border-right.padding-top.top.pleft.pright">
            <text:p text:style-name="text.cell.7.right">€ 8.849.329</text:p>
          </table:table-cell>
          <table:table-cell table:style-name="table.cell.border-bottom.border-right.padding-top.top.pleft.pright">
            <text:p text:style-name="text.cell.7.right">€ 8.849.329</text:p>
          </table:table-cell>
          <table:table-cell table:style-name="table.cell.border-bottom.border-right.padding-top.top.pleft.pright">
            <text:p text:style-name="text.cell.7.right">€ 54.138.642</text:p>
          </table:table-cell>
        </table:table-row>
        <table:table-row>
          <table:table-cell table:style-name="table.cell.border-bottom.border-left.border-right.padding-top.top.pleft.pright">
            <text:p text:style-name="text.cell.7.left"><text:span text:style-name="ifm_span_font.bold_ifm">Omgevingsdienst (indeling 2022) Achterhoek</text:span></text:p>
          </table:table-cell>
          <table:table-cell table:style-name="table.cell.border-bottom.border-right.padding-top.top.pleft.pright">
            <text:p text:style-name="text.cell.7.right">€ 254.870</text:p>
          </table:table-cell>
          <table:table-cell table:style-name="table.cell.border-bottom.border-right.padding-top.top.pleft.pright">
            <text:p text:style-name="text.cell.7.right">€ 269.461</text:p>
          </table:table-cell>
          <table:table-cell table:style-name="table.cell.border-bottom.border-right.padding-top.top.pleft.pright">
            <text:p text:style-name="text.cell.7.right">€ 269.209</text:p>
          </table:table-cell>
          <table:table-cell table:style-name="table.cell.border-bottom.border-right.padding-top.top.pleft.pright">
            <text:p text:style-name="text.cell.7.right">€ 247.068</text:p>
          </table:table-cell>
          <table:table-cell table:style-name="table.cell.border-bottom.border-right.padding-top.top.pleft.pright">
            <text:p text:style-name="text.cell.7.right">€ 247.068</text:p>
          </table:table-cell>
          <table:table-cell table:style-name="table.cell.border-bottom.border-right.padding-top.top.pleft.pright">
            <text:p text:style-name="text.cell.7.right">€ 1.287.677</text:p>
          </table:table-cell>
        </table:table-row>
        <table:table-row table:style-name="zebra.body.odd">
          <table:table-cell table:style-name="table.cell.border-bottom.border-left.border-right.padding-top.top.pleft.pright">
            <text:p text:style-name="text.cell.7.left"><text:span text:style-name="ifm_span_font.bold_ifm">Omgevingsdienst (indeling 2022) Brabant
Noord</text:span></text:p>
          </table:table-cell>
          <table:table-cell table:style-name="table.cell.border-bottom.border-right.padding-top.top.pleft.pright">
            <text:p text:style-name="text.cell.7.right">€ 427.969</text:p>
          </table:table-cell>
          <table:table-cell table:style-name="table.cell.border-bottom.border-right.padding-top.top.pleft.pright">
            <text:p text:style-name="text.cell.7.right">€ 477.790</text:p>
          </table:table-cell>
          <table:table-cell table:style-name="table.cell.border-bottom.border-right.padding-top.top.pleft.pright">
            <text:p text:style-name="text.cell.7.right">€ 477.393</text:p>
          </table:table-cell>
          <table:table-cell table:style-name="table.cell.border-bottom.border-right.padding-top.top.pleft.pright">
            <text:p text:style-name="text.cell.7.right">€ 388.832</text:p>
          </table:table-cell>
          <table:table-cell table:style-name="table.cell.border-bottom.border-right.padding-top.top.pleft.pright">
            <text:p text:style-name="text.cell.7.right">€ 388.832</text:p>
          </table:table-cell>
          <table:table-cell table:style-name="table.cell.border-bottom.border-right.padding-top.top.pleft.pright">
            <text:p text:style-name="text.cell.7.right">€ 2.160.815</text:p>
          </table:table-cell>
        </table:table-row>
        <table:table-row>
          <table:table-cell table:style-name="table.cell.border-bottom.border-left.border-right.padding-top.top.pleft.pright">
            <text:p text:style-name="text.cell.7.left"><text:span text:style-name="ifm_span_font.bold_ifm">Omgevingsdienst (indeling 2022) DCMR Milieudienst
Rijnmond</text:span></text:p>
          </table:table-cell>
          <table:table-cell table:style-name="table.cell.border-bottom.border-right.padding-top.top.pleft.pright">
            <text:p text:style-name="text.cell.7.right">€ 1.081.386</text:p>
          </table:table-cell>
          <table:table-cell table:style-name="table.cell.border-bottom.border-right.padding-top.top.pleft.pright">
            <text:p text:style-name="text.cell.7.right">€ 1.604.329</text:p>
          </table:table-cell>
          <table:table-cell table:style-name="table.cell.border-bottom.border-right.padding-top.top.pleft.pright">
            <text:p text:style-name="text.cell.7.right">€ 1.603.742</text:p>
          </table:table-cell>
          <table:table-cell table:style-name="table.cell.border-bottom.border-right.padding-top.top.pleft.pright">
            <text:p text:style-name="text.cell.7.right">€ 574.221</text:p>
          </table:table-cell>
          <table:table-cell table:style-name="table.cell.border-bottom.border-right.padding-top.top.pleft.pright">
            <text:p text:style-name="text.cell.7.right">€ 574.221</text:p>
          </table:table-cell>
          <table:table-cell table:style-name="table.cell.border-bottom.border-right.padding-top.top.pleft.pright">
            <text:p text:style-name="text.cell.7.right">€ 5.437.900</text:p>
          </table:table-cell>
        </table:table-row>
        <table:table-row table:style-name="zebra.body.odd">
          <table:table-cell table:style-name="table.cell.border-bottom.border-left.border-right.padding-top.top.pleft.pright">
            <text:p text:style-name="text.cell.7.left"><text:span text:style-name="ifm_span_font.bold_ifm">Omgevingsdienst (indeling 2022) De Vallei</text:span></text:p>
          </table:table-cell>
          <table:table-cell table:style-name="table.cell.border-bottom.border-right.padding-top.top.pleft.pright">
            <text:p text:style-name="text.cell.7.right">€ 174.577</text:p>
          </table:table-cell>
          <table:table-cell table:style-name="table.cell.border-bottom.border-right.padding-top.top.pleft.pright">
            <text:p text:style-name="text.cell.7.right">€ 180.735</text:p>
          </table:table-cell>
          <table:table-cell table:style-name="table.cell.border-bottom.border-right.padding-top.top.pleft.pright">
            <text:p text:style-name="text.cell.7.right">€ 180.558</text:p>
          </table:table-cell>
          <table:table-cell table:style-name="table.cell.border-bottom.border-right.padding-top.top.pleft.pright">
            <text:p text:style-name="text.cell.7.right">€ 173.178</text:p>
          </table:table-cell>
          <table:table-cell table:style-name="table.cell.border-bottom.border-right.padding-top.top.pleft.pright">
            <text:p text:style-name="text.cell.7.right">€ 173.178</text:p>
          </table:table-cell>
          <table:table-cell table:style-name="table.cell.border-bottom.border-right.padding-top.top.pleft.pright">
            <text:p text:style-name="text.cell.7.right">€ 882.226</text:p>
          </table:table-cell>
        </table:table-row>
        <table:table-row>
          <table:table-cell table:style-name="table.cell.border-bottom.border-left.border-right.padding-top.top.pleft.pright">
            <text:p text:style-name="text.cell.7.left"><text:span text:style-name="ifm_span_font.bold_ifm">Omgevingsdienst (indeling 2022) Flevoland &amp; Gooi en
Vechtstreek</text:span></text:p>
          </table:table-cell>
          <table:table-cell table:style-name="table.cell.border-bottom.border-right.padding-top.top.pleft.pright">
            <text:p text:style-name="text.cell.7.right">€ 338.668</text:p>
          </table:table-cell>
          <table:table-cell table:style-name="table.cell.border-bottom.border-right.padding-top.top.pleft.pright">
            <text:p text:style-name="text.cell.7.right">€ 363.560</text:p>
          </table:table-cell>
          <table:table-cell table:style-name="table.cell.border-bottom.border-right.padding-top.top.pleft.pright">
            <text:p text:style-name="text.cell.7.right">€ 363.230</text:p>
          </table:table-cell>
          <table:table-cell table:style-name="table.cell.border-bottom.border-right.padding-top.top.pleft.pright">
            <text:p text:style-name="text.cell.7.right">€ 322.640</text:p>
          </table:table-cell>
          <table:table-cell table:style-name="table.cell.border-bottom.border-right.padding-top.top.pleft.pright">
            <text:p text:style-name="text.cell.7.right">€ 322.640</text:p>
          </table:table-cell>
          <table:table-cell table:style-name="table.cell.border-bottom.border-right.padding-top.top.pleft.pright">
            <text:p text:style-name="text.cell.7.right">€ 1.710.739</text:p>
          </table:table-cell>
        </table:table-row>
        <table:table-row table:style-name="zebra.body.odd">
          <table:table-cell table:style-name="table.cell.border-bottom.border-left.border-right.padding-top.top.pleft.pright">
            <text:p text:style-name="text.cell.7.left"><text:span text:style-name="ifm_span_font.bold_ifm">Omgevingsdienst (indeling 2022) Fryske Utfieringstsjinst
Miljeu en Omjouwing (FUMO)</text:span></text:p>
          </table:table-cell>
          <table:table-cell table:style-name="table.cell.border-bottom.border-right.padding-top.top.pleft.pright">
            <text:p text:style-name="text.cell.7.right">€ 413.477</text:p>
          </table:table-cell>
          <table:table-cell table:style-name="table.cell.border-bottom.border-right.padding-top.top.pleft.pright">
            <text:p text:style-name="text.cell.7.right">€ 477.636</text:p>
          </table:table-cell>
          <table:table-cell table:style-name="table.cell.border-bottom.border-right.padding-top.top.pleft.pright">
            <text:p text:style-name="text.cell.7.right">€ 477.268</text:p>
          </table:table-cell>
          <table:table-cell table:style-name="table.cell.border-bottom.border-right.padding-top.top.pleft.pright">
            <text:p text:style-name="text.cell.7.right">€ 359.187</text:p>
          </table:table-cell>
          <table:table-cell table:style-name="table.cell.border-bottom.border-right.padding-top.top.pleft.pright">
            <text:p text:style-name="text.cell.7.right">€ 359.187</text:p>
          </table:table-cell>
          <table:table-cell table:style-name="table.cell.border-bottom.border-right.padding-top.top.pleft.pright">
            <text:p text:style-name="text.cell.7.right">€ 2.086.755</text:p>
          </table:table-cell>
        </table:table-row>
        <table:table-row>
          <table:table-cell table:style-name="table.cell.border-bottom.border-left.border-right.padding-top.top.pleft.pright">
            <text:p text:style-name="text.cell.7.left"><text:span text:style-name="ifm_span_font.bold_ifm">Omgevingsdienst (indeling 2022) Groningen</text:span></text:p>
          </table:table-cell>
          <table:table-cell table:style-name="table.cell.border-bottom.border-right.padding-top.top.pleft.pright">
            <text:p text:style-name="text.cell.7.right">€ 466.400</text:p>
          </table:table-cell>
          <table:table-cell table:style-name="table.cell.border-bottom.border-right.padding-top.top.pleft.pright">
            <text:p text:style-name="text.cell.7.right">€ 673.156</text:p>
          </table:table-cell>
          <table:table-cell table:style-name="table.cell.border-bottom.border-right.padding-top.top.pleft.pright">
            <text:p text:style-name="text.cell.7.right">€ 672.883</text:p>
          </table:table-cell>
          <table:table-cell table:style-name="table.cell.border-bottom.border-right.padding-top.top.pleft.pright">
            <text:p text:style-name="text.cell.7.right">€ 266.979</text:p>
          </table:table-cell>
          <table:table-cell table:style-name="table.cell.border-bottom.border-right.padding-top.top.pleft.pright">
            <text:p text:style-name="text.cell.7.right">€ 266.979</text:p>
          </table:table-cell>
          <table:table-cell table:style-name="table.cell.border-bottom.border-right.padding-top.top.pleft.pright">
            <text:p text:style-name="text.cell.7.right">€ 2.346.396</text:p>
          </table:table-cell>
        </table:table-row>
        <table:table-row table:style-name="zebra.body.odd">
          <table:table-cell table:style-name="table.cell.border-bottom.border-left.border-right.padding-top.top.pleft.pright">
            <text:p text:style-name="text.cell.7.left"><text:span text:style-name="ifm_span_font.bold_ifm">Omgevingsdienst (indeling 2022) Haaglanden</text:span></text:p>
          </table:table-cell>
          <table:table-cell table:style-name="table.cell.border-bottom.border-right.padding-top.top.pleft.pright">
            <text:p text:style-name="text.cell.7.right">€ 536.377</text:p>
          </table:table-cell>
          <table:table-cell table:style-name="table.cell.border-bottom.border-right.padding-top.top.pleft.pright">
            <text:p text:style-name="text.cell.7.right">€ 580.490</text:p>
          </table:table-cell>
          <table:table-cell table:style-name="table.cell.border-bottom.border-right.padding-top.top.pleft.pright">
            <text:p text:style-name="text.cell.7.right">€ 579.972</text:p>
          </table:table-cell>
          <table:table-cell table:style-name="table.cell.border-bottom.border-right.padding-top.top.pleft.pright">
            <text:p text:style-name="text.cell.7.right">€ 506.171</text:p>
          </table:table-cell>
          <table:table-cell table:style-name="table.cell.border-bottom.border-right.padding-top.top.pleft.pright">
            <text:p text:style-name="text.cell.7.right">€ 506.171</text:p>
          </table:table-cell>
          <table:table-cell table:style-name="table.cell.border-bottom.border-right.padding-top.top.pleft.pright">
            <text:p text:style-name="text.cell.7.right">€ 2.709.182</text:p>
          </table:table-cell>
        </table:table-row>
        <table:table-row>
          <table:table-cell table:style-name="table.cell.border-bottom.border-left.border-right.padding-top.top.pleft.pright">
            <text:p text:style-name="text.cell.7.left"><text:span text:style-name="ifm_span_font.bold_ifm">Omgevingsdienst (indeling 2022) IJmond</text:span></text:p>
          </table:table-cell>
          <table:table-cell table:style-name="table.cell.border-bottom.border-right.padding-top.top.pleft.pright">
            <text:p text:style-name="text.cell.7.right">€ 232.733</text:p>
          </table:table-cell>
          <table:table-cell table:style-name="table.cell.border-bottom.border-right.padding-top.top.pleft.pright">
            <text:p text:style-name="text.cell.7.right">€ 239.731</text:p>
          </table:table-cell>
          <table:table-cell table:style-name="table.cell.border-bottom.border-right.padding-top.top.pleft.pright">
            <text:p text:style-name="text.cell.7.right">€ 239.493</text:p>
          </table:table-cell>
          <table:table-cell table:style-name="table.cell.border-bottom.border-right.padding-top.top.pleft.pright">
            <text:p text:style-name="text.cell.7.right">€ 232.113</text:p>
          </table:table-cell>
          <table:table-cell table:style-name="table.cell.border-bottom.border-right.padding-top.top.pleft.pright">
            <text:p text:style-name="text.cell.7.right">€ 232.113</text:p>
          </table:table-cell>
          <table:table-cell table:style-name="table.cell.border-bottom.border-right.padding-top.top.pleft.pright">
            <text:p text:style-name="text.cell.7.right">€ 1.176.184</text:p>
          </table:table-cell>
        </table:table-row>
        <table:table-row table:style-name="zebra.body.odd">
          <table:table-cell table:style-name="table.cell.border-bottom.border-left.border-right.padding-top.top.pleft.pright">
            <text:p text:style-name="text.cell.7.left"><text:span text:style-name="ifm_span_font.bold_ifm">Omgevingsdienst (indeling 2022) IJsselland</text:span></text:p>
          </table:table-cell>
          <table:table-cell table:style-name="table.cell.border-bottom.border-right.padding-top.top.pleft.pright">
            <text:p text:style-name="text.cell.7.right">€ 326.955</text:p>
          </table:table-cell>
          <table:table-cell table:style-name="table.cell.border-bottom.border-right.padding-top.top.pleft.pright">
            <text:p text:style-name="text.cell.7.right">€ 349.861</text:p>
          </table:table-cell>
          <table:table-cell table:style-name="table.cell.border-bottom.border-right.padding-top.top.pleft.pright">
            <text:p text:style-name="text.cell.7.right">€ 349.541</text:p>
          </table:table-cell>
          <table:table-cell table:style-name="table.cell.border-bottom.border-right.padding-top.top.pleft.pright">
            <text:p text:style-name="text.cell.7.right">€ 312.641</text:p>
          </table:table-cell>
          <table:table-cell table:style-name="table.cell.border-bottom.border-right.padding-top.top.pleft.pright">
            <text:p text:style-name="text.cell.7.right">€ 312.641</text:p>
          </table:table-cell>
          <table:table-cell table:style-name="table.cell.border-bottom.border-right.padding-top.top.pleft.pright">
            <text:p text:style-name="text.cell.7.right">€ 1.651.638</text:p>
          </table:table-cell>
        </table:table-row>
        <table:table-row>
          <table:table-cell table:style-name="table.cell.border-bottom.border-left.border-right.padding-top.top.pleft.pright">
            <text:p text:style-name="text.cell.7.left"><text:span text:style-name="ifm_span_font.bold_ifm">Omgevingsdienst (indeling 2022) Midden- en West
Brabant</text:span></text:p>
          </table:table-cell>
          <table:table-cell table:style-name="table.cell.border-bottom.border-right.padding-top.top.pleft.pright">
            <text:p text:style-name="text.cell.7.right">€ 899.715</text:p>
          </table:table-cell>
          <table:table-cell table:style-name="table.cell.border-bottom.border-right.padding-top.top.pleft.pright">
            <text:p text:style-name="text.cell.7.right">€ 1.145.459</text:p>
          </table:table-cell>
          <table:table-cell table:style-name="table.cell.border-bottom.border-right.padding-top.top.pleft.pright">
            <text:p text:style-name="text.cell.7.right">€ 1.144.772</text:p>
          </table:table-cell>
          <table:table-cell table:style-name="table.cell.border-bottom.border-right.padding-top.top.pleft.pright">
            <text:p text:style-name="text.cell.7.right">€ 672.447</text:p>
          </table:table-cell>
          <table:table-cell table:style-name="table.cell.border-bottom.border-right.padding-top.top.pleft.pright">
            <text:p text:style-name="text.cell.7.right">€ 672.447</text:p>
          </table:table-cell>
          <table:table-cell table:style-name="table.cell.border-bottom.border-right.padding-top.top.pleft.pright">
            <text:p text:style-name="text.cell.7.right">€ 4.534.840</text:p>
          </table:table-cell>
        </table:table-row>
        <table:table-row table:style-name="zebra.body.odd">
          <table:table-cell table:style-name="table.cell.border-bottom.border-left.border-right.padding-top.top.pleft.pright">
            <text:p text:style-name="text.cell.7.left"><text:span text:style-name="ifm_span_font.bold_ifm">Omgevingsdienst (indeling 2022) Midden-Holland (totale
uitkering)</text:span></text:p>
          </table:table-cell>
          <table:table-cell table:style-name="table.cell.border-bottom.border-right.padding-top.top.pleft.pright">
            <text:p text:style-name="text.cell.7.right">€ 159.383</text:p>
          </table:table-cell>
          <table:table-cell table:style-name="table.cell.border-bottom.border-right.padding-top.top.pleft.pright">
            <text:p text:style-name="text.cell.7.right">€ 165.322</text:p>
          </table:table-cell>
          <table:table-cell table:style-name="table.cell.border-bottom.border-right.padding-top.top.pleft.pright">
            <text:p text:style-name="text.cell.7.right">€ 165.160</text:p>
          </table:table-cell>
          <table:table-cell table:style-name="table.cell.border-bottom.border-right.padding-top.top.pleft.pright">
            <text:p text:style-name="text.cell.7.right">€ 157.780</text:p>
          </table:table-cell>
          <table:table-cell table:style-name="table.cell.border-bottom.border-right.padding-top.top.pleft.pright">
            <text:p text:style-name="text.cell.7.right">€ 157.780</text:p>
          </table:table-cell>
          <table:table-cell table:style-name="table.cell.border-bottom.border-right.padding-top.top.pleft.pright">
            <text:p text:style-name="text.cell.7.right">€ 805.426</text:p>
          </table:table-cell>
        </table:table-row>
        <table:table-row>
          <table:table-cell table:style-name="table.cell.border-bottom.border-left.border-right.padding-top.top.pleft.pright">
            <text:p text:style-name="text.cell.7.left"><text:span text:style-name="ifm_span_font.bold_ifm">Omgevingsdienst (indeling 2022) Noord-Holland
Noord</text:span></text:p>
          </table:table-cell>
          <table:table-cell table:style-name="table.cell.border-bottom.border-right.padding-top.top.pleft.pright">
            <text:p text:style-name="text.cell.7.right">€ 322.854</text:p>
          </table:table-cell>
          <table:table-cell table:style-name="table.cell.border-bottom.border-right.padding-top.top.pleft.pright">
            <text:p text:style-name="text.cell.7.right">€ 360.247</text:p>
          </table:table-cell>
          <table:table-cell table:style-name="table.cell.border-bottom.border-right.padding-top.top.pleft.pright">
            <text:p text:style-name="text.cell.7.right">€ 359.947</text:p>
          </table:table-cell>
          <table:table-cell table:style-name="table.cell.border-bottom.border-right.padding-top.top.pleft.pright">
            <text:p text:style-name="text.cell.7.right">€ 293.526</text:p>
          </table:table-cell>
          <table:table-cell table:style-name="table.cell.border-bottom.border-right.padding-top.top.pleft.pright">
            <text:p text:style-name="text.cell.7.right">€ 293.526</text:p>
          </table:table-cell>
          <table:table-cell table:style-name="table.cell.border-bottom.border-right.padding-top.top.pleft.pright">
            <text:p text:style-name="text.cell.7.right">€ 1.630.101</text:p>
          </table:table-cell>
        </table:table-row>
        <table:table-row table:style-name="zebra.body.odd">
          <table:table-cell table:style-name="table.cell.border-bottom.border-left.border-right.padding-top.top.pleft.pright">
            <text:p text:style-name="text.cell.7.left"><text:span text:style-name="ifm_span_font.bold_ifm">Omgevingsdienst (indeling 2022)
Noord-Veluwe</text:span></text:p>
          </table:table-cell>
          <table:table-cell table:style-name="table.cell.border-bottom.border-right.padding-top.top.pleft.pright">
            <text:p text:style-name="text.cell.7.right">€ 99.109</text:p>
          </table:table-cell>
          <table:table-cell table:style-name="table.cell.border-bottom.border-right.padding-top.top.pleft.pright">
            <text:p text:style-name="text.cell.7.right">€ 100.541</text:p>
          </table:table-cell>
          <table:table-cell table:style-name="table.cell.border-bottom.border-right.padding-top.top.pleft.pright">
            <text:p text:style-name="text.cell.7.right">€ 100.438</text:p>
          </table:table-cell>
          <table:table-cell table:style-name="table.cell.border-bottom.border-right.padding-top.top.pleft.pright">
            <text:p text:style-name="text.cell.7.right">€ 100.438</text:p>
          </table:table-cell>
          <table:table-cell table:style-name="table.cell.border-bottom.border-right.padding-top.top.pleft.pright">
            <text:p text:style-name="text.cell.7.right">€ 100.438</text:p>
          </table:table-cell>
          <table:table-cell table:style-name="table.cell.border-bottom.border-right.padding-top.top.pleft.pright">
            <text:p text:style-name="text.cell.7.right">€ 500.964</text:p>
          </table:table-cell>
        </table:table-row>
        <table:table-row>
          <table:table-cell table:style-name="table.cell.border-bottom.border-left.border-right.padding-top.top.pleft.pright">
            <text:p text:style-name="text.cell.7.left"><text:span text:style-name="ifm_span_font.bold_ifm">Omgevingsdienst (indeling 2022)
Noordzeekanaalgebied</text:span></text:p>
          </table:table-cell>
          <table:table-cell table:style-name="table.cell.border-bottom.border-right.padding-top.top.pleft.pright">
            <text:p text:style-name="text.cell.7.right">€ 857.431</text:p>
          </table:table-cell>
          <table:table-cell table:style-name="table.cell.border-bottom.border-right.padding-top.top.pleft.pright">
            <text:p text:style-name="text.cell.7.right">€ 1.057.106</text:p>
          </table:table-cell>
          <table:table-cell table:style-name="table.cell.border-bottom.border-right.padding-top.top.pleft.pright">
            <text:p text:style-name="text.cell.7.right">€ 1.056.414</text:p>
          </table:table-cell>
          <table:table-cell table:style-name="table.cell.border-bottom.border-right.padding-top.top.pleft.pright">
            <text:p text:style-name="text.cell.7.right">€ 676.341</text:p>
          </table:table-cell>
          <table:table-cell table:style-name="table.cell.border-bottom.border-right.padding-top.top.pleft.pright">
            <text:p text:style-name="text.cell.7.right">€ 676.341</text:p>
          </table:table-cell>
          <table:table-cell table:style-name="table.cell.border-bottom.border-right.padding-top.top.pleft.pright">
            <text:p text:style-name="text.cell.7.right">€ 4.323.633</text:p>
          </table:table-cell>
        </table:table-row>
        <table:table-row table:style-name="zebra.body.odd">
          <table:table-cell table:style-name="table.cell.border-bottom.border-left.border-right.padding-top.top.pleft.pright">
            <text:p text:style-name="text.cell.7.left"><text:span text:style-name="ifm_span_font.bold_ifm">Omgevingsdienst (indeling 2022) Regio
Arnhem</text:span></text:p>
          </table:table-cell>
          <table:table-cell table:style-name="table.cell.border-bottom.border-right.padding-top.top.pleft.pright">
            <text:p text:style-name="text.cell.7.right">€ 311.249</text:p>
          </table:table-cell>
          <table:table-cell table:style-name="table.cell.border-bottom.border-right.padding-top.top.pleft.pright">
            <text:p text:style-name="text.cell.7.right">€ 448.486</text:p>
          </table:table-cell>
          <table:table-cell table:style-name="table.cell.border-bottom.border-right.padding-top.top.pleft.pright">
            <text:p text:style-name="text.cell.7.right">€ 448.303</text:p>
          </table:table-cell>
          <table:table-cell table:style-name="table.cell.border-bottom.border-right.padding-top.top.pleft.pright">
            <text:p text:style-name="text.cell.7.right">€ 178.930</text:p>
          </table:table-cell>
          <table:table-cell table:style-name="table.cell.border-bottom.border-right.padding-top.top.pleft.pright">
            <text:p text:style-name="text.cell.7.right">€ 178.930</text:p>
          </table:table-cell>
          <table:table-cell table:style-name="table.cell.border-bottom.border-right.padding-top.top.pleft.pright">
            <text:p text:style-name="text.cell.7.right">€ 1.565.897</text:p>
          </table:table-cell>
        </table:table-row>
        <table:table-row>
          <table:table-cell table:style-name="table.cell.border-bottom.border-left.border-right.padding-top.top.pleft.pright">
            <text:p text:style-name="text.cell.7.left"><text:span text:style-name="ifm_span_font.bold_ifm">Omgevingsdienst (indeling 2022) Regio
Nijmegen</text:span></text:p>
          </table:table-cell>
          <table:table-cell table:style-name="table.cell.border-bottom.border-right.padding-top.top.pleft.pright">
            <text:p text:style-name="text.cell.7.right">€ 152.446</text:p>
          </table:table-cell>
          <table:table-cell table:style-name="table.cell.border-bottom.border-right.padding-top.top.pleft.pright">
            <text:p text:style-name="text.cell.7.right">€ 180.104</text:p>
          </table:table-cell>
          <table:table-cell table:style-name="table.cell.border-bottom.border-right.padding-top.top.pleft.pright">
            <text:p text:style-name="text.cell.7.right">€ 179.973</text:p>
          </table:table-cell>
          <table:table-cell table:style-name="table.cell.border-bottom.border-right.padding-top.top.pleft.pright">
            <text:p text:style-name="text.cell.7.right">€ 128.313</text:p>
          </table:table-cell>
          <table:table-cell table:style-name="table.cell.border-bottom.border-right.padding-top.top.pleft.pright">
            <text:p text:style-name="text.cell.7.right">€ 128.313</text:p>
          </table:table-cell>
          <table:table-cell table:style-name="table.cell.border-bottom.border-right.padding-top.top.pleft.pright">
            <text:p text:style-name="text.cell.7.right">€ 769.149</text:p>
          </table:table-cell>
        </table:table-row>
        <table:table-row table:style-name="zebra.body.odd">
          <table:table-cell table:style-name="table.cell.border-bottom.border-left.border-right.padding-top.top.pleft.pright">
            <text:p text:style-name="text.cell.7.left"><text:span text:style-name="ifm_span_font.bold_ifm">Omgevingsdienst (indeling 2022) Regio
Utrecht</text:span></text:p>
          </table:table-cell>
          <table:table-cell table:style-name="table.cell.border-bottom.border-right.padding-top.top.pleft.pright">
            <text:p text:style-name="text.cell.7.right">€ 267.095</text:p>
          </table:table-cell>
          <table:table-cell table:style-name="table.cell.border-bottom.border-right.padding-top.top.pleft.pright">
            <text:p text:style-name="text.cell.7.right">€ 281.863</text:p>
          </table:table-cell>
          <table:table-cell table:style-name="table.cell.border-bottom.border-right.padding-top.top.pleft.pright">
            <text:p text:style-name="text.cell.7.right">€ 281.597</text:p>
          </table:table-cell>
          <table:table-cell table:style-name="table.cell.border-bottom.border-right.padding-top.top.pleft.pright">
            <text:p text:style-name="text.cell.7.right">€ 259.457</text:p>
          </table:table-cell>
          <table:table-cell table:style-name="table.cell.border-bottom.border-right.padding-top.top.pleft.pright">
            <text:p text:style-name="text.cell.7.right">€ 259.457</text:p>
          </table:table-cell>
          <table:table-cell table:style-name="table.cell.border-bottom.border-right.padding-top.top.pleft.pright">
            <text:p text:style-name="text.cell.7.right">€ 1.349.470</text:p>
          </table:table-cell>
        </table:table-row>
        <table:table-row>
          <table:table-cell table:style-name="table.cell.border-bottom.border-left.border-right.padding-top.top.pleft.pright">
            <text:p text:style-name="text.cell.7.left"><text:span text:style-name="ifm_span_font.bold_ifm">Omgevingsdienst (indeling 2022)
Rivierenland</text:span></text:p>
          </table:table-cell>
          <table:table-cell table:style-name="table.cell.border-bottom.border-right.padding-top.top.pleft.pright">
            <text:p text:style-name="text.cell.7.right">€ 182.746</text:p>
          </table:table-cell>
          <table:table-cell table:style-name="table.cell.border-bottom.border-right.padding-top.top.pleft.pright">
            <text:p text:style-name="text.cell.7.right">€ 210.842</text:p>
          </table:table-cell>
          <table:table-cell table:style-name="table.cell.border-bottom.border-right.padding-top.top.pleft.pright">
            <text:p text:style-name="text.cell.7.right">€ 210.680</text:p>
          </table:table-cell>
          <table:table-cell table:style-name="table.cell.border-bottom.border-right.padding-top.top.pleft.pright">
            <text:p text:style-name="text.cell.7.right">€ 159.019</text:p>
          </table:table-cell>
          <table:table-cell table:style-name="table.cell.border-bottom.border-right.padding-top.top.pleft.pright">
            <text:p text:style-name="text.cell.7.right">€ 159.019</text:p>
          </table:table-cell>
          <table:table-cell table:style-name="table.cell.border-bottom.border-right.padding-top.top.pleft.pright">
            <text:p text:style-name="text.cell.7.right">€ 922.307</text:p>
          </table:table-cell>
        </table:table-row>
        <table:table-row table:style-name="zebra.body.odd">
          <table:table-cell table:style-name="table.cell.border-bottom.border-left.border-right.padding-top.top.pleft.pright">
            <text:p text:style-name="text.cell.7.left"><text:span text:style-name="ifm_span_font.bold_ifm">Omgevingsdienst (indeling 2022) RUD
Drenthe</text:span></text:p>
          </table:table-cell>
          <table:table-cell table:style-name="table.cell.border-bottom.border-right.padding-top.top.pleft.pright">
            <text:p text:style-name="text.cell.7.right">€ 311.812</text:p>
          </table:table-cell>
          <table:table-cell table:style-name="table.cell.border-bottom.border-right.padding-top.top.pleft.pright">
            <text:p text:style-name="text.cell.7.right">€ 370.866</text:p>
          </table:table-cell>
          <table:table-cell table:style-name="table.cell.border-bottom.border-right.padding-top.top.pleft.pright">
            <text:p text:style-name="text.cell.7.right">€ 370.601</text:p>
          </table:table-cell>
          <table:table-cell table:style-name="table.cell.border-bottom.border-right.padding-top.top.pleft.pright">
            <text:p text:style-name="text.cell.7.right">€ 259.900</text:p>
          </table:table-cell>
          <table:table-cell table:style-name="table.cell.border-bottom.border-right.padding-top.top.pleft.pright">
            <text:p text:style-name="text.cell.7.right">€ 259.900</text:p>
          </table:table-cell>
          <table:table-cell table:style-name="table.cell.border-bottom.border-right.padding-top.top.pleft.pright">
            <text:p text:style-name="text.cell.7.right">€ 1.573.079</text:p>
          </table:table-cell>
        </table:table-row>
        <table:table-row>
          <table:table-cell table:style-name="table.cell.border-bottom.border-left.border-right.padding-top.top.pleft.pright">
            <text:p text:style-name="text.cell.7.left"><text:span text:style-name="ifm_span_font.bold_ifm">Omgevingsdienst (indeling 2022) RUD
Limburg-Noord</text:span></text:p>
          </table:table-cell>
          <table:table-cell table:style-name="table.cell.border-bottom.border-right.padding-top.top.pleft.pright">
            <text:p text:style-name="text.cell.7.right">€ 413.865</text:p>
          </table:table-cell>
          <table:table-cell table:style-name="table.cell.border-bottom.border-right.padding-top.top.pleft.pright">
            <text:p text:style-name="text.cell.7.right">€ 456.209</text:p>
          </table:table-cell>
          <table:table-cell table:style-name="table.cell.border-bottom.border-right.padding-top.top.pleft.pright">
            <text:p text:style-name="text.cell.7.right">€ 455.819</text:p>
          </table:table-cell>
          <table:table-cell table:style-name="table.cell.border-bottom.border-right.padding-top.top.pleft.pright">
            <text:p text:style-name="text.cell.7.right">€ 382.018</text:p>
          </table:table-cell>
          <table:table-cell table:style-name="table.cell.border-bottom.border-right.padding-top.top.pleft.pright">
            <text:p text:style-name="text.cell.7.right">€ 382.018</text:p>
          </table:table-cell>
          <table:table-cell table:style-name="table.cell.border-bottom.border-right.padding-top.top.pleft.pright">
            <text:p text:style-name="text.cell.7.right">€ 2.089.929</text:p>
          </table:table-cell>
        </table:table-row>
        <table:table-row table:style-name="zebra.body.odd">
          <table:table-cell table:style-name="table.cell.border-bottom.border-left.border-right.padding-top.top.pleft.pright">
            <text:p text:style-name="text.cell.7.left"><text:span text:style-name="ifm_span_font.bold_ifm">Omgevingsdienst (indeling 2022) RUD
Utrecht</text:span></text:p>
          </table:table-cell>
          <table:table-cell table:style-name="table.cell.border-bottom.border-right.padding-top.top.pleft.pright">
            <text:p text:style-name="text.cell.7.right">€ 377.365</text:p>
          </table:table-cell>
          <table:table-cell table:style-name="table.cell.border-bottom.border-right.padding-top.top.pleft.pright">
            <text:p text:style-name="text.cell.7.right">€ 419.182</text:p>
          </table:table-cell>
          <table:table-cell table:style-name="table.cell.border-bottom.border-right.padding-top.top.pleft.pright">
            <text:p text:style-name="text.cell.7.right">€ 418.829</text:p>
          </table:table-cell>
          <table:table-cell table:style-name="table.cell.border-bottom.border-right.padding-top.top.pleft.pright">
            <text:p text:style-name="text.cell.7.right">€ 345.028</text:p>
          </table:table-cell>
          <table:table-cell table:style-name="table.cell.border-bottom.border-right.padding-top.top.pleft.pright">
            <text:p text:style-name="text.cell.7.right">€ 345.028</text:p>
          </table:table-cell>
          <table:table-cell table:style-name="table.cell.border-bottom.border-right.padding-top.top.pleft.pright">
            <text:p text:style-name="text.cell.7.right">€ 1.905.433</text:p>
          </table:table-cell>
        </table:table-row>
        <table:table-row>
          <table:table-cell table:style-name="table.cell.border-bottom.border-left.border-right.padding-top.top.pleft.pright">
            <text:p text:style-name="text.cell.7.left"><text:span text:style-name="ifm_span_font.bold_ifm">Omgevingsdienst (indeling 2022) RUD
Zeeland</text:span></text:p>
          </table:table-cell>
          <table:table-cell table:style-name="table.cell.border-bottom.border-right.padding-top.top.pleft.pright">
            <text:p text:style-name="text.cell.7.right">€ 263.893</text:p>
          </table:table-cell>
          <table:table-cell table:style-name="table.cell.border-bottom.border-right.padding-top.top.pleft.pright">
            <text:p text:style-name="text.cell.7.right">€ 311.345</text:p>
          </table:table-cell>
          <table:table-cell table:style-name="table.cell.border-bottom.border-right.padding-top.top.pleft.pright">
            <text:p text:style-name="text.cell.7.right">€ 311.117</text:p>
          </table:table-cell>
          <table:table-cell table:style-name="table.cell.border-bottom.border-right.padding-top.top.pleft.pright">
            <text:p text:style-name="text.cell.7.right">€ 222.556</text:p>
          </table:table-cell>
          <table:table-cell table:style-name="table.cell.border-bottom.border-right.padding-top.top.pleft.pright">
            <text:p text:style-name="text.cell.7.right">€ 222.556</text:p>
          </table:table-cell>
          <table:table-cell table:style-name="table.cell.border-bottom.border-right.padding-top.top.pleft.pright">
            <text:p text:style-name="text.cell.7.right">€ 1.331.467</text:p>
          </table:table-cell>
        </table:table-row>
        <table:table-row table:style-name="zebra.body.odd">
          <table:table-cell table:style-name="table.cell.border-bottom.border-left.border-right.padding-top.top.pleft.pright">
            <text:p text:style-name="text.cell.7.left"><text:span text:style-name="ifm_span_font.bold_ifm">Omgevingsdienst (indeling 2022) RUD
Zuid-Limburg</text:span></text:p>
          </table:table-cell>
          <table:table-cell table:style-name="table.cell.border-bottom.border-right.padding-top.top.pleft.pright">
            <text:p text:style-name="text.cell.7.right">€ 385.427</text:p>
          </table:table-cell>
          <table:table-cell table:style-name="table.cell.border-bottom.border-right.padding-top.top.pleft.pright">
            <text:p text:style-name="text.cell.7.right">€ 516.461</text:p>
          </table:table-cell>
          <table:table-cell table:style-name="table.cell.border-bottom.border-right.padding-top.top.pleft.pright">
            <text:p text:style-name="text.cell.7.right">€ 516.193</text:p>
          </table:table-cell>
          <table:table-cell table:style-name="table.cell.border-bottom.border-right.padding-top.top.pleft.pright">
            <text:p text:style-name="text.cell.7.right">€ 261.581</text:p>
          </table:table-cell>
          <table:table-cell table:style-name="table.cell.border-bottom.border-right.padding-top.top.pleft.pright">
            <text:p text:style-name="text.cell.7.right">€ 261.581</text:p>
          </table:table-cell>
          <table:table-cell table:style-name="table.cell.border-bottom.border-right.padding-top.top.pleft.pright">
            <text:p text:style-name="text.cell.7.right">€ 1.941.244</text:p>
          </table:table-cell>
        </table:table-row>
        <table:table-row>
          <table:table-cell table:style-name="table.cell.border-bottom.border-left.border-right.padding-top.top.pleft.pright">
            <text:p text:style-name="text.cell.7.left"><text:span text:style-name="ifm_span_font.bold_ifm">Omgevingsdienst (indeling 2022) Twente</text:span></text:p>
          </table:table-cell>
          <table:table-cell table:style-name="table.cell.border-bottom.border-right.padding-top.top.pleft.pright">
            <text:p text:style-name="text.cell.7.right">€ 406.032</text:p>
          </table:table-cell>
          <table:table-cell table:style-name="table.cell.border-bottom.border-right.padding-top.top.pleft.pright">
            <text:p text:style-name="text.cell.7.right">€ 466.446</text:p>
          </table:table-cell>
          <table:table-cell table:style-name="table.cell.border-bottom.border-right.padding-top.top.pleft.pright">
            <text:p text:style-name="text.cell.7.right">€ 466.083</text:p>
          </table:table-cell>
          <table:table-cell table:style-name="table.cell.border-bottom.border-right.padding-top.top.pleft.pright">
            <text:p text:style-name="text.cell.7.right">€ 355.382</text:p>
          </table:table-cell>
          <table:table-cell table:style-name="table.cell.border-bottom.border-right.padding-top.top.pleft.pright">
            <text:p text:style-name="text.cell.7.right">€ 355.382</text:p>
          </table:table-cell>
          <table:table-cell table:style-name="table.cell.border-bottom.border-right.padding-top.top.pleft.pright">
            <text:p text:style-name="text.cell.7.right">€ 2.049.325</text:p>
          </table:table-cell>
        </table:table-row>
        <table:table-row table:style-name="zebra.body.odd">
          <table:table-cell table:style-name="table.cell.border-bottom.border-left.border-right.padding-top.top.pleft.pright">
            <text:p text:style-name="text.cell.7.left"><text:span text:style-name="ifm_span_font.bold_ifm">Omgevingsdienst (indeling 2022) Veluwe
IJssel</text:span></text:p>
          </table:table-cell>
          <table:table-cell table:style-name="table.cell.border-bottom.border-right.padding-top.top.pleft.pright">
            <text:p text:style-name="text.cell.7.right">€ 130.328</text:p>
          </table:table-cell>
          <table:table-cell table:style-name="table.cell.border-bottom.border-right.padding-top.top.pleft.pright">
            <text:p text:style-name="text.cell.7.right">€ 139.484</text:p>
          </table:table-cell>
          <table:table-cell table:style-name="table.cell.border-bottom.border-right.padding-top.top.pleft.pright">
            <text:p text:style-name="text.cell.7.right">€ 139.356</text:p>
          </table:table-cell>
          <table:table-cell table:style-name="table.cell.border-bottom.border-right.padding-top.top.pleft.pright">
            <text:p text:style-name="text.cell.7.right">€ 124.596</text:p>
          </table:table-cell>
          <table:table-cell table:style-name="table.cell.border-bottom.border-right.padding-top.top.pleft.pright">
            <text:p text:style-name="text.cell.7.right">€ 124.596</text:p>
          </table:table-cell>
          <table:table-cell table:style-name="table.cell.border-bottom.border-right.padding-top.top.pleft.pright">
            <text:p text:style-name="text.cell.7.right">€ 658.360</text:p>
          </table:table-cell>
        </table:table-row>
        <table:table-row>
          <table:table-cell table:style-name="table.cell.border-bottom.border-left.border-right.padding-top.top.pleft.pright">
            <text:p text:style-name="text.cell.7.left"><text:span text:style-name="ifm_span_font.bold_ifm">Omgevingsdienst (indeling 2022)
West-Holland</text:span></text:p>
          </table:table-cell>
          <table:table-cell table:style-name="table.cell.border-bottom.border-right.padding-top.top.pleft.pright">
            <text:p text:style-name="text.cell.7.right">€ 207.531</text:p>
          </table:table-cell>
          <table:table-cell table:style-name="table.cell.border-bottom.border-right.padding-top.top.pleft.pright">
            <text:p text:style-name="text.cell.7.right">€ 219.620</text:p>
          </table:table-cell>
          <table:table-cell table:style-name="table.cell.border-bottom.border-right.padding-top.top.pleft.pright">
            <text:p text:style-name="text.cell.7.right">€ 219.414</text:p>
          </table:table-cell>
          <table:table-cell table:style-name="table.cell.border-bottom.border-right.padding-top.top.pleft.pright">
            <text:p text:style-name="text.cell.7.right">€ 200.964</text:p>
          </table:table-cell>
          <table:table-cell table:style-name="table.cell.border-bottom.border-right.padding-top.top.pleft.pright">
            <text:p text:style-name="text.cell.7.right">€ 200.964</text:p>
          </table:table-cell>
          <table:table-cell table:style-name="table.cell.border-bottom.border-right.padding-top.top.pleft.pright">
            <text:p text:style-name="text.cell.7.right">€ 1.048.494</text:p>
          </table:table-cell>
        </table:table-row>
        <table:table-row table:style-name="zebra.body.odd">
          <table:table-cell table:style-name="table.cell.border-bottom.border-left.border-right.padding-top.top.pleft.pright">
            <text:p text:style-name="text.cell.7.left"><text:span text:style-name="ifm_span_font.bold_ifm">Omgevingsdienst (indeling 2022) Zuid-Holland
Zuid</text:span></text:p>
          </table:table-cell>
          <table:table-cell table:style-name="table.cell.border-bottom.border-right.padding-top.top.pleft.pright">
            <text:p text:style-name="text.cell.7.right">€ 237.257</text:p>
          </table:table-cell>
          <table:table-cell table:style-name="table.cell.border-bottom.border-right.padding-top.top.pleft.pright">
            <text:p text:style-name="text.cell.7.right">€ 269.777</text:p>
          </table:table-cell>
          <table:table-cell table:style-name="table.cell.border-bottom.border-right.padding-top.top.pleft.pright">
            <text:p text:style-name="text.cell.7.right">€ 269.562</text:p>
          </table:table-cell>
          <table:table-cell table:style-name="table.cell.border-bottom.border-right.padding-top.top.pleft.pright">
            <text:p text:style-name="text.cell.7.right">€ 210.521</text:p>
          </table:table-cell>
          <table:table-cell table:style-name="table.cell.border-bottom.border-right.padding-top.top.pleft.pright">
            <text:p text:style-name="text.cell.7.right">€ 210.521</text:p>
          </table:table-cell>
          <table:table-cell table:style-name="table.cell.border-bottom.border-right.padding-top.top.pleft.pright">
            <text:p text:style-name="text.cell.7.right">€ 1.197.639</text:p>
          </table:table-cell>
        </table:table-row>
        <table:table-row>
          <table:table-cell table:style-name="table.cell.border-bottom.border-left.border-right.padding-top.top.pleft.pright">
            <text:p text:style-name="text.cell.7.left"><text:span text:style-name="ifm_span_font.bold_ifm">Omgevingsdienst (indeling 2022)
Zuidoost-Brabant</text:span></text:p>
          </table:table-cell>
          <table:table-cell table:style-name="table.cell.border-bottom.border-right.padding-top.top.pleft.pright">
            <text:p text:style-name="text.cell.7.right">€ 493.324</text:p>
          </table:table-cell>
          <table:table-cell table:style-name="table.cell.border-bottom.border-right.padding-top.top.pleft.pright">
            <text:p text:style-name="text.cell.7.right">€ 522.269</text:p>
          </table:table-cell>
          <table:table-cell table:style-name="table.cell.border-bottom.border-right.padding-top.top.pleft.pright">
            <text:p text:style-name="text.cell.7.right">€ 521.781</text:p>
          </table:table-cell>
          <table:table-cell table:style-name="table.cell.border-bottom.border-right.padding-top.top.pleft.pright">
            <text:p text:style-name="text.cell.7.right">€ 477.500</text:p>
          </table:table-cell>
          <table:table-cell table:style-name="table.cell.border-bottom.border-right.padding-top.top.pleft.pright">
            <text:p text:style-name="text.cell.7.right">€ 477.500</text:p>
          </table:table-cell>
          <table:table-cell table:style-name="table.cell.border-bottom.border-right.padding-top.top.pleft.pright">
            <text:p text:style-name="text.cell.7.right">€ 2.492.375</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energiebesparingsplicht verplicht bedrijven en instellingen om alle
energiebesparende maatregelen met een terugverdientijd van vijf jaar of minder
uit te voeren. Sinds 2019 is daar een verplichting aan toegevoegd waarbij deze
bedrijven en instellen over de genomen energiebesparende maatregelen moeten
rapporteren; de informatieplicht. In beide gevallen is de verplichting van
toepassing op bedrijven en instellingen in de sectoren gebouwde omgeving en
industrie. Beide verplichtingen zijn momenteel opgenomen in artikel 2.15 van
het Activiteitenbesluit milieubeheer, maar zullen met de inwerkingtreding van
het stelsel van de Omgevingswet worden opgenomen in het Besluit activiteiten
leefomgeving (Bal) en het Besluit bouwwerken leefomgeving (Bbl). In het jaar
2023 zullen de energiebesparingsplicht en de bijbehorende informatieplicht
worden geactualiseerd. Wat deze actualisatie inhoudt, wordt in de paragraaf
hoofdlijnen van de regeling kort toegelicht.</text:p>
      <text:h text:style-name="ifm_p_font.bold-italic_mt.5.08mm_page.keep-with-next_ifm" text:outline-level="5">2.<text:s/>Doel van deze regeling</text:h>
      <text:p text:style-name="ifm_p_mt.4.23mm_ifm">Het bevoegd gezag voor de energiebesparings-plicht en de informatieplicht
berust bij de gemeenten en provincies. De gemeenten en provincies zijn daarmee
ook belast met het toezicht op en de handhaving van deze verplichtingen. Veel
gemeenten en provincies hebben het toezicht en de handhaving overgedragen aan
hun regionale omgevingsdienst. Het kabinet is voornemens om per 2023 toezicht
en handhaving op de energiebesparings- en informatieplicht in het
basistakenpakket van de omgevingsdiensten op te nemen. Gemeenten en provincies
zullen dan de toezichtstaken op deze verplichtingen volledig over moeten dragen
aan hun omgevingsdienst.</text:p>
      <text:p text:style-name="ifm_p_mt.3.7mm_ifm">Zonder voldoende toezicht en handhaving blijft het naleven van deze
verplichtingen achter. Dit is nu het geval. Omgevingsdiensten hebben
onvoldoende middelen om de verplichtingen voldoende te kunnen handhaven. Zij
missen de capaciteit, kennis en kunde die nodig zijn om tot een effectieve
handhaving te komen. Met de uitbreiding van de doelgroep zal dit
capaciteitsgebrek naar verwachting toenemen.</text:p>
      <text:p text:style-name="ifm_p_mt.3.7mm_ifm">Omdat de gemeenten en provincies zelf over de reguliere opdracht aan de
omgevingsdiensten en de financiële omvang daarvan gaan, is deze Rijksbijdrage
nadrukkelijk bedoeld om extra toezicht en handhaving mogelijk te maken. De
middelen uit de specifieke uitkering komen dus bovenop de middelen die de
gemeenten en provincies beschikbaar gesteld hebben. Ook komt deze regeling
naast de reeds lopende ondersteuningsfaciliteit Versterking Uitvoering
Energiebesparingsplicht en informatieplicht (VUE). Deze
ondersteuningsfaciliteit loop tot het einde van het jaar 2023 en zorgt voor
externe additionele capaciteit voor het bevoegd gezag. Waar de VUE zorgde voor
externe capaciteit heeft de voorliggende regeling juist tot doel om meerjarig
additionele capaciteit en kennis op het gebied van toezicht en handhaving van
de energiebesparingsplicht, informatieplicht en onderzoeksplicht (zoals
opgenomen in de regelgeving over de actualisatie van de
energiebesparingsplicht) binnen omgevingsdiensten op te bouwen. Hiermee moet
het uitvoeren van energiebesparende en de toekomstige maatregelen ter
verduurzaming van het energiegebruik bij bedrijven en instellingen die onder
deze verplichtingen vallen worden bevorderd.</text:p>
      <text:h text:style-name="ifm_p_font.bold-italic_mt.5.08mm_page.keep-with-next_ifm" text:outline-level="5">3.<text:s/>Hoofdlijnen van de regeling</text:h>
      <text:p text:style-name="ifm_p_mt.4.23mm_ifm">De specifieke uitkering kan op aanvraag door de minister worden verstrekt
aan een omgevingsdienst. Zoals ook opgenomen in artikel 1 bij de definities van
deze regeling moet het daarbij gaan om omgevingsdienst die is ingesteld als een
openbaar lichaam als bedoeld in artikel 8, eerste lid, van de Wet
gemeenschappelijke regelingen (hierna: Wgr).</text:p>
      <text:p text:style-name="ifm_p_mt.3.7mm_ifm">Vanwege het belang van energiebesparing bij het halen van de
klimaatdoelstellingen en het verminderen van onze importafhankelijkheid zet het
Kabinet in op extra toezicht en handhaving op de energiebesparingsplicht. In de
Miljoenennota 2022 (Kamerstuk
35 925, nr.
1) is daarom € 56 miljoen beschikbaar gesteld voor additioneel
toezicht en handhaving op deze verplichting in de periode 2022–2026. Hiervan is
€ 46 miljoen bedoeld voor toezicht en handhaving op de huidige en de met de
actualisatie van de energiebesparingsplicht uit te breiden doelgroep. Deze
middelen worden verdeeld op basis van CBS-gegevens over het aantal bedrijven
uit de doelgroep in het verzorgingsgebied van een omgevingsdienst. Van het
eerder genoemde bedrag, namelijk € 56 miljoen, is € 10 miljoen specifiek
bedoeld voor het uitvoeren van toezicht en handhaving van de geactualiseerde
energiebesparingsplicht op complexere EU ETS-deelnemers. Een door de
omgevingsdiensten opgestelde verdeelsleutel op basis van een wegingsfactor en
adresgegevens vormt de basis voor de verdeelsleutel voor dit bedrag.</text:p>
      <text:p text:style-name="ifm_p_mt.3.7mm_ifm">De omgevingsdienst die een aanvraag wil doen moet bij de Rijksdienst voor
Ondernemend Nederland (hierna: RVO) een projectplan voor de looptijd van de
regeling indienen om aanspraak te maken op de middelen. De omgevingsdienst is
vrij in de inrichting van deze extra capaciteit binnen de kaders die in de
regeling voor het projectplan en de uitvoering van de activiteiten gesteld
worden. De regeling is zo ingericht dat de omgevingsdienst voor de jaren 2022
en 2023 bij de aanvraag een gedetailleerd projectplan indient, en voor de jaren
2024 tot en met 2026 alleen een plan op hoofdlijnen, dat vervolgens gedurende
de looptijd van de regeling geconcretiseerd moet worden. Het projectplan moet
vervolgens jaarlijks op een aantal onderdelen aangepast worden, om de geplande
activiteiten aan te passen aan de ontwikkelingen tijdens de looptijd van de
specifieke uitkering. Het aantal te bezoeken bedrijven in een bepaald jaar is
bijvoorbeeld afhankelijk van het aantal ingediende rapportages. De vrijheid in
inrichting van het projectplan en uitvoering daarvan maakt het mogelijk dat de
uitkering die de omgevingsdienst in het kader van deze regeling ontvangt, kan
aansluiten bij activiteiten die in de regio lopen of gaan lopen.</text:p>
      <text:p text:style-name="ifm_p_mt.3.7mm_ifm">Het projectplan en de begroting voor de hele looptijd van het project kan
tot maximaal het totaalbedrag, opgenomen in bijlage 2, optellen. Het jaarlijkse
voorschot op dit totaalbedrag is eveneens opgenomen in bijlage 2. Een
omgevingsdienst mag in een jaar meer of minder uitgeven dan het voorschot van
het betreffende jaar. Dit heeft geen effect op de hoogte van het jaarlijkse
voorschot, maar het voorschot is nooit hoger dan voor ieder jaar is vastgelegd
in bijlage 2. De omgevingsdienst kan in het kader van deze regeling ook nooit
meer ontvangen dan het totaal bedrag over de hele looptijd van de regeling.
Naar verwachting, ook vanwege de mogelijkheid om tussentijds het projectplan op
onderdelen aan te passen, vraagt de omgevingsdienst het volledige totaalbedrag
aan. Mocht een omgevingsdienst minder aanvragen, dan zullen de jaarlijkse
voorschotten uit bijlage 2 evenredig naar beneden aangepast worden.</text:p>
      <text:p text:style-name="ifm_p_mt.3.7mm_ifm">Van omgevingsdiensten wordt gevraagd om halfjaarlijks de voortgang op
activiteiten op basis van specifieke criteria te rapporteren. De jaarlijkse
rapportage over de besteding vindt plaats via het voor omgevingsdiensten
bekende systeem van Single information, Single audit (SiSa). Of de activiteiten
en de besteding van de middelen plaatsgevonden heeft wordt uiteindelijk
vastgesteld in de verantwoording via SiSa. De monitoring kan door de
omgevingsdienst ook benut worden voor de verantwoording richting hun gemeenten
en provincies.</text:p>
      <text:h text:style-name="ifm_p_font.italic_mt.5.08mm_page.keep-with-next_ifm" text:outline-level="6">Actualisatie energiebesparings- en informatieplicht</text:h>
      <text:p text:style-name="ifm_p_mt.4.23mm_ifm">De actualisatie van de energiebesparingsplicht heeft verschillende
wijzigingen tot gevolg, waarmee het aantal maatregelen en de doelgroep onder de
bestaande verplichting worden uitgebreid. Dit is in lijn met afspraken uit het
Klimaatakkoord en het voornemen om de importafhankelijkheid van fossiele
brandstoffen te reduceren. Ten eerste wordt de verplichting tot het treffen van
energiebesparende maatregelen verbreed naar een verplichting tot het treffen
van maatregelen ter verduurzaming van het energiegebruik. Daarmee worden naast
energiebesparende maatregelen ook maatregelen voor het produceren van
hernieuwbare energie op de eigen locatie en de overstap op een andere
energiedrager met minder uitstoot van kooldioxide verplicht, wanneer deze een
terugverdientijd van ten hoogste vijf jaar hebben. Ten tweede wordt de
doelgroep uitgebreid naar bedrijven en instellingen die milieubelastende
activiteiten verrichten die niet als milieubelastende activiteit zijn
aangewezen in de afdelingen 3.3 tot en met 3.11 van het Bal, die
vergunningplichtige activiteiten verrichten of die deelnemen aan het Europese
emissiehandelssysteem (hierna EU ETS-deelnemers). Ten derde worden met de
actualisatie van de energiebesparingsplicht wijzigingen doorgevoerd ter
verbetering van de uitvoerbaarheid en handhaafbaarheid van de regels op het
gebied van de verduurzaming van het energiegebruik. Voorbeelden hiervan zijn
het invoeren van een onderzoeksplicht voor bedrijven met een jaarlijks
energiegebruik dat groter is dan 10 miljoen kWh elektriciteit of 170.000
m<text:span text:style-name="ifm_span_font.superscript_mt.4.23mm_ifm">3</text:span> aardgas(equivalent) en het beperken van de administratieve lasten
voor bedrijven en instellingen en het bevoegd gezag.</text:p>
      <text:h text:style-name="ifm_p_font.bold-italic_mt.5.08mm_page.keep-with-next_ifm" text:outline-level="5">4.<text:s/>Verhouding tot hoger recht</text:h>
      <text:h text:style-name="ifm_p_font.italic_mt.5.08mm_page.keep-with-next_ifm" text:outline-level="6">4.1<text:s/>Staatssteunrecht</text:h>
      <text:p text:style-name="ifm_p_mt.4.23mm_ifm">Omgevingsdiensten die een specifieke uitkering aanvragen op grond van deze
regeling ontplooien activiteiten voor additionele toezicht en handhaving,
capaciteitsopbouw en opbouw van kennis en kunde. Daarbij behoren de
omgevingsdiensten zelf conform de Europese staatssteunregels te handelen en
daar waar nodig een melding wegens staatssteun te doen of te bezien of gebruik
gemaakt kan worden van een vrijstellingsverordening. Bij het vergroten van
interne toezichtscapaciteit is er in ieder geval op dat niveau geen sprake van
staatssteun, omdat dit een overheidstaak betreft en geen ondernemingen in
Europeesrechtelijke zin. Voor het inkopen van opleidingen kan eventueel sprake
zijn van staatssteun als de omgevingsdienst er voor kiest om door middel van de
specifieke uitkering economisch voordeel te doen toekomen aan ondernemingen die
deze opleidingen verstrekken. In dat geval zal de gemeente de staatssteun
moeten kunnen rechtvaardigen, bijvoorbeeld door gebruik te maken van een
vrijstellingsverordening.</text:p>
      <text:h text:style-name="ifm_p_font.italic_mt.5.08mm_page.keep-with-next_ifm" text:outline-level="6">4.2<text:s/>Financiële-verhoudingswet</text:h>
      <text:p text:style-name="ifm_p_mt.4.23mm_ifm">Aan omgevingsdiensten kan op grond van deze regeling, gebaseerd op artikel
3 van de Kaderwet EZK- en LNV-subsidies een specifieke uitkering als bedoeld in
artikel 15a van de Financiële-verhoudingswet worden verstrekt. In artikel 34a,
eerste lid, van de Wgr, is opgenomen dat indien het openbaar lichaam een
specifieke uitkering als bedoeld in
artikel 15a van de Financiële-verhoudingswet
ontvangt van het Rijk of middelen ontvangt van de deelnemende gemeenten, die
afkomstig zijn uit een specifieke uitkering, de
artikelen, 17a en
17b van de Financiële-verhoudingswet op de
informatie ten behoeve van de verantwoording over deze middelen van
overeenkomstige toepassing zijn.</text:p>
      <text:h text:style-name="ifm_p_font.bold-italic_mt.5.08mm_page.keep-with-next_ifm" text:outline-level="5">5.<text:s/>Uitvoering, toezicht en handhaving</text:h>
      <text:p text:style-name="ifm_p_mt.4.23mm_ifm">Namens de Minister voor Klimaat en Energie zal RVO in mandaat de aanvragen
beoordelen. Omdat alle omgevingsdiensten maximaal een aanvraag ter hoogte van
hun vastgestelde aandeel kunnen indienen, zal het budget niet uitgeput raken
totdat alle partijen een aanvraag ingediend hebben. De verantwoording voor de
besteding van de specifieke uitkering verloopt op grond van artikel 17a van de
Financiële-verhoudingswet via de jaarrekening van de gemeente en de systematiek
van ‘single information, single audit’ (SiSa-systematiek). De omgevingsdiensten
zijn op grond van de regeling ook verplicht om halfjaarlijks te rapporteren
over een aantal specifieke indicatoren ten aanzien van de activiteiten, benoemd
in artikel 7. Indien uit de verantwoordingsinformatie blijkt dat de uitkering
niet is besteed aan de activiteiten waarvoor de uitkering is verstrekt, of niet
juist is besteed, kan deze (deels) teruggevorderd worden.</text:p>
      <text:h text:style-name="ifm_p_font.bold-italic_mt.5.08mm_page.keep-with-next_ifm" text:outline-level="5">6.<text:s/>Gevolgen van de regeling</text:h>
      <text:h text:style-name="ifm_p_font.italic_mt.5.08mm_page.keep-with-next_ifm" text:outline-level="6">6.1<text:s/>Bestuurlijke lasten</text:h>
      <text:p text:style-name="ifm_p_mt.4.23mm_ifm">De bestuurlijke lasten van de regeling bestaan uit lasten voor
omgevingsdiensten die een aanvraag doen, deze af te stemmen met hun
opdrachtgevers (gemeenten en provincies) en tussentijds informatie aanleveren
over het verloop van de activiteiten nadat de aanvraag is toegekend. Op verzoek
van de omgevingsdiensten is de mogelijkheid ingebouwd om de jaarlijkse plannen
aan te passen. Wanneer de gemeenten en provincies vanuit hun opdrachtgevende
rol mee willen kijken bij het indienen en uitvoeren van het project, zal dit
ook bij hun tot beperkte lasten leiden.</text:p>
      <text:p text:style-name="ifm_p_mt.3.7mm_ifm">De aanvraag wordt digitaal gedaan. In de aanvraag wordt het projectplan, de
geplande activiteiten en het additionele karakter van deze activiteiten
toegelicht. De aanvraag vormt de basis voor de beoordeling van de aanvraag op
de in de regeling genoemde voorwaarden. Omgevingsdiensten zullen ten behoeve
van het aanvraagproces gegevens over de uitvoering moeten verzamelen.</text:p>
      <text:p text:style-name="ifm_p_mt.3.7mm_ifm">De lasten voor het opstellen van een projectplan, afstemmen met
opdrachtgevers en rapporteren, jaarlijks aanpassen van het werkplan en het
monitoren van de voortgang verschillen per omgevingsdienst. Sommige
omgevingsdiensten zijn reeds actiever bezig met toezicht en handhaving op de
energiebesparingsplicht dan andere omgevingsdiensten. Voor het opstellen,
indienen en tussentijds wijzigen van een projectplan wordt circa 80 uur
gerekend. Uitgaande van gemiddeld uurtarief van € 50 komen de administratieve
lasten voor een individuele aanvrager neer op ongeveer € 4.000. Voor de
monitoring en het eventueel aanpassen van het eigen monitoringssysteem wordt
geschat dat een omgevingsdienst hier circa 200 uur mee kwijt is over de gehele
looptijd van de regeling. Het gaat hier dan om een bedrag van € 10.000. Er zijn
29 omgevingsdiensten die een aanvraag kunnen doen om een specifieke uitkering
te ontvangen. Dit leidt tot een totaalbedrag voor deze 29 omgevingsdiensten van
€ 406.000,–. Mogelijk willen sommige gemeenten en provincies als opdrachtgever
dat het projectplan voorafgaand aan de indiening van de aanvraag wordt
afgestemd. Dit heeft als bijgaand voordeel dat deze opdrachtgevers actief
meedenken over energiebesparingstoezicht. Verwacht wordt dat de helft van de
gemeenten en alle provincies mee willen kijken met het projectplan. Het gaat
hierbij dan om 172 gemeenten en 12 provincies en dit levert een bedrag van
€ 18.400 per betrokken gemeente of provincie op. In totaal gaat het dan om een
bedrag van € 424.000.</text:p>
      <text:h text:style-name="ifm_p_font.italic_mt.5.08mm_page.keep-with-next_ifm" text:outline-level="6">6.2<text:s/>Financiële gevolgen rijksoverheid</text:h>
      <text:p text:style-name="ifm_p_mt.4.23mm_ifm">Voor deze regeling is in totaal € 56.000.000,- beschikbaar op de begroting
van het Ministerie van Economische Zaken en Klimaat. Het betreft een eenmalige
specifieke uitkering voor omgevingsdiensten, met één aanvraagperiode en één
toekenningsmoment, maar waarbij de aanvragers in overleg met RVO het jaarlijkse
werkplan kunnen updaten. Van dit bedrag zullen de uitvoeringskosten voor RVO
afgehaald worden. Deze uitvoeringskosten bedragen € 1.861.659.</text:p>
      <text:h text:style-name="ifm_p_font.italic_mt.5.08mm_page.keep-with-next_ifm" text:outline-level="6">6.3<text:s/>Gevolgen voor het milieu</text:h>
      <text:p text:style-name="ifm_p_mt.4.23mm_ifm">De regeling is er op gericht bedrijven en instellingen te bewegen tot
reductie van het energiegebruik door de capaciteit van de toezichthouders te
vergroten. Daarmee wordt een bijdrage geleverd aan de CO₂-reductie. De
jaarlijkse behaalde besparing en CO₂-reductie zal overkoepelend worden
gemonitord in de jaarlijkse Klimaat en Energieverkenning. Er zijn met deze
regeling geen negatieve effecten voor het milieu te verwachten.</text:p>
      <text:h text:style-name="ifm_p_font.bold-italic_mt.5.08mm_page.keep-with-next_ifm" text:outline-level="5">7.<text:s/>Advies en consultatie</text:h>
      <text:h text:style-name="ifm_p_font.bold-italic_mt.5.08mm_page.keep-with-next_ifm" text:outline-level="5">7.1<text:s/>Consultatie van belanghebbenden</text:h>
      <text:p text:style-name="ifm_p_mt.4.23mm_ifm">Bij het opstellen van de regeling is een afvaardiging van
omgevingsdiensten, de Vereniging van Nederlandse Gemeenten (VNG),
Interprovinciaal Overleg (IPO) en Omgevingsdienst NL, Rijkswaterstaat en RVO
betrokken. Gezamenlijk zijn de in de regeling vastgestelde eisen en
monitoringscriteria vastgesteld. Ook is op voordracht van deze partijen de
mogelijkheid geïntroduceerd om plannen jaarlijks te updaten en de middelen met
terugwerkende kracht over heel 2022 beschikbaar te stellen. VNG was voorstander
van een instrument waarbij het geld via de gemeenten in plaats van
omgevingsdiensten zou gaan lopen. IPO gaf ook aan liever de middelen via de
provincie te laten lopen. Er is echter gekozen voor het instrument specifieke
uitkering, omdat het Rijk hiermee, in tegenstelling tot andere instrumenten,
kan sturen op de besteding van middelen. De middelen worden hiermee
rechtstreeks verstrekt aan de omgevingsdienst die voor de gemeenten en
provincies belast is met het toezicht op en de handhaving van de
(geactualiseerde) energiebesparingsplicht. Om de opdrachtgeversrol van de
provincies en gemeenten te bewaken wordt de omgevingsdienst bij het indienen
van het projectplan gevraagd of het dagelijks bestuur, waar deze opdrachtgevers
in vertegenwoordigd zijn, akkoord is. Het is aan de omgevingsdienst en de
opdrachtgevers om gezamenlijk het projectplan af te stemmen.</text:p>
      <text:h text:style-name="ifm_p_font.italic_mt.5.08mm_page.keep-with-next_ifm" text:outline-level="6">7.2<text:s/>Toetsing regeldruk</text:h>
      <text:p text:style-name="ifm_p_mt.4.23mm_ifm">Omdat de regeling is gericht op een financiële relatie tussen de overheden
is besloten deze regeling niet voor te leggen aan het Adviescollege toetsing
regeldruk. De regeling heeft geen rechtstreekse werking naar burgers en
bedrijven, en daarmee ook geen gevolgen voor de regeldruk. De bestuurlijke
lasten voor overheden zijn hierboven in kaart gebracht.</text:p>
      <text:h text:style-name="ifm_p_font.bold-italic_mt.5.08mm_page.keep-with-next_ifm" text:outline-level="5">8.<text:s/>Inwerkingtreding</text:h>
      <text:p text:style-name="ifm_p_mt.4.23mm_ifm">Deze regeling treedt in werking op de dag na publicatie in de
Staatscourant. Hiermee wordt afgeweken van de vaste verandermomenten en de
minimumtermijn voor invoering. Dit omdat het belang van energiebesparing
vereist dat de omgevingsdiensten zo snel mogelijk aan de slag kunnen met het
realiseren van additioneel toezicht en handhaving op de energiebesparingsplicht
om zo te komen tot meer energiebesparing.</text:p>
      <text:h text:style-name="ifm_p_font.bold_mt.5.08mm_page.keep-with-next_ifm" text:outline-level="4">II.<text:s/>Artikelsgewijs</text:h>
      <text:h text:style-name="ifm_p_font.bold-italic_mt.5.08mm_page.keep-with-next_ifm" text:outline-level="5">Artikel 1. Begripsbepalingen</text:h>
      <text:p text:style-name="ifm_p_mt.4.23mm_ifm">In artikel 1 zijn de definitiebepalingen opgenomen.</text:p>
      <text:p text:style-name="ifm_p_ifm">Een voor de regeling belangrijk begrip is de nulsituatie; hieronder wordt
verstaan de inzet voor toezicht en handhaving op de energiebesparingsplicht in
het jaar 2021 of 2022, waaronder de inzet vanuit de VUE, op basis waarvan de
additionele capaciteit inzichtelijk gemaakt kan worden.</text:p>
      <text:h text:style-name="ifm_p_font.bold-italic_mt.5.08mm_page.keep-with-next_ifm" text:outline-level="5">Artikel 2. Doel van de regeling</text:h>
      <text:p text:style-name="ifm_p_mt.4.23mm_ifm">In dit artikel is het doel van de regeling vastgelegd, namelijk het
realiseren van meerjarig additioneel toezicht en handhaving op de
energiebesparingsplicht. Zoals eerder opgenomen is hierbij het additionele
karakter van het toezicht en de handhaving, gedefinieerd in de begripsbepaling,
van belang. Gemeenten en provincies stellen als opdrachtgever zelf ook middelen
beschikbaar voor o.a. toezicht op en handhaving van de energiebesparingsplicht.
De additionele activiteiten die met de middelen uit deze specifieke uitkering
worden gefinancierd moeten aanvullend zijn op de activiteiten die de
omgevingsdienst zonder de toekenning van deze aanvullende middelen zou doen of
gaat doen (de nulsituatie). Het is niet de bedoeling dat de gemeenten en
provincies hun bijdrage voor energiebesparing verminderen, omdat vanuit het
Rijk een extra impuls voor toezicht op en handhaving van de
energiebesparingsplicht beschikbaar wordt gesteld. Ook de geplande en
verrichtte VUE activiteiten maken onderdeel uit van de nulsituatie, zoals ook
opgenomen bij de definities in artikel 1 van de regeling.</text:p>
      <text:h text:style-name="ifm_p_font.bold-italic_mt.5.08mm_page.keep-with-next_ifm" text:outline-level="5">Artikel 3. Activiteiten</text:h>
      <text:p text:style-name="ifm_p_mt.4.23mm_ifm">In dit artikel is opgenomen dat de uitvoering van de activiteiten waarvoor
de specifieke uitkering kan worden verstrekt, moet bijdragen aan het in artikel
2 bepaalde doel van de regeling. Voor wat betreft een uiteenzetting van de
activiteiten waarvoor de specifieke uitkering kan worden verstrekt, wordt
aangesloten bij hetgeen daarover is opgenomen in artikel 6, tweede en derde
lid.</text:p>
      <text:h text:style-name="ifm_p_font.bold-italic_mt.5.08mm_page.keep-with-next_ifm" text:outline-level="5">Artikel 4. Hoogte, plafond en verdeling</text:h>
      <text:p text:style-name="ifm_p_mt.4.23mm_ifm">In bijlage 2 bij de regeling wordt per omgevingsdienst door middel van een
verdeelsleutel een maximaal bedrag voor de gehele looptijd van de regeling
vastgesteld. Voor elk jaar is van dit vaststaande bedrag een uitkeringsdeel
vastgelegd, waarvan jaarlijks een voorschot van 100% wordt betaald. De
omgevingsdienst kan een aanvraag indienen voor een specifieke uitkering tot ten
hoogste het in bijlage 2 per omgevingsdienst opgenomen bedrag. De
omgevingsdienst maakt een projectplan voor de besteding van deze middelen met
inachtneming van de in deze regeling daaraan gestelde voorwaarden. Het vijfde
lid van dit artikel geeft hierbij aan dat uitkering van de middelen
gereserveerd voor het jaar 2022 enkel geschiedt indien de omgevingsdienst een
aanvraag als bedoeld in artikel 5 heeft ingediend vóór 11 november 2022.</text:p>
      <text:p text:style-name="ifm_p_ifm">De specifieke uitkering heeft tot doel intern bij de omgevingsdienst
capaciteit op te bouwen. Veel activiteiten die met de specifieke uitkering op
grond van deze regeling bekostigd kunnen worden, kunnen dan ook niet extern
ingekocht worden; zie hiervoor ook de toelichting bij artikel 6, zesde lid.
Sommige activiteiten in het projectplan, bijvoorbeeld externe opleidingen,
kunnen wel extern ingekocht worden. Hierover kan de omgevingsdienst dan btw
verschuldigd zijn. Deze kosten kunnen eveneens betaald worden uit de
uitkering.</text:p>
      <text:h text:style-name="ifm_p_font.bold-italic_mt.5.08mm_page.keep-with-next_ifm" text:outline-level="5">Artikel 5. Aanvraag</text:h>
      <text:p text:style-name="ifm_p_mt.4.23mm_ifm">De aanvraag dient te bestaan uit een projectplan en een bestedingsplan. RVO
zal hier een formulier voor beschikbaar stellen. Het projectplan moet als
onderdeel van de aanvraag ingediend worden tijdens de openstelling van het
loket. Het loket staat open van 10 oktober 2022 tot en met 31 maart 2023. Om
aanspraak te kunnen maken op de middelen voor 2022, moet het projectplan voor
de hele periode ingediend zijn voor 11 november 2022. Om te voorkomen dat een
aanvrager die dat niet lukt dan ook geen middelen over de hele looptijd van de
SPUK krijgt (tot en met 2026), staat het loket ook begin 2023 nog open.
Aanvragers die na 11 november 2022indienen, kunnen geen aanspraak meer maken op
hun aandeel over 2022. Hun projectplan kan dus qua activiteiten en besteding
ten hoogste het plafond voor de jaren 2023–2026 beslaan.</text:p>
      <text:p text:style-name="ifm_p_mt.3.7mm_ifm">In sommige gevallen zal bij een gebrekkige aanvraag de mogelijkheid geboden
worden om de aanvraag te herstellen (artikel 4:5, eerste lid, Algemene wet
bestuursrecht).</text:p>
      <text:p text:style-name="ifm_p_mt.3.7mm_ifm">In de aanvraag voor een specifieke uitkering dient te worden ingegaan op de
vormgeving van het project door het omschrijven van de geplande activiteiten en
de wijze waarop de activiteiten worden uitgevoerd. De omgevingsdienst wordt
gevraagd om de beoogde activiteiten te omschrijven en daarbij in ieder geval in
te gaan op de verdeling over de verschillende soorten activiteiten, genoemd in
bijlage 1 bij de regeling. In het projectplan wordt verder een inschatting
gemaakt van het beoogde aantal bedrijven waar deze activiteiten gericht op
toezicht en handhaving zullen worden verricht.</text:p>
      <text:p text:style-name="ifm_p_mt.3.7mm_ifm">Ook beschrijft de omgevingsdienst hoe dit projectplan aansluit bij de reeds
geplande activiteiten. Het onderbouwen van dit additionele karakter op basis
van een (kwalitatieve) omschrijving van de nulsituatie op het gebied van
toezicht en handhaving van de energiebesparingsplicht, inclusief beschikbare
middelen hiervoor is van belang om te garanderen dat deze extra middelen niet
leiden tot het verminderen van de bijdrage van de opdrachtgevers. Het is immers
de bedoeling dat de specifieke uitkering leidt tot extra capaciteit en niet tot
het anders financieren van bestaande capaciteit. Een omgevingsdienst wordt
gestimuleerd om zo expliciet mogelijk aan te geven dat de middelen van de
opdrachtgevers voor dit onderwerp niet afnemen wanneer de middelen uit deze
specifieke uitkering beschikbaar komen. Bestaande recente
uitvoeringsovereenkomsten, bijvoorbeeld over 2021 of 2022 met de opdrachtgevers
of eventueel regionaal handhavingsbeleid bieden grond om het additionele
karakter te kunnen onderbouwen.</text:p>
      <text:p text:style-name="ifm_p_mt.3.7mm_ifm">In het projectplan wordt een omschrijving van de activiteiten per jaar
gegeven. Het gaat hier, zeker voor de jaren 2024–2026 om een globale
omschrijving en verdeling over de hele looptijd van de specifieke uitkering,
waarbij een onderverdeling wordt gemaakt per jaar. Voor de jaren 2022 en 2023
wordt verwacht dat de activiteiten preciezer beschreven en gepland kunnen
worden. Het projectplan wordt vooraf besproken met RVO om zo tot een
kwalitatief goede indiening en beoordeling te komen. In artikel 6 is geregeld
dat de aanvrager jaarlijks, met startdatum 1 oktober 2023, het projectplan op
een aantal onderdelen, waaronder de geplande activiteiten, kan aanpassen. Op
deze manier wordt ervoor gezorgd dat het projectplan zo goed mogelijk aansluit
bij de actuele situatie en de planning voor het komende jaar.</text:p>
      <text:p text:style-name="ifm_p_mt.3.7mm_ifm">Ten slotte is vastgelegd dat de Omgevingsdienst verantwoordelijk is voor de
kwaliteit van het eigen personeel. Hiervoor wordt aangesloten bij de
kwaliteitscriteria voor vergunningverlening, toezicht en handhaving, bedoeld in
Kwaliteitscriteria 2.2.<text:note text:id="n1" text:note-class="footnote"><text:note-citation text:label="1 ">1</text:note-citation><text:note-body><text:p text:style-name="ifm_p_font.normal_size.6.93pt_mt..5mm_indent.-0.1161in_mleft.0.1161in_ifm">https://iplo.nl/regelgeving/instrumenten/vergunningverlening-toezicht-handhaving/kwaliteitscriteria-vergunningverlening-toezicht/</text:p></text:note-body></text:note> Ook is de aanvrager verplicht om de aanvraag af te stemmen met het
dagelijkse bestuur van de omgevingsdienst.</text:p>
      <text:h text:style-name="ifm_p_font.bold-italic_mt.5.08mm_page.keep-with-next_ifm" text:outline-level="5">Artikel 6. Verplichtingen</text:h>
      <text:p text:style-name="ifm_p_mt.4.23mm_ifm">In dit artikel is vastgelegd dat minimaal 70% van de specifieke uitkering
dient te worden besteed aan activiteiten zoals opgenomen in bijlage 1,
onderdeel A. Het staat de omgevingsdienst vrij om meer middelen te gebruiken
voor deze activiteiten, maar de omgevingsdienst mag de resterende middelen ook
inzetten voor andere activiteiten die bij dragen aan het doel van deze
regeling. Het gaat hier bijvoorbeeld om stimulerende toezichtsactiviteiten,
opleidingen, etc zoals beschreven in onderdeel B, van bijlage 1, maar ook om
overhead en monitoringskosten. De drempel van 70% is ingebouwd om te garanderen
dat het grootste deel van de middelen aan activiteiten voor toezicht en
handhaving besteed worden. De kosten voor de verschillende activiteiten worden
door de omgevingsdienst onderbouwd in de aanvraag. RVO zal de proportionaliteit
van de opgevoerde kosten beoordelen en zal hiervoor de aanvraag vergelijken met
die van andere omgevingsdiensten. Om tot een goede aanvraag te komen zal de
omgevingsdienst voorafgaand aan de aanvraag met RVO het concept bespreken.</text:p>
      <text:p text:style-name="ifm_p_ifm">In het projectplan zal beschreven worden welke van deze activiteiten de
omgevingsdienst wil ontplooien en de frequentie daarvan. Ook zal met de
begroting de financiële onderbouwing gegeven worden.</text:p>
      <text:p text:style-name="ifm_p_mt.3.7mm_ifm">Verder wordt gespecificeerd dat de omgevingsdienst in elk geval minimaal 1
extra fte op toezicht en handhaving energiebesparing aanstelt. In het geval dat
het jaarlijkse bedrag, zoals opgenomen in bijlage 2, dat de omgevingsdienst op
grond van onderhavige regeling ontvangt minder dan € 140.000,– bedraagt, kan
worden volstaan met 0,5 fte. Sommige Omgevingsdiensten zullen intern met taken
gaan schuiven. Om een minimale aanwas van capaciteit te garanderen is deze
voorwaarde ingebouwd. De lange looptijd van deze regeling, betekent dat een
omgevingsdienst langjarig zicht heeft op middelen en dus de zekerheid heeft dat
de extra capaciteit gefinancierd kan worden. De insteek van de regeling is dat
deze extra fte’s in elk geval gedurende de hele looptijd van de regeling
aangesteld worden. Echter, vanwege de krapte op de arbeidsmarkt is het
begrijpelijk dat de fte niet gelijk aangesteld kan worden. Verwacht wordt dat
dit gedurende (het begin van) de looptijd van de regeling wel lukt. Ook kan een
deel van de opleidingsmiddelen natuurlijk ingezet worden om de aangenomen fte’s
te trainen, bijvoorbeeld via een intern opleidingstraject.</text:p>
      <text:p text:style-name="ifm_p_mt.3.7mm_ifm">De uitkering van de middelen is per jaar vastgelegd, maar het is aan de
aanvrager om zelf te bepalen wanneer deze middelen ingezet worden binnen de
looptijd van de SPUK. Om te voorkomen dat de middelen niet tijdig of pas tegen
het eind van de looptijd van de regeling besteed worden, wordt geregeld dat
vanaf 2023 jaarlijks minimaal 40% van de tot dan toe uitgekeerde middelen
besteed moet zijn.</text:p>
      <text:p text:style-name="ifm_p_mt.3.7mm_ifm">Waar via de VUE externe toezichtscapaciteit beschikbaar gesteld werd, is
dat nu expliciet niet de bedoeling. Deze specifieke uitkering heeft tot doel om
kennis en capaciteit binnen de omgevingsdienst op te bouwen. In het vijfde lid
van dit artikel is dan ook bepaald dat de daar benoemde toezichtsactiviteiten
niet extern mogen worden ingehuurd. Voor een aantal andere activiteiten, zoals
bijvoorbeeld opleidingen en trainingen kan wel externe capaciteit ingehuurd
worden.</text:p>
      <text:p text:style-name="ifm_p_mt.3.7mm_ifm">In het zevende lid is opgenomen dat de omgevingsdienst het projectplan
jaarlijks op een aantal onderdelen aanpast en bijwerkt. Op deze manier kan het
projectplan geactualiseerd worden en wordt de omgevingsdienst niet verplicht om
op het moment van aanvraag van de specifieke uitkering een volledig ook voor de
jaren 2024 tot en met 2026 uitgewerkt projectplan in te dienen. Dit zorgt er
ook voor dat de in het projectplan opgenomen activiteiten en planning aangepast
worden aan de ontwikkelingen gedurende de looptijd van de specifieke
uitkering.</text:p>
      <text:h text:style-name="ifm_p_font.bold-italic_mt.5.08mm_page.keep-with-next_ifm" text:outline-level="5">Artikel 7. Monitoring</text:h>
      <text:p text:style-name="ifm_p_mt.4.23mm_ifm">De jaarlijkse verantwoording over de besteding verloopt via de zogenoemde
‘single information, single audit’-systematiek (SiSa). In de beschikking die
omgevingsdiensten ontvangen kunnen bestedings- en effectindicatoren worden
opgenomen die uiteindelijk terug te zien zijn in de SiSa-verantwoording.</text:p>
      <text:p text:style-name="ifm_p_mt.3.7mm_ifm">Naast de SiSa-verantwoording vindt elk halfjaar een rapportage via een door
RVO aangewezen formulier plaats over de monitoringsindicatoren vastgesteld in
dit artikel. Deze indicatoren worden gebruikt om de voortgang op toezicht en
handhaving te monitoren. Deze indicatoren zijn vastgesteld in overleg met
omgevingsdiensten. Deze effectindicatoren geven essentiële informatie om het
gesprek met omgevingsdiensten aan te kunnen gaan, maar ook om de Tweede Kamer
te kunnen informeren over dit onderwerp. Op verzoek van de minister kan de
omgevingsdienst ook op andere momenten gevraagd worden om hem over de voortgang
te informeren.</text:p>
      <text:p text:style-name="ifm_p_mt.3.7mm_ifm">Indien niet aan de rapportageprestatie wordt voldoen of indien de
rapportages sterk afwijken van het plan of de verplichting om vanaf 2023 40%
van de tot dan de tot dan toe ontvangen middelen te besteden, zal er in overleg
worden getreden met de omgevingsdienst. In het uiterste geval kan de jaarlijkse
uitkering aangepast of aangehouden worden of kunnen er middelen worden
teruggevorderd.</text:p>
      <text:h text:style-name="ifm_p_font.bold-italic_mt.5.08mm_page.keep-with-next_ifm" text:outline-level="5">Artikel 8. Verantwoording en terugvordering</text:h>
      <text:p text:style-name="ifm_p_mt.4.23mm_ifm">Mocht op basis van de rapportages blijken dat niet voldaan wordt aan de
verplichtingen of indien de rapportages niet tijdig worden ingediend, zal er in
overleg worden getreden met de omgevingsdienst. Op grond van artikel 3, vierde
lid, van de Kaderwet EZK- en LNV-subsidies, is in afwijking van artikel 4:21,
derde lid, van de Algemene wet bestuursrecht titel 4.2 van de Algemene wet
bestuursrecht van toepassing op specifieke uitkeringen verstrekt op grond van
onderhavige regeling. Hiertoe behoren ook de bevoegdheden zoals opgenomen in
Afdeling 4.2.6. van de Algemene wet bestuursrecht getiteld Intrekking en
wijziging en Afdeling 4.2.7 getiteld Betaling en terugvordering.</text:p>
      <text:h text:style-name="ifm_p_font.bold-italic_mt.5.08mm_page.keep-with-next_ifm" text:outline-level="5">Artikel 9. Vaststelling</text:h>
      <text:p text:style-name="ifm_p_mt.4.23mm_ifm">Nadat de omgevingsdienst in SiSa heeft aangegeven dat het gaat om de
eindverantwoording, wordt de specifieke uitkering vastgesteld. De uitkering kan
bovendien ambtshalve worden vastgesteld aan de hand van de eerstvolgende
SiSa-verantwoording na de genoemde einddata.</text:p>
      <text:p text:style-name="ifm_p_mt.3.7mm_ifm">De vaststelling van de uitkering kan lager zijn dan het verleende bedrag
als de omgevingsdienst een deel van het geld niet heeft uitgegeven, of niet de
geplande activiteiten heeft verricht. Indien uit de verantwoording blijkt dat
het geld onrechtmatig is besteed, kan het eveneens terug gevorderd worden.</text:p>
      <text:h text:style-name="ifm_p_font.bold-italic_mt.5.08mm_page.keep-with-next_ifm" text:outline-level="5">Artikel 12</text:h>
      <text:p text:style-name="ifm_p_mt.4.23mm_ifm">In verband met de inwerkingtreding van het stelsel van de Omgevingswet en
de actualisatie van de energiebesparingsplicht worden enkele artikelen van
onderhavige regeling gewijzigd per 1 december 2023.</text:p>
      <text:h text:style-name="ifm_p_font.bold-italic_mt.5.08mm_page.keep-with-next_ifm" text:outline-level="5">Bijlage 1 behorende bij artikel 3</text:h>
      <text:p text:style-name="ifm_p_mt.4.23mm_ifm">In deze bijlage zijn in de onderdelen A limitatief en in onderdeel B
niet-limitatief de verschillende activiteiten opgenomen waarvoor op grond van
onderhavige regeling aanvullende middelen voor additionele capaciteit worden
verstrekt.</text:p>
      <text:p text:style-name="ifm_p_mt.3.7mm_ifm">Met bedrijfsbezoeken en hercontroles worden activiteiten bedoeld waarbij de
toezichthouder langsgaat bij bedrijven om toezicht te houden op de
energiebesparings-, informatie en/of onderzoeksplicht. Wanneer er gebreken
geconstateerd worden, moet een afdwingbare hersteltermijn opgelegd worden.</text:p>
      <text:p text:style-name="ifm_p_mt.3.7mm_ifm">Activiteiten rondom het uitvoeren van administratieve controle op de
informatieplicht- of onderzoeksplicht houdt in dat de omgevingsdienst de
ingediende informatieplichtrapportages en onderzoeksrapportages beoordeelt of
opvraagt en zo informatie-gestuurd toezicht mogelijk maakt. Het verbeteren van
het inzicht in de doelgroep van de informatie- of onderzoeksplicht door het
aanschrijven van bedrijven omvat activiteiten als het aanschrijven van
bedrijven die mogelijk onder de verplichtingen vallen om hen te laten voldoen
aan de informatieplicht of onderzoeksplicht of met het aanleveren van een
energierekening te bewijzen dat zij niet onder de energiebesparingsplicht,
informatieplicht of onderzoeksplicht vallen. Ook hierbij wordt indien nodig een
afdwingbare hersteltermijn opgelegd.</text:p>
      <text:p text:style-name="ifm_p_mt.3.7mm_ifm">Deze activiteiten vergen juridische ondersteuning of specialistische kennis
van bijvoorbeeld procestechnologie of efficiëntiemaatregelen. Dit wordt ook
gedekt door de activiteiten in dit lid. Ten slotte kan de omgevingsdienst
activiteiten en benodigde middelen opvoeren waarmee deelgenomen kan worden aan
een nog op te richten landelijke structuur voor toezicht op de
energiebesparingsplicht en onderzoeksplicht. Door middel van kennisuitwisseling
en casuïstiekbespreking wordt hiermee bijgedragen aan kennisopbouw en
landelijke uniformiteit in de beoordeling van ingediende onderzoeken. Dit
betreft met name toezicht en handhaving bij de doelgroep grootverbruikers en EU
ETS-bedrijven.</text:p>
      <text:p text:style-name="ifm_p_mt.3.7mm_ifm">De tweede categorie omvat andere activiteiten die bij dragen aan het doel
van deze regeling. Sommige omgevingsdiensten willen bijvoorbeeld met
stimulerende toezichtsactiviteiten verder gaan dan de vijf jaar
terugverdientijdverplichting of hebben een andere aanpak om bedrijven te
bewegen om energiebesparende maatregelen uit te voeren. Additionele
activiteiten kunnen in beperkte mate van deze middelen gefinancierd worden.
Hetzelfde geldt voor andere activiteiten om het inzicht in de doelgroep te
verbeteren. Bijvoorbeeld door data-analyse. Een belangrijk onderdeel zijn
activiteiten om de kennis en kunde van toezichthouders te verbeteren. Deels kan
dit natuurlijk via learning on the job (meelopen) tijdens reguliere
toezichtsbezoeken onderdeel A, maar deels ook via een inhouse
opleidingsprogramma of externe cursussen.</text:p>
      <text:p text:style-name="ifm_p_mt.3.7mm_ifm">Overigens kunnen de activiteiten ook verricht worden als onderdeel van een
integrale energiehandhaving. Sommige omgevingsdiensten kijken bij een
toezichtsbezoek ook naar andere relevante energiebesparingsonderwerpen, zoals
label C. Het is effectiever om dit te faciliteren met deze regeling. Het
bedrijf of instelling hoeft dan niet twee keer bezocht te worden. Het is wel de
bedoeling dat het toezichtsbezoek vanuit de energiebesparingsplicht geïnitieerd
wordt en dat andere energiebesparingsregels meegenomen worden. Uit de
omschrijving van de activiteiten moet blijken dat de nadruk ligt op toezicht en
handhaving van de energiebesparingsplicht op basis van de informatie- of
onderzoeksplicht.</text:p>
      <text:h text:style-name="ifm_p_font.bold-italic_mt.5.08mm_page.keep-with-next_ifm" text:outline-level="5">Bijlage 2 behorende bij artikel 4</text:h>
      <text:p text:style-name="ifm_p_mt.4.23mm_ifm">In de bijlage is op basis van een verdeelsleutel het maximale bedrag per
Omgevingsdienst over de hele looptijd en het maximale jaarlijks bij wijze van
voorschot uit te betalen bedrag vastgelegd. Een door de omgevingsdiensten
opgestelde verdeelsleutel op basis van een wegingsfactor en adresgegevens vormt
de basis voor de verdeelsleutel voor de middelen voor toezicht op
ETS-bedrijven. De middelen voor toezicht en handhaving op de huidige en uit te
breiden doelgroep zijn verdeeld op basis van CBS-gegevens over het aantal
bedrijven in het verzorgingsgebied van een omgevingsdienst. Dit onderscheid is
indicatief en daarom niet opgenomen in bijlage 2, maar zal via RVO beschikbaar
gesteld worden. Ook in de beschikking zal alleen het maximale bedrag en de
hoogte van het jaarlijkse voorschot worden opgenome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828</text:span><text:tab/>1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828</text:span><text:tab/>1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30 juni 2022, nr. WJZ/ 22076980, houdende regels over het verstrekken van eenmalige specifieke uitkeringen ten behoeve van extra ondersteuning voor toezicht op en handhaving van de energiebesparingsplicht</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8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2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Regeling van de Minister voor Klimaat en Energie van 30 juni 2022, nr. WJZ/ 22076980, houdende regels over het verstrekken van eenmalige specifieke uitkeringen ten behoeve van extra ondersteuning voor toezicht op en handhaving van de energiebesparingsplicht</meta:user-defined>
    <meta:user-defined meta:name="DCTERMS.alternative"/>
    <meta:user-defined meta:name="DCTERMS.W3CDTF/OVERHEIDop.datumOndertekening">2022-06-30</meta:user-defined>
    <meta:user-defined meta:name="DCTERMS.W3CDTF/DCTERMS.available">2022-07-11</meta:user-defined>
    <meta:user-defined meta:name="OVERHEIDop.Ruimtelijkplan/OVERHEIDop.bekendmakingBetreffendePlan"/>
  </office:meta>
</office:document-meta>
</file>