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3500*"/>
    </style:style>
    <style:style style:family="table-column" style:name="table2.tg1.col1">
      <style:table-column-properties style:rel-column-width="2000*"/>
    </style:style>
    <style:style style:family="table-column" style:name="table2.tg1.col2">
      <style:table-column-properties style:rel-column-width="13500*"/>
    </style:style>
    <style:style style:family="table-column" style:name="table3.tg1.col1">
      <style:table-column-properties style:rel-column-width="1500*"/>
    </style:style>
    <style:style style:family="table-column" style:name="table3.tg1.col2">
      <style:table-column-properties style:rel-column-width="4000*"/>
    </style:style>
    <style:style style:family="table-column" style:name="table3.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7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30 juni 2022, nr. 2022-0000176983, houdende regels met betrekking tot de
stimulering van verduurzaming van maatschappelijk vastgoed (Subsidieregeling
duurzaam maatschappelijk vastgoed)</text:h>
      <text:p text:style-name="ifm_p_mt.3.7mm_ifm">De Minister voor Volkshuisvesting en Ruimtelijke Ordening,</text:p>
      <text:p text:style-name="ifm_p_mt.3.7mm_ifm">Gelet op de artikelen 3, eerste en tweede
lid, en 4, eerste en tweede lid, van de Kaderwet overige BZK-subsidies en de
artikelen 6, vijfde lid, onderdeel b, en zevende lid, en 8, eerste en tweede
lid, 11, artikel 14, artikelen 16, 17, 18, 24, vijfde lid, van het Kaderbesluit
BZK-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dres:</text:span> adres als bedoeld in artikel 1, onderdeel a, van de Wet basisregistratie
adressen en gebouwen;</text:p>
      <text:p text:style-name="ifm_p_ifm"> <text:span text:style-name="ifm_span_font.italic_ifm">advieskosten:</text:span> kosten die gemaakt worden voor het laten opstellen van een energieadvies of
een advies als bedoeld in bijlage 3 onderdelen A.1, A.2, A.3, K.1 of L.1;</text:p>
      <text:p text:style-name="ifm_p_ifm"> <text:span text:style-name="ifm_span_font.italic_ifm">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ifm_p_ifm"> <text:span text:style-name="ifm_span_font.italic_ifm">eigenaar:</text:span> eigenaar, erfpachter of opstalhouder van een gebouwde onroerende zaak;</text:p>
      <text:p text:style-name="ifm_p_ifm"> <text:span text:style-name="ifm_span_font.italic_ifm">energieadvies:</text:span> advies als bedoeld in bijlage 1;</text:p>
      <text:p text:style-name="ifm_p_ifm"> <text:span text:style-name="ifm_span_font.italic_ifm">energieadviseur:</text:span> onderneming die bedrijfsmatig onderzoek doet naar en adviseert over
mogelijke te nemen verduurzamingsmaatregelen en die niet werkzaam is bij de
eigenaar van het maatschappelijk vastgoed;</text:p>
      <text:p text:style-name="ifm_p_ifm"> <text:span text:style-name="ifm_span_font.italic_ifm">energielabel:</text:span> energielabel als bedoeld in artikel 1.1, eerste lid, van het Besluit
energieprestatie gebouwen;</text:p>
      <text:p text:style-name="ifm_p_ifm"> <text:span text:style-name="ifm_span_font.italic_ifm">energieprestatie:</text:span> berekende of gemeten hoeveelheid energie die nodig is om aan de vraag naar
energie te voldoen die verband houdt met een normaal gebruik van een gebouw,
waaronder energie die wordt gebruikt voor verwarming, koeling, ventilatie,
warmwatervoorziening en verlichting;</text:p>
      <text:p text:style-name="ifm_p_ifm"> <text:span text:style-name="ifm_span_font.italic_ifm">gebouwde onroerende zaak:</text:span> gebouwde onroerende zaak of gebouwde onroerende zaken of gedeelten daarvan
die staan ingeschreven in de basisregistratie kadaster op één adres of één
gebouwde onroerende zaak die staat ingeschreven in de basisregistratie kadaster
op meerdere adressen, met uitzondering van gebouwde onroerende zaken of
gedeelten daarvan met een woonfunctie als bedoeld in artikel 1.1 van het
Bouwbesluit 2012;</text:p>
      <text:p text:style-name="ifm_p_ifm"> <text:span text:style-name="ifm_span_font.italic_ifm">integraal verduurzamingsproject:</text:span> project met een hoge duurzaamheidsambitie op basis van een
maatregelenpakket dat voortkomt uit een advies, als bedoeld in bijlage 3,
onderdelen A.1, A.2, A.3, of L.1;</text:p>
      <text:p text:style-name="ifm_p_ifm"> <text:span text:style-name="ifm_span_font.italic_ifm">gebruiksoppervlakte:</text:span> gebruiksoppervlakte als bedoeld in NEN 2580;</text:p>
      <text:p text:style-name="ifm_p_ifm"> <text:span text:style-name="ifm_span_font.italic_ifm">Kaderbesluit:</text:span> Kaderbesluit BZK-subsidies;</text:p>
      <text:p text:style-name="ifm_p_ifm"> <text:span text:style-name="ifm_span_font.italic_ifm">maatschappelijk vastgoed:</text:span></text:p>
      <text:p text:style-name="ifm_p_ifm">a.  gebouwde onroerende zaak in eigendom van een provincie, een gemeente of een
waterschap;</text:p>
      <text:p text:style-name="ifm_p_ifm">b.  uit ’s Rijks kas bekostigd schoolgebouw of nevenvestiging als bedoeld in
artikel 1 van de Wet op het primair onderwijs,
artikel 1 van de Wet op de expertisecentra of
artikel 1 van de Wet voortgezet onderwijs 2020;</text:p>
      <text:p text:style-name="ifm_p_ifm">c.  gebouwde onroerende zaak in eigendom van een uit ’s Rijks kas bekostigde
instelling als bedoeld in hoofdstuk 1,
titel 3, van de Wet educatie en beroepsonderwijs, of
hoofdstuk 1, titel 2, van de Wet op het hoger onderwijs en
wetenschappelijk onderzoek;</text:p>
      <text:p text:style-name="ifm_p_ifm">d.  gebouwde onroerende zaak in eigendom van een zorgaanbieder met een in
bijlage 2, onderdeel A, opgenomen SBI-code;</text:p>
      <text:p text:style-name="ifm_p_ifm">e.  gebouwde onroerende zaak in eigendom van een culturele instelling met een
door de Belastingdienst aangewezen status als culturele algemeen nut beogende
instelling of in eigendom van een culturele instelling gelieerd aan een
instelling met een door de Belastingdienst aangewezen status als culturele
algemeen nut beogende instelling;</text:p>
      <text:p text:style-name="ifm_p_ifm">f.  rijksmonument: monument dat is ingeschreven in het rijksmonumentenregister,
met uitzondering van gebouwen of gedeelten daarvan met een woonfunctie als
bedoeld in artikel 1.1 van het Bouwbesluit 2012; of</text:p>
      <text:p text:style-name="ifm_p_ifm">g.  gebouwde onroerende zaak met een publieksfunctie in eigendom van
kerkgenootschappen, stichtingen, verenigingen of coöperaties met een in bijlage
2, onderdeel B, opgenomen SBI-code, waaronder in elk geval behoort een
buurthuis, dorpshuis, wijkcentrum, gebedshuis of gemeenschapscentrum;</text:p>
      <text:p text:style-name="ifm_p_ifm"> <text:span text:style-name="ifm_span_font.italic_ifm">minister:</text:span> Minister voor Volkshuisvesting en Ruimtelijke Ordening;</text:p>
      <text:p text:style-name="ifm_p_ifm"> <text:span text:style-name="ifm_span_font.italic_ifm">portefeuilleroutekaart:</text:span> een handelingsplan van eigenaren van maatschappelijk vastgoed voor te nemen
maatregelen om de CO<text:span text:style-name="ifm_span_font.subscript_ifm">2</text:span>-reductie te verminderen;</text:p>
      <text:p text:style-name="ifm_p_ifm"> <text:span text:style-name="ifm_span_font.italic_ifm">projectkosten:</text:span> kosten van ontwerp, bouwmateriaal, bouwmaterieel, gebouwgebonden
installaties, projectmanagement en arbeid, inclusief kosten voor indexering,
sloop en lood- en asbestverwijdering;</text:p>
      <text:p text:style-name="ifm_p_ifm"> <text:span text:style-name="ifm_span_font.italic_ifm">publieksfunctie:</text:span> een gebouwde onroerende zaak dat openbaar toegankelijk is voor het publiek
of bedoeld is voor gemeenschappelijk gebruik;</text:p>
      <text:p text:style-name="ifm_p_ifm"> <text:span text:style-name="ifm_span_font.italic_ifm">rijksmonument:</text:span> monument of archeologisch monument dat is ingeschreven in het
rijksmonumentenregister;</text:p>
      <text:p text:style-name="ifm_p_ifm"> <text:span text:style-name="ifm_span_font.italic_ifm">rijksmonumentenregister:</text:span> register als bedoeld in
artikel 3.3 van de Erfgoedwet;</text:p>
      <text:p text:style-name="ifm_p_ifm"> <text:span text:style-name="ifm_span_font.italic_ifm">SBI-code:</text:span> code van de Standaard Bedrijfsindeling zoals gehanteerd door het Centraal
Bureau voor de Statistiek waarmee de economische hoofd- of nevenactiviteit van
een bedrijf wordt weergegeven in het handelsregister;</text:p>
      <text:p text:style-name="ifm_p_ifm"> <text:span text:style-name="ifm_span_font.italic_ifm">verduurzamingsmaatregel:</text:span> maatregel die aantoonbaar direct leidt tot energiebesparing of reductie van
koolstofdioxide-emissies, niet zijnde een gedragsmaatregel.</text:p>
      <text:h text:style-name="ifm_p_font.bold_mt.5.08mm_page.keep-with-next_ifm" text:outline-level="2">Artikel<text:s/>2.<text:s/>Doel van de regeling</text:h>
      <text:p text:style-name="ifm_p_mt.4.23mm_ifm">Deze regeling heeft tot doel eigenaren van bestaand maatschappelijk
vastgoed te stimuleren om te investeren ineen combinatie van
verduurzamingsmaatregelen of een integraal verduurzamingsproject ten behoeve
van het verbeteren van de energieprestatie van maatschappelijk vastgoed.</text:p>
      <text:h text:style-name="ifm_p_font.bold_mt.5.08mm_page.keep-with-next_ifm" text:outline-level="2">Artikel<text:s/>3.<text:s/>Activiteiten waarvoor een subsidie kan worden verstrekt</text:h>
      <text:p text:style-name="ifm_p_mt.4.23mm_ifm">1.  De minister kan aan een eigenaar van bestaand maatschappelijk vastgoed op
aanvraag subsidie verstrekken voor een investering in maatregelen die zijn
opgenomen in bijlage 3 en die bestaan uit:</text:p>
      <text:p text:style-name="ifm_p_ifm">a.  ten hoogste drie verduurzamingsmaatregelen; of</text:p>
      <text:p text:style-name="ifm_p_ifm">b.  een integraal verduurzamingsproject.</text:p>
      <text:p text:style-name="ifm_p_mt.3.7mm_ifm">2.  Op grond van deze regeling wordt slechts subsidie verstrekt voor
verduurzamingsmaatregelen of integrale verduurzamingsprojecten die aanvangen
vanaf 3 oktober 2022 met uitzondering van de subsidie voor advies als bedoeld
in artikel 8, onderdeel b, en artikel 15, onderdeel b, van deze regeling.</text:p>
      <text:h text:style-name="ifm_p_font.bold_mt.5.08mm_page.keep-with-next_ifm" text:outline-level="2">Artikel<text:s/>4.<text:s/>Aanvraagperiode en wijze van indienen</text:h>
      <text:p text:style-name="ifm_p_mt.4.23mm_ifm">1.  Een aanvraag voor een subsidie kan worden ingediend van 3 oktober 2022 tot
en met 31 december 2023.</text:p>
      <text:p text:style-name="ifm_p_mt.3.7mm_ifm">2.  Een aanvraag voor een subsidie wordt ingediend met gebruikmaking van het
aanvraagformulier dat door de minister ter beschikking is gesteld op de website
van de Rijksdienst voor Ondernemend Nederland.</text:p>
      <text:h text:style-name="ifm_p_font.bold_mt.5.08mm_page.keep-with-next_ifm" text:outline-level="2">Artikel<text:s/>5.<text:s/>Subsidieplafond en wijze van verdeling</text:h>
      <text:p text:style-name="ifm_p_mt.4.23mm_ifm">1.  Het subsidieplafond bedraagt € 150.000.000 tot 1 januari 2024.</text:p>
      <text:p text:style-name="ifm_p_mt.3.7mm_ifm">2.  De minister verdeelt het beschikbare bedrag op volgorde van binnenkomst van
de aanvragen.</text:p>
      <text:h text:style-name="ifm_p_font.bold_mt.5.08mm_page.keep-with-next_ifm" text:outline-level="2">Artikel<text:s/>6.<text:s/>Staatssteun</text:h>
      <text:p text:style-name="ifm_p_mt.4.23mm_ifm">1.  Een subsidie als bedoeld in artikel 8, onderdelen a en c, en artikel 15,
onderdelen a en c, kan staatsteun bevatten en gerechtvaardigd worden door de
artikelen 38, 41 of 53 van de algemene groepsvrijstellingsverordening.</text:p>
      <text:p text:style-name="ifm_p_mt.3.7mm_ifm">2.  Een subsidie als bedoeld in artikel 8, onderdeel b, en artikel 15,
onderdeel b, kan staatssteun bevatten en gerechtvaardigd worden door de
de-minimisverordening.</text:p>
      <text:h text:style-name="ifm_p_font.bold_mt.5.08mm_page.keep-with-next_ifm" text:outline-level="2">Artikel<text:s/>7.<text:s/>Openbaarmaking van gegevens over steunverlening</text:h>
      <text:p text:style-name="ifm_p_mt.4.23mm_ifm">1.  De minister publiceert binnen zes maanden nadat de subsidie is verleend de
gegevens, bedoeld in artikel 9, eerste lid, onderdeel c, van de algemene
groepsvrijstellingsverordening, als de subsidie aan een project meer bedraagt
dan € 500.000.</text:p>
      <text:p text:style-name="ifm_p_mt.3.7mm_ifm">2.  De gegevens, bedoeld in het eerste lid, blijven voor ten minste tien jaar
openbaar beschikbaar.</text:p>
      <text:h text:style-name="ifm_p_font.bold_mt.5.08mm_page.keep-with-next_ifm" text:outline-level="3">HOOFDSTUK<text:s/>2.<text:s/>SUBSIDIE VOOR (COMBINATIES VAN) VERDUURZAMINGSMAATREGELEN</text:h>
      <text:h text:style-name="ifm_p_font.bold_mt.5.08mm_page.keep-with-next_ifm" text:outline-level="2">Artikel<text:s/>8.<text:s/>Subsidiabele kosten</text:h>
      <text:p text:style-name="ifm_p_mt.4.23mm_ifm">1.  Een subsidie als bedoeld in artikel 3, eerste lid, onderdeel a, kan worden
verleend voor:</text:p>
      <text:p text:style-name="ifm_p_ifm">a.  de projectkosten van een verduurzamingsmaatregel of een combinatie van
maximaal drie verduurzamingsmaatregelen als bedoeld in bijlage 3 voor
investeringen in bestaand maatschappelijk vastgoed;</text:p>
      <text:p text:style-name="ifm_p_ifm">b.  de advieskosten voor een energieadvies of een advies als bedoeld in bijlage
3 onderdeel L.1; of</text:p>
      <text:p text:style-name="ifm_p_ifm">c.  de advieskosten voor een energielabel als bedoeld in bijlage 3, onderdeel
K.1.</text:p>
      <text:p text:style-name="ifm_p_mt.3.7mm_ifm">2.  De advieskosten, bedoeld in het eerste lid, onderdelen b en c, komen alleen
voor subsidie in aanmerking, als een aanvraag voor verstrekking van subsidie
voor verduurzamingsmaatregelen als bedoeld in het eerste lid, onderdeel a, is
ingediend.</text:p>
      <text:p text:style-name="ifm_p_mt.3.7mm_ifm">3.  Subsidie op grond van het eerste lid wordt slechts eenmaal per gebouwde
onroerende zaak verstrekt.</text:p>
      <text:h text:style-name="ifm_p_font.bold_mt.5.08mm_page.keep-with-next_ifm" text:outline-level="2">Artikel<text:s/>9.<text:s/>Hoogte van de subsidie</text:h>
      <text:p text:style-name="ifm_p_mt.4.23mm_ifm">1.  De subsidie, bedoeld in artikel 3, eerste lid, onderdeel a, bedraagt 30%
van de projectkosten van de subsidiabele activiteiten met een minimum bedrag
van € 5.000 per aanvraag en een maximum bedrag van € 2.500.000 per gebouwde
onroerende zaak.</text:p>
      <text:p text:style-name="ifm_p_mt.3.7mm_ifm">2.  In aanvulling op het eerste lid bedraagt de subsidie voor een energieadvies
of een advies als bedoeld bijlage 3, onderdeel L.1, 50% van de advieskosten en
voor het laten opstellen van een energielabel als bedoeld bijlage 3, onderdeel
K.1, 50% van de certificeringskosten.’</text:p>
      <text:p text:style-name="ifm_p_mt.3.7mm_ifm">3.  Indien de subsidieaanvraag betrekking heeft op verduurzamingsmaatregelen
waar een bestuursorgaan of de Europese Commissie reeds een subsidie voor heeft
verstrekt, kan slechts een bedrag aan subsidie worden verstrekt waarmee het
maximale subsidiebedrag van die regeling niet wordt overschreden.</text:p>
      <text:h text:style-name="ifm_p_font.bold_mt.5.08mm_page.keep-with-next_ifm" text:outline-level="2">Artikel<text:s/>10.<text:s/>Aanvraagvereisten</text:h>
      <text:p text:style-name="ifm_p_mt.4.23mm_ifm">In aanvulling op artikel 11, derde lid, van het Kaderbesluit, bevat een
aanvraag voor subsidie als bedoeld in artikel 3, onderdeel a, ten minste:</text:p>
      <text:p text:style-name="ifm_p_ifm">a.  het adres of de kadastrale aanduiding van het maatschappelijk vastgoed
waarop de aanvraag betrekking heeft;</text:p>
      <text:p text:style-name="ifm_p_ifm">b.  een verklaring dat de aanvraag betrekking heeft op investeringen in
verduurzamingsmaatregelen in maatschappelijk vastgoed; en</text:p>
      <text:p text:style-name="ifm_p_ifm">c.  een energieadvies dat niet ouder is dan 36 maanden op het moment van de
aanvraag; of</text:p>
      <text:p text:style-name="ifm_p_ifm">d.  een portefeuilleroutekaart die niet ouder is dan 36 maanden op het moment
van de aanvraag en die ingaat op de onderdelen van de rapportage van het
energieadvies.</text:p>
      <text:h text:style-name="ifm_p_font.bold_mt.5.08mm_page.keep-with-next_ifm" text:outline-level="2">Artikel<text:s/>11.<text:s/>Afwijzingsgronden</text:h>
      <text:p text:style-name="ifm_p_mt.4.23mm_ifm">Onverminderd het bepaalde in de artikelen 12 en 13 van het Kaderbesluit,
wijst de minister een aanvraag voor een subsidie als bedoeld in artikel 3,
onderdeel a, af voor zover:</text:p>
      <text:p text:style-name="ifm_p_ifm">a.  de activiteiten zullen worden verricht in maatschappelijk vastgoed dat niet
is gelegen in Nederland;</text:p>
      <text:p text:style-name="ifm_p_ifm">b.  er sprake is van een onderneming in moeilijkheden als bedoeld artikel 2,
achttiende lid, van de algemene groepsvrijstellingsverordening die de aanvraag
indient of een onderneming die de aanvraag indient ten aanzien waarvan een
bevel tot terugvordering van steun uitstaat als bedoeld in artikel 1, vierde
lid, onder a, van de algemene groepsvrijstellingsverordening;</text:p>
      <text:p text:style-name="ifm_p_ifm">c.  er sprake is van een onderneming die inkomsten- of vennootschapsbelasting
in Nederland betaalt en zodoende in aanmerking komt voor aftrekposten en
fiscale regelingen;</text:p>
      <text:p text:style-name="ifm_p_ifm">d.  de subsidie wordt aangevraagd voor maatregelen die zijn uitgevoerd
voorafgaand aan de aanvangsdatum als bedoeld in artikel 3, tweede lid;</text:p>
      <text:p text:style-name="ifm_p_ifm">e.  de subsidie wordt aangevraagd voor investeringen die worden gedaan om
ervoor te zorgen dat voldaan wordt aan reeds vastgestelde Europese
regelgeving;</text:p>
      <text:p text:style-name="ifm_p_ifm">f.  de subsidie wordt aangevraagd voor erkende maatregelen of het installeren
van een energiebeheerssysteem voor maatschappelijk vastgoed ter voldoening aan
de energiebesparingsplicht;</text:p>
      <text:p text:style-name="ifm_p_ifm">g.  de subsidie wordt aangevraagd voor gebouwde onroerende zaken of gedeelten
daarvan met een woonfunctie als bedoeld in artikel 1.1 van het Bouwbesluit
2012;</text:p>
      <text:p text:style-name="ifm_p_ifm">h.  de subsidie wordt aangevraagd voor een gebouwde onroerende zaak dat in
gebruik is bij een overheidsinstelling met een gebruiksoppervlakte van meer dan
250 m² die niet beschikt over een geldig energielabel; of</text:p>
      <text:p text:style-name="ifm_p_ifm">i.  de subsidie wordt aangevraagd voor een kantoorgebouw waarbij de
gebruiksoppervlakte van kantoorfuncties 50% of meer beslaat van de totale
oppervlakte en de oppervlakte aan kantoorfuncties en nevenfuncties groter is
dan 100 m² en dat niet beschikt over ten minste energielabel C, met
uitzondering van rijksmonumenten.</text:p>
      <text:h text:style-name="ifm_p_font.bold_mt.5.08mm_page.keep-with-next_ifm" text:outline-level="2">Artikel<text:s/>12.<text:s/>Subsidieverplichtingen</text:h>
      <text:p text:style-name="ifm_p_mt.4.23mm_ifm">1.  Onverminderd artikel 21 van het Kaderbesluit, is de subsidieontvanger
verplicht:</text:p>
      <text:p text:style-name="ifm_p_ifm">a.  de activiteiten waarvoor subsidie is verstrekt binnen 24 maanden na de
subsidieverlening te realiseren; en</text:p>
      <text:p text:style-name="ifm_p_ifm">b.  voor subsidies van meer dan € 25.000: de minister te informeren wanneer de
activiteiten zijn verricht waarvoor de subsidie is verstrekt, op de in de
verleningsbeschikking aangegeven wijze.</text:p>
      <text:p text:style-name="ifm_p_mt.3.7mm_ifm">2.  Indien de uitvoering van de activiteiten binnen de termijn, bedoeld in het
eerste lid, buiten de schuld van de subsidieontvanger niet mogelijk is, kan de
minister die termijn op schriftelijk en gemotiveerd verzoek van de
subsidieontvanger een maal met ten hoogste twaalf maanden verlengen.</text:p>
      <text:p text:style-name="ifm_p_mt.3.7mm_ifm">3.  Indien de aanvraag betrekking heeft op maatschappelijk vastgoed dat vanaf
2012 is opgeleverd dienen de activiteiten ten minste te leiden tot het
verduurzamen van de warmtevoorziening ter vervanging van de aansluiting op
gas.</text:p>
      <text:p text:style-name="ifm_p_mt.3.7mm_ifm">4.  Artikel 19 van het Kaderbesluit is niet van toepassing op een subsidie als
bedoeld in artikel 3, eerste lid, onderdeel a.</text:p>
      <text:h text:style-name="ifm_p_font.bold_mt.5.08mm_page.keep-with-next_ifm" text:outline-level="2">Artikel<text:s/>13.<text:s/>Bevoorschotting en betaling</text:h>
      <text:p text:style-name="ifm_p_mt.4.23mm_ifm">1.  De minister keert bij subsidiebedragen vanaf € 25.000 een voorschot uit van
70% van het verleende bedrag.</text:p>
      <text:p text:style-name="ifm_p_mt.3.7mm_ifm">2.  Het voorschot wordt in een keer betaald.</text:p>
      <text:h text:style-name="ifm_p_font.bold_mt.5.08mm_page.keep-with-next_ifm" text:outline-level="2">Artikel<text:s/>14.<text:s/>Vaststelling</text:h>
      <text:p text:style-name="ifm_p_mt.4.23mm_ifm">1.  De minister stelt een subsidie als bedoeld in artikel 3, eerste lid,
onderdeel a, die minder dan € 25.000 bedraagt direct vast conform artikel 16,
tweede lid, onderdeel a van het Kaderbesluit.</text:p>
      <text:p text:style-name="ifm_p_mt.3.7mm_ifm">2.  De minister stelt een subsidie vanaf € 25.000 als bedoeld in artikel 3,
eerste lid, onderdeel a, vast nadat de aanvrager een verklaring inzake
werkelijke kosten en opbrengsten aan de minister heeft verstrekt.</text:p>
      <text:p text:style-name="ifm_p_mt.3.7mm_ifm">3.  Uit de verklaring inzake werkelijke kosten en opbrengsten, bedoeld in het
tweede lid, blijkt:</text:p>
      <text:p text:style-name="ifm_p_ifm">a.  dat aan de aan de subsidie verbonden verplichtingen is voldaan;</text:p>
      <text:p text:style-name="ifm_p_ifm">b.  wat het totale bedrag van de gerealiseerde subsidiabele kosten is;</text:p>
      <text:p text:style-name="ifm_p_ifm">c.  wat het totale bedrag is van de gerealiseerde opbrengsten, inclusief
bijdragen van derden;</text:p>
      <text:p text:style-name="ifm_p_ifm">d.  dat een energielabel is afgegeven na het uitvoeren van de maatregelen
indien dat een onderdeel is van de gesubsidieerde activiteiten is; en</text:p>
      <text:p text:style-name="ifm_p_ifm">e.  indien het betreft een subsidie als bedoeld in artikel 12, derde lid: een
verklaring dat de aansluiting op gas binnen de gestelde termijn is
vervangen.</text:p>
      <text:p text:style-name="ifm_p_mt.3.7mm_ifm">4.  Een aanvraag tot subsidievaststelling hoeft niet vergezeld te gaan van een
controleverklaring.</text:p>
      <text:h text:style-name="ifm_p_font.bold_mt.5.08mm_page.keep-with-next_ifm" text:outline-level="3">HOOFDSTUK<text:s/>3.<text:s/>SUBSIDIE VOOR INTEGRALE VERDUURZAMINGSPROJECTEN</text:h>
      <text:h text:style-name="ifm_p_font.bold_mt.5.08mm_page.keep-with-next_ifm" text:outline-level="2">Artikel<text:s/>15.<text:s/>Subsidiabele kosten</text:h>
      <text:p text:style-name="ifm_p_mt.4.23mm_ifm">1.  Een subsidie als bedoeld in artikel 3, eerste lid, onderdeel b, kan worden
verleend voor:</text:p>
      <text:p text:style-name="ifm_p_ifm">a.  de projectkosten die betrekking hebben op het pakket aan
verduurzamingsmaatregelen welke voortkomen uit een advies als bedoeld in
onderdeel b, die leiden tot het verbeteren van de energieprestatie van bestaand
maatschappelijk vastgoed;</text:p>
      <text:p text:style-name="ifm_p_ifm">b.  de advieskosten, bedoeld in bijlage 3, onderdelen A.1, A.2, A.3, of L.1;
of</text:p>
      <text:p text:style-name="ifm_p_ifm">c.  de kosten voor een energielabel als bedoeld in bijlage 3, onderdeel
K.1.</text:p>
      <text:p text:style-name="ifm_p_mt.3.7mm_ifm">2.  De advieskosten, bedoeld in het eerste lid, onderdelen b en c, komen alleen
voor subsidie in aanmerking als een aanvraag voor verlening van subsidie voor
projectkosten als bedoeld in het eerste lid, onderdeel a, is ingediend.</text:p>
      <text:p text:style-name="ifm_p_mt.3.7mm_ifm">3.  Subsidie op grond van het eerste lid wordt slechts eenmaal per gebouwde
onroerende zaak verstrekt.</text:p>
      <text:h text:style-name="ifm_p_font.bold_mt.5.08mm_page.keep-with-next_ifm" text:outline-level="2">Artikel<text:s/>16.<text:s/>Hoogte van de subsidie</text:h>
      <text:p text:style-name="ifm_p_mt.4.23mm_ifm">1.  De subsidie, bedoeld in artikel 3, eerste lid, onderdeel b, bedraagt 30%
van de projectkosten van de subsidiabele activiteiten met een minimum bedrag
van € 25.000 per aanvraag en een maximum bedrag van € 2.500.000 per gebouwde
onroerende zaak.</text:p>
      <text:p text:style-name="ifm_p_mt.3.7mm_ifm">2.  In aanvulling op het eerste lid bedraagt de subsidie voor een advies als
bedoeld in bijlage 3, onderdelen A1, A2, A3, K.1, of L.1, 50% van de
advieskosten.</text:p>
      <text:p text:style-name="ifm_p_mt.3.7mm_ifm">3.  Indien de subsidieaanvraag betrekking heeft op verduurzamingsmaatregelen
waar een bestuursorgaan of de Europese Commissie reeds een subsidie voor heeft
verstrekt, kan slechts een bedrag aan subsidie worden verstrekt waarmee het
maximale subsidiebedrag van die regeling niet wordt overschreden.</text:p>
      <text:h text:style-name="ifm_p_font.bold_mt.5.08mm_page.keep-with-next_ifm" text:outline-level="2">Artikel<text:s/>17.<text:s/>Aanvraagvereisten</text:h>
      <text:p text:style-name="ifm_p_mt.4.23mm_ifm">In aanvulling op de gegevens en bescheiden, bedoeld in artikel 11, derde
lid, van het Kaderbesluit, bevat een aanvraag voor subsidie als bedoeld in
artikel 3, eerste lid, onderdeel b, ten minste:</text:p>
      <text:p text:style-name="ifm_p_ifm">a.  het adres of de kadastrale aanduiding van het maatschappelijk vastgoed
waarop de aanvraag betrekking heeft;</text:p>
      <text:p text:style-name="ifm_p_ifm">b.  een verklaring dat de aanvraag betrekking heeft op investeringen in
maatschappelijk vastgoed;</text:p>
      <text:p text:style-name="ifm_p_ifm">c.  een advies of een rapport als bedoeld in bijlage 3, onderdelen A.1, A.2,
A.3 of L.1 dat niet ouder is dan 36 maanden op het moment van de aanvraag;
en</text:p>
      <text:p text:style-name="ifm_p_ifm">d.  een beschrijving van het maatregelenpakket waar de aanvraag betrekking op
heeft met een onderbouwing van de potentiële energiebesparing of potentiële
reductie van koolstofdioxide-uitstoot.</text:p>
      <text:h text:style-name="ifm_p_font.bold_mt.5.08mm_page.keep-with-next_ifm" text:outline-level="2">Artikel<text:s/>18.<text:s/>Afwijzingsgronden</text:h>
      <text:p text:style-name="ifm_p_mt.4.23mm_ifm">1.  Onverminderd het bepaalde in de artikelen 12 en 13 van het Kaderbesluit,
wijst de minister een aanvraag voor een subsidie als bedoeld in artikel 3,
eerste lid, onderdeel b, af voor zover:</text:p>
      <text:p text:style-name="ifm_p_ifm">a.  de activiteiten zullen worden verricht in maatschappelijk vastgoed dat niet
is gelegen in Nederland;</text:p>
      <text:p text:style-name="ifm_p_ifm">b.  er sprake is van een onderneming in moeilijkheden als bedoeld artikel 2,
achttiende lid, van de algemene groepsvrijstellingsverordening die de aanvraagt
indient of een onderneming die de aanvraag indient ten aanzien waarvan een
bevel tot terugvordering van steun uitstaat als bedoeld in artikel 1, vierde
lid, onder a, van de algemene groepsvrijstellingsverordening;</text:p>
      <text:p text:style-name="ifm_p_ifm">c.  er sprake is van een onderneming die inkomsten- of vennootschapsbelasting
in Nederland betaalt en zodoende in aanmerking komt voor aftrekposten en
fiscale regelingen;</text:p>
      <text:p text:style-name="ifm_p_ifm">d.  de subsidie wordt aangevraagd voor integrale verduurzamingsprojecten die
zijn uitgevoerd voorafgaand aan de aanvangsdatum als bedoeld in artikel 3,
tweede lid;</text:p>
      <text:p text:style-name="ifm_p_ifm">e.  de subsidie wordt aangevraagd voor investeringen die worden gedaan om
ervoor te zorgen dat voldaan wordt aan reeds vastgestelde Europese
regelgeving;</text:p>
      <text:p text:style-name="ifm_p_ifm">f.  de subsidie wordt aangevraagd voor erkende maatregelen of het installeren
van een energiebeheerssysteem voor maatschappelijk vastgoed ter voldoening aan
de energiebesparingsplicht;</text:p>
      <text:p text:style-name="ifm_p_ifm">g.  de subsidie wordt aangevraagd voor gebouwde onroerende zaken of gedeelten
daarvan met een woonfunctie als bedoeld in artikel 1.1 van het Bouwbesluit
2012;</text:p>
      <text:p text:style-name="ifm_p_ifm">h.  de subsidie wordt aangevraagd voor een gebouw dat in gebruik is bij een
overheidsinstelling met een gebruiksoppervlakte van meer dan 250 m² dat niet
beschikt over een geldig energielabel; of</text:p>
      <text:p text:style-name="ifm_p_ifm">i.  de subsidie wordt aangevraagd voor een kantoorgebouw waarbij de
gebruiksoppervlakte van kantoorfuncties 50% of meer beslaat van de totale
oppervlakte en de oppervlakte aan kantoorfuncties en nevenfuncties groter is
dan 100 m² en dat niet beschikt over ten minste energielabel C, met
uitzondering van rijksmonumenten.</text:p>
      <text:h text:style-name="ifm_p_font.bold_mt.5.08mm_page.keep-with-next_ifm" text:outline-level="2">Artikel<text:s/>19.<text:s/>Subsidieverplichtingen</text:h>
      <text:p text:style-name="ifm_p_mt.4.23mm_ifm">1.  Onverminderd artikel 21 van het Kaderbesluit, is de subsidieontvanger
verplicht:</text:p>
      <text:p text:style-name="ifm_p_ifm">a.  de activiteiten waarvoor subsidie is verstrekt uit te voeren binnen 36
maanden na de subsidieverlening; en</text:p>
      <text:p text:style-name="ifm_p_ifm">b.  de minister te informeren wanneer de activiteiten zijn verricht waarvoor de
subsidie is verstrekt, op de in de verleningsbeschikking aangegeven wijze.</text:p>
      <text:p text:style-name="ifm_p_mt.3.7mm_ifm">2.  Indien de uitvoering van de activiteiten binnen de termijn, genoemd in het
eerste lid, onder a, buiten de schuld van de subsidieontvanger niet mogelijk
is, kan de minister die termijn op schriftelijk en gemotiveerd verzoek van de
subsidieontvanger een maal met ten hoogste twaalf maanden verlengen.</text:p>
      <text:p text:style-name="ifm_p_mt.3.7mm_ifm">3.  Indien de aanvraag betrekking heeft op maatschappelijk vastgoed dat vanaf
2012 is opgeleverd dienen de activiteiten ten minste te leiden tot het
verduurzamen van de warmtevoorziening ter vervanging van de aansluiting op
gas.</text:p>
      <text:p text:style-name="ifm_p_mt.3.7mm_ifm">4.  Artikel 19 van het Kaderbesluit is niet van toepassing op een subsidie als
bedoeld in artikel 3, eerste lid, onderdeel b.</text:p>
      <text:h text:style-name="ifm_p_font.bold_mt.5.08mm_page.keep-with-next_ifm" text:outline-level="2">Artikel<text:s/>20.<text:s/>Bevoorschotting en betaling</text:h>
      <text:p text:style-name="ifm_p_mt.4.23mm_ifm">1.  De minister keert een voorschot uit van 70% van het verleende bedrag.</text:p>
      <text:p text:style-name="ifm_p_mt.3.7mm_ifm">2.  Het voorschot wordt in een keer betaald.</text:p>
      <text:h text:style-name="ifm_p_font.bold_mt.5.08mm_page.keep-with-next_ifm" text:outline-level="2">Artikel<text:s/>21.<text:s/>Vaststelling</text:h>
      <text:p text:style-name="ifm_p_mt.4.23mm_ifm">1.  De minister stelt een subsidie als bedoeld in artikel 3, eerste lid,
onderdeel b, vast nadat de aanvrager een verklaring inzake werkelijke kosten en
opbrengsten aan de minister heeft verstrekt.</text:p>
      <text:p text:style-name="ifm_p_mt.3.7mm_ifm">2.  De subsidie, bedoeld in het eerste lid, wordt vastgesteld op een bedrag tot
ten hoogste het in de verleningsbeschikking genoemde bedrag.</text:p>
      <text:p text:style-name="ifm_p_mt.3.7mm_ifm">3.  Uit de verklaring inzake werkelijke kosten en opbrengsten, bedoeld in het
tweede lid, blijkt:</text:p>
      <text:p text:style-name="ifm_p_ifm">a.  dat aan de aan de subsidie verbonden verplichtingen is voldaan;</text:p>
      <text:p text:style-name="ifm_p_ifm">b.  wat het totale bedrag van de gerealiseerde subsidiabele kosten is;</text:p>
      <text:p text:style-name="ifm_p_ifm">c.  wat het totale bedrag is van de gerealiseerde opbrengsten, inclusief
bijdragen van derden; en</text:p>
      <text:p text:style-name="ifm_p_ifm">d.  dat een energielabel is afgegeven na het uitvoeren van de maatregelen
indien dat een onderdeel is van de gesubsidieerde activiteiten; en</text:p>
      <text:p text:style-name="ifm_p_ifm">e.  indien het betreft een subsidie als bedoeld in artikel 19, derde lid: een
verklaring dat de aansluiting op gas binnen de gestelde termijn is
vervangen.</text:p>
      <text:p text:style-name="ifm_p_mt.3.7mm_ifm">4.  Een aanvraag tot subsidievaststelling hoeft niet vergezeld te gaan van een
controleverklaring.</text:p>
      <text:h text:style-name="ifm_p_font.bold_mt.5.08mm_page.keep-with-next_ifm" text:outline-level="3">HOOFDSTUK<text:s/>4.<text:s/>SLOTBEPALINGEN</text:h>
      <text:h text:style-name="ifm_p_font.bold_mt.5.08mm_page.keep-with-next_ifm" text:outline-level="2">Artikel<text:s/>22.<text:s/>Inwerkingtreding en vervaldatum</text:h>
      <text:p text:style-name="ifm_p_mt.4.23mm_ifm">Deze regeling treedt in werking met ingang van 1 oktober 2022 en vervalt
met ingang van 1 januari 2024, met dien verstande dat zij van toepassing blijft
op subsidies die op grond van deze regeling vóór laatstgenoemde datum zijn
aangevraagd of verstrekt.</text:p>
      <text:h text:style-name="ifm_p_font.bold_mt.5.08mm_page.keep-with-next_ifm" text:outline-level="2">Artikel<text:s/>23.<text:s/>Citeertitel</text:h>
      <text:p text:style-name="ifm_p_mt.4.23mm_ifm">Deze regeling wordt aangehaald als: Subsidieregeling duurzaam
maatschappelijk vastgoed.</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1<text:s/>BEHORENDE BIJ ARTIKEL 1, VAN DE SUBSIDIEREGELING DUURZAAM
MAATSCHAPPELIJK VASTGOED</text:h>
      <text:h text:style-name="ifm_p_font.bold_mt.5.08mm_page.keep-with-next_ifm" text:outline-level="4">Energieadvies</text:h>
      <text:p text:style-name="ifm_p_mt.4.23mm_ifm">Een energieadvies ter verbetering van de energieprestatie van
maatschappelijk vastgoed door middel van een verkenning van de mogelijkheden om
maatregelen te treffen en bestaande uit een rapportage waarin de mogelijkheden
om maatregelen te treffen ter verbetering van de energieprestatie zijn
vastgelegd.</text:p>
      <text:p text:style-name="ifm_p_mt.3.7mm_ifm">Deze rapportage bevat in ieder geval:</text:p>
      <text:p text:style-name="ifm_p_ifm">1.  een technische en functionele beschrijving van het maatschappelijk
vastgoed;</text:p>
      <text:p text:style-name="ifm_p_ifm">2.  een overzicht van de energiehuishouding van het maatschappelijk vastgoed
van de afgelopen drie jaren voorafgaand aan de subsidieaanvraag;</text:p>
      <text:p text:style-name="ifm_p_ifm">3.  een overzicht van mogelijke energiebesparings- en verduurzamingsmaatregelen
en een kwantificering van de beoogde energiebesparing of
koolstofdioxide-emissiereductie;</text:p>
      <text:p text:style-name="ifm_p_ifm">4.  een inschatting van de te verwachten investeringskosten en de te verwachten
baten (energielastenverlichting);</text:p>
      <text:p text:style-name="ifm_p_ifm">5.  voor afnemers met een energiegebruik van meer dan 25.000 m<text:span text:style-name="ifm_span_font.superscript_ifm">3</text:span>
aardgas (of aardgasequivalent) of 50.000 kWh elektriciteit per jaar gelden de
volgende aanvullende eisen:</text:p>
      <text:p text:style-name="ifm_p_ifm">i.  inzicht in alle maatregelen met een terugverdientijd tot en met vijf
jaar;</text:p>
      <text:p text:style-name="ifm_p_ifm">ii.  van de energiebalans dient 90% van het totale energiegebruik te worden
gespecificeerd, tenzij daar gemotiveerd van afgeweken kan worden; en</text:p>
      <text:p text:style-name="ifm_p_ifm">iii.  een helder en eenvoudig plan voor het uitvoeren van de energiebesparende
maatregelen.</text:p>
      <text:h text:style-name="ifm_p_font.bold_mt.5.08mm_page.break-before_ifm" text:outline-level="3">BIJLAGE<text:s/>2<text:s/>BIJ ARTIKEL 1 VAN DE SUBSIDIEREGELING DUURZAAM MAATSCHAPPELIJK
VASTGOED</text:h>
      <text:h text:style-name="ifm_p_font.bold_mt.5.08mm_page.keep-with-next_ifm" text:outline-level="4">A:<text:s/>In aanmerking komende SBI-codes van zorgaanbieders</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86.10</text:p>
          </table:table-cell>
          <table:table-cell table:style-name="table.cell.border-top.border-bottom.border-right.padding-top.top.pleft.pright">
            <text:p text:style-name="text.cell.7.left">Ziekenhuizen en geestelijke gezondheids- en verslavingszorg met
overnachting</text:p>
          </table:table-cell>
        </table:table-row>
        <table:table-row>
          <table:table-cell table:style-name="table.cell.border-bottom.border-left.border-right.padding-top.top.pleft.pright">
            <text:p text:style-name="text.cell.7.left">86.10.1</text:p>
          </table:table-cell>
          <table:table-cell table:style-name="table.cell.border-bottom.border-right.padding-top.top.pleft.pright">
            <text:p text:style-name="text.cell.7.left">Universitair medische centra</text:p>
          </table:table-cell>
        </table:table-row>
        <table:table-row>
          <table:table-cell table:style-name="table.cell.border-bottom.border-left.border-right.padding-top.top.pleft.pright">
            <text:p text:style-name="text.cell.7.left">86.10.2</text:p>
          </table:table-cell>
          <table:table-cell table:style-name="table.cell.border-bottom.border-right.padding-top.top.pleft.pright">
            <text:p text:style-name="text.cell.7.left">Algemene ziekenhuizen</text:p>
          </table:table-cell>
        </table:table-row>
        <table:table-row>
          <table:table-cell table:style-name="table.cell.border-bottom.border-left.border-right.padding-top.top.pleft.pright">
            <text:p text:style-name="text.cell.7.left">86.10.3</text:p>
          </table:table-cell>
          <table:table-cell table:style-name="table.cell.border-bottom.border-right.padding-top.top.pleft.pright">
            <text:p text:style-name="text.cell.7.left">Categorale ziekenhuizen</text:p>
          </table:table-cell>
        </table:table-row>
        <table:table-row>
          <table:table-cell table:style-name="table.cell.border-bottom.border-left.border-right.padding-top.top.pleft.pright">
            <text:p text:style-name="text.cell.7.left">86.10.4</text:p>
          </table:table-cell>
          <table:table-cell table:style-name="table.cell.border-bottom.border-right.padding-top.top.pleft.pright">
            <text:p text:style-name="text.cell.7.left">Geestelijke gezondheids- en verslavingszorg met overnachting</text:p>
          </table:table-cell>
        </table:table-row>
        <table:table-row>
          <table:table-cell table:style-name="table.cell.border-bottom.border-left.border-right.padding-top.top.pleft.pright">
            <text:p text:style-name="text.cell.7.left">86.21</text:p>
          </table:table-cell>
          <table:table-cell table:style-name="table.cell.border-bottom.border-right.padding-top.top.pleft.pright">
            <text:p text:style-name="text.cell.7.left">Praktijken van huisartsen</text:p>
          </table:table-cell>
        </table:table-row>
        <table:table-row>
          <table:table-cell table:style-name="table.cell.border-bottom.border-left.border-right.padding-top.top.pleft.pright">
            <text:p text:style-name="text.cell.7.left">86.22</text:p>
          </table:table-cell>
          <table:table-cell table:style-name="table.cell.border-bottom.border-right.padding-top.top.pleft.pright">
            <text:p text:style-name="text.cell.7.left">Praktijken van medisch specialisten en medische dagbehandelcentra (geen
tandheelkunde)</text:p>
          </table:table-cell>
        </table:table-row>
        <table:table-row>
          <table:table-cell table:style-name="table.cell.border-bottom.border-left.border-right.padding-top.top.pleft.pright">
            <text:p text:style-name="text.cell.7.left">86.22.1</text:p>
          </table:table-cell>
          <table:table-cell table:style-name="table.cell.border-bottom.border-right.padding-top.top.pleft.pright">
            <text:p text:style-name="text.cell.7.left">Praktijken van medisch specialisten en medische dagbehandelcentra (geen
tandheelkunde of psychiatrie)</text:p>
          </table:table-cell>
        </table:table-row>
        <table:table-row>
          <table:table-cell table:style-name="table.cell.border-bottom.border-left.border-right.padding-top.top.pleft.pright">
            <text:p text:style-name="text.cell.7.left">86.22.2</text:p>
          </table:table-cell>
          <table:table-cell table:style-name="table.cell.border-bottom.border-right.padding-top.top.pleft.pright">
            <text:p text:style-name="text.cell.7.left">Praktijken van psychiaters en dagbehandelcentra voor geestelijke
gezondheids- en verslavingszorg</text:p>
          </table:table-cell>
        </table:table-row>
        <table:table-row>
          <table:table-cell table:style-name="table.cell.border-bottom.border-left.border-right.padding-top.top.pleft.pright">
            <text:p text:style-name="text.cell.7.left">86.23</text:p>
          </table:table-cell>
          <table:table-cell table:style-name="table.cell.border-bottom.border-right.padding-top.top.pleft.pright">
            <text:p text:style-name="text.cell.7.left">Tandartspraktijken</text:p>
          </table:table-cell>
        </table:table-row>
        <table:table-row>
          <table:table-cell table:style-name="table.cell.border-bottom.border-left.border-right.padding-top.top.pleft.pright">
            <text:p text:style-name="text.cell.7.left">86.23.1</text:p>
          </table:table-cell>
          <table:table-cell table:style-name="table.cell.border-bottom.border-right.padding-top.top.pleft.pright">
            <text:p text:style-name="text.cell.7.left">Praktijken van tandartsen</text:p>
          </table:table-cell>
        </table:table-row>
        <table:table-row>
          <table:table-cell table:style-name="table.cell.border-bottom.border-left.border-right.padding-top.top.pleft.pright">
            <text:p text:style-name="text.cell.7.left">86.23.2</text:p>
          </table:table-cell>
          <table:table-cell table:style-name="table.cell.border-bottom.border-right.padding-top.top.pleft.pright">
            <text:p text:style-name="text.cell.7.left">Praktijken van tandheelkundig specialisten</text:p>
          </table:table-cell>
        </table:table-row>
        <table:table-row>
          <table:table-cell table:style-name="table.cell.border-bottom.border-left.border-right.padding-top.top.pleft.pright">
            <text:p text:style-name="text.cell.7.left">86.9</text:p>
          </table:table-cell>
          <table:table-cell table:style-name="table.cell.border-bottom.border-right.padding-top.top.pleft.pright">
            <text:p text:style-name="text.cell.7.left">Paramedische praktijken en overige gezondheidszorg zonder overnachting</text:p>
          </table:table-cell>
        </table:table-row>
        <table:table-row>
          <table:table-cell table:style-name="table.cell.border-bottom.border-left.border-right.padding-top.top.pleft.pright">
            <text:p text:style-name="text.cell.7.left">86.91</text:p>
          </table:table-cell>
          <table:table-cell table:style-name="table.cell.border-bottom.border-right.padding-top.top.pleft.pright">
            <text:p text:style-name="text.cell.7.left">Praktijken van verloskundigen en paramedici</text:p>
          </table:table-cell>
        </table:table-row>
        <table:table-row>
          <table:table-cell table:style-name="table.cell.border-bottom.border-left.border-right.padding-top.top.pleft.pright">
            <text:p text:style-name="text.cell.7.left">86.91.1</text:p>
          </table:table-cell>
          <table:table-cell table:style-name="table.cell.border-bottom.border-right.padding-top.top.pleft.pright">
            <text:p text:style-name="text.cell.7.left">Praktijken van verloskundigen</text:p>
          </table:table-cell>
        </table:table-row>
        <table:table-row>
          <table:table-cell table:style-name="table.cell.border-bottom.border-left.border-right.padding-top.top.pleft.pright">
            <text:p text:style-name="text.cell.7.left">86.91.2</text:p>
          </table:table-cell>
          <table:table-cell table:style-name="table.cell.border-bottom.border-right.padding-top.top.pleft.pright">
            <text:p text:style-name="text.cell.7.left">Praktijken van fysiotherapeuten</text:p>
          </table:table-cell>
        </table:table-row>
        <table:table-row>
          <table:table-cell table:style-name="table.cell.border-bottom.border-left.border-right.padding-top.top.pleft.pright">
            <text:p text:style-name="text.cell.7.left">86.91.3</text:p>
          </table:table-cell>
          <table:table-cell table:style-name="table.cell.border-bottom.border-right.padding-top.top.pleft.pright">
            <text:p text:style-name="text.cell.7.left">Praktijken van psychotherapeuten, psychologen en pedagogen</text:p>
          </table:table-cell>
        </table:table-row>
        <table:table-row>
          <table:table-cell table:style-name="table.cell.border-bottom.border-left.border-right.padding-top.top.pleft.pright">
            <text:p text:style-name="text.cell.7.left">86.91.9</text:p>
          </table:table-cell>
          <table:table-cell table:style-name="table.cell.border-bottom.border-right.padding-top.top.pleft.pright">
            <text:p text:style-name="text.cell.7.left">Overige paramedische praktijken (geen fysiotherapie en psychologie) en
alternatieve genezers</text:p>
          </table:table-cell>
        </table:table-row>
        <table:table-row>
          <table:table-cell table:style-name="table.cell.border-bottom.border-left.border-right.padding-top.top.pleft.pright">
            <text:p text:style-name="text.cell.7.left">86.92.1</text:p>
          </table:table-cell>
          <table:table-cell table:style-name="table.cell.border-bottom.border-right.padding-top.top.pleft.pright">
            <text:p text:style-name="text.cell.7.left">Gezondheidscentra</text:p>
          </table:table-cell>
        </table:table-row>
        <table:table-row>
          <table:table-cell table:style-name="table.cell.border-bottom.border-left.border-right.padding-top.top.pleft.pright">
            <text:p text:style-name="text.cell.7.left">86.92.2</text:p>
          </table:table-cell>
          <table:table-cell table:style-name="table.cell.border-bottom.border-right.padding-top.top.pleft.pright">
            <text:p text:style-name="text.cell.7.left">Arbobegeleiding en re-integratie</text:p>
          </table:table-cell>
        </table:table-row>
        <table:table-row>
          <table:table-cell table:style-name="table.cell.border-bottom.border-left.border-right.padding-top.top.pleft.pright">
            <text:p text:style-name="text.cell.7.left">86.92.3</text:p>
          </table:table-cell>
          <table:table-cell table:style-name="table.cell.border-bottom.border-right.padding-top.top.pleft.pright">
            <text:p text:style-name="text.cell.7.left">Preventieve gezondheidszorg (geen arbobegeleiding)</text:p>
          </table:table-cell>
        </table:table-row>
        <table:table-row>
          <table:table-cell table:style-name="table.cell.border-bottom.border-left.border-right.padding-top.top.pleft.pright">
            <text:p text:style-name="text.cell.7.left">86.92.4</text:p>
          </table:table-cell>
          <table:table-cell table:style-name="table.cell.border-bottom.border-right.padding-top.top.pleft.pright">
            <text:p text:style-name="text.cell.7.left">Medische laboratoria, trombosediensten en overig behandelingsondersteunend
onderzoek</text:p>
          </table:table-cell>
        </table:table-row>
        <table:table-row>
          <table:table-cell table:style-name="table.cell.border-bottom.border-left.border-right.padding-top.top.pleft.pright">
            <text:p text:style-name="text.cell.7.left">86.92.5</text:p>
          </table:table-cell>
          <table:table-cell table:style-name="table.cell.border-bottom.border-right.padding-top.top.pleft.pright">
            <text:p text:style-name="text.cell.7.left">Ambulancediensten en centrale posten</text:p>
          </table:table-cell>
        </table:table-row>
        <table:table-row>
          <table:table-cell table:style-name="table.cell.border-bottom.border-left.border-right.padding-top.top.pleft.pright">
            <text:p text:style-name="text.cell.7.left">86.92.9</text:p>
          </table:table-cell>
          <table:table-cell table:style-name="table.cell.border-bottom.border-right.padding-top.top.pleft.pright">
            <text:p text:style-name="text.cell.7.left">Samenwerkingsorganen op het gebied van gezondheidszorg en overige
gezondheidszorgondersteunende diensten</text:p>
          </table:table-cell>
        </table:table-row>
        <table:table-row>
          <table:table-cell table:style-name="table.cell.border-bottom.border-left.border-right.padding-top.top.pleft.pright">
            <text:p text:style-name="text.cell.7.left">87.10</text:p>
          </table:table-cell>
          <table:table-cell table:style-name="table.cell.border-bottom.border-right.padding-top.top.pleft.pright">
            <text:p text:style-name="text.cell.7.left">Verpleeghuizen</text:p>
          </table:table-cell>
        </table:table-row>
        <table:table-row>
          <table:table-cell table:style-name="table.cell.border-bottom.border-left.border-right.padding-top.top.pleft.pright">
            <text:p text:style-name="text.cell.7.left">87.20</text:p>
          </table:table-cell>
          <table:table-cell table:style-name="table.cell.border-bottom.border-right.padding-top.top.pleft.pright">
            <text:p text:style-name="text.cell.7.left">Huizen en dagverblijven voor verstandelijk gehandicapten</text:p>
          </table:table-cell>
        </table:table-row>
        <table:table-row>
          <table:table-cell table:style-name="table.cell.border-bottom.border-left.border-right.padding-top.top.pleft.pright">
            <text:p text:style-name="text.cell.7.left">87.30</text:p>
          </table:table-cell>
          <table:table-cell table:style-name="table.cell.border-bottom.border-right.padding-top.top.pleft.pright">
            <text:p text:style-name="text.cell.7.left">Huizen en dagverblijven voor niet-verstandelijk gehandicapten en
verzorgingshuizen</text:p>
          </table:table-cell>
        </table:table-row>
        <table:table-row>
          <table:table-cell table:style-name="table.cell.border-bottom.border-left.border-right.padding-top.top.pleft.pright">
            <text:p text:style-name="text.cell.7.left">87.30.1</text:p>
          </table:table-cell>
          <table:table-cell table:style-name="table.cell.border-bottom.border-right.padding-top.top.pleft.pright">
            <text:p text:style-name="text.cell.7.left">Huizen en dagverblijven voor niet-verstandelijk gehandicapten</text:p>
          </table:table-cell>
        </table:table-row>
        <table:table-row>
          <table:table-cell table:style-name="table.cell.border-bottom.border-left.border-right.padding-top.top.pleft.pright">
            <text:p text:style-name="text.cell.7.left">87.30.2</text:p>
          </table:table-cell>
          <table:table-cell table:style-name="table.cell.border-bottom.border-right.padding-top.top.pleft.pright">
            <text:p text:style-name="text.cell.7.left">Verzorgingshuizen</text:p>
          </table:table-cell>
        </table:table-row>
        <table:table-row>
          <table:table-cell table:style-name="table.cell.border-bottom.border-left.border-right.padding-top.top.pleft.pright">
            <text:p text:style-name="text.cell.7.left">87.90</text:p>
          </table:table-cell>
          <table:table-cell table:style-name="table.cell.border-bottom.border-right.padding-top.top.pleft.pright">
            <text:p text:style-name="text.cell.7.left">Jeugdzorg en maatschappelijke opvang met overnachting</text:p>
          </table:table-cell>
        </table:table-row>
        <table:table-row>
          <table:table-cell table:style-name="table.cell.border-bottom.border-left.border-right.padding-top.top.pleft.pright">
            <text:p text:style-name="text.cell.7.left">87.90.1</text:p>
          </table:table-cell>
          <table:table-cell table:style-name="table.cell.border-bottom.border-right.padding-top.top.pleft.pright">
            <text:p text:style-name="text.cell.7.left">Jeugdzorg met overnachting en dagverblijven voor jeugdzorg</text:p>
          </table:table-cell>
        </table:table-row>
        <table:table-row>
          <table:table-cell table:style-name="table.cell.border-bottom.border-left.border-right.padding-top.top.pleft.pright">
            <text:p text:style-name="text.cell.7.left">87.90.2</text:p>
          </table:table-cell>
          <table:table-cell table:style-name="table.cell.border-bottom.border-right.padding-top.top.pleft.pright">
            <text:p text:style-name="text.cell.7.left">Maatschappelijk opvang met overnachting</text:p>
          </table:table-cell>
        </table:table-row>
        <table:table-row>
          <table:table-cell table:style-name="table.cell.border-bottom.border-left.border-right.padding-top.top.pleft.pright">
            <text:p text:style-name="text.cell.7.left">88.10</text:p>
          </table:table-cell>
          <table:table-cell table:style-name="table.cell.border-bottom.border-right.padding-top.top.pleft.pright">
            <text:p text:style-name="text.cell.7.left">Maatschappelijke dienstverlening zonder overnachting gericht op ouderen en
gehandicapten</text:p>
          </table:table-cell>
        </table:table-row>
        <table:table-row>
          <table:table-cell table:style-name="table.cell.border-bottom.border-left.border-right.padding-top.top.pleft.pright">
            <text:p text:style-name="text.cell.7.left">88.10.1</text:p>
          </table:table-cell>
          <table:table-cell table:style-name="table.cell.border-bottom.border-right.padding-top.top.pleft.pright">
            <text:p text:style-name="text.cell.7.left">Thuiszorg</text:p>
          </table:table-cell>
        </table:table-row>
        <table:table-row>
          <table:table-cell table:style-name="table.cell.border-bottom.border-left.border-right.padding-top.top.pleft.pright">
            <text:p text:style-name="text.cell.7.left">88.10.2</text:p>
          </table:table-cell>
          <table:table-cell table:style-name="table.cell.border-bottom.border-right.padding-top.top.pleft.pright">
            <text:p text:style-name="text.cell.7.left">Welzijnswerk voor ouderen</text:p>
          </table:table-cell>
        </table:table-row>
        <table:table-row>
          <table:table-cell table:style-name="table.cell.border-bottom.border-left.border-right.padding-top.top.pleft.pright">
            <text:p text:style-name="text.cell.7.left">88.10.3</text:p>
          </table:table-cell>
          <table:table-cell table:style-name="table.cell.border-bottom.border-right.padding-top.top.pleft.pright">
            <text:p text:style-name="text.cell.7.left">Ondersteuning en begeleiding van gehandicapten</text:p>
          </table:table-cell>
        </table:table-row>
        <table:table-row>
          <table:table-cell table:style-name="table.cell.border-bottom.border-left.border-right.padding-top.top.pleft.pright">
            <text:p text:style-name="text.cell.7.left">88.99</text:p>
          </table:table-cell>
          <table:table-cell table:style-name="table.cell.border-bottom.border-right.padding-top.top.pleft.pright">
            <text:p text:style-name="text.cell.7.left">Ambulante jeugdzorg, maatschappelijk werk en advies en lokaal
welzijnswerk</text:p>
          </table:table-cell>
        </table:table-row>
        <table:table-row>
          <table:table-cell table:style-name="table.cell.border-bottom.border-left.border-right.padding-top.top.pleft.pright">
            <text:p text:style-name="text.cell.7.left">88.99.1</text:p>
          </table:table-cell>
          <table:table-cell table:style-name="table.cell.border-bottom.border-right.padding-top.top.pleft.pright">
            <text:p text:style-name="text.cell.7.left">Ambulante jeugdzorg</text:p>
          </table:table-cell>
        </table:table-row>
        <table:table-row>
          <table:table-cell table:style-name="table.cell.border-bottom.border-left.border-right.padding-top.top.pleft.pright">
            <text:p text:style-name="text.cell.7.left">88.99.2</text:p>
          </table:table-cell>
          <table:table-cell table:style-name="table.cell.border-bottom.border-right.padding-top.top.pleft.pright">
            <text:p text:style-name="text.cell.7.left">Maatschappelijk werk</text:p>
          </table:table-cell>
        </table:table-row>
        <table:table-row>
          <table:table-cell table:style-name="table.cell.border-bottom.border-left.border-right.padding-top.top.pleft.pright">
            <text:p text:style-name="text.cell.7.left">88.99.3</text:p>
          </table:table-cell>
          <table:table-cell table:style-name="table.cell.border-bottom.border-right.padding-top.top.pleft.pright">
            <text:p text:style-name="text.cell.7.left">Lokaal welzijnswerk</text:p>
          </table:table-cell>
        </table:table-row>
        <table:table-row>
          <table:table-cell table:style-name="table.cell.border-bottom.border-left.border-right.padding-top.top.pleft.pright">
            <text:p text:style-name="text.cell.7.left">88.99.9</text:p>
          </table:table-cell>
          <table:table-cell table:style-name="table.cell.border-bottom.border-right.padding-top.top.pleft.pright">
            <text:p text:style-name="text.cell.7.left">Overig maatschappelijk advies, gemeenschapshuizen en samenwerkingsorganen
op het gebied van welzijn</text:p>
          </table:table-cell>
        </table:table-row>
        <table:table-row>
          <table:table-cell table:style-name="table.cell.border-bottom.border-left.border-right.padding-top.top.pleft.pright">
            <text:p text:style-name="text.cell.7.left">47.73</text:p>
          </table:table-cell>
          <table:table-cell table:style-name="table.cell.border-bottom.border-right.padding-top.top.pleft.pright">
            <text:p text:style-name="text.cell.7.left">Apotheken</text:p>
          </table:table-cell>
        </table:table-row>
      </table:table>
      <text:h text:style-name="ifm_p_font.bold_mt.5.08mm_page.keep-with-next_ifm" text:outline-level="4">B:<text:s/>In aanmerking komende SBI-codes</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88.91</text:p>
          </table:table-cell>
          <table:table-cell table:style-name="table.cell.border-top.border-bottom.border-right.padding-top.top.pleft.pright">
            <text:p text:style-name="text.cell.7.left">Kinderopvang en peuterspeelzaalwerk</text:p>
          </table:table-cell>
        </table:table-row>
        <table:table-row>
          <table:table-cell table:style-name="table.cell.border-bottom.border-left.border-right.padding-top.top.pleft.pright">
            <text:p text:style-name="text.cell.7.left">90.04.1</text:p>
          </table:table-cell>
          <table:table-cell table:style-name="table.cell.border-bottom.border-right.padding-top.top.pleft.pright">
            <text:p text:style-name="text.cell.7.left">Theaters en schouwburgen</text:p>
          </table:table-cell>
        </table:table-row>
        <table:table-row>
          <table:table-cell table:style-name="table.cell.border-bottom.border-left.border-right.padding-top.top.pleft.pright">
            <text:p text:style-name="text.cell.7.left">91.01</text:p>
          </table:table-cell>
          <table:table-cell table:style-name="table.cell.border-bottom.border-right.padding-top.top.pleft.pright">
            <text:p text:style-name="text.cell.7.left">Culturele uitleencentra en openbare archieven</text:p>
          </table:table-cell>
        </table:table-row>
        <table:table-row>
          <table:table-cell table:style-name="table.cell.border-bottom.border-left.border-right.padding-top.top.pleft.pright">
            <text:p text:style-name="text.cell.7.left">91.01.1</text:p>
          </table:table-cell>
          <table:table-cell table:style-name="table.cell.border-bottom.border-right.padding-top.top.pleft.pright">
            <text:p text:style-name="text.cell.7.left">Openbare bibliotheken</text:p>
          </table:table-cell>
        </table:table-row>
        <table:table-row>
          <table:table-cell table:style-name="table.cell.border-bottom.border-left.border-right.padding-top.top.pleft.pright">
            <text:p text:style-name="text.cell.7.left">91.01.2</text:p>
          </table:table-cell>
          <table:table-cell table:style-name="table.cell.border-bottom.border-right.padding-top.top.pleft.pright">
            <text:p text:style-name="text.cell.7.left">Kunstuitleencentra</text:p>
          </table:table-cell>
        </table:table-row>
        <table:table-row>
          <table:table-cell table:style-name="table.cell.border-bottom.border-left.border-right.padding-top.top.pleft.pright">
            <text:p text:style-name="text.cell.7.left">91.01.9</text:p>
          </table:table-cell>
          <table:table-cell table:style-name="table.cell.border-bottom.border-right.padding-top.top.pleft.pright">
            <text:p text:style-name="text.cell.7.left">Overige culturele uitleencentra en openbare archieven</text:p>
          </table:table-cell>
        </table:table-row>
        <table:table-row>
          <table:table-cell table:style-name="table.cell.border-bottom.border-left.border-right.padding-top.top.pleft.pright">
            <text:p text:style-name="text.cell.7.left">91.02.1</text:p>
          </table:table-cell>
          <table:table-cell table:style-name="table.cell.border-bottom.border-right.padding-top.top.pleft.pright">
            <text:p text:style-name="text.cell.7.left">Musea</text:p>
          </table:table-cell>
        </table:table-row>
        <table:table-row>
          <table:table-cell table:style-name="table.cell.border-bottom.border-left.border-right.padding-top.top.pleft.pright">
            <text:p text:style-name="text.cell.7.left">91.03</text:p>
          </table:table-cell>
          <table:table-cell table:style-name="table.cell.border-bottom.border-right.padding-top.top.pleft.pright">
            <text:p text:style-name="text.cell.7.left">Monumentenzorg</text:p>
          </table:table-cell>
        </table:table-row>
        <table:table-row>
          <table:table-cell table:style-name="table.cell.border-bottom.border-left.border-right.padding-top.top.pleft.pright">
            <text:p text:style-name="text.cell.7.left">91.04</text:p>
          </table:table-cell>
          <table:table-cell table:style-name="table.cell.border-bottom.border-right.padding-top.top.pleft.pright">
            <text:p text:style-name="text.cell.7.left">Dieren- en plantentuinen; natuurbehoud</text:p>
          </table:table-cell>
        </table:table-row>
        <table:table-row>
          <table:table-cell table:style-name="table.cell.border-bottom.border-left.border-right.padding-top.top.pleft.pright">
            <text:p text:style-name="text.cell.7.left">91.04.1</text:p>
          </table:table-cell>
          <table:table-cell table:style-name="table.cell.border-bottom.border-right.padding-top.top.pleft.pright">
            <text:p text:style-name="text.cell.7.left">Dieren- en plantentuinen, kinderboerderijen</text:p>
          </table:table-cell>
        </table:table-row>
        <table:table-row>
          <table:table-cell table:style-name="table.cell.border-bottom.border-left.border-right.padding-top.top.pleft.pright">
            <text:p text:style-name="text.cell.7.left">94.91.1</text:p>
          </table:table-cell>
          <table:table-cell table:style-name="table.cell.border-bottom.border-right.padding-top.top.pleft.pright">
            <text:p text:style-name="text.cell.7.left">Religieuze organisaties</text:p>
          </table:table-cell>
        </table:table-row>
        <table:table-row>
          <table:table-cell table:style-name="table.cell.border-bottom.border-left.border-right.padding-top.top.pleft.pright">
            <text:p text:style-name="text.cell.7.left">94.91.9</text:p>
          </table:table-cell>
          <table:table-cell table:style-name="table.cell.border-bottom.border-right.padding-top.top.pleft.pright">
            <text:p text:style-name="text.cell.7.left">Overige levensbeschouwelijke organisaties</text:p>
          </table:table-cell>
        </table:table-row>
        <table:table-row>
          <table:table-cell table:style-name="table.cell.border-bottom.border-left.border-right.padding-top.top.pleft.pright">
            <text:p text:style-name="text.cell.7.left">94.92</text:p>
          </table:table-cell>
          <table:table-cell table:style-name="table.cell.border-bottom.border-right.padding-top.top.pleft.pright">
            <text:p text:style-name="text.cell.7.left">Politieke organisaties</text:p>
          </table:table-cell>
        </table:table-row>
      </table:table>
      <text:h text:style-name="ifm_p_font.bold_mt.5.08mm_page.break-before_ifm" text:outline-level="3">BIJLAGE<text:s/>3<text:s/>BEHORENDE BIJ ARTIKEL 3, EERSTE LID, VAN DE SUBSIDIEREGELING DUURZAAM
MAATSCHAPPELIJK VASTGOED</text:h>
      <table:table table:style-name="ifm_table_pgwide.1_mt.4.23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3">
            <text:p text:style-name="text.cell.7.left"><text:span text:style-name="ifm_span_font.bold_mt.4.23mm_ifm">A. Integraal Gebouw</text:spa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Integraal met Maatwerkadvies</text:p>
          </table:table-cell>
          <table:table-cell table:style-name="table.cell.border-bottom.border-right.padding-top.top.pleft.pright">
            <text:p text:style-name="text.cell.7.left"><text:span text:style-name="ifm_span_font.bold_ifm">Bestemd voor:</text:span> energieprestatie verbetering van
bestaande gebouwen</text:p>
            <text:p text:style-name="text.cell.7.left"><text:span text:style-name="ifm_span_font.bold_ifm">en bestaande uit:</text:span> een pakket met maatregelen
dat leidt tot een verbetering van ten minste drie labels en minimaal tot label
B,</text:p>
            <text:p text:style-name="text.cell.7.left">waarbij het energielabel is vastgesteld volgens de bepalingsmethodiek van
NTA 8800 opgesteld na 1 januari 2021.</text:p>
            <text:p text:style-name="text.cell.7.left"><text:span text:style-name="ifm_span_font.italic_ifm">Toelichting: Voor aanvang van de werkzaamheden wordt het
referentie label bepaald, na afloop van de werkzaamheden wordt het definitieve
label bepaald.</text:span></text:p>
            <text:p text:style-name="text.cell.7.left"><text:span text:style-name="ifm_span_font.italic_ifm">De kosten van beide labelbepalingen komen in aanmerking
voor deze regeling.</text:span></text:p>
            <text:p text:style-name="text.cell.7.left"><text:span text:style-name="ifm_span_font.italic_ifm">In plaats van een maatwerkadvies mag ook een gedegen
portefeuilleroutekaart worden aangeleverd. Wel moet er een energielabel
aangetoond worden die opgesteld is na uitvoering van de gesubsidieerde
activiteiten.</text:spa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Integraal Breeam-NL</text:p>
          </table:table-cell>
          <table:table-cell table:style-name="table.cell.border-bottom.border-right.padding-top.top.pleft.pright">
            <text:p text:style-name="text.cell.7.left"><text:span text:style-name="ifm_span_font.bold_ifm">Bestemd voor:</text:span> een duurzaam gerenoveerd gebouw
(deel) waarvoor een minimale score van 55% op het aspect ‘Asset’ van het
keurmerk voor duurzame vastgoedobjecten (BREEAM-NL-In-Use, versie 6) van de
Dutch Green Building Council wordt behaald, waarbij voor de volgende
categorieën ten minste de genoemde scores worden behaald: 60% op ‘Energie’, 45%
op ‘Landgebruik en Ecologie’ en 45% op ‘Materiaalstromen’, wat blijkt uit een
vooraf vastgesteld (self assessment) en bij vaststelling een oplever
assessment, afgegeven volgens BREEAM-NL-In-Use, versie 6 en goedgekeurd door
een erkend en onafhankelijke assessor,</text:p>
            <text:p text:style-name="text.cell.7.left"><text:span text:style-name="ifm_span_font.bold_ifm">en bestaande uit:</text:span> de voor renovatie technisch
noodzakelijke apparatuur, bouwkundige werken en gebouwgebonden installaties om
te voldoen aan bovengenoemde eisen.</text:p>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Integraal GPR Gebouw</text:p>
          </table:table-cell>
          <table:table-cell table:style-name="table.cell.border-bottom.border-right.padding-top.top.pleft.pright">
            <text:p text:style-name="text.cell.7.left"><text:span text:style-name="ifm_span_font.bold_ifm">Bestemd voor: </text:span>een duurzaam gerenoveerd
gebouw(deel) dat voldoet aan de eisen van de maatlat van GPR Gebouw4.3
Bestaande Bouw of GPR Gebouw</text:p>
            <text:p text:style-name="text.cell.7.left">4.4 Bestaande Bouw met een score van ten minste 7,0 voor de thema’s
Energie, Milieu, Gezondheid, Gebruikskwaliteit en Toekomstwaarde, wat blijkt
uit een GPR Gebouw ontwerpberekening behorende bij de bouwvergunningaanvraag en
de GPR Gebouw opleverberekening bij vaststelling, welke zijn opgesteld door een
erkend expert en goedgekeurd door een erkend en onafhankelijke assessor,</text:p>
            <text:p text:style-name="text.cell.7.left"><text:span text:style-name="ifm_span_font.bold_ifm">en bestaande uit:</text:span> de voor renovatie technisch
noodzakelijke apparatuur, bouwkundige werken en gebouwgebonden installaties om
te voldoen aan bovengenoemde eisen.</text:p>
          </table:table-cell>
        </table:table-row>
        <table:table-row>
          <table:table-cell table:style-name="table.cell.border-bottom.border-left.border-right.padding-top.top.pleft.pright" table:number-columns-spanned="3">
            <text:p text:style-name="text.cell.7.left"><text:span text:style-name="ifm_span_font.bold_ifm">B. Leefomgeving verkoeling</text:spa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Groendak</text:p>
          </table:table-cell>
          <table:table-cell table:style-name="table.cell.border-bottom.border-right.padding-top.top.pleft.pright">
            <text:p text:style-name="text.cell.7.left"><text:span text:style-name="ifm_span_font.bold_ifm">Bestemd voor:</text:span> het van beplanting voorzien van
het dak van een gebouw(deel),</text:p>
            <text:p text:style-name="text.cell.7.left"><text:span text:style-name="ifm_span_font.bold_ifm">en bestaande uit:</text:span> een vegetatielaag,
substraatlaag, drainagelaag en al dan niet de volgende onderdelen: een
kunstmatige bevloeiing en verankering, constructieve aanpassingen bij bestaande
daken en nestelvoorzieninge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Groene gevel of muur</text:p>
          </table:table-cell>
          <table:table-cell table:style-name="table.cell.border-bottom.border-right.padding-top.top.pleft.pright">
            <text:p text:style-name="text.cell.7.left"><text:span text:style-name="ifm_span_font.bold_ifm">Bestemd voor:</text:span> het van beplanting voorzien van
de gevel(s) van een gebouw of beide zijden van een muurconstructie,</text:p>
            <text:p text:style-name="text.cell.7.left"><text:span text:style-name="ifm_span_font.bold_ifm">en bestaande uit:</text:span> een van beplanting en
substraat of potgrond voorzien frame of bouwblokken, en al dan niet de volgende
onderdelen: een gevel beschermende laag, constructieve aanpassingen bij
bestaande muren, irrigatieleidingwerk.</text:p>
          </table:table-cell>
        </table:table-row>
        <table:table-row>
          <table:table-cell table:style-name="table.cell.border-bottom.border-left.border-right.padding-top.top.pleft.pright" table:number-columns-spanned="3">
            <text:p text:style-name="text.cell.7.left"><text:span text:style-name="ifm_span_font.bold_ifm">C. Bouwkundig aanpassingen in de bestaande thermische
schil</text:span></text:p>
          </table:table-cell>
        </table:table-row>
        <table:table-row>
          <table:table-cell table:style-name="table.cell.border-bottom.border-left.border-right.padding-top.top.pleft.pright">
            <text:p text:style-name="text.cell.7.left">C.1</text:p>
          </table:table-cell>
          <table:table-cell table:style-name="table.cell.border-bottom.border-right.padding-top.top.pleft.pright">
            <text:p text:style-name="text.cell.7.left">HR-glas</text:p>
          </table:table-cell>
          <table:table-cell table:style-name="table.cell.border-bottom.border-right.padding-top.top.pleft.pright">
            <text:p text:style-name="text.cell.7.left"><text:span text:style-name="ifm_span_font.bold_ifm">Bestemd voor:</text:span> beglazing in de bestaande
thermische schil</text:p>
            <text:p text:style-name="text.cell.7.left"><text:span text:style-name="ifm_span_font.bold_ifm">en bestaande uit:</text:span> meervoudig glas met een
vacuüm of gasgevulde spouw of panelen in kozijn met een
warmte-doorlatingscoëfficiënt met een maximale U-waarde (W/m2K) van 1,2 of
isolerende deur die zijn opgenomen in de ISDE Maatregelenlijst
Hoog-rendementsglas, (eventueel)
kozijn.</text:p>
            <text:p text:style-name="text.cell.7.left"><text:span text:style-name="ifm_span_font.italic_ifm">Toelichting: De maatregelenlijst Hoog rendementsglas van
de ISDE kunt u hier vinden </text:span>
<text:span text:style-name="ifm_span_font.italic_ifm">www.rvo.nl/isde</text:span> <text:span text:style-name="ifm_span_font.italic_ifm">. Het
indicatieve subsidiebedrag op de maatregelenlijst heeft betrekking op de ISDE,
niet op de Regeling Duurzaam Maatschappelijk vastgoed.</text:span></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Isolatie voor dak, gevel, spouw en vloer, van bestaande constructies</text:p>
          </table:table-cell>
          <table:table-cell table:style-name="table.cell.border-bottom.border-right.padding-top.top.pleft.pright">
            <text:p text:style-name="text.cell.7.left"><text:span text:style-name="ifm_span_font.bold_ifm">Bestemd voor:</text:span> de verbetering van de isolatie
van bestaande thermische schil.</text:p>
            <text:p text:style-name="text.cell.7.left">en bestaande uit: toevoegen van</text:p>
            <text:p text:style-name="text.cell.7.left">a. isolatiematerialen waarbij de warmteweerstand van de toegevoegde
isolatiematerialen Riso,tot = Σ(R1+R2+. +Rn) = Σ((d/λ)1+ (d/λ)2 +.+(d/λ)n) ten
minste 3,5 m<text:span text:style-name="ifm_span_font.superscript_ifm">2</text:span>.K/W toeneemt; of</text:p>
            <text:p text:style-name="text.cell.7.left">b. spouwmuurisolatie, isolatiemateriaal waarbij de warmteweerstand R met
ten minste 1,1 m<text:span text:style-name="ifm_span_font.superscript_ifm">2</text:span>.K/W toeneemt.</text:p>
            <text:p text:style-name="text.cell.7.left">Alleen isolatiematerialen die op de ISDE Maatregelenlijst isolatie staan
mogen worden toegepast.</text:p>
            <text:p text:style-name="text.cell.7.left">Kiest u bij het type isolatiemaatregel vloerisolatie, spouwmuurisolatie of
dakisolatie, voor lokaal gespoten PIR of PUR? Dan moet dit zijn aangebracht met
een HFK-vrij blaasmiddel.</text:p>
            <text:p text:style-name="text.cell.7.left"><text:span text:style-name="ifm_span_font.italic_ifm">Het indicatieve subsidiebedrag op de maatregelenlijst
heeft betrekking op de ISDE, niet op de subsidieregeling Duurzaam
Maatschappelijk Vastgoed.</text:span></text:p>
          </table:table-cell>
        </table:table-row>
        <table:table-row>
          <table:table-cell table:style-name="table.cell.border-bottom.border-left.border-right.padding-top.top.pleft.pright" table:number-columns-spanned="3">
            <text:p text:style-name="text.cell.7.left"><text:span text:style-name="ifm_span_font.bold_ifm">D. Verwarmen, koelen, ventileren</text:span></text:p>
          </table:table-cell>
        </table:table-row>
        <table:table-row>
          <table:table-cell table:style-name="table.cell.border-bottom.border-left.border-right.padding-top.top.pleft.pright">
            <text:p text:style-name="text.cell.7.left">D.1</text:p>
          </table:table-cell>
          <table:table-cell table:style-name="table.cell.border-bottom.border-right.padding-top.top.pleft.pright">
            <text:p text:style-name="text.cell.7.left">Warmtepomp(boiler) &lt;70kW</text:p>
          </table:table-cell>
          <table:table-cell table:style-name="table.cell.border-bottom.border-right.padding-top.top.pleft.pright">
            <text:p text:style-name="text.cell.7.left"><text:span text:style-name="ifm_span_font.bold_ifm">Bestemd voor:</text:span> het verwarmen en koelen van
gebouwen of het nuttig aanwenden van warmte voor de verwarming van
tapwater</text:p>
            <text:p text:style-name="text.cell.7.left"><text:span text:style-name="ifm_span_font.bold_ifm">en bestaande uit:</text:span> een elektrisch gedreven
warmtepomp, met een maximaal thermische vermogen van 70kW, die opgenomen is op
de ISDE Apparatenlijst
warmtepompen, (eventueel) bronsysteem,
(eventueel) bodemwarmtewisselaar of grondwaterbron, (eventueel) restwarmte
opslagvat, (eventueel) geïntegreerd opslagvat, (eventueel) afgiftenet.</text:p>
            <text:p text:style-name="text.cell.7.left"><text:span text:style-name="ifm_span_font.italic_ifm">Toelichting:</text:span></text:p>
            <text:p text:style-name="text.cell.7.left"><text:span text:style-name="ifm_span_font.italic_ifm">– De warmtepomp-apparatenlijst van de ISDE is
beschikbaar op </text:span>
<text:span text:style-name="ifm_span_font.italic_ifm">www.rvo.nl/isde</text:span> <text:span text:style-name="ifm_span_font.italic_ifm">. Het
indicatieve subsidiebedrag op de apparatenlijst heeft betrekking op de ISDE,
niet op de Regeling Duurzaam Maatschappelijk vastgoed.</text:span></text:p>
            <text:p text:style-name="text.cell.7.left"><text:span text:style-name="ifm_span_font.italic_ifm">– (Thermisch) Vermogen in kW: De hoeveelheid afgegeven
warmte van het apparaat ten behoeve van ruimteverwarming, uitgedrukt in
kiloWatt, conform EU811/2013</text:span></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Warmtepomp &gt; 70kW</text:p>
          </table:table-cell>
          <table:table-cell table:style-name="table.cell.border-bottom.border-right.padding-top.top.pleft.pright">
            <text:p text:style-name="text.cell.7.left"><text:span text:style-name="ifm_span_font.bold_ifm">Bestemd voor:</text:span> het verwarmen en koelen van
gebouwen</text:p>
            <text:p text:style-name="text.cell.7.left"><text:span text:style-name="ifm_span_font.bold_ifm">en bestaande uit:</text:span> elektrisch gedreven
warmtepomp, (eventueel) bodemwarmtewisselaar of grondwaterbron, (eventueel)
(ijs)buffer, (eventueel) restwarmteopslagvat, (eventueel) aansluiting op het
afgiftenet, (eventueel) afgiftenet, (eventueel) noodzakelijke aanpassing van de
bestaande elektriciteitsaansluiting;</text:p>
            <text:p text:style-name="text.cell.7.left"><text:span text:style-name="ifm_span_font.italic_ifm">(Thermisch) Vermogen in kW: De hoeveelheid afgegeven
warmte van het apparaat ten behoeve van ruimteverwarming, uitgedrukt in
kiloWatt, conform EU811/2013</text:span></text:p>
          </table:table-cell>
        </table:table-row>
        <table:table-row>
          <table:table-cell table:style-name="table.cell.border-bottom.border-left.border-right.padding-top.top.pleft.pright">
            <text:p text:style-name="text.cell.7.left">D.3</text:p>
          </table:table-cell>
          <table:table-cell table:style-name="table.cell.border-bottom.border-right.padding-top.top.pleft.pright">
            <text:p text:style-name="text.cell.7.left">Warmtewisselaar voor vrije koeling</text:p>
          </table:table-cell>
          <table:table-cell table:style-name="table.cell.border-bottom.border-right.padding-top.top.pleft.pright">
            <text:p text:style-name="text.cell.7.left"><text:span text:style-name="ifm_span_font.bold_ifm">Bestemd voor:</text:span> het verminderen van het
energiegebruik van een koelinstallatie door:</text:p>
            <text:p text:style-name="text.cell.7.left">a. het bij lage buitenluchttemperaturen koelen van de gebouwen met
buitenlucht; of</text:p>
            <text:p text:style-name="text.cell.7.left">b. het koelen van gebouwen met oppervlaktewater,</text:p>
            <text:p text:style-name="text.cell.7.left"><text:span text:style-name="ifm_span_font.bold_ifm">en bestaande uit:</text:span> warmtewisselaar die de
functie van de koelmachine overneemt.</text:p>
            <text:p text:style-name="text.cell.7.left"><text:span text:style-name="ifm_span_font.italic_ifm">Toelichting:</text:span></text:p>
            <text:p text:style-name="text.cell.7.left"><text:span text:style-name="ifm_span_font.italic_ifm">– Dit is een extra warmtewisselaar parallel aan de
koelmachine tussen het gekoeld waternet en de koeltoren of droge koeler op het
dak.</text:span></text:p>
            <text:p text:style-name="text.cell.7.left"><text:span text:style-name="ifm_span_font.italic_ifm">– De koelinstallatie zelf en de koeltoren of droge
koeler komen niet in aanmerking</text:span></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Verdampingskoeling door middel van waterverdamping (adiabatisch)</text:p>
          </table:table-cell>
          <table:table-cell table:style-name="table.cell.border-bottom.border-right.padding-top.top.pleft.pright">
            <text:p text:style-name="text.cell.7.left">a. direct werkende adiabatische luchtkoeler</text:p>
            <text:p text:style-name="text.cell.7.left"><text:span text:style-name="ifm_span_font.bold_ifm">Bestemd voor:</text:span> het koelen van gebouwen, waarbij
de lucht door directe bevochtiging wordt afgekoeld</text:p>
            <text:p text:style-name="text.cell.7.left"><text:span text:style-name="ifm_span_font.bold_ifm">en bestaande uit:</text:span> ventilator,
bevochtigingsapparatuur, regeling, (eventueel) waterbehandelingsapparatuur,
(eventueel) filter.</text:p>
            <text:p text:style-name="text.cell.7.left">b. indirect werkende adiabatische luchtkoeler</text:p>
            <text:p text:style-name="text.cell.7.left"><text:span text:style-name="ifm_span_font.bold_ifm">Bestemd voor:</text:span> het koelen van bedrijfsgebouwen,
waarbij ingaande lucht wordt afgekoeld in een scheidingswarmtewisselaar door
een tweede luchtstroom die gekoeld is door middel van bevochtiging</text:p>
            <text:p text:style-name="text.cell.7.left"><text:span text:style-name="ifm_span_font.bold_ifm">en bestaande uit:</text:span> ventilatoren,
warmtewisselaar, bevochtigingsapparatuur, regeling, (eventueel)</text:p>
            <text:p text:style-name="text.cell.7.left">waterbehandelingsapparatuur, (eventueel) filter.</text:p>
          </table:table-cell>
        </table:table-row>
        <table:table-row>
          <table:table-cell table:style-name="table.cell.border-bottom.border-left.border-right.padding-top.top.pleft.pright">
            <text:p text:style-name="text.cell.7.left">D.5</text:p>
          </table:table-cell>
          <table:table-cell table:style-name="table.cell.border-bottom.border-right.padding-top.top.pleft.pright">
            <text:p text:style-name="text.cell.7.left">Luchtdicht maken van luchtkanalen van luchtverdeelsysteem</text:p>
          </table:table-cell>
          <table:table-cell table:style-name="table.cell.border-bottom.border-right.padding-top.top.pleft.pright">
            <text:p text:style-name="text.cell.7.left"><text:span text:style-name="ifm_span_font.bold_ifm">Bestemd voor:</text:span> het luchtdicht maken van
luchtkanalen die bestemd zijn voor het transporteren van toe- of afvoerlucht in
een gebouw,</text:p>
            <text:p text:style-name="text.cell.7.left"><text:span text:style-name="ifm_span_font.bold_ifm">en bestaande uit:</text:span> een luchtkanaal van een
ventilatiesysteem, waarbij het ventilatiesysteem minimaal voldoet aan
luchtdichtheidsklasse (LUKA) C of maximaal ATC 3.</text:p>
          </table:table-cell>
        </table:table-row>
        <table:table-row>
          <table:table-cell table:style-name="table.cell.border-bottom.border-left.border-right.padding-top.top.pleft.pright">
            <text:p text:style-name="text.cell.7.left">D.6</text:p>
          </table:table-cell>
          <table:table-cell table:style-name="table.cell.border-bottom.border-right.padding-top.top.pleft.pright">
            <text:p text:style-name="text.cell.7.left">Laagdebiet afzuigkap in grootkeukens</text:p>
          </table:table-cell>
          <table:table-cell table:style-name="table.cell.border-bottom.border-right.padding-top.top.pleft.pright">
            <text:p text:style-name="text.cell.7.left"><text:span text:style-name="ifm_span_font.bold_ifm">Bestemd voor:</text:span> het minimaliseren van het
energiegebruik van afzuigsystemen in grootkeukens,</text:p>
            <text:p text:style-name="text.cell.7.left"><text:span text:style-name="ifm_span_font.bold_ifm">en bestaande uit:</text:span> een afzuigkap waarin
luchttoevoercompartimenten zijn aangebracht voor het inblazen van lucht aan de
onderzijde van de luifelranden. De toevoer van de lucht aan de onderzijde van
de luifelranden mag maximaal 12% van het afzuigdebiet van de afzuigkap
zijn.</text:p>
          </table:table-cell>
        </table:table-row>
        <table:table-row>
          <table:table-cell table:style-name="table.cell.border-bottom.border-left.border-right.padding-top.top.pleft.pright">
            <text:p text:style-name="text.cell.7.left">D.7</text:p>
          </table:table-cell>
          <table:table-cell table:style-name="table.cell.border-bottom.border-right.padding-top.top.pleft.pright">
            <text:p text:style-name="text.cell.7.left">Koude- of warmteterugwinningssysteem uit ventilatielucht</text:p>
          </table:table-cell>
          <table:table-cell table:style-name="table.cell.border-bottom.border-right.padding-top.top.pleft.pright">
            <text:p text:style-name="text.cell.7.left"><text:span text:style-name="ifm_span_font.bold_ifm">Bestemd voor:</text:span> het koelen of verwarmen van
gebouwen door het benutten van koude of warmte in de afzuiglucht,</text:p>
            <text:p text:style-name="text.cell.7.left"><text:span text:style-name="ifm_span_font.bold_ifm">en bestaande uit:</text:span> een luchtbehandelingskast met
warmtewisselaar met een rendement van minimaal 80%.</text:p>
          </table:table-cell>
        </table:table-row>
        <table:table-row>
          <table:table-cell table:style-name="table.cell.border-bottom.border-left.border-right.padding-top.top.pleft.pright">
            <text:p text:style-name="text.cell.7.left">D.8</text:p>
          </table:table-cell>
          <table:table-cell table:style-name="table.cell.border-bottom.border-right.padding-top.top.pleft.pright">
            <text:p text:style-name="text.cell.7.left">Luchtbehandelingskast met inbouwde warmtepomp (niet hybride) voor
zwembaden</text:p>
          </table:table-cell>
          <table:table-cell table:style-name="table.cell.border-bottom.border-right.padding-top.top.pleft.pright">
            <text:p text:style-name="text.cell.7.left"><text:span text:style-name="ifm_span_font.bold_ifm">Bestemd voor:</text:span> ontvochtigen, ventileren en
verwarmen van zwembaden</text:p>
            <text:p text:style-name="text.cell.7.left"><text:span text:style-name="ifm_span_font.bold_ifm">en bestaande uit:</text:span> een luchtbehandelingskast,
voorzien van een warmtepomp, warmteterugwinningsysteem met een rendement van
minimaal 65%, automatische regeling, (eventueel) warmtewisselaar voor het
verwarmen van zwembadwater (badwatercondensor).</text:p>
          </table:table-cell>
        </table:table-row>
        <table:table-row>
          <table:table-cell table:style-name="table.cell.border-bottom.border-left.border-right.padding-top.top.pleft.pright">
            <text:p text:style-name="text.cell.7.left">D.9</text:p>
          </table:table-cell>
          <table:table-cell table:style-name="table.cell.border-bottom.border-right.padding-top.top.pleft.pright">
            <text:p text:style-name="text.cell.7.left">Faseovergangsmateriaal (PCM)</text:p>
          </table:table-cell>
          <table:table-cell table:style-name="table.cell.border-bottom.border-right.padding-top.top.pleft.pright">
            <text:p text:style-name="text.cell.7.left"><text:span text:style-name="ifm_span_font.bold_ifm">Bestemd voor:</text:span> het verminderen van het
energiegebruik voor het koelen of verwarmen van gebouwen,</text:p>
            <text:p text:style-name="text.cell.7.left"><text:span text:style-name="ifm_span_font.bold_ifm">en bestaande uit:</text:span> faseovergangsmateriaal.</text:p>
          </table:table-cell>
        </table:table-row>
        <table:table-row>
          <table:table-cell table:style-name="table.cell.border-bottom.border-left.border-right.padding-top.top.pleft.pright" table:number-columns-spanned="3">
            <text:p text:style-name="text.cell.7.left"><text:span text:style-name="ifm_span_font.bold_ifm">E. Verlichting</text:span></text:p>
          </table:table-cell>
        </table:table-row>
        <table:table-row>
          <table:table-cell table:style-name="table.cell.border-bottom.border-left.border-right.padding-top.top.pleft.pright">
            <text:p text:style-name="text.cell.7.left">E.1</text:p>
          </table:table-cell>
          <table:table-cell table:style-name="table.cell.border-bottom.border-right.padding-top.top.pleft.pright">
            <text:p text:style-name="text.cell.7.left">LED-verlichtingssysteem</text:p>
          </table:table-cell>
          <table:table-cell table:style-name="table.cell.border-bottom.border-right.padding-top.top.pleft.pright">
            <text:p text:style-name="text.cell.7.left"><text:span text:style-name="ifm_span_font.bold_ifm">Bestemd voor:</text:span> verlichting in en bij
gebouwen,</text:p>
            <text:p text:style-name="text.cell.7.left"><text:span text:style-name="ifm_span_font.bold_ifm">en bestaande uit:</text:span> LED-verlichtingsarmaturen met
een niet uitwisselbare LED-lichtbron en met een specifieke lichtstroom van ten
minste 125 lm/W.</text:p>
            <text:p text:style-name="text.cell.7.left">Uitwisselbare LED-lichtbronnen, zoals LED-buizen en specifiek voor
noodverlichting bestemde noodverlichtingsarmaturen, zijn uitgesloten.</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LED-belichtingssysteem voor podium- of theaterbelichting</text:p>
          </table:table-cell>
          <table:table-cell table:style-name="table.cell.border-bottom.border-right.padding-top.top.pleft.pright">
            <text:p text:style-name="text.cell.7.left"><text:span text:style-name="ifm_span_font.bold_ifm">Bestemd voor:</text:span> podium- of
theaterbelichting,</text:p>
            <text:p text:style-name="text.cell.7.left"><text:span text:style-name="ifm_span_font.bold_ifm">en bestaande uit:</text:span> spot- en/of
floodlightarmaturen, (DMX) driver. De powerfactor van het belichtingssysteem
moet ten minste 0,90 bedragen.</text:p>
          </table:table-cell>
        </table:table-row>
        <table:table-row>
          <table:table-cell table:style-name="table.cell.border-bottom.border-left.border-right.padding-top.top.pleft.pright" table:number-columns-spanned="3">
            <text:p text:style-name="text.cell.7.left"><text:span text:style-name="ifm_span_font.bold_ifm">F. Overige energiebesparing</text:span></text:p>
          </table:table-cell>
        </table:table-row>
        <table:table-row>
          <table:table-cell table:style-name="table.cell.border-bottom.border-left.border-right.padding-top.top.pleft.pright">
            <text:p text:style-name="text.cell.7.left">F.1</text:p>
          </table:table-cell>
          <table:table-cell table:style-name="table.cell.border-bottom.border-right.padding-top.top.pleft.pright">
            <text:p text:style-name="text.cell.7.left">HR-elektromotor</text:p>
          </table:table-cell>
          <table:table-cell table:style-name="table.cell.border-bottom.border-right.padding-top.top.pleft.pright">
            <text:p text:style-name="text.cell.7.left"><text:span text:style-name="ifm_span_font.bold_ifm">Bestemd voor:</text:span> elektromotor,</text:p>
            <text:p text:style-name="text.cell.7.left"><text:span text:style-name="ifm_span_font.bold_ifm">en bestaande uit:</text:span> een elektromotor die voldoet
aan minimaal de IE4 efficiency-klasse.</text:p>
          </table:table-cell>
        </table:table-row>
        <table:table-row>
          <table:table-cell table:style-name="table.cell.border-bottom.border-left.border-right.padding-top.top.pleft.pright">
            <text:p text:style-name="text.cell.7.left">F.2</text:p>
          </table:table-cell>
          <table:table-cell table:style-name="table.cell.border-bottom.border-right.padding-top.top.pleft.pright">
            <text:p text:style-name="text.cell.7.left">HR pomp</text:p>
          </table:table-cell>
          <table:table-cell table:style-name="table.cell.border-bottom.border-right.padding-top.top.pleft.pright">
            <text:p text:style-name="text.cell.7.left"><text:span text:style-name="ifm_span_font.bold_ifm">Bestemd voor:</text:span> verbetering van
werktuigbouwkundige installaties in gebouwen,</text:p>
            <text:p text:style-name="text.cell.7.left"><text:span text:style-name="ifm_span_font.bold_ifm">en bestaande uit:</text:span> een hoog rendement circulatie
pomp met geïntegreerde toerenregeling (frequentie regelaar).</text:p>
          </table:table-cell>
        </table:table-row>
        <table:table-row>
          <table:table-cell table:style-name="table.cell.border-bottom.border-left.border-right.padding-top.top.pleft.pright">
            <text:p text:style-name="text.cell.7.left">F.3</text:p>
          </table:table-cell>
          <table:table-cell table:style-name="table.cell.border-bottom.border-right.padding-top.top.pleft.pright">
            <text:p text:style-name="text.cell.7.left">Luchtgordijn met sensor gestuurde automatische regeling</text:p>
          </table:table-cell>
          <table:table-cell table:style-name="table.cell.border-bottom.border-right.padding-top.top.pleft.pright">
            <text:p text:style-name="text.cell.7.left"><text:span text:style-name="ifm_span_font.bold_ifm">Bestemd voor:</text:span> het verminderen van warmteverlies
via openstaande deuren</text:p>
            <text:p text:style-name="text.cell.7.left"><text:span text:style-name="ifm_span_font.bold_ifm">en bestaande uit:</text:span> een luchtgordijn voorzien van
een binnen- en buitensensor, die de automatische regeling voorziet van
meetgegevens van de buiten- en binnentemperatuur en de stand van de deur.</text:p>
          </table:table-cell>
        </table:table-row>
        <table:table-row>
          <table:table-cell table:style-name="table.cell.border-bottom.border-left.border-right.padding-top.top.pleft.pright">
            <text:p text:style-name="text.cell.7.left">F.4</text:p>
          </table:table-cell>
          <table:table-cell table:style-name="table.cell.border-bottom.border-right.padding-top.top.pleft.pright">
            <text:p text:style-name="text.cell.7.left">Energieprestatieverbetering van bestaande liften roltrappen en
rolpaden</text:p>
          </table:table-cell>
          <table:table-cell table:style-name="table.cell.border-bottom.border-right.padding-top.top.pleft.pright">
            <text:p text:style-name="text.cell.7.left"><text:span text:style-name="ifm_span_font.bold_ifm">Bestemd voor:</text:span> het verbeteren van de
energieprestatie van bestaande liften, roltrappen en rolpaden</text:p>
            <text:p text:style-name="text.cell.7.left"><text:span text:style-name="ifm_span_font.bold_ifm">en bestaande uit:</text:span> een pakket aan energiezuinige
maatregelen waardoor een bestaande lift gaat voldoen aan de
energieprestatie-eisen van energielabel A van NEN-EN-ISO 25745-2:2015.</text:p>
          </table:table-cell>
        </table:table-row>
        <table:table-row>
          <table:table-cell table:style-name="table.cell.border-bottom.border-left.border-right.padding-top.top.pleft.pright" table:number-columns-spanned="3">
            <text:p text:style-name="text.cell.7.left"><text:span text:style-name="ifm_span_font.bold_ifm">G. Energieregistratie-en bewakingssysteem (EBS)
</text:span></text:p>
          </table:table-cell>
        </table:table-row>
        <table:table-row>
          <table:table-cell table:style-name="table.cell.border-bottom.border-left.border-right.padding-top.top.pleft.pright">
            <text:p text:style-name="text.cell.7.left">G.1</text:p>
          </table:table-cell>
          <table:table-cell table:style-name="table.cell.border-bottom.border-right.padding-top.top.pleft.pright">
            <text:p text:style-name="text.cell.7.left">Slimme meter met een energieverbruiks-manager/ energiebeheerssysteem voor
elektriciteit, aardgas (a.e.) en/of warmte</text:p>
          </table:table-cell>
          <table:table-cell table:style-name="table.cell.border-bottom.border-right.padding-top.top.pleft.pright">
            <text:p text:style-name="text.cell.7.left"><text:span text:style-name="ifm_span_font.bold_ifm">Bestemd voor:</text:span> het (realtime) monitoren en
visualiseren van het energiegebruik op gas en elektriciteit en eventueel
opgewekte energie ten behoeve van verbeterd energiegebruik</text:p>
            <text:p text:style-name="text.cell.7.left"><text:span text:style-name="ifm_span_font.bold_ifm">en bestaande uit:</text:span> een slimme meter
geïnstalleerd door een erkende installateur, beeldscherm voor publieke
visualisatie en (eventueel) energiemanagementsysteem met rapportagefunctie
(voor een overzicht van het energieverbruik per dag, week en jaar).</text:p>
            <text:p text:style-name="text.cell.7.left">Randvoorwaarden: publieke visualisatie is een verplicht onderdeel van deze
maatregel.</text:p>
          </table:table-cell>
        </table:table-row>
        <table:table-row>
          <table:table-cell table:style-name="table.cell.border-bottom.border-left.border-right.padding-top.top.pleft.pright" table:number-columns-spanned="3">
            <text:p text:style-name="text.cell.7.left"><text:span text:style-name="ifm_span_font.bold_ifm">H. Duurzame Energie</text:span></text:p>
          </table:table-cell>
        </table:table-row>
        <table:table-row>
          <table:table-cell table:style-name="table.cell.border-bottom.border-left.border-right.padding-top.top.pleft.pright">
            <text:p text:style-name="text.cell.7.left">H.1</text:p>
          </table:table-cell>
          <table:table-cell table:style-name="table.cell.border-bottom.border-right.padding-top.top.pleft.pright">
            <text:p text:style-name="text.cell.7.left">Zonnecollectorsysteem voor verwarmen</text:p>
          </table:table-cell>
          <table:table-cell table:style-name="table.cell.border-bottom.border-right.padding-top.top.pleft.pright">
            <text:p text:style-name="text.cell.7.left"><text:span text:style-name="ifm_span_font.bold_ifm">Bestemd voor:</text:span> het verwarmen van water of
lucht,</text:p>
            <text:p text:style-name="text.cell.7.left"><text:span text:style-name="ifm_span_font.bold_ifm">en bestaande uit:</text:span> een zonnecollector,
regeleenheid, (eventueel) (rest)warmtebuffer.</text:p>
          </table:table-cell>
        </table:table-row>
        <table:table-row>
          <table:table-cell table:style-name="table.cell.border-bottom.border-left.border-right.padding-top.top.pleft.pright">
            <text:p text:style-name="text.cell.7.left">H.2</text:p>
          </table:table-cell>
          <table:table-cell table:style-name="table.cell.border-bottom.border-right.padding-top.top.pleft.pright">
            <text:p text:style-name="text.cell.7.left">PV (Photovoltaïsch) of PVT (PhotoVoltaisch Termische) panelen</text:p>
          </table:table-cell>
          <table:table-cell table:style-name="table.cell.border-bottom.border-right.padding-top.top.pleft.pright">
            <text:p text:style-name="text.cell.7.left"><text:span text:style-name="ifm_span_font.bold_ifm">Bestemd voor:</text:span> het verwarmen van water of lucht
en/of opwekking van elektrische energie uit zonlicht met behulp van
zonnepanelen,</text:p>
            <text:p text:style-name="text.cell.7.left"><text:span text:style-name="ifm_span_font.bold_ifm">en bestaande uit:</text:span></text:p>
            <text:p text:style-name="text.cell.7.left">a: Fotovoltaïsche zonnepanelen of een samenstelling van
zonnewarmtecollector en fotovoltaïsche zonnepanelen,inclusief vervanging van
bestaande dakisolatie, door dakisolatie zoals genoemd in maatregel C.2 en
vervanging van bestaande dakbedekking;</text:p>
            <text:p text:style-name="text.cell.7.left">b: Fotovoltaïsche zonnepanelen of een samenstelling van
zonnewarmtecollector en fotovoltaïsche zonnepanelen inclusief opslagsysteem,
zoals genoemd in maatregelen H.3, H.4 of H.5.</text:p>
          </table:table-cell>
        </table:table-row>
        <table:table-row>
          <table:table-cell table:style-name="table.cell.border-bottom.border-left.border-right.padding-top.top.pleft.pright">
            <text:p text:style-name="text.cell.7.left">H.3</text:p>
          </table:table-cell>
          <table:table-cell table:style-name="table.cell.border-bottom.border-right.padding-top.top.pleft.pright">
            <text:p text:style-name="text.cell.7.left">Warmte- of koudeopslag in de bodem met gebruik van grondwater</text:p>
          </table:table-cell>
          <table:table-cell table:style-name="table.cell.border-bottom.border-right.padding-top.top.pleft.pright">
            <text:p text:style-name="text.cell.7.left"><text:span text:style-name="ifm_span_font.bold_ifm">Bestemd voor:</text:span> het opslaan van warmte of koude
in de bodem met water als opslagmedium, voor het koelen of verwarmen van
gebouwen of processen,</text:p>
            <text:p text:style-name="text.cell.7.left"><text:span text:style-name="ifm_span_font.bold_ifm">en bestaande uit:</text:span> gesloten systeem met
bijvoorbeeld vaten of slangen die voor onttrekking en injectie worden gebruikt,
waterpompen, (eventueel) warmtewisselaar die direct is gekoppeld aan de het
systeem, (eventueel) warmte- of koudetransportleiding.</text:p>
          </table:table-cell>
        </table:table-row>
        <table:table-row>
          <table:table-cell table:style-name="table.cell.border-bottom.border-left.border-right.padding-top.top.pleft.pright">
            <text:p text:style-name="text.cell.7.left">H.4</text:p>
          </table:table-cell>
          <table:table-cell table:style-name="table.cell.border-bottom.border-right.padding-top.top.pleft.pright">
            <text:p text:style-name="text.cell.7.left">Grondwarmtewisselaar</text:p>
          </table:table-cell>
          <table:table-cell table:style-name="table.cell.border-bottom.border-right.padding-top.top.pleft.pright">
            <text:p text:style-name="text.cell.7.left"><text:span text:style-name="ifm_span_font.bold_ifm">Bestemd voor:</text:span> het koelen of verwarmen van water
voor gebruik in gebouwen of processen met behulp van een warmtewisselaar die
zich in het grondwater bevindt</text:p>
            <text:p text:style-name="text.cell.7.left"><text:span text:style-name="ifm_span_font.bold_ifm">en bestaande uit:</text:span> ondergrondse warmtewisselaar,
pomp, (eventueel) water-lucht warmtewisselaar in stallen die de warmte of koude
uit de bodem rechtstreeks afgeeft, (eventueel) restwarmteopslagvat.</text:p>
          </table:table-cell>
        </table:table-row>
        <table:table-row>
          <table:table-cell table:style-name="table.cell.border-bottom.border-left.border-right.padding-top.top.pleft.pright">
            <text:p text:style-name="text.cell.7.left">H.5</text:p>
          </table:table-cell>
          <table:table-cell table:style-name="table.cell.border-bottom.border-right.padding-top.top.pleft.pright">
            <text:p text:style-name="text.cell.7.left">Zout(water)batterij</text:p>
          </table:table-cell>
          <table:table-cell table:style-name="table.cell.border-bottom.border-right.padding-top.top.pleft.pright">
            <text:p text:style-name="text.cell.7.left"><text:span text:style-name="ifm_span_font.bold_ifm">Bestemd voor:</text:span> de opslag van duurzaam opgewekte
energie die wordt gebufferd in een zout(water)batterij</text:p>
            <text:p text:style-name="text.cell.7.left"><text:span text:style-name="ifm_span_font.bold_ifm">en bestaande uit:</text:span> zout(water)batterij en
(eventuele) regeltechniek en</text:p>
            <text:p text:style-name="text.cell.7.left">als aanvullende voorwaarde: Aanwezigheid duurzame energieopwekker op eigen
terrein (bijv. zonnecollectoren of pv-panelen) dient te worden aangetoond of
tegelijk worden aangevraagd.</text:p>
          </table:table-cell>
        </table:table-row>
        <table:table-row>
          <table:table-cell table:style-name="table.cell.border-bottom.border-left.border-right.padding-top.top.pleft.pright" table:number-columns-spanned="3">
            <text:p text:style-name="text.cell.7.left"><text:span text:style-name="ifm_span_font.bold_ifm">I. Lokale energie-uitwisseling</text:span></text:p>
          </table:table-cell>
        </table:table-row>
        <table:table-row>
          <table:table-cell table:style-name="table.cell.border-bottom.border-left.border-right.padding-top.top.pleft.pright">
            <text:p text:style-name="text.cell.7.left">I.1</text:p>
          </table:table-cell>
          <table:table-cell table:style-name="table.cell.border-bottom.border-right.padding-top.top.pleft.pright">
            <text:p text:style-name="text.cell.7.left">Intelligent lokale energie-uitwisseling</text:p>
          </table:table-cell>
          <table:table-cell table:style-name="table.cell.border-bottom.border-right.padding-top.top.pleft.pright">
            <text:p text:style-name="text.cell.7.left"><text:span text:style-name="ifm_span_font.bold_ifm">Bestemd voor:</text:span> het faciliteren van een
intelligent lokaal energienetwerk waarmee vraag en aanbod van diverse
energiegebruikers en energiebronnen op elkaar kan worden afgestemd</text:p>
            <text:p text:style-name="text.cell.7.left"><text:span text:style-name="ifm_span_font.bold_ifm">en bestaande uit:</text:span> meet- en regelsysteem in
combinatie met software voor de real-time koppeling tussen producenten en
gebruikers binnen het energienetwerk.</text:p>
          </table:table-cell>
        </table:table-row>
        <table:table-row>
          <table:table-cell table:style-name="table.cell.border-bottom.border-left.border-right.padding-top.top.pleft.pright" table:number-columns-spanned="3">
            <text:p text:style-name="text.cell.7.left"><text:span text:style-name="ifm_span_font.bold_ifm">J. Energietransitie</text:span></text:p>
          </table:table-cell>
        </table:table-row>
        <table:table-row>
          <table:table-cell table:style-name="table.cell.border-bottom.border-left.border-right.padding-top.top.pleft.pright">
            <text:p text:style-name="text.cell.7.left">J.1</text:p>
          </table:table-cell>
          <table:table-cell table:style-name="table.cell.border-bottom.border-right.padding-top.top.pleft.pright">
            <text:p text:style-name="text.cell.7.left">Infrarood verwarmingspaneel met bewegingssensor en thermostaat</text:p>
          </table:table-cell>
          <table:table-cell table:style-name="table.cell.border-bottom.border-right.padding-top.top.pleft.pright">
            <text:p text:style-name="text.cell.7.left"><text:span text:style-name="ifm_span_font.bold_ifm">Bestemd voor:</text:span> aanwezigheid gestuurde
ruimteverwarming door middel van warmtestraling met behulp van infraroodpaneel
geregeld middels bewegingssensor en thermostaat, voor bijvoorbeeld
kleedruimten</text:p>
            <text:p text:style-name="text.cell.7.left"><text:span text:style-name="ifm_span_font.bold_ifm">en bestaande uit:</text:span> verwarmingssysteem met een
infrarood verwarmingspaneel niet zijnde een warmtestraler, bewegingssensor en
thermostaat.</text:p>
            <text:p text:style-name="text.cell.7.left">Een randvoorwaarde is dat het infraroodpaneel wordt geregeld middels
bewegingssensor EN thermostaat.</text:p>
          </table:table-cell>
        </table:table-row>
        <table:table-row>
          <table:table-cell table:style-name="table.cell.border-bottom.border-left.border-right.padding-top.top.pleft.pright">
            <text:p text:style-name="text.cell.7.left">J.2</text:p>
          </table:table-cell>
          <table:table-cell table:style-name="table.cell.border-bottom.border-right.padding-top.top.pleft.pright">
            <text:p text:style-name="text.cell.7.left">Aansluiting warmte- en/of koudenet (BAK kosten)</text:p>
          </table:table-cell>
          <table:table-cell table:style-name="table.cell.border-bottom.border-right.padding-top.top.pleft.pright">
            <text:p text:style-name="text.cell.7.left"><text:span text:style-name="ifm_span_font.bold_ifm">Bestemd voor:</text:span> de aansluiting op warmte- en/of
koudenet</text:p>
            <text:p text:style-name="text.cell.7.left"><text:span text:style-name="ifm_span_font.bold_ifm">en bestaande uit:</text:span> Aansluiting van warmte-</text:p>
            <text:p text:style-name="text.cell.7.left">en/of koude afnemer en distributieleiding.</text:p>
            <text:p text:style-name="text.cell.7.left">De kosten vanaf de uitkoppeling van het distributienet tot en met de
afleverset komen in aanmerking.</text:p>
            <text:p text:style-name="text.cell.7.left">Inpandige kosten, na de afleverset, voor warmte- en/of koudenet aansluiting
komen onder deze code niet in aanmerking.</text:p>
            <text:p text:style-name="text.cell.7.left">Verzwaren van warmtenet aansluiting komt niet in aanmerking onder deze
code.</text:p>
            <text:p text:style-name="text.cell.7.left"><text:span text:style-name="ifm_span_font.italic_ifm">Toelichting: De aansluiting wordt gerealiseerd door een
warmteleverancier</text:span>.</text:p>
          </table:table-cell>
        </table:table-row>
        <table:table-row>
          <table:table-cell table:style-name="table.cell.border-bottom.border-left.border-right.padding-top.top.pleft.pright" table:number-columns-spanned="3">
            <text:p text:style-name="text.cell.7.left"><text:span text:style-name="ifm_span_font.bold_ifm">K. Energielabel</text:span></text:p>
          </table:table-cell>
        </table:table-row>
        <table:table-row>
          <table:table-cell table:style-name="table.cell.border-bottom.border-left.border-right.padding-top.top.pleft.pright">
            <text:p text:style-name="text.cell.7.left">K.1</text:p>
          </table:table-cell>
          <table:table-cell table:style-name="table.cell.border-bottom.border-right.padding-top.top.pleft.pright">
            <text:p text:style-name="text.cell.7.left">Opstellen en registreren definitief energielabel</text:p>
          </table:table-cell>
          <table:table-cell table:style-name="table.cell.border-bottom.border-right.padding-top.top.pleft.pright">
            <text:p text:style-name="text.cell.7.left"><text:span text:style-name="ifm_span_font.bold_ifm">Bestemd voor:</text:span>het opstellen en registeren van
een definitief energielabel</text:p>
            <text:p text:style-name="text.cell.7.left"><text:span text:style-name="ifm_span_font.bold_ifm">en bestaande uit:</text:span> de kosten voor het opstellen
en registreren van een definitief energielabel.</text:p>
            <text:p text:style-name="text.cell.7.left">Het gaat hierbij om de registratie van de Energie Index volgens de
Nederlands Technische Afspraak 8800.</text:p>
          </table:table-cell>
        </table:table-row>
        <table:table-row>
          <table:table-cell table:style-name="table.cell.border-bottom.border-left.border-right.padding-top.top.pleft.pright" table:number-columns-spanned="3">
            <text:p text:style-name="text.cell.7.left"><text:span text:style-name="ifm_span_font.bold_ifm">L. Monumenten</text:span></text:p>
          </table:table-cell>
        </table:table-row>
        <table:table-row>
          <table:table-cell table:style-name="table.cell.border-bottom.border-left.border-right.padding-top.top.pleft.pright" table:number-columns-spanned="3">
            <text:p text:style-name="text.cell.7.left">Het inpassen van energiebesparende maatregelen in een (rijks)monument
vraagt om een zorgvuldige aanpak met respect voor de aanwezige monumentale
waarden. Het hangt van het individuele monument af of bepaalde maatregelen wel
of niet realiseerbaar zijn. Ook kunnen bouwfysische eigenschappen van het
monument van invloed zijn op de mogelijkheid tot het toepassen van
verduurzamingsmaatregelen. Voorbeeld: veel monumenten hebben geen spouwmuur en
derhalve zal isolatie daarvan niet mogelijk zijn. In de regel is voor het
toepassen van verduurzamingsmaatregelen een (Wabo)omgevingsvergunning nodig
aangezien het gaat om wijziging van het rijksmonument. De gemeente beoordeelt
bij de aanvraag of de verduurzamingsmaatregelen mogelijk zijn in relatie tot de
monumentale waarde van het desbetreffende (rijks)monument.</text:p>
          </table:table-cell>
        </table:table-row>
        <table:table-row>
          <table:table-cell table:style-name="table.cell.border-bottom.border-left.border-right.padding-top.top.pleft.pright">
            <text:p text:style-name="text.cell.7.left">L.1</text:p>
          </table:table-cell>
          <table:table-cell table:style-name="table.cell.border-bottom.border-right.padding-top.top.pleft.pright">
            <text:p text:style-name="text.cell.7.left">Duurzaam monumenten advies</text:p>
          </table:table-cell>
          <table:table-cell table:style-name="table.cell.border-bottom.border-right.padding-top.top.pleft.pright">
            <text:p text:style-name="text.cell.7.left"><text:span text:style-name="ifm_span_font.bold_ifm">Bestemd voor:</text:span> het opstellen van
maatwerkadvies</text:p>
            <text:p text:style-name="text.cell.7.left"><text:span text:style-name="ifm_span_font.bold_ifm">en bestaande uit:</text:span> maatwerkadvies uitgevoerd
volgens de in de beroepsgroep geldende normen, met dien verstande dat daarbij
rekening wordt gehouden met de aanwezige monumentale waarden op basis van een
door een bouw- of architectuurhistoricus opgesteld rapport over de aanwezige
monumentale waarden.</text:p>
          </table:table-cell>
        </table:table-row>
        <table:table-row>
          <table:table-cell table:style-name="table.cell.border-bottom.border-left.border-right.padding-top.top.pleft.pright">
            <text:p text:style-name="text.cell.7.left">L.2</text:p>
          </table:table-cell>
          <table:table-cell table:style-name="table.cell.border-bottom.border-right.padding-top.top.pleft.pright">
            <text:p text:style-name="text.cell.7.left">Integrale aanpak verduurzaming monumenten</text:p>
          </table:table-cell>
          <table:table-cell table:style-name="table.cell.border-bottom.border-right.padding-top.top.pleft.pright">
            <text:p text:style-name="text.cell.7.left"><text:span text:style-name="ifm_span_font.bold_ifm">Bestemd voor:</text:span> de uitvoering van
verduurzamingsmaatregelen</text:p>
            <text:p text:style-name="text.cell.7.left"><text:span text:style-name="ifm_span_font.bold_ifm">en bestaande uit:</text:span> een pakket aan maatregelen
die gebaseerd zijn op het maatwerkadvies zoals omschreven in L1.</text:p>
            <text:p text:style-name="text.cell.7.left">Voor subsidies =&lt; € 25.000 geldt minimaal niveau 2. Voor subsidies &gt;
25.000 geldt minimaal niveau 3. De gekozen maatregelen moeten gezamenlijk
leiden tot minimaal een energiebesparing op primaire energie van 20%.</text:p>
          </table:table-cell>
        </table:table-row>
        <table:table-row>
          <table:table-cell table:style-name="table.cell.border-bottom.border-left.border-right.padding-top.top.pleft.pright">
            <text:p text:style-name="text.cell.7.left">L.3</text:p>
          </table:table-cell>
          <table:table-cell table:style-name="table.cell.border-bottom.border-right.padding-top.top.pleft.pright">
            <text:p text:style-name="text.cell.7.left">Isolerende beglazing</text:p>
            <text:p text:style-name="text.cell.7.left">monumentenglas en binnen/buiten-voorzetramen</text:p>
          </table:table-cell>
          <table:table-cell table:style-name="table.cell.border-bottom.border-right.padding-top.top.pleft.pright">
            <text:p text:style-name="text.cell.7.left"><text:span text:style-name="ifm_span_font.bold_ifm">Bestemd voor:</text:span> isolerende beglazing of
glascombinaties in de thermische schil</text:p>
            <text:p text:style-name="text.cell.7.left"><text:span text:style-name="ifm_span_font.bold_ifm">en bestaande uit:</text:span> isolerend glas met een
warmte-doorlatingscoëfficiënt van maximaal 3,0 W/m2K. Dit kan meervoudig glas
met een vacuüm of gasgevulde spouw zijn of gelaagd glas.</text:p>
            <text:p text:style-name="text.cell.7.left"><text:span text:style-name="ifm_span_font.italic_ifm">Toelichting: geldt alleen voor het vervangen van het
glas. Kozijnen en deuren zijn uitgesloten.</text:span></text:p>
          </table:table-cell>
        </table:table-row>
        <table:table-row>
          <table:table-cell table:style-name="table.cell.border-bottom.border-left.border-right.padding-top.top.pleft.pright">
            <text:p text:style-name="text.cell.7.left">L.4</text:p>
          </table:table-cell>
          <table:table-cell table:style-name="table.cell.border-bottom.border-right.padding-top.top.pleft.pright">
            <text:p text:style-name="text.cell.7.left">Kier dichting</text:p>
          </table:table-cell>
          <table:table-cell table:style-name="table.cell.border-bottom.border-right.padding-top.top.pleft.pright">
            <text:p text:style-name="text.cell.7.left"><text:span text:style-name="ifm_span_font.bold_ifm">Bestemd voor:</text:span> het afdichten van kieren rondom
raamkozijnen waarmee de luchtdoorlatendheidswaarde van de thermische schil,
klasse B, zoals omschreven in de PvE frisse scholen aantoonbaar wordt
gerealiseerd,</text:p>
            <text:p text:style-name="text.cell.7.left"><text:span text:style-name="ifm_span_font.bold_ifm">en bestaande uit:</text:span> maatregelen om aan
bovenstaande voorwaarde te voldoen.</text:p>
          </table:table-cell>
        </table:table-row>
        <table:table-row>
          <table:table-cell table:style-name="table.cell.border-bottom.border-left.border-right.padding-top.top.pleft.pright">
            <text:p text:style-name="text.cell.7.left">L.5</text:p>
          </table:table-cell>
          <table:table-cell table:style-name="table.cell.border-bottom.border-right.padding-top.top.pleft.pright">
            <text:p text:style-name="text.cell.7.left">Isolatie voor gevel, vloer, dak van bestaande constructies</text:p>
          </table:table-cell>
          <table:table-cell table:style-name="table.cell.border-bottom.border-right.padding-top.top.pleft.pright">
            <text:p text:style-name="text.cell.7.left"><text:span text:style-name="ifm_span_font.bold_ifm">Bestemd voor:</text:span> de verbetering van de isolatie
van bestaande thermische schil,</text:p>
            <text:p text:style-name="text.cell.7.left"><text:span text:style-name="ifm_span_font.bold_ifm">en bestaande uit:</text:span></text:p>
            <text:p text:style-name="text.cell.7.left">a. isolatiemateriaalwaarbij de warmteweerstand R = Σ(Rtotaal) = Σ(d/λ) ten
minste 2,5 m<text:span text:style-name="ifm_span_font.superscript_ifm">2</text:span>.K/W bedraagt;</text:p>
            <text:p text:style-name="text.cell.7.left">of</text:p>
            <text:p text:style-name="text.cell.7.left">b. spouwmuurisolatie isolatiemateriaal waarbij de warmteweerstand R met ten
minste 1,1 m<text:span text:style-name="ifm_span_font.superscript_ifm">2</text:span>.K/W toeneemt. Alleen isolatiematerialen die op de ISDE
Maatregelenlijst isolatie staan mogen worden toegepast.</text:p>
            <text:p text:style-name="text.cell.7.left"><text:span text:style-name="ifm_span_font.italic_ifm">Kiest u bij het type isolatiemaatregel vloerisolatie,
spouwmuurisolatie of dakisolatie, voor het isolatiemateriaal lokaal gespoten
PIR of PUR? Dan moet dit zijn aangebracht met een HFK-vrij
blaasmiddel.</text:span></text:p>
            <text:p text:style-name="text.cell.7.left"><text:span text:style-name="ifm_span_font.italic_ifm">Het indicatieve subsidiebedrag op de maatregelenlijst
heeft betrekking op de ISDE, niet op de Regeling Duurzaam Maatschappelijk
Vastgoed.</text:span></text:p>
          </table:table-cell>
        </table:table-row>
        <table:table-row>
          <table:table-cell table:style-name="table.cell.border-bottom.border-left.border-right.padding-top.top.pleft.pright">
            <text:p text:style-name="text.cell.7.left">L.6</text:p>
          </table:table-cell>
          <table:table-cell table:style-name="table.cell.border-bottom.border-right.padding-top.top.pleft.pright">
            <text:p text:style-name="text.cell.7.left">Bodemisolatie</text:p>
          </table:table-cell>
          <table:table-cell table:style-name="table.cell.border-bottom.border-right.padding-top.top.pleft.pright">
            <text:p text:style-name="text.cell.7.left"><text:span text:style-name="ifm_span_font.bold_ifm">Bestemd voor:</text:span> aanpassing van de bestaande
thermische schil met bodemisolatie</text:p>
            <text:p text:style-name="text.cell.7.left"><text:span text:style-name="ifm_span_font.bold_ifm">en bestaande uit:</text:span> isolatiemateriaal op de bodem
van de kruipruimte met een minimale warmteweerstand R = 3,5 m<text:span text:style-name="ifm_span_font.superscript_ifm">2</text:span>.K/W,
(eventueel) in combinatie met hoogwaardige vloerisolatie (als onderdeel van de
begane grondvloer).</text:p>
          </table:table-cell>
        </table:table-row>
        <table:table-row>
          <table:table-cell table:style-name="table.cell.border-bottom.border-left.border-right.padding-top.top.pleft.pright">
            <text:p text:style-name="text.cell.7.left">L.7</text:p>
          </table:table-cell>
          <table:table-cell table:style-name="table.cell.border-bottom.border-right.padding-top.top.pleft.pright">
            <text:p text:style-name="text.cell.7.left">Energiezuinig ventilatiesysteem</text:p>
          </table:table-cell>
          <table:table-cell table:style-name="table.cell.border-bottom.border-right.padding-top.top.pleft.pright">
            <text:p text:style-name="text.cell.7.left"><text:span text:style-name="ifm_span_font.bold_ifm">Bestemd voor:</text:span> het koelen of verwarmen van
gebouwen door het benutten van koude of warmte in de afzuiglucht</text:p>
            <text:p text:style-name="text.cell.7.left"><text:span text:style-name="ifm_span_font.bold_ifm">en bestaande uit:</text:span> luchtbehandelingskast met
warmtewisselaar met een rendement van minimaal 68% of CO<text:span text:style-name="ifm_span_font.subscript_ifm">2</text:span>-gestuurde
ventilatie.</text:p>
          </table:table-cell>
        </table:table-row>
      </table:table>
      <text:h text:style-name="ifm_p_font.bold_mt.5.08mm_page.keep-with-next_ifm" text:outline-level="4">Toelichting technische termen</text:h>
      <text:p text:style-name="ifm_p_mt.4.23mm_ifm"><text:span text:style-name="ifm_span_font.bold_mt.4.23mm_ifm">Frequentie regelaar:</text:span> Een frequentieregelaar is
een apparaat dat wordt gebruikt om het toerental van een elektromotor te
regelen. Hierdoor wordt het energieverbruik beperkt.</text:p>
      <text:p text:style-name="ifm_p_mt.3.7mm_ifm"><text:span text:style-name="ifm_span_font.bold_ifm">HFK vrije blaasmiddelen:</text:span> HFK’s, ook wel CFK’s
genoemd, zijn chloorfluorkoolstofverbindingen. Ze worden gemaakt door
koolwaterstoffen te nemen en hiervan de waterstofatomen te vervangen met chloor
en/of fluoratomen. Ze worden gebruikt als koelmiddel in koelkasten en
airconditionings en als drijfgas voor spuitbussen en schuimisolatie. Deze HFK’s
worden als milieu onvriendelijk gezien. Inmiddels zijn er fabrikanten die
HFK-vrije schuimisolatie produceren die dus geen HFK’s bevat.</text:p>
      <text:p text:style-name="ifm_p_mt.3.7mm_ifm"><text:span text:style-name="ifm_span_font.bold_ifm">IE4 efficiency-klasse:</text:span> De IE klasse is een
aanduiding van de energiezuinigheid van een elektromotor en wordt bepaald
volgens de IEC 60034-30. Het typeplaatje van de motor geeft de
energiezuinigheid aan, zoals: IE1 = standaard rendement. IE4 = hoog
rendement.</text:p>
      <text:p text:style-name="ifm_p_mt.3.7mm_ifm"><text:span text:style-name="ifm_span_font.bold_ifm">λ-waarde:</text:span> De λ-waarde (lambda-waarde) geeft de
warmtegeleiding van het materiaal aan. Hoe lager de λ-waarde, des te beter het
materiaal isoleert, dus hoe groter de isolatiewaarde.</text:p>
      <text:p text:style-name="ifm_p_mt.3.7mm_ifm"><text:span text:style-name="ifm_span_font.bold_ifm">Plan van Aanpak Frisse Scholen:</text:span> Het Programma
van Eisen (PvE) Frisse Scholen 2021 helpt bijvoorbeeld schoolbesturen en
gemeenten in hun rol als opdrachtgever van verbouw of nieuwbouw. Hiermee kunnen
bouw- en ontwerpkosten bespaard worden door de eisen in een vroeg stadium te
bepalen. De laatste versie is aangepast op basis van de eisen in het
Bouwbesluit 2012 op 1 januari 2021.</text:p>
      <text:p text:style-name="ifm_p_ifm">(www.frissescholen.nl)</text:p>
      <text:p text:style-name="ifm_p_mt.3.7mm_ifm"><text:span text:style-name="ifm_span_font.bold_ifm">Portefeuilleroutekaart:</text:span> Verschillende
maatschappelijke sectoren hebben een routekaart opgesteld waarin beschreven
wordt hoe de sector toewerkt naar de CO<text:span text:style-name="ifm_span_font.subscript_ifm">2</text:span>-reductiedoelen voor 2030 en
2050. Portefeuilleroutekaarten zijn voor organisaties binnen die sectoren een
middel om inzicht te creëren op de te nemen maatregelen van hun eigen
vastgoedportefeuille. Een portefeuilleroutekaart voorziet daarmee in een
handelingsplan, welke gebruikt kan worden als onderbouwing voor maatregel
A.1.</text:p>
      <text:p text:style-name="ifm_p_mt.3.7mm_ifm"><text:span text:style-name="ifm_span_font.bold_ifm">Powerfactor:</text:span> De powerfactor of arbeidsfactor is
de verhouding tussen het werkelijke vermogen en het schijnbare vermogen in een
wisselspanningsinstallatie. De powerfactor geeft aan in hoeverre er sprake is
van ongewenst stroomverbruik. In een ideale situatie is de waarde 1</text:p>
      <text:p text:style-name="ifm_p_mt.3.7mm_ifm"><text:span text:style-name="ifm_span_font.bold_ifm">R-waarde:</text:span> De R-waarde geeft (het
warmte-isolerend vermogen) de warmteweerstand van een materiaallaag aan
uitgedrukt in m2K/W, vaak gebruikt als isolerende waarde van niet-transparante
constructies van de thermische schil zoals muren, vloeren, daken.</text:p>
      <text:p text:style-name="ifm_p_mt.3.7mm_ifm"><text:span text:style-name="ifm_span_font.bold_ifm">R<text:span text:style-name="ifm_span_font.subscript_ifm">iso,tot</text:span>:</text:span>is de som van de
warmteweerstanden van de isolatielagen die toegevoegd worden aan de thermische
schil.</text:p>
      <text:p text:style-name="ifm_p_mt.3.7mm_ifm"><text:span text:style-name="ifm_span_font.bold_ifm">Specifieke lichtstroom (lm/W):</text:span> Onder de
specifieke lichtstroom wordt hier verstaan de verhouding tussen lichtstroom van
het verlichtingssysteem (in lumen) en het daarvoor opgenomen elektrische
vermogen (in Watt). De specifiek lichtstroom zegt dus iets over het rendement
van het LED armatuur.</text:p>
      <text:p text:style-name="ifm_p_mt.3.7mm_ifm"><text:span text:style-name="ifm_span_font.bold_ifm">Thermische schil:</text:span> De bestaande thermische schil
is de isolerende laag aan de buitenzijde van het gebouw. Wanden, daken,
beglazing en deuren, en vloeren grenzend aan de buitenlucht of grond zijn
geïsoleerd om kou te weren en warmte binnen te houden. De thermische schil is
de 'jas' van het gebouw. De thermische schil is één geheel. Hij wordt gevormd
door de bouwkundige constructies, die de verwarmde ruimten omhullen en die
hiermee het gebouw afscheiden van de buitenomgeving, bodem of aangrenzende
onverwarmde ruimten.</text:p>
      <text:p text:style-name="ifm_p_ifm">Ter verduidelijking: een scheidingswand tussen twee gebouwen is géén
onderdeel van de thermische schil. Ook een verwarmd of onverwarmd bijgebouw dat
los staat van het hoofdgebouw is géén onderdeel van de thermische schil,
evenals onverwarmde bergingen of serres aan het gebouw. Een aanbouw die in open
verbinding staat met een verwarmde ruimte van het hoofdgebouw valt binnen de
thermische schil.</text:p>
      <text:p text:style-name="ifm_p_mt.3.7mm_ifm"><text:span text:style-name="ifm_span_font.bold_ifm">Thermische vermogen:</text:span> De hoeveelheid afgegeven
warmte van het apparaat ten behoeve van ruimteverwarming, uitgedrukt in
kiloWatt, conform EU811/2013.</text:p>
      <text:p text:style-name="ifm_p_mt.3.7mm_ifm"><text:span text:style-name="ifm_span_font.bold_ifm">U-waarde:</text:span> De U-waarde is de
warmtedoorgangscoëfficiënt, uitgedrukt in W/m²K.</text:p>
      <text:p text:style-name="ifm_p_ifm">De warmtedoorgangscoëfficiënt is de hoeveelheid warmte die door een
constructie gaat per seconde (s) per vierkante meter (m<text:span text:style-name="ifm_span_font.superscript_ifm">2</text:span>) per
temperatuurverschil (K) tussen de omgevingen langs beide zijden van de
constructie (1 Watt = 1 Joule/s).</text:p>
      <text:p text:style-name="ifm_p_ifm">Bij de isolatie van vloer-, wand- of dakoppervlak wordt meestal de R-waarde
gebruikt, bij de isolatie van ramen (glas en kozijn) wordt vaak de U-waarde
gebruikt.</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ministeriële regeling strekt ertoe eigenaren van maatschappelijk
vastgoed te stimuleren om hun vastgoed te verduurzamen. In het Nederlandse
Klimaatakkoord is opgenomen dat eigenaren van maatschappelijk vastgoed een
voorbeeldrol hebben te vervullen en daarmee duurzame gebiedsontwikkeling
aanjagen. Daarnaast is met twaalf maatschappelijke sectoren afgesproken dat er
sectorale routekaarten worden opgesteld.<text:note text:id="n1" text:note-class="footnote"><text:note-citation text:label="1 ">1</text:note-citation><text:note-body><text:p text:style-name="ifm_p_font.normal_size.6.93pt_mt..5mm_indent.-0.1161in_mleft.0.1161in_ifm">Klimaatakkoord hoofdstuk gebouwde omgeving
(2019)</text:p></text:note-body></text:note> In deze routekaarten is beschreven wat het vertrekpunt van de
betreffende sector is en volgens welke planning de sector op een
kosteneffectieve manier toewerkt naar het streefdoel voor 2030 en een
CO<text:span text:style-name="ifm_span_font.subscript_ifm">2</text:span>-arme vastgoedportefeuille in 2050. Uit de sectorale routekaarten
is op te maken dat er extra ondersteuning en begeleiding nodig is om de
klimaatdoelen voor het maatschappelijk vastgoed te realiseren.</text:p>
      <text:p text:style-name="ifm_p_ifm">In de Miljoenennota 2022 heeft het kabinet aangekondigd 6,8 miljard euro
extra uit te geven aan een pakket aan maatregelen voor het klimaat.<text:note text:id="n2" text:note-class="footnote"><text:note-citation text:label="2 ">2</text:note-citation><text:note-body><text:p text:style-name="ifm_p_font.normal_size.6.93pt_mt..5mm_indent.-0.1161in_mleft.0.1161in_ifm">Miljoenennota 2022, p 34</text:p></text:note-body></text:note> Deze middelen zijn enerzijds bedoeld om uitvoering te geven aan het
Urgenda-vonnis en anderzijds voor het realiseren van doelstellingen uit het
Klimaatakkoord. Als onderdeel van het pakket aan maatregelen is er 525 miljoen
euro ter beschikking gesteld voor het versneld verduurzamen van bestaand
maatschappelijk vastgoed.<text:note text:id="n3" text:note-class="footnote"><text:note-citation text:label="3 ">3</text:note-citation><text:note-body><text:p text:style-name="ifm_p_font.normal_size.6.93pt_mt..5mm_indent.-0.1161in_mleft.0.1161in_ifm">Bijlage Miljoenennota 2022, p 394</text:p></text:note-body></text:note> Met deze middelen wil het kabinet een impuls geven aan de
verduurzamingsopgave voor het maatschappelijk vastgoed. Het beschikbare budget
wordt ingezet om het Rijksvastgoed te verduurzamen en om eigenaren van
maatschappelijk vastgoed tegemoet te komen in de kosten die zij maken om te
verduurzamen.</text:p>
      <text:p text:style-name="ifm_p_ifm">In de zomer van 2021 heeft de Europese Commissie een wetgevingspakket
aangekondigd onder de titel <text:span text:style-name="ifm_span_font.italic_ifm">Fit for 55</text:span> 
<text:note text:id="n4" text:note-class="footnote"><text:note-citation text:label="4 ">4</text:note-citation><text:note-body><text:p text:style-name="ifm_p_font.normal_size.6.93pt_mt..5mm_indent.-0.1161in_mleft.0.1161in_ifm">‘Fit for 55’: het EU-klimaatstreefdoel voor 2030
bereiken op weg naar klimaatneutraliteit</text:p></text:note-body></text:note>. Het pakket is er op gericht om netto broeikasgasemissies tegen 2030
ten opzichte van het niveau van 1990 met minstens 55 procent te verlagen. De
specifieke maatregelen voor maatschappelijk vastgoed laten zien dat ook de
Europese Commissie een voorbeeldrol verwacht van eigenaren van maatschappelijk
vastgoed.</text:p>
      <text:p text:style-name="ifm_p_mt.3.7mm_ifm">In het coalitieakkoord 'Omzien naar elkaar, voortuitkijken naar de
toekomst' dat op 15 december 2021 is gepresenteerd is aangegeven dat de
klimaatdoelstelling in de Klimaatwet zal worden aangescherpt van 49% naar 55%
CO<text:span text:style-name="ifm_span_font.subscript_ifm">2</text:span>-reductie in 2030 ten opzichte van 1990. Het kabinet heeft in het
regeerakkoord afgesproken zich in het beleid te richten op een hogere opgave,
wat neerkomt op circa 60% in 2030.<text:note text:id="n5" text:note-class="footnote"><text:note-citation text:label="5 ">5</text:note-citation><text:note-body><text:p text:style-name="ifm_p_font.normal_size.6.93pt_mt..5mm_indent.-0.1161in_mleft.0.1161in_ifm">Coalitieakkoord 'Omzien naar elkaar, vooruitkijken
naar de toekomst' (2021)</text:p></text:note-body></text:note> Daarvoor is een indicatief additioneel bedrag van 2,75 miljard euro
opgenomen voor het verduurzamen van maatschappelijk vastgoed tot en met
2030.</text:p>
      <text:h text:style-name="ifm_p_font.bold-italic_mt.5.08mm_page.keep-with-next_ifm" text:outline-level="5">2.<text:s/>Inhoud van de regeling</text:h>
      <text:h text:style-name="ifm_p_font.italic_mt.5.08mm_page.keep-with-next_ifm" text:outline-level="6">2.1<text:s/>Doel van de regeling</text:h>
      <text:p text:style-name="ifm_p_mt.4.23mm_ifm">Het doel van deze regeling is het tempo voor verduurzaming van het
maatschappelijk vastgoed te verhogen door eigenaren van maatschappelijk
vastgoed te stimuleren om te investeren in verduurzamingsmaatregelen binnen de
bestaande vastgoedvoorraad. Via de regeling kunnen eigenaren van
maatschappelijk vastgoed tegemoet worden gekomen bij de kosten die zij maken
bij het uitvoeren van combinaties van verduurzamingsmaatregelen die bijdragen
aan het verbeteren van de energieprestatie van een gebouw en
CO<text:span text:style-name="ifm_span_font.subscript_mt.4.23mm_ifm">2</text:span>-emissiereductie tot gevolg hebben. Op deze wijze wordt er een
bijdrage geleverd aan de bijgestelde klimaatdoelstelling van 55%
CO<text:span text:style-name="ifm_span_font.subscript_mt.4.23mm_ifm">2</text:span>-reductie in 2030 en worden eigenaren van maatschappelijk
vastgoed ondersteund bij de voorbeeldrol die van hen wordt verwacht.</text:p>
      <text:h text:style-name="ifm_p_font.italic_mt.5.08mm_page.keep-with-next_ifm" text:outline-level="6">2.2<text:s/>Doelgroep van de regeling</text:h>
      <text:p text:style-name="ifm_p_mt.4.23mm_ifm">De doelgroep eigenaren van maatschappelijk vastgoed is zeer divers en
uiteen te zetten in verschillende sectoren met een eigen karakter,
maatschappelijke doelstelling, (huisvestings-)behoefte en
bekostigingsstructuur. Concreet gaat het om sectoren zoals decentrale overheid,
onderwijs, zorg- en welzijnsinstellingen en Rijksmonumenten. Maatschappelijke
instellingen kunnen kleinschalig georganiseerd zijn met één of enkele gebouwen
in eigendom en zonder specifieke inhoudelijke kennis over vastgoedmanagement en
verduurzaming, soms geleid door vrijwilligers. Aan de andere kant van het
spectrum zijn er instellingen met grote vastgoedportefeuilles en met een
professionele interne vastgoedorganisatie. Deze organisatorische uitersten
hebben verschillende behoeften als het gaat om ondersteuning bij het
verduurzamen van maatschappelijk vastgoed. Naast deze regeling is er voor
kleine maatschappelijke vastgoedeigenaren een ontzorgingsprogramma opgezet
waarmee zij geholpen kunnen worden met duurzaamheidsadvies en het opstarten van
verduurzamingsprojecten. Daarnaast kunnen alle maatschappelijke instellingen
voor advies terecht bij het Kennis- en Innovatieplatform verduurzaming
maatschappelijk vastgoed. Van eigenaren met een grote vastgoedportefeuille
wordt verwacht dat zij, in lijn met het klimaatakkoord,
portefeuilleroutekaarten en uitvoeringsprogramma’s opstellen.</text:p>
      <text:p text:style-name="ifm_p_mt.3.7mm_ifm">Vanwege de grote diversiteit en uiteenlopende behoeften binnen de doelgroep
is er behoefte aan een duidelijke afbakening van de doelgroep en aan
controlemogelijkheden om er zeker van te zijn dat er niet door oneigenlijke
partijen subsidie wordt aangevraagd. In deze regeling wordt de definitie van
maatschappelijk vastgoed gehanteerd om te bepalen welke eigenaren van
maatschappelijk vastgoed in aanmerking komen voor een subsidieaanvraag. Enkel
eigenaren die vallen onder de definitie maatschappelijk vastgoed komen in
aanmerking.</text:p>
      <text:p text:style-name="ifm_p_mt.3.7mm_ifm">Onder maatschappelijk vastgoed wordt verstaan:</text:p>
      <text:p text:style-name="ifm_p_ifm">•  Een gebouwde onroerende zaak in eigendom van provincies, gemeenten en
waterschappen;</text:p>
      <text:p text:style-name="ifm_p_ifm">○  Gebouwde onroerende zaken met een publieksfunctie die in eigendom van
rechtspersonen, waarvan alle aandelen gehouden worden door een gemeente of een
provincie vallen ook onder deze definitie.</text:p>
      <text:p text:style-name="ifm_p_ifm">○  De regeling is niet bedoeld voor gebouwde onroerende zaken in eigendom van
waterschappen die ingezet worden ten behoeve van (riool)gemalen of andere
industriële functionaliteiten. De regeling is gericht op gebouwde onroerende
zaken die in hoofdzaak worden ingezet voor het huisvesten van maatschappelijke
activiteiten.</text:p>
      <text:p text:style-name="ifm_p_ifm">•  Een gebouwde onroerende zaak in eigendom van onderwijsinstellingen in het
funderend onderwijs (primair, voortgezet en speciaal onderwijs) en in het
beroepsonderwijs (middelbaar- en hoger beroepsonderwijs en het wetenschappelijk
onderwijs);</text:p>
      <text:p text:style-name="ifm_p_ifm">○   In het funderend onderwijs kan er sprake zijn van een scheiding tussen het
juridisch eigendom dat belegd is bij schoolbesturen en het economisch eigendom
dat belegd is bij een gemeente. In deze regeling komen beide instellingen in
aanmerking voor een subsidieaanvraag. Het is aan het betreffende schoolbestuur
en gemeente om gezamenlijk te bepalen wie de aanvraag doet.</text:p>
      <text:p text:style-name="ifm_p_ifm">○  Op basis van de Wet op het hoger beroepsonderwijs en wetenschappelijk
onderzoek worden ook academische ziekenhuizen gerekend tot deze doelgroep.</text:p>
      <text:p text:style-name="ifm_p_ifm">•  Een gebouwde onroerende zaak in eigendom van zorginstellingen, zoals
algemene ziekenhuizen, eerstelijnszorgaanbieders en langdurige
zorgaanbieders;</text:p>
      <text:p text:style-name="ifm_p_ifm">○  Deze doelgroep kent subcategorieën met een overwegend commerciële
bedrijfsmatige insteek; daarom is er op basis van in aanmerking komende
SBI-codes een voorselectie gemaakt van instellingen die in aanmerking
komen.</text:p>
      <text:p text:style-name="ifm_p_ifm">•  Een gebouwde onroerende zaak in eigendom van culturele instellingen met een
culturele algemeen nut beogende instelling (hierna: ANBI-status);</text:p>
      <text:p text:style-name="ifm_p_ifm">○  Deze doelgroep kent subcategorieën met een overwegend commerciële
bedrijfsmatige insteek. Er is daarom gekozen om op basis van het register voor
culturele algemeen nut beogende instellingen te bepalen en te controleren welke
instellingen in aanmerking komen voor subsidie.</text:p>
      <text:p text:style-name="ifm_p_ifm">○  In enkele gevallen is het eigendom van het maatschappelijk vastgoed
ondergebracht bij een andere rechtspersoon dan de rechtspersoon die beschikt
over de ANBI-status). In deze gevallen dient te worden aangetoond dat de
rechtspersoon die als eigenaar de aanvraag doet gelieerd is aan een instelling
met een culturele ANBI-status.</text:p>
      <text:p text:style-name="ifm_p_ifm">•  Rijksmonumenten. Deze regeling is gericht op maatschappelijk vastgoed in de
zin van utiliteitsgebouwen. Voor Rijksmonumenten die als woonhuis gebruikt
worden zijn andere regelingen beschikbaar. In de eerste tranche wordt enkel
gekeken naar gebouwen met een Rijksmonument-status. Eigenaren van gemeentelijke
en provinciale monumenten kunnen wel in aanmerking komen als zij voldoen aan
een van de overige punten van de definitie van maatschappelijk vastgoed.</text:p>
      <text:p text:style-name="ifm_p_ifm">•  Een gebouwde onroerende zaak met publieksfunctie in eigendom van
kerkgenootschappen, stichtingen, verenigingen of coöperaties, waaronder in elk
geval behoort een buurthuis, dorpshuis, wijkcentrum, gebedshuis of
gemeenschapscentrum.</text:p>
      <text:p text:style-name="ifm_p_ifm">○  Op basis van in aanmerking komende SBI-codes die gerelateerd zijn
maatschappelijke activiteiten kunnen organisaties gebruik maken van de
regeling.</text:p>
      <text:h text:style-name="ifm_p_font.italic_mt.5.08mm_page.keep-with-next_ifm" text:outline-level="6">2.3<text:s/>Opzet van de regeling</text:h>
      <text:p text:style-name="ifm_p_mt.4.23mm_ifm">Om eigenaren van maatschappelijk vastgoed tegemoet te komen wordt er
ingezet op een meerjarige regeling waarbij op termijn mogelijk ook een deel van
de indicatieve additionele middelen uit het coalitieakkoord worden ingezet tot
en met 2030. Het huidige budget is beschikbaar gesteld via de Miljoenennota
2022 en is verdeeld over de begrotingsjaren 2022, 2023 en 2024. Deze regeling
heeft betrekking op de eerste aanvraagronde voor het jaar 2022 en 2023 en heeft
een subsidieplafond van 150 miljoen euro.</text:p>
      <text:p text:style-name="ifm_p_mt.3.7mm_ifm">In 2024 volgt er een wijzigingsregeling met een nieuwe aanvraagronde. Door
het gefaseerd inzetten van de beschikbare middelen wordt de mogelijkheid
gecreëerd om lessen te leren uit de voorgaande aanvraagronde en wijzigingen aan
te brengen waardoor de regeling beter toegespitst kan worden op de behoefte van
de doelgroep.</text:p>
      <text:h text:style-name="ifm_p_font.italic_mt.5.08mm_page.keep-with-next_ifm" text:outline-level="6">2.4<text:s/>Soorten maatregelen</text:h>
      <text:h text:style-name="ifm_p_font.bold_mt.5.08mm_page.keep-with-next_ifm" text:outline-level="7">2.4.1<text:s/>Combinaties van maximaal drie maatregelen</text:h>
      <text:p text:style-name="ifm_p_mt.4.23mm_ifm">Eigenaren kunnen een aanvraag doen voor maximaal drie
verduurzamingsmaatregelen, zij maken daarbij gebruik van een in bijlage 3
opgenomen lijst met in aanmerking komende maatregelen.</text:p>
      <text:p text:style-name="ifm_p_ifm">Aanvullend op de subsidie voor verduurzamingsmaatregelen kunnen aanvragers
subsidie krijgen voor het energieadvies dat wordt ingediend bij de
subsidieaanvraag of voor het opstellen van een energielabel na het uitvoeren
van de verduurzamingsmaatregelen.</text:p>
      <text:p text:style-name="ifm_p_mt.3.7mm_ifm">De maatregelenlijst uit bijlage 3 is gedestilleerd uit maatregelen van de
energielijst van de Energie-investeringsaftrek (EIA), de
milieu-investeringsaftrek (MIA) en aangevuld met maatregelen die geschikt zijn
voor onderdelen van het maatschappelijk vastgoed, zoals specifieke maatregelen
en technische specificaties die toegespitst zijn op Rijksmonumenten. Met de
mogelijkheid om een tegemoetkoming aan te vragen voor een combinatie van
maatregelen wordt beoogd de regeling toegankelijk te maken voor kleine
instellingen. Kleinschalig georganiseerde vastgoedeigenaren hebben over het
algemeen minder mogelijkheden om verduurzamingsmaatregelen voor te financieren,
om integrale projecten te organiseren en om relatief dure maatwerkadviezen op
te laten stellen.</text:p>
      <text:p text:style-name="ifm_p_mt.3.7mm_ifm">Bij een subsidieaanvraag wordt verwacht dat er een energieadvies is
opgesteld. In het energieadvies moet worden onderbouwd waarom er voor een
specifieke combinatie van maatregelen wordt gekozen, welk potentieel effect dat
heeft op het energieverbruik en wordt er een inschatting gemaakt welke kosten
daarmee gemoeid zijn. Binnen het kader van energieadviezen zoals beschreven in
bijlage 3 is het voor aanvragers mogelijk om een laagdrempelig energieadvies in
te dienen of om gegevens over te nemen uit soortgelijke rapportages. Dit kan
bijvoorbeeld via een advies via het ontzorgingsprogramma maatschappelijk
vastgoed, via de subsidie verduurzaming MKB of een energiescan of een
vastgestelde portefeuilleroutekaart. Voorwaarde is dat de gegevens die gebruikt
worden niet ouder zijn dan 12 maanden.</text:p>
      <text:h text:style-name="ifm_p_font.bold_mt.5.08mm_page.keep-with-next_ifm" text:outline-level="7">2.4.2<text:s/>Een integraal project</text:h>
      <text:p text:style-name="ifm_p_mt.4.23mm_ifm">Bij een integraal project kan er subsidie voor een pakket aan
verduurzamingsmaatregelen worden aangevraagd. Aanvullend op de subsidie voor
een pakket aan verduurzamingsmaatregelen kunnen aanvragers subsidie krijgen
voor een maatwerkadvies dat wordt ingediend bij de subsidieaanvraag of voor het
opstellen van een energielabel na het uitvoeren van een integraal
verduurzamingsproject. Voor het maatwerkadvies, de Building Research
Establishment Environmental Assessment Method (BREEAM-assessment) en de
Gemeentelijke Praktijk Richtlijn Gebouw (GPR Gebouw) geldt dat het advies
opgesteld wordt door een erkend en onafhankelijk adviseur. Voor duurzaam
monumenten advies geldt dat het onderzoek wordt uitgevoerd volgens de in de
beroepsgroep geldende normen. met dien verstande dat daarbij rekening wordt
gehouden met de monumentale waarden op basis van een door een bouw- of
architectuurhistoricus opgesteld rapport over de aanwezige monumentale waarden.
Hierbij kan worden gewezen op de uitvoeringsrichtlijn Bouwkundig advies
monumenten (URL 2001), beheerd door de Stichting Erkende Restauratiekwaliteit
Monumentenzorg (ERM). Deze uitvoeringsrichtlijn en meer informatie over
verduurzaming van monumenten, is te vinden op de website van de ERM:
www.stichtingerm.nl.</text:p>
      <text:p text:style-name="ifm_p_mt.3.7mm_ifm">Integrale projecten zijn over het algemeen complex van aard. Naast het
verduurzamen van het gebouw zijn er vaak andere opgaven die gerealiseerd moeten
worden. Van integrale projecten bij bestaand maatschappelijk vastgoed kan
sprake zijn als er bijvoorbeeld een moment van grootschalig onderhoud of
levensduur verlengende renovatie gepland staat.</text:p>
      <text:p text:style-name="ifm_p_mt.3.7mm_ifm">Op basis van een erkend of gecertificeerd advies kunnen aanvragers subsidie
aanvragen voor alle kosten die binnen een project verbonden zijn aan het
verbeteren van de energieprestatie van een gebouw. Dit geeft zekerheid aan de
aanvrager en aan de controlerende instantie dat de subsidie-uitkering
betrekking heeft op de voor de aanvrager gewenste maatregelen.</text:p>
      <text:p text:style-name="ifm_p_mt.3.7mm_ifm">De frequentie van investeringen op het niveau van grootschalig onderhoud of
levensduur verlengende renovatie ligt op ongeveer één keer in de 20 jaar. Dit
betekent dat er bij integrale projecten waar nu een aanvraag voor wordt gedaan
rekening gehouden moet worden met klimaatdoelstellingen en normering op lange
termijn. Om dit te ondervangen wordt er bij integrale projecten een hoog
ambitieniveau verwacht die in lijn ligt met de klimaatdoelstellingen van het
kabinet.</text:p>
      <text:h text:style-name="ifm_p_font.bold-italic_mt.5.08mm_page.keep-with-next_ifm" text:outline-level="5">3.<text:s/>Relatie met andere wet- en regelgeving</text:h>
      <text:h text:style-name="ifm_p_font.italic_mt.5.08mm_page.keep-with-next_ifm" text:outline-level="6">3.1<text:s/>Kaderbesluit BZK-subsidies (hierna: Kaderbesluit)</text:h>
      <text:p text:style-name="ifm_p_mt.4.23mm_ifm">Deze regeling is gebaseerd op het Kaderbesluit (en de daaraan ten grondslag
liggende Kaderwet overige BZK-subsidies). Het Kaderbesluit bevat bepalingen die
zich richten tot degene die subsidie aanvraagt of ontvangt. In voorkomend geval
zullen subsidieaanvragers of – ontvangers daarom met regels uit het
Kaderbesluit te maken krijgen, ook wanneer die regels niet expliciet zijn
genoemd in deze regeling. Waar nodig, zijn de regels die gelden op grond van
het Kaderbesluit toegelicht.</text:p>
      <text:h text:style-name="ifm_p_font.italic_mt.5.08mm_page.keep-with-next_ifm" text:outline-level="6">3.2<text:s/>Staatssteunrecht</text:h>
      <text:p text:style-name="ifm_p_mt.4.23mm_ifm">Als de overheid subsidie verleent aan een onderneming kan dit te
kwalificeren zijn als staatssteun. Het begrip ‘onderneming’ dient daarbij breed
uitgelegd te worden; het uitvoeren van een economische activiteit (ook zonder
winstoogmerk) kan er al toe leiden dat er sprake is van een onderneming. Niet
iedere doelgroep die in aanmerking komt voor deze regeling geldt als een
onderneming. Zo vallen de decentrale overheden en onderwijsinstellingen in
principe buiten het staatssteunverbod. Echter de inschakeling van derden voor
investeringen of adviesdiensten zijn activiteiten en de uiteindelijke
begunstigden zijn dan de ondernemingen die deze diensten aanbieden. Vandaar dat
het staatsteunrecht direct of indirect voor de hele doelgroep van toepassing
is. Staatssteun is gereguleerd op Europees niveau en zal op basis van het
Europees recht gerechtvaardigd moeten worden.</text:p>
      <text:h text:style-name="ifm_p_font.bold_mt.5.08mm_page.keep-with-next_ifm" text:outline-level="7">3.2.1<text:s/>Algemene Groepsvrijstellingsverordening</text:h>
      <text:p text:style-name="ifm_p_mt.4.23mm_ifm">Het deel ‘Steun voor milieubescherming’ van de Algemene
Groepsvrijstellingsverordening (hierna: AGVV) geeft de mogelijkheid om subsidie
voor de kosten van energiebesparende maatregelen (artikel 38) en subsidie voor
de kosten uit energie uit hernieuwbare energiebronnen (artikel 41) te
verstrekken. De AGVV stelt daarbij voorwaarden, zo heeft het onder meer tot
gevolg dat er sprake moet zijn van een aantoonbaar stimulerend effect van de
subsidies, waardoor de subsidies alleen voorafgaand aan het verrichten van de
activiteiten kunnen worden aangevraagd.</text:p>
      <text:p text:style-name="ifm_p_mt.3.7mm_ifm">Daarnaast dient voor verlening van deze subsidie te worden vastgesteld dat
er geen sprake is van een onderneming in moeilijkheden als bedoeld in artikel
2, achttiende lid, van de AGVV. Ook mag er geen sprake zijn van een onderneming
ten aanzien waarvan een bevel tot terugvordering van steun uitstaat als bedoeld
in artikel 1, vierde lid, onder a, van de AVGG. Om hieraan te voldoen zijn deze
voorwaarden opgenomen als afwijzingsgronden in de artikel 11 en 18.</text:p>
      <text:p text:style-name="ifm_p_mt.3.7mm_ifm">Om gebruik te kunnen maken van deze groepsvrijstelling in de AGVV mag
maximaal 30% van de kosten voor energiebesparende maatregelen of voor energie
uit hernieuwbare energiebronnen worden gesubsidieerd.</text:p>
      <text:p text:style-name="ifm_p_mt.3.7mm_ifm">Specifiek voor energiebesparende maatregelen geldt dat in het geval van
renovatie de in aanmerking komende kosten tot een vermindering van ten minste
20% van de vraag naar primaire energie zullen moeten leiden, en tot besparingen
van primaire energie van ten minste 10% in vergelijking met de drempel die voor
de vereisten van bijna-energieneutrale gebouwen is vastgesteld in de nationale
maatregelen ter uitvoering van Richtlijn 2010/31/EU van het Europees Parlement
en de Raad.</text:p>
      <text:h text:style-name="ifm_p_font.bold_mt.5.08mm_page.keep-with-next_ifm" text:outline-level="7">3.2.2<text:s/>De-minimisverordening</text:h>
      <text:p text:style-name="ifm_p_mt.4.23mm_ifm">In deze subsidieregeling wordt gebruik gemaakt van de
de-minimisverordening. De de-minimisverordening gaat uit van de gedachte dat de
staatssteun is gerechtvaardigd door de beperkte hoogte ervan. Dit kader geeft
daarom een maximum voor het bedrag dat de subsidieontvanger mag ontvangen aan
de-minimissteun (€ 200.000 per drie belastingjaren). Hierbij is van belang dat
alle ontvangen de-minimissteun meetelt, dus ook de-minimissteun die is
verstrekt op grond van andere subsidieregelingen van het Rijk of de decentrale
overheid. De de-minimissteun mag, in tegenstelling tot steun op grond van de
AGVV, ook worden verleend op het moment dat de activiteiten lopende zijn of al
zijn afgerond.</text:p>
      <text:h text:style-name="ifm_p_font.bold_mt.5.08mm_page.keep-with-next_ifm" text:outline-level="7">3.2.3<text:s/>Cumulatie in de zin van de AGVV en de-minimisverordening</text:h>
      <text:p text:style-name="ifm_p_mt.4.23mm_ifm">Samenloop van subsidies is toegestaan, behoudens hetgeen bepaald is in de
artikelen 11 en 18, en mits voor dezelfde activiteiten geen subsidie wordt
verkregen via andere regelingen of andere bestuursorganen. Voor aanvragen die
gerechtvaardigd worden door de AGVV geldt het maximum van 30% van de
subsidiabele kosten of maximaal 2,5 miljoen euro per aanvraag. Bij aanvragen
die gerechtvaardigd worden door de de-minimisverordening mag er, zoals eerder
aangegeven, niet meer dan € 200.000 aan zogenoemde de-minimissteun worden
verleend per drie belastingjaren. Bij het toetsen van cumulatie van staatssteun
kunnen echter meerdere staatssteunkaders en -regels een rol spelen. Deze
regeling controleert daarom niet op samenloop met andere subsidies die later
worden aangevraagd dan de subsidie op grond van deze regeling, op subsidies die
vallen binnen een ander staatssteunkader of op subsidies voor andere
activiteiten. De rechtmatigheid van de verstrekking van die andere subsidies
zal bij de betreffende aanvragen van die subsidies getoetst (moeten)
worden.</text:p>
      <text:h text:style-name="ifm_p_font.italic_mt.5.08mm_page.keep-with-next_ifm" text:outline-level="6">3.3<text:s/>Bouwbesluit 2012 / Besluit Bouwwerken Leefomgeving (hierna: Bbl)</text:h>
      <text:p text:style-name="ifm_p_mt.4.23mm_ifm">Het is vanaf 1 januari 2023 verboden om een kantoorgebouw in gebruik te
nemen of te gebruiken zonder een geldig energielabel als bedoeld in het Besluit
energieprestatie gebouwen met een maximumwaarde voor primair fossiel
energiegebruik van 225 kWh/m² jr, bepaald volgens NTA 8800. Om te voorkomen dat
deze regeling wordt ingezet om te voldoen aan deze wettelijke verplichting
kunnen eigenaren van maatschappelijk vastgoed deze regeling niet gebruiken voor
kantoorgebouwen als het gebouw niet aantoonbaar voldoet aan deze
grenswaarde.</text:p>
      <text:h text:style-name="ifm_p_font.italic_mt.5.08mm_page.keep-with-next_ifm" text:outline-level="6">3.4<text:s/>Besluit energieprestatie gebouwen /Bbl</text:h>
      <text:p text:style-name="ifm_p_mt.4.23mm_ifm">In het Besluit energieprestatie gebouwen is opgenomen dat gebouwen met een
gebruiksoppervlak groter dan 250 m² die in gebruik zijn bij een
overheidsinstellingen die veelvuldig door het publiek bezocht worden een geldig
energieprestatiecertificaat op een zichtbare plaats moeten aanbrengen. Omdat
deze regeling ook betrekking heeft op de openbare lichamen, provincies,
gemeenten en waterschappen is het mogelijk dat er een aanvraag wordt gedaan
voor gebouwen die aan deze verplichting moeten voldoen. Indien dit het geval is
dient de aanvrager verplicht een verwijzing op te nemen naar het geldige
energieprestatiecertificaat. Bij de inwerkingtreding van de Omgevingswet gaat
dit besluit op in Bbl.</text:p>
      <text:h text:style-name="ifm_p_font.italic_mt.5.08mm_page.keep-with-next_ifm" text:outline-level="6">3.5<text:s/>Activiteitenbesluit milieubeheer (Energiebesparingsplicht)</text:h>
      <text:p text:style-name="ifm_p_mt.4.23mm_ifm">Het Activiteitenbesluit milieubeheer verplicht bedrijven en instellingen om
alle energiebesparende maatregelen met een terugverdientijd van 5 jaar of
minder uit te voeren. Dit is de energiebesparingsplicht. Deze geldt voor
bedrijven en instellingen (Wet milieubeheer-inrichtingen) die per jaar vanaf
50.000 kWh of 25.000 m<text:span text:style-name="ifm_span_font.superscript_mt.4.23mm_ifm">3</text:span> aardgas of een equivalent daarvan
verbruiken. Bij de inwerkingtreding van de Omgevingswet gaat dit besluit op in
het Besluit activiteiten leefomgeving (Bal).</text:p>
      <text:p text:style-name="ifm_p_mt.3.7mm_ifm">Voor instellingen die een aanvraag doen voor een gebouw dat moet voldoen
aan de energiebesparingsplicht gelden aanvullende maatregelen. Zo zijn erkende
maatregelen die een onderdeel vormen van de energiebesparingsplicht uitgesloten
van subsidie.</text:p>
      <text:h text:style-name="ifm_p_font.italic_mt.5.08mm_page.keep-with-next_ifm" text:outline-level="6">3.6<text:s/>Verhouding tot andere subsidieregelingen</text:h>
      <text:h text:style-name="ifm_p_font.bold_mt.5.08mm_page.keep-with-next_ifm" text:outline-level="7">3.6.1<text:s/>Ontzorgingsprogramma maatschappelijk vastgoed</text:h>
      <text:p text:style-name="ifm_p_mt.4.23mm_ifm">Kleine maatschappelijk vastgoedeigenaren kunnen voor het verduurzamen van
hun gebouwen terecht bij het ontzorgingsprogramma binnen hun provincie. Via dit
programma kunnen eigenaren van maatschappelijk vastgoed gebruik maken van
advies en ondersteuning op maat. Deze diensten worden kosteloos beschikbaar
gesteld. Kleine maatschappelijke vastgoedeigenaren kunnen daarom gebruik maken
van zowel het ontzorgingsprogramma als van deze regeling.</text:p>
      <text:h text:style-name="ifm_p_font.bold_mt.5.08mm_page.keep-with-next_ifm" text:outline-level="7">3.6.2<text:s/>Investeringssubsidie duurzame energie en energiebesparing (ISDE) voor
zakelijke gebruikers</text:h>
      <text:p text:style-name="ifm_p_mt.4.23mm_ifm">Via de ISDE kunnen zakelijke gebruikers, waaronder maatschappelijke
instellingen, een financiële tegemoetkoming krijgen voor
duurzaamheidsmaatregelen die gericht zijn op het produceren van duurzame
energie of het aansluiten op een warmtenet. Deze specifieke maatregelen zijn
ook opgenomen als subsidiabele maatregelen in deze regeling. Aanvragers hebben
geen recht op subsidie voor maatregelen waar via de ISDE al een subsidie voor
is verstrekt.</text:p>
      <text:h text:style-name="ifm_p_font.bold_mt.5.08mm_page.keep-with-next_ifm" text:outline-level="7">3.6.3<text:s/>Energie Investeringsaftrek (EIA) en Milieu Investeringsaftrek
(MIA)</text:h>
      <text:p text:style-name="ifm_p_mt.4.23mm_ifm">De EIA en MIA zijn fiscale aftrekregelingen. De regeling biedt direct
financieel voordeel aan ondernemers die investeren in energiebesparende
bedrijfsmiddelen en duurzame energie. Naast de afschrijving mag voor deze
investeringen een extra bedrag afgetrokken worden van de winst.</text:p>
      <text:p text:style-name="ifm_p_mt.3.7mm_ifm">Maatschappelijke instellingen die in Nederland inkomsten- of
vennootschapsbelasting betalen komen in aanmerking voor de EIA en/ of MIA. Van
deze instellingen wordt verwacht dat zij van deze regelingen gebruik maken en
zij komen daarom niet in aanmerking voor deze regeling.</text:p>
      <text:h text:style-name="ifm_p_font.bold_mt.5.08mm_page.keep-with-next_ifm" text:outline-level="7">3.6.4<text:s/>Stimulering bouw en onderhoud sportaccommodaties (BOSA)</text:h>
      <text:p text:style-name="ifm_p_mt.4.23mm_ifm">De BOSA is bedoeld voor amateursportorganisaties. Deze organisaties kunnen
subsidie aanvragen voor bouw- en onderhoudskosten van sportaccommodaties en
aanschaf van sportmaterialen. Onderdeel van deze regeling is een aanvullende
subsidie voor verduurzamingsmaatregelen, waaronder energiemaatregelen. Omdat
amateursportorganisaties aanspraak kunnen maken op de BOSA komen zij niet in
aanmerking voor deze regeling.</text:p>
      <text:h text:style-name="ifm_p_font.bold_mt.5.08mm_page.keep-with-next_ifm" text:outline-level="7">3.6.5<text:s/>Specifieke uitkering ventilatie in scholen (SUViS)</text:h>
      <text:p text:style-name="ifm_p_mt.4.23mm_ifm">De SUViS is een specifieke uitkering aan gemeenten om het binnenklimaat van
bestaande schoolgebouwen te verbeteren. Het gaat om de financiering van bouw-
en installatiekosten. De activiteiten die in het kader van SUViS gesubsidieerd
kunnen worden hebben een overlap met enkele maatregelen in bijlage 3. Daarnaast
kunnen projecten zoals bedoeld in de SUViS gezien worden als integrale
projecten. Om overlap tussen beide regelingen te voorkomen komen projecten waar
een SUViS aanvraag voor is beschikt niet in aanmerking voor subsidie voor een
integraal projecten binnen deze regeling. Het is wel mogelijk om een aanvraag
te doen voor combinaties van maatregelen zolang deze geen betrekking hebben op
het verbeteren van het binnenklimaat. Maatregelen die niet mogen worden
opgevoerd betreffen in ieder geval de onderdelen D3 tot en met D8 uit de
bijlage.</text:p>
      <text:h text:style-name="ifm_p_font.bold_mt.5.08mm_page.keep-with-next_ifm" text:outline-level="7">3.6.6<text:s/>Subsidie instandhouding rijksmonumenten (Sim)</text:h>
      <text:p text:style-name="ifm_p_mt.4.23mm_ifm">De Sim is bedoeld voor eigenaren van Rijksmonumenten die geen woonhuis
zijn. Via deze regeling kunnen zij aanspraak maken op subsidie voor het in
stand houden van een monument en voor het laten uitvoeren van
verduurzamingsonderzoeken. Indien er een beschikking is afgegeven voor een
verduurzamingsonderzoek in het kader van de Sim dan is het niet toegestaan dat
deze kosten worden opgenomen in deze regeling.</text:p>
      <text:h text:style-name="ifm_p_font.bold_mt.5.08mm_page.keep-with-next_ifm" text:outline-level="7">3.6.7<text:s/>Subsidie verduurzaming MKB (SVM)</text:h>
      <text:p text:style-name="ifm_p_mt.4.23mm_ifm">De SVM is bedoeld voor mkb-ondernemingen met maximaal 250 fte en een
maximale jaaromzet van 50 miljoen euro. Via deze regeling kunnen
mkb-ondernemingen aanspraak maken voor subsidie voor het laten opstellen van
een energieadvies en voor ondersteuning bij het nemen van minimaal één
verduurzamingsmaatregel. Het is voor sommige eigenaren van maatschappelijk
vastgoed ook mogelijk om gebruik te maken van deze regeling. Indien er een
beschikking is afgegeven voor een energieadvies en voor ondersteuning in het
kader van de SVM dan is het niet toegestaan dat deze kosten worden opgenomen in
deze regeling.</text:p>
      <text:h text:style-name="ifm_p_font.bold-italic_mt.5.08mm_page.keep-with-next_ifm" text:outline-level="5">4.<text:s/>Uitvoering, toezicht en handhaving</text:h>
      <text:p text:style-name="ifm_p_mt.4.23mm_ifm">De regeling wordt uitgevoerd door de Rijksdienst voor Ondernemend Nederland
(hierna: RVO), in mandaat van de Minister voor Volkshuisvesting en Ruimtelijke
Ordening (hierna: de Minister voor VRO). Dit houdt in dat RVO de aanvragen
ontvangt en beoordeelt en de beschikkingen verstuurt. De aanvragen tot
subsidieverlening en vaststelling zullen zoveel mogelijk geautomatiseerd
beoordeeld worden op basis van bekende en gevraagde gegevens. Voor de
staatssteuntoets kan gebruik worden gemaakt van een op de RVO-site beschikbaar
gestelde de-minimisverklaring. RVO houdt toezicht op de ingediende aanvragen en
zal ook steekproefsgewijs handhavingscontroles doen. De handhavingscontroles
kunnen deskcontroles en controles op locatie zijn.</text:p>
      <text:p text:style-name="ifm_p_mt.3.7mm_ifm">Subsidieaanvragen lager dan 25.000 euro worden direct vastgesteld. De
aanvrager geeft in een tijdsplanning die wordt ingediend conform artikel 11,
derde lid, onderdeel d, van het Kaderbesluit aan wanneer verwacht wordt dat de
verduurzamingsmaatregelen zijn uitgevoerd. Als later blijkt dat de maatregelen
niet zijn uitgevoerd kan de subsidievaststelling worden gewijzigd dan wel
ingetrokken en de teveel betaalde subsidie worden teruggevorderd.</text:p>
      <text:p text:style-name="ifm_p_ifm">Bij aanvragen vanaf 25.000 euro wordt er conform aanwijzing 15 van de
Regeling vaststelling aanwijzingen voor subsidieverstrekking bij het verzoek
tot vaststelling een (bestuurs-)verklaring inzake werkelijke kosten en
opbrengsten gevraagd. De verwachting is dat er bij grotere aanvragen sprake zal
zijn van langere doorlooptijden. Veel eigenaren kunnen pas overgaan tot
besluitvorming als er zekerheid is over het verkrijgen van subsidie. Eigenaren
van maatschappelijk vastgoed moeten vervolgens in veel gevallen
aanbestedingstrajecten doorlopen die extra tijd in beslag nemen. Vanwege sterke
prijsontwikkelingen in de bouwsector en de doorlooptijd tussen subsidieaanvraag
en inkoop is het moeilijk om vooraf de kosten en opbrengsten van de prestatie
realistisch te begroten.</text:p>
      <text:p text:style-name="ifm_p_mt.3.7mm_ifm">De opgave van de gerealiseerde kosten en opbrengsten vormt de grondslag
voor de berekening van het subsidiebedrag. Hierdoor worden detaildiscussies
over onderliggende financiële posten voorkomen. Indien de subsidiabele kosten,
na aftrek van de gerealiseerde opbrengsten (inclusief gerealiseerde bijdragen
van derden) en de gerealiseerde eigen bijdrage, lager zijn dan begroot wordt de
subsidie lager vastgesteld. Indien de subsidiabele kosten hoger uitvallen dan
begroot, wordt ten hoogste het verleende subsidiebedrag uitgekeerd.
Steekproefsgewijs kan RVO de opgegeven totalen controleren.</text:p>
      <text:p text:style-name="ifm_p_mt.3.7mm_ifm">Bij subsidieaanvragen vanaf 25.000 euro geldt ook dat de aanvrager door
middel van een tijdsplanning die moet worden ingediend conform artikel 11,
derde lid, onderdeel d, van het Kaderbesluit aan wanneer verwacht wordt dat de
verduurzamingsmaatregelen zullen zijn uitgevoerd. Als later blijkt dat de
maatregelen niet zijn uitgevoerd kan de subsidievaststelling worden gewijzigd
dan wel ingetrokken en de teveel betaalde subsidie worden teruggevorderd.</text:p>
      <text:h text:style-name="ifm_p_font.bold-italic_mt.5.08mm_page.keep-with-next_ifm" text:outline-level="5">5.<text:s/>Gevolgen</text:h>
      <text:p text:style-name="ifm_p_mt.4.23mm_ifm">Via deze regeling worden eigenaren van maatschappelijk vastgoed ondersteund
bij het vervullen van de beoogde voorbeeldrol zoals deze is beoogd in het
Klimaatakkoord en door de Europese Commissie. De lasten zijn direct gerelateerd
aan investeringen die eigenaren van maatschappelijk vastgoed doen. Er ontstaan
geen lasten voor burgers en voor bedrijven die niet gerelateerd zijn aan
maatschappelijk vastgoed.</text:p>
      <text:p text:style-name="ifm_p_mt.3.7mm_ifm">Op basis van de maximale steunintensiteit van 30% en het beschikbare
subsidieplafond van 51,8 miljoen euro wordt er ingeschat dat de eigenaren van
maatschappelijk vastgoed ongeveer 100 miljoen euro zelf investeren in het
verduurzamen van maatschappelijk vastgoed.</text:p>
      <text:p text:style-name="ifm_p_mt.3.7mm_ifm">De uitvoering van de regeling door RVO heeft effect voor de lasten van de
overheid. Deze lasten worden geschat op € 2.112.000 euro, wat neerkomt op 1,4%
van het subsidiebedrag.</text:p>
      <text:p text:style-name="ifm_p_mt.3.7mm_ifm">Een inschatting van het milieueffect dat gerealiseerd wordt door alle
verduurzamingsmaatregelen die via deze regeling worden uitgevoerd is circa 222
kiloton koolstofdioxide-reductie in 2024.</text:p>
      <text:h text:style-name="ifm_p_font.italic_mt.5.08mm_page.keep-with-next_ifm" text:outline-level="6">5.1<text:s/>Regeldrukgevolgen</text:h>
      <text:p text:style-name="ifm_p_mt.4.23mm_ifm">De administratieve lasten bestaan uit de kosten van de
informatieverplichtingen aan de overheid. Deze kosten doen zich alleen voor als
een eigenaar van maatschappelijk vastgoed besluit subsidie op basis van deze
regeling aan te vragen. Er is geen sprake van een verplichting en de inspanning
levert subsidie op. Desalniettemin is het belangrijk de administratieve lasten
beperkt te houden. De informatieverplichtingen die voortvloeien uit een
subsidieaanvraag zijn afhankelijk van de activiteit waarvoor subsidie wordt
aangevraagd en van de hoogte van het subsidiebedrag.</text:p>
      <text:p text:style-name="ifm_p_mt.3.7mm_ifm">Eigenaren van maatschappelijk vastgoed kunnen subsidie aanvragen voor hun
gebouw. Ze dienen een subsidieaanvraag in voordat ze maatregelen nemen aan het
gebouw.</text:p>
      <text:p text:style-name="ifm_p_ifm">Eigenaren die minder dan 25.000 euro aan subsidie aanvragen, krijgen de
subsidie meteen vastgesteld en uitbetaald. Eigenaren die meer dan 25.000 euro
aanvragen, moeten eerst een aanvraag tot subsidieverlening indienen. Ze krijgen
een voorschot uitbetaald en na realisatie van de maatregelen aan het gebouw
krijgen ze een definitieve subsidievaststelling.</text:p>
      <text:p text:style-name="ifm_p_mt.3.7mm_ifm">Bij een aanvraag moeten de eigenaren onder andere het adres of de
kadastrale aanduiding, de postcode(s), huisnummer(s) en toevoeging van het te
verduurzamen gebouw, aangeven. Verder moeten ze op basis van een onafhankelijk
energieadvies aangeven welke maatregelen ze gaan uitvoeren. Bij de aanvraag
moeten ze een investeringsbegroting en planning indienen. Bij aanvragen boven
de 25.000 euro moeten ze, bij de aanvraag tot vaststelling, de maatregelen
verantwoorden door middel van een verklaring over de daadwerkelijk gemaakte
kosten.</text:p>
      <text:p text:style-name="ifm_p_mt.3.7mm_ifm">In de eerste aanvraagronde worden er ongeveer 3200 aanvragen verwacht. Er
wordt rekening gehouden met het feit dat uiteindelijk 10% van de aanvragen niet
zal leiden tot een verzoek tot vaststelling of een goedgekeurde vaststelling.
Uit eerdere regelingen blijkt dat een klein deel van de projecten niet wordt
gerealiseerd of dat projecten worden afgewezen bij de vaststelling. De totale
administratieve lasten voor deze aanvragen worden daarmee geschat op 846.720
euro. Dit is ongeveer 0,56% van het beschikbare subsidieplafond van 150.000
miljoen euro in de eerste aanvraagronde.</text:p>
      <text:h text:style-name="ifm_p_font.italic_mt.5.08mm_page.keep-with-next_ifm" text:outline-level="6">5.2<text:s/>Gevolgen voor Caribisch Nederland</text:h>
      <text:p text:style-name="ifm_p_mt.4.23mm_ifm">Het is voor Caribisch Nederland niet mogelijk om gebruik te maken van deze
regeling. De verwachting is dat de huidige opzet van de regeling in beperkte
mate aansluit op de ondersteuningsbehoefte van eigenaren van maatschappelijk
vastgoed in Caribisch Nederland en dat de verduurzamingsmaatregelen in de
maatregelenlijst in beperkte mate aansluiten op de klimatologische
omstandigheden in Caribisch Nederland. Er moet nader worden onderzocht op welke
wijze deze eigenaren het beste ondersteund kunnen worden en welke
verduurzamingsmaatregelen van toegevoegde waarde zijn op de klimatologische
omstandigheden die zich voordoen in Caribisch Nederland. Om op termijn een
gelijkwaardig effect met als uitgangspunt een gelijkwaardig voorzieningenniveau
te borgen zal in het najaar een interdepartementale werkgroep voor
maatschappelijk vastgoed in Caribisch Nederland worden opgezet die met dit
vraagstuk aan de slag gaat. De uitkomsten hiervan worden meegenomen in de
voorbereiding en het wijzigingstraject voor de tweede aanvraagronde van deze
regeling.</text:p>
      <text:h text:style-name="ifm_p_font.bold-italic_mt.5.08mm_page.keep-with-next_ifm" text:outline-level="5">6.<text:s/>Advies en consultatie</text:h>
      <text:h text:style-name="ifm_p_font.italic_mt.5.08mm_page.keep-with-next_ifm" text:outline-level="6">6.1<text:s/>Advies Adviescollege Toetsing Regeldruk (hierna: ATR)</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6">6.2<text:s/>Preconsultatie</text:h>
      <text:p text:style-name="ifm_p_mt.4.23mm_ifm">Op 12 januari 2022 en 24 februari 2022 zijn er preconsultatie-bijeenkomsten
georganiseerd met vertegenwoordigers van verschillende maatschappelijke
sectoren. Tijdens de bijeenkomsten is er gezamenlijk gekeken naar hoe de
regeling ingericht moet worden zodat deze optimaal aansluit op de behoefte van
de doelgroep. Dit heeft ertoe geleid dat er goed is gekeken naar de
uiteenlopende behoefte van kleine vastgoedeigenaren en grote vastgoedeigenaren.
Daarom is er gekozen om zowel de mogelijkheid voor subsidie voor een combinatie
van losse maatregelen als de mogelijkheid voor een subsidie voor een integraal
verduurzamingsproject op te nemen in de regeling.</text:p>
      <text:h text:style-name="ifm_p_font.italic_mt.5.08mm_page.keep-with-next_ifm" text:outline-level="6">6.3<text:s/>Code interbestuurlijke verhoudingen</text:h>
      <text:p text:style-name="ifm_p_mt.4.23mm_ifm">De conceptregeling en toelichting zijn op 17 maart 2022 ter consultatie
voorgelegd aan het Interprovinciaal Overleg (IPO), de Vereniging van
Nederlandse Gemeenten (VNG) en de Unie van Waterschappen (UvW). Het IPO en de
VNG hebben een reactie gestuurd. Zowel het IPO als de VNG hebben verschillende
vragen en opmerkingen gemaakt over de regeling, hebben verzocht om deze vragen
te beantwoorden en de adviezen zoveel als mogelijk over te nemen.</text:p>
      <text:p text:style-name="ifm_p_mt.3.7mm_ifm">De VNG geeft in algemene zin aan dat het beschikbare bedrag niet toereikend
is om de totale omvang van de verduurzamingsopgave van het maatschappelijke
vastgoed te realiseren. Daarnaast geven zij aan dat met de positie van
gemeenten in de regeling als onderdeel van een brede doelgroep van
maatschappelijke vastgoedeigenaren niet geheel recht wordt gedaan aan de
positie en verantwoordelijkheid van gemeenten in het algemeen en in het
bijzonder in de energietransitie: de regierol gebouwde omgeving en de
voorbeeldrol in het maatschappelijk vastgoed. De VNG heeft verzocht om in
gesprek te gaan over aanvullende instrumenten waarmee de opgave voor het
gemeentelijke vastgoed programmatisch en portefeuillegericht kan worden
aangepakt in tegenstelling tot de huidige opzet die gericht is op individuele
gebouwen van eigenaren van maatschappelijk vastgoed.</text:p>
      <text:p text:style-name="ifm_p_mt.3.7mm_ifm">Inhoudelijk doet de VNG een aantal suggesties om de regeling te verruimen.
De volgende punten zijn, als dan niet in aangepaste vorm, overgenomen in de
regeling:</text:p>
      <text:p text:style-name="ifm_p_ifm">–  De regeling geldt niet voor gebouwen waarin (riool)gemalen gevestigd
zijn;</text:p>
      <text:p text:style-name="ifm_p_ifm">–  De regeling is beschikbaar voor gebouwde onroerende zaken jonger dan 10
jaar;</text:p>
      <text:p text:style-name="ifm_p_ifm">–  De realisatietermijn voor zowel combinaties van maatregelen als integrale
projecten is verruimd;</text:p>
      <text:p text:style-name="ifm_p_ifm">–  Het doorrekenen van dakconstructie als subsidiabele kosten is opgenomen in
de regeling.</text:p>
      <text:p text:style-name="ifm_p_mt.3.7mm_ifm">Het IPO geeft aan positief te zijn over de regeling. Een belangrijk
aandachtspunt is dat de regeling goed moet aansluiten op het
ontzorgingsprogramma voor kleine maatschappelijke vastgoedeigenaren dat wordt
uitgevoerd voor de provincies. Het IPO heeft drie suggesties gegeven voor het
aanpassen van de regeling:</text:p>
      <text:p text:style-name="ifm_p_ifm">–  De geldigheidstermijn van energie- en duurzaamheidsadviezen te verruimen of
te schrappen en de mogelijkheid te bieden om de kosten voor aanvullend advies
te subsidiëren. Dit is overgenomen.</text:p>
      <text:p text:style-name="ifm_p_ifm">–  Het stapelen van provinciale subsidies en deze Rijkssubsidie mogelijk te
maken. Het is in principe niet mogelijk om subsidies voor dezelfde
verduurzamingsmaatregelen te combineren met deze regeling omdat de AGVV dat
niet toelaat. Het uitgangspunt hierbij is dat de maximale steunintensiteit van
de regeling niet overschreden mag worden. Het is wel mogelijk via een andere
regeling subsidie aan te vragen voor verduurzamingsmaatregelen die niet zijn
opgevoerd in deze regeling en deze in de uitvoering met elkaar te
combineren.</text:p>
      <text:p text:style-name="ifm_p_ifm">–  Het verhogen van de subsidiepercentages en het verlagen van de
minimumhoogte van de subsidieaanvraag voor kleine maatschappelijke
vastgoedeigenaren. Na de eerste aanvraagronde zal worden geëvalueerd of het
aanpassen van de regeling voor de tweede ronde vanaf 2024 noodzakelijk is om
kleine vastgoedeigenaren tegemoet te komen.</text:p>
      <text:h text:style-name="ifm_p_font.italic_mt.5.08mm_page.keep-with-next_ifm" text:outline-level="6">6.4<text:s/>Internetconsultatie</text:h>
      <text:p text:style-name="ifm_p_mt.4.23mm_ifm">Van 1 april 2022 tot en met 29 april 2022 heeft een conceptversie van de
subsidieregeling in internetconsultatie voorgelegen. Tijdens de consultatie is
aan respondenten gevraagd om een algemene reactie te geven op de regeling als
geheel en een inhoudelijke reactie op de hoofdstukken twee en drie, de
maatregelenlijst en op de definitie van maatschappelijk vastgoed. De
internetconsultatie heeft in totaal 49 individuele reacties opgeleverd, waarvan
39 reacties openbaar zijn. Alle sectoren die onderdeel vormen van de beoogde
doelgroep zijn vertegenwoordigd in de reacties. De opmerkingen en suggesties
komen grotendeels overeen met de reacties van de VNG en van het IPO. Er is een
consultatieverslag gepubliceerd op de internetconsultatiewebsite.<text:note text:id="n6" text:note-class="footnote"><text:note-citation text:label="6 ">6</text:note-citation><text:note-body><text:p text:style-name="ifm_p_font.normal_size.6.93pt_mt..5mm_indent.-0.1161in_mleft.0.1161in_ifm">Overheid.nl | Consultatie Subsidieregeling DUMAVA
(internetconsultatie.nl)</text:p></text:note-body></text:note> In het verslag wordt op hoofdlijnen een beeld geschetst van de
binnengekomen reacties met een reactie namens het Ministerie van Binnenlandse
Zaken en Koninkrijksrelaties.</text:p>
      <text:p text:style-name="ifm_p_mt.3.7mm_ifm">In algemene zin geven de respondenten aan dat zij enthousiast zijn dat er
een stimuleringsregeling komt die aansluit op de behoefte van maatschappelijke
vastgoedeigenaren die geen gebruik kunnen maken van fiscale regelingen zoals de
Energie-investeringsaftrek (EIA). Ook geven enkele respondenten aan dat de
conceptregeling duidelijk is van opzet.</text:p>
      <text:h text:style-name="ifm_p_font.bold_mt.5.08mm_page.keep-with-next_ifm" text:outline-level="7">6.4.1<text:s/>Wijzigingen naar aanleiding van de internetconsultatie</text:h>
      <text:h text:style-name="ifm_p_font.bold-italic_mt.5.08mm_page.keep-with-next_ifm" text:outline-level="8">6.4.1.1<text:s/>Wijzigingen in de hoofstukken 2 en 3</text:h>
      <text:p text:style-name="ifm_p_mt.4.23mm_ifm">Op basis van de algemene reacties en de inhoudelijke reacties op de
hoofdstukken twee en drie zijn de volgende onderdelen in de regeling gewijzigd
of toegevoegd:</text:p>
      <text:p text:style-name="ifm_p_ifm">–  In de definitie van ‘gebouwde onroerende zaak’ is verduidelijkt dat een
aanvraag op grond van deze regeling geen betrekking mag hebben op de
gebruiksfunctie wonen;</text:p>
      <text:p text:style-name="ifm_p_ifm">–  In de artikelen 10 en 17 is de geldigheidstermijn voor een energieadvies of
een ander verduurzamingsadvies verruimd van maximaal twaalf maanden oud tot
maximaal 36 maanden oud;</text:p>
      <text:p text:style-name="ifm_p_ifm">–  In de artikelen 11 en 18 is opgenomen dat een aanvraag geen betrekking mag
hebben op een kantoor dat niet beschikt over een energielabel C;</text:p>
      <text:p text:style-name="ifm_p_ifm">–  In de artikelen 12 en 19 is de uitvoeringstermijn verruimd met twaalf
maanden. Voor verduurzamingsmaatregelen geldt nu een termijn van 24 maanden met
een optie om 12 maanden te verlengen. Voor integrale projecten geldt nu een
termijn van 36 maanden met een optie om 12 maanden te verlengen.</text:p>
      <text:p text:style-name="ifm_p_ifm">–  In de artikelen 12 en 19 is ook opgenomen dat bij maatschappelijk vastgoed
dat opgeleverd is vanaf 2012 de activiteiten ten minste moeten leiden tot het
verduurzamen van de warmtevoorziening ter vervanging van de aansluiting op
gas.</text:p>
      <text:h text:style-name="ifm_p_font.bold-italic_mt.5.08mm_page.keep-with-next_ifm" text:outline-level="8">6.4.1.2<text:s/>Wijzigingen van de definitie maatschappelijk vastgoed</text:h>
      <text:p text:style-name="ifm_p_mt.4.23mm_ifm">–  Voor de zorgsector zijn de AGB codes zijn vervallen en vervangen door een
lijst van SBI codes. Het gebruik van AGB-codes is vanwege rechtsgevolgen op
basis van een privaatrechtelijke beslissing niet wenselijk;</text:p>
      <text:p text:style-name="ifm_p_ifm">–  De rechtspersoon kerkgenootschap is toegevoegd aan het onderdeel gebouwde
onroerende zaak met een publieksfunctie. Daarnaast wordt verwezen naar de term
gebedshuis;</text:p>
      <text:p text:style-name="ifm_p_ifm">–  De SBI-codes voor musea en voor theaters en schouwburgen zijn toegevoegd
aan bijlage 2, onderdeel B.</text:p>
      <text:p text:style-name="ifm_p_ifm">–  De SBI-codes komen overeen met de bedrijfsactiviteiten zoals de gehanteerd
worden door de Kamer van Koophandel (KvK) en het Centraal Bureau voor de
Statistiek (CBS).</text:p>
      <text:h text:style-name="ifm_p_font.bold-italic_mt.5.08mm_page.keep-with-next_ifm" text:outline-level="8">6.4.1.3<text:s/>Wijzigingen van de maatregelenlijst</text:h>
      <text:p text:style-name="ifm_p_mt.4.23mm_ifm">–  Het is mogelijk gemaakt om een portefeuilleroutekaart bij de aanvraag als
alternatief op te nemen voor een energieadvies of als alternatief voor het
maatwerkadvies bij integrale projecten. Het laten opstellen van een
portefeuilleroutekaart is niet subsidiabel;</text:p>
      <text:p text:style-name="ifm_p_ifm">–  PV-panelen en PVT-panelen zijn toegevoegd aan de maatregelenlijst, mits
deze gecombineerd worden met het verbeteren van de dakisolatie of met een
opslagmedium;</text:p>
      <text:p text:style-name="ifm_p_ifm">–  Het onderscheid tussen maatregelen die betrekking hebben op warmte- of
koudeopslag in de bodem is verduidelijkt door specifiek te verwijzen naar het
gebruik van grondwater als bron;</text:p>
      <text:p text:style-name="ifm_p_ifm">–  Voor maatregelen die gericht zijn op monumenten zijn de technische
prestatie-eisen voor luchtbehandelingskasten aangepast.</text:p>
      <text:h text:style-name="ifm_p_font.bold_mt.5.08mm_page.keep-with-next_ifm" text:outline-level="4">II.<text:s/>Artikelsgewijs</text:h>
      <text:h text:style-name="ifm_p_font.bold-italic_mt.5.08mm_page.keep-with-next_ifm" text:outline-level="5">Artikel 1.</text:h>
      <text:p text:style-name="ifm_p_mt.4.23mm_ifm">De definities projectkosten en advieskosten zijn relevant voor het bepalen
van de hoogte van de subsidie. Bij het traject voor een combinatie van
verduurzamingsmaatregelen zijn de kosten voor het energieadvies subsidiabel en
kan er optioneel worden gekozen voor het laten opstellen van een energielabel.
Bij integrale projecten zijn de advieskosten voor een gespecialiseerd of
gecertifieerd advies subsidiabel en is bij een maatwerkadvies het laten
opstellen van een energielabel verplicht. Een portefeuilleroutekaart die als
alternatief voor het energieadvies of het maatwerkadvies opgegeven kan worden
is uitgesloten van subsidie.</text:p>
      <text:p text:style-name="ifm_p_mt.3.7mm_ifm">De definities eigenaar, gebouwde onroerende zaak en maatschappelijk
vastgoed hebben betrekking op het afbakenen van de doelgroep. Onder ‘<text:span text:style-name="ifm_span_font.italic_ifm">eigenaar</text:span>’ wordt op basis van de begripsbepaling verstaan de
eigenaar alsmede de eigenaar van een gebouw en de grond die hij in erfpacht
heeft en de opstalhouder van het gebouw.</text:p>
      <text:p text:style-name="ifm_p_mt.3.7mm_ifm">Er worden openbare registers geraadpleegd om te controleren of een
aanvrager past binnen de doelgroep. In dat kader zijn de definities SBI-code,
handelsregister en Rijksmonumenten register opgenomen.</text:p>
      <text:p text:style-name="ifm_p_mt.3.7mm_ifm">De definities energieadviseur, energieprestatie en energielabel hebben
betrekking op het laten bepalen van de energieprestatie van maatschappelijk
vastgoed. Een energieadviseur geeft advies over de mogelijk te nemen
verduurzamingsmaatregelen. De energieprestatie geeft inzicht in de huidige
situatie en de beoogde situatie na het uitvoeren van de
verduurzamingsmaatregelen.</text:p>
      <text:p text:style-name="ifm_p_mt.3.7mm_ifm">Verduurzamingsmaatregelen staan centraal in deze regeling. Door middel van
het uitvoeren van verduurzamingsmaatregelen wordt beoogd de energieprestatie
van gebouwen te verbeteren en de koolstofdioxide-emissies te reduceren.</text:p>
      <text:h text:style-name="ifm_p_font.bold-italic_mt.5.08mm_page.keep-with-next_ifm" text:outline-level="5">Artikel 3.</text:h>
      <text:p text:style-name="ifm_p_mt.4.23mm_ifm">In dit artikel is bepaald voor welke activiteiten subsidie kan worden
verstrekt. In het tweede lid is bepaald dat de activiteiten, met uitzondering
van het laten opstellen van een advies, moeten zijn aangevangen vanaf 3 oktober
2022. Dit betekent dat er wordt aangesloten bij het moment dat een overeenkomst
is aangegaan tussen de opdrachtgever en de opdrachtnemer voor het uitvoeren van
de activiteiten waar deze subsidie betrekking op heeft.</text:p>
      <text:h text:style-name="ifm_p_font.bold-italic_mt.5.08mm_page.keep-with-next_ifm" text:outline-level="5">Artikel 4.</text:h>
      <text:p text:style-name="ifm_p_mt.4.23mm_ifm">Het eerste lid stelt de termijn vast waarbinnen aanvragen voor subsidies
kunnen worden ingediend. Het tweede lid schrijft voor dat voor de aanvraag een
vastgesteld formulier moet worden gebruikt. Dit formulier stelt de Rvo, die
namens de minister de regeling uitvoert, beschikbaar op haar website.</text:p>
      <text:h text:style-name="ifm_p_font.bold-italic_mt.5.08mm_page.keep-with-next_ifm" text:outline-level="5">Artikel 5.</text:h>
      <text:p text:style-name="ifm_p_mt.4.23mm_ifm">Zoals aangegeven in het algemeen deel van de toelichting bedraagt het
beschikbare budget voor subsidieaanvragen op grond van de artikelen 8 en 15
€ 150.000.000.</text:p>
      <text:p text:style-name="ifm_p_mt.3.7mm_ifm">In het tweede lid is de wijze van verdeling van het subsidieplafond
geregeld. Deze verdeling gebeurt op volgorde van binnenkomst van de aanvragen.
Dit is in lijn met de mogelijkheid die is opgenomen in artikel 9, eerste lid,
van het Kaderbesluit BZK-subsidies: de aanvraag die het eerst is binnengekomen,
komt het eerst voor subsidie in aanmerking. Een aanvraag geldt, in afwijking
van artikel 4:5 van de Algemene wet bestuursrecht, als binnengekomen op het
moment waarop de aanvraag volledig is. Indien op de dag dat het subsidieplafond
wordt bereikt meer dan één aanvraag wordt ontvangen, wordt de onderlinge
rangschikking van die aanvragen vastgesteld door middel van loting (artikel 9,
tweede lid, van het Kaderbesluit BZK-subsidies). Op grond van artikel 4:25,
tweede lid, van de Algemene wet bestuursrecht wordt een subsidie geweigerd voor
zover door verstrekking van de subsidie het subsidieplafond zou worden
overschreden.</text:p>
      <text:h text:style-name="ifm_p_font.bold-italic_mt.5.08mm_page.keep-with-next_ifm" text:outline-level="5">Artikelen 6. Staatssteun</text:h>
      <text:p text:style-name="ifm_p_mt.4.23mm_ifm">In artikel 6, eerste lid, is bepaald dat steun wordt verstrekt conform de
algemene en procedurele bepalingen in Hoofdstuk I en II en artikelen 38, 41 en
53 van de AGVV (Investeringssteun ten behoeve van
energie-efficiëntiemaatregelen, investeringssteun ter bevordering van energie
uit hernieuwbare energiebronnen en steun voor cultuur en instandhouding van het
erfgoed).</text:p>
      <text:p text:style-name="ifm_p_ifm">De subsidie wordt geacht een stimulerend effect te hebben wanneer de
begunstigde ervan, voordat de werkzaamheden aan het project of de activiteit
aanvangen een schriftelijke steunaanvraag heeft ingediend.</text:p>
      <text:p text:style-name="ifm_p_mt.3.7mm_ifm">Deze subsidiereling verstrekt geen subsidie aan ondernemingen in
moeilijkheden. Geen subsidie wordt verstrekt aan ondernemingen ten aanzien
waarvan er een uitstaand bevel tot terugvordering is op grond van een eerdere
beschikking van de Europese Commissie waarin de steun onrechtmatig en
onverenigbaar met de gemeenschappelijke markt is verklaard. Bij de verstrekking
van de subsidie worden de cumulatiebepalingen uit artikel 8 van de AGVV in acht
genomen. Dit houdt in dat alle voor een bepaald ontwikkelproject verleende
staatssteun bij elkaar opgeteld dient te worden om het totale steunbedrag te
bepalen. Hierdoor kan worden nagegaan of voldaan is aan de maximale
steunintensiteiten uit de artikelen 38, 41 en 53 van de AGVV.</text:p>
      <text:p text:style-name="ifm_p_mt.3.7mm_ifm">Het is op voorhand niet uit te sluiten dat het verstrekken van subsidies
voor bepaalde advieskosten staatsteun kan bevatten. In hettweede lid is bepaald
dat de bijdragen voor bepaalde advieskosten voldoen aan de voorwaarden van de
de-minimisverordening. Dit betekent dat het voornemen om voor deze activiteiten
subsidie te verstrekken, niet vooraf hoeft te worden gemeld bij de Europese
Commissie.</text:p>
      <text:h text:style-name="ifm_p_font.bold-italic_mt.5.08mm_page.keep-with-next_ifm" text:outline-level="5">Artikel 7.</text:h>
      <text:p text:style-name="ifm_p_mt.4.23mm_ifm">Artikel 7, eerste lid, bevat de verplichting tot openbaarmaking van
bepaalde gegevens, indien de subsidie aan een aanvrager meer bedraagt dan
€ 500.000. Binnen zes maanden na verlening moet transparantie worden betracht
over de gegevens, bedoeld in artikel 9, eerste lid, onderdeel c, van de AGVV,
voor zover de individuele steun meer bedraagt dan € 500.000. Het gaat om alle
staatssteun voor hetzelfde project of dezelfde activiteiten van de betreffende
onderneming. Hiermee worden conform artikel 9 van de AGVV de
publicatieverplichtingen nageleefd. Wanneer aan een onderneming minder dan
€ 500.000,- subsidie wordt verleend hoeven geen gegevens te worden gepubliceerd
via de State Aid Transparency Award Module. Over de rapportage wordt jaarlijks
gerapporteerd over de totale uitgaven aan het Ministerie van Binnenlandse Zaken
en Koninkrijksrelaties.</text:p>
      <text:h text:style-name="ifm_p_font.bold-italic_mt.5.08mm_page.keep-with-next_ifm" text:outline-level="5">Artikelen 8 en 15.</text:h>
      <text:p text:style-name="ifm_p_mt.4.23mm_ifm">De regeling stimuleert eigenaren van maatschappelijk vastgoed om te
investeren in maatregelen die de energieprestatie van maatschappelijk vastgoed
verbeteren. In artikel 8 is bepaald dat subsidie kan worden verstrekt voor de
projectkosten van ten hoogste drie maatregelen als bedoeld in bijlage 3. Indien
er subsidie wordt aangevraagd voor ten hoogste drie maatregelen als bedoeld in
bijlage 3, kan ook aanvullend een subsidie worden verstrekt voor het laten
opstellen van een energieadvies of een duurzaam monumentenadvies en/of voor het
laten opstellen van een energielabel na het uitvoeren van de maatregelen. In
artikel 15 is bepaald dat bij integrale verduurzamingsprojecten subsidie kan
worden verleend voor de projectkosten die betrekking hebben op het
maatregelenpakket dat leidt tot het verbeteren van de energieprestatie van het
maatschappelijk vastgoed. Als er subsidie wordt aangevraagd voor de
projectkosten van integrale verduurzamingsprojecten, kan er ook subsidie worden
verleend voor advieskosten die zijn opgenomen in bijlage 3, onderdelen A.1,
A.2, A.3 of L.1 of voor het opstellen van een energielabel opgenomen in bijlage
3 onderdeel K.1. Zie ook paragraaf 4 van het algemeen deel.</text:p>
      <text:h text:style-name="ifm_p_font.bold-italic_mt.5.08mm_page.keep-with-next_ifm" text:outline-level="5">Artikelen 9 en 16.</text:h>
      <text:p text:style-name="ifm_p_mt.4.23mm_ifm">In deze artikelen is de maximale hoogte van de subsidie bepaald. Ingevolge
artikel 4 van het Kaderbesluit geldt dat indien er na een subsidieverlening op
grond van deze regeling door een bestuursorgaan of door de Europese Commissie
nog een subsidie wordt verstrekt voor (een deel van) de subsidiabele kosten,
slechts een subsidie kan worden verleend waarmee het maximale subsidiebedrag
van deze regeling niet wordt overschreden. Als er door een bestuursorgaan of
door de Europese Commissie al een subsidie is verstrekt voor (een deel van) de
subsidiabele kosten, kan slechts een subsidie worden verleend waarmee het
maximale subsidiebedrag van die regeling niet wordt overschreden.</text:p>
      <text:h text:style-name="ifm_p_font.bold-italic_mt.5.08mm_page.keep-with-next_ifm" text:outline-level="5">Artikelen 10 en 17.</text:h>
      <text:p text:style-name="ifm_p_mt.4.23mm_ifm">In deze artikelen zijn regels gesteld ten aanzien van de gegevens die ten
minste in de aanvraag opgenomen moeten zijn. Een onderbouwing van de kosten kan
blijken uit een door de aanvrager opgestelde begroting van voorgenomen
maatregelen onderbouwd met een energieadvies of een offerte. In artikel 11,
derde lid, van het Kaderbesluit is geregeld welke gegevens en bescheiden de
aanvraag in elk geval moet bevatten. Het gaat om een overzicht van de
activiteiten waarvoor subsidie wordt gevraagd, een gespecificeerde begroting,
het bankrekeningnummer waarop het subsidiebedrag dient te worden overgemaakt
inclusief een bewijs dat de bankrekening op naam van de aanvrager staat, een
toelichting op de wijze waarop en de mate waarin de activiteiten waarvoor
subsidie wordt gevraagd een bijdrage leveren aan de doelstellingen van de
betreffende subsidieregeling, een tijdsplanning van de activiteit en indien
voorschotten worden aangevraagd, een weergave van de liquiditeitsbehoefte
gedurende het tijdvak waarvoor subsidie wordt gevraagd, zo mogelijk per tijdvak
van drie maanden.</text:p>
      <text:h text:style-name="ifm_p_font.bold-italic_mt.5.08mm_page.keep-with-next_ifm" text:outline-level="5">Artikelen 11 en 18.</text:h>
      <text:p text:style-name="ifm_p_mt.4.23mm_ifm">In artikel 11 en 18 zijn, in aanvulling op de gronden uit het Kaderbesluit
BZK-subsidies, gronden opgenomen voor een (gedeeltelijke) afwijzing van de
subsidie.</text:p>
      <text:h text:style-name="ifm_p_font.bold-italic_mt.5.08mm_page.keep-with-next_ifm" text:outline-level="5">Artikelen 12 en 19.</text:h>
      <text:p text:style-name="ifm_p_mt.4.23mm_ifm">In deze artikelen zijn de verplichtingen opgenomen van de
subsidieontvanger. Daarbij is in het eerste lid opgenomen dat de eigenaren
waarvoor op grond van deze regeling een subsidie is verleend de activiteiten
binnen 24 of 36 maanden moeten hebben uitgevoerd. Mocht deze termijn te kort
zijn, dan biedt het tweede lid de mogelijkheid om de termijn te verlengen.</text:p>
      <text:h text:style-name="ifm_p_font.bold-italic_mt.5.08mm_page.keep-with-next_ifm" text:outline-level="5">Artikelen 13 en 20.</text:h>
      <text:p text:style-name="ifm_p_mt.4.23mm_ifm">Subsidies voor (combinaties van) verduurzamingsmaatregelen kunnen bestaan
uit bedragen tot € 25.000. Uit artikel 23, tweede lid, van het Kaderbesluit
volgt dat de minister bij subsidiebedragen tot € 25.000 een voorschot van 100%
bij de beschikking tot subsidieverlening verstrekt. Het voorschot wordt in een
keer betaald. Subsidies als bedoeld in hoofdstuk 3 bedragen altijd meer dan
€ 25.000. In de artikelen 13 en 20 is bepaald dat bij subsidies vanaf € 25.000
een voorschot van 70% wordt verleend.</text:p>
      <text:h text:style-name="ifm_p_font.bold-italic_mt.5.08mm_page.keep-with-next_ifm" text:outline-level="5">Artikelen 14 en 21.</text:h>
      <text:p text:style-name="ifm_p_mt.4.23mm_ifm">In artikel 14 is artikel 16, tweede lid, onderdeel b, van het Kaderbesluit
uitgewerkt.</text:p>
      <text:p text:style-name="ifm_p_ifm">Voor subsidies vanaf € 25.000 geldt dat de subsidie door de minister wordt
vastgesteld nadat de aanvrager de eindverantwoording aan de minister heeft
verstrekt.</text:p>
      <text:p text:style-name="ifm_p_ifm">In artikel 21, derde lid is artikel 17, derde lid, onderdeel b, van het
Kaderbesluit uitgewerkt. In dit artikellid is opgenomen hoe moet worden
aangetoond dat de activiteiten waarvoor de subsidie is verleend, zijn
verricht.</text:p>
      <text:p text:style-name="ifm_p_mt.3.7mm_ifm">Verder zijn in artikel 24 van het Kaderbesluit diverse bepalingen opgenomen
voor de vaststelling en betaling van de subsidie. Het betreft onder meer de
bepaling dat er voor de subsidievaststelling een eindverslag over de uitvoering
en de resultaten van het project moet zijn opgenomen. Indien uit de
verantwoordingsinformatie blijkt dat de uitkering niet, niet geheel, of
onrechtmatig is besteed, kan de minister ingevolge artikel 4:57, eerste lid,
van de Algemene wet bestuursrecht de uitkering ter hoogte van het niet-bestede
of onrechtmatig bestede deel terugvorderen.</text:p>
      <text:h text:style-name="ifm_p_font.bold-italic_mt.5.08mm_page.keep-with-next_ifm" text:outline-level="5">Artikel 22.</text:h>
      <text:p text:style-name="ifm_p_mt.4.23mm_ifm">Deze regeling treedt in werking op 1 oktober 2022. Daarmee wordt
aangesloten bij de vaste verandermomenten voor nieuwe regelgev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79</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79</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30 juni 2022, nr. 2022-0000176983, houdende regels met betrekking tot de stimulering van verduurzaming van maatschappelijk vastgoed (Subsidieregeling duurzaam maatschappelijk vastgoe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3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7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30 juni 2022, nr. 2022-0000176983, houdende regels met betrekking tot de stimulering van verduurzaming van maatschappelijk vastgoed (Subsidieregeling duurzaam maatschappelijk vastgoed)</meta:user-defined>
    <meta:user-defined meta:name="DCTERMS.alternative"/>
    <meta:user-defined meta:name="DCTERMS.W3CDTF/OVERHEIDop.datumOndertekening">2022-06-30</meta:user-defined>
    <meta:user-defined meta:name="DCTERMS.W3CDTF/DCTERMS.available">2022-07-01</meta:user-defined>
    <meta:user-defined meta:name="OVERHEIDop.Ruimtelijkplan/OVERHEIDop.bekendmakingBetreffendePlan"/>
  </office:meta>
</office:document-meta>
</file>