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juni 2022, kenmerk 2022-276504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april 2022, kenmerk 2022-2741959/ IT2037737 (stcrt-2022-100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4 juni 2022 onder de volgende voorwaarden:</text:p>
      <text:p text:style-name="ifm_p_ifm">•  in nadere afstemming met het College ter Beoordeling van Geneesmiddelen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weer voldoende voorradig zal zijn voor groothandelaren of apothekers teneinde in de behoeften van patiënten te kunnen voorzien. Mede op grond daarvan besluit de inspectie dat de toestemming onder dezelfde voorwaarden vooralsnog wordt verlengd tot en met uiterlijk 16 september 2022. Dit besluit heeft daarom betrekking op de periode tot en met 16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64</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64</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juni 2022, kenmerk 2022-276504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juni 2022, kenmerk 2022-276504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DCTERMS.available">2022-06-23</meta:user-defined>
    <meta:user-defined meta:name="OVERHEIDop.Ruimtelijkplan/OVERHEIDop.bekendmakingBetreffendePlan"/>
  </office:meta>
</office:document-meta>
</file>