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uni 2022, nr. IENW/BSK-2022/144042, houdende tijdelijke sluiting van
het luchtruim boven de Penitentiaire Inrichting Vught om redenen van openbare
orde en veiligheid (Tijdelijke regeling sluiting luchtruim Vught)</text:h>
      <text:p text:style-name="ifm_p_mt.3.7mm_ifm">De Minister van Infrastructuur en Waterstaat,</text:p>
      <text:p text:style-name="ifm_p_mt.3.7mm_ifm">Gelet op artikel 5.10, eerste lid, onderdeel
a, van de Wet luchtvaar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OC:</text:span> door Onze Minister van Infrastructuur en Waterstaat aan een onderneming of
groep van ondernemingen afgegeven document waarin wordt verklaard dat de
betrokken luchtvaartexploitant beschikt over beroepsbekwaamheid en organisatie
om luchtvaartuigen veilig te exploiteren voor de in dat bewijs gespecificeerde
luchtvaartactiviteiten <text:span text:style-name="ifm_span_font.italic_ifm">(Air Operator's Certificate)</text:span>;</text:p>
      <text:p text:style-name="ifm_p_ifm"> <text:span text:style-name="ifm_span_font.italic_ifm">burgerluchtverkeer:</text:span> alle luchtvaartactiviteiten van burgerluchtvaartuigen met inbegrip van
modelluchtvaartuigen en onbemande luchtvaartuigen;</text:p>
      <text:p text:style-name="ifm_p_ifm"> <text:span text:style-name="ifm_span_font.italic_ifm">NM:</text:span> nautische mijlen.</text:p>
      <text:h text:style-name="ifm_p_font.bold_mt.5.08mm_page.keep-with-next_ifm" text:outline-level="2">Artikel<text:s/>2<text:s/></text:h>
      <text:p text:style-name="ifm_p_mt.4.23mm_ifm">1.  Burgerluchtverkeer is om redenen van openbare orde en veiligheid verboden
in het cirkelvormige gebied met een straal van 3.700 meter (2 NM) gemeten
vanuit het hart van de Penitentiaire Inrichting Vught, vanaf de grond tot een
hoogte van 1500 ft.</text:p>
      <text:p text:style-name="ifm_p_mt.3.7mm_ifm">2.  Het verbod, bedoeld in het eerste lid, is niet van toepassing op:</text:p>
      <text:p text:style-name="ifm_p_ifm">a.  vluchten uitgevoerd met een vliegtuig of helikopter in het kader van de
politietaak, bedoeld in artikel 3 van de Politiewet 2012
(politievluchten);</text:p>
      <text:p text:style-name="ifm_p_ifm">b.  vluchten uitgevoerd met een helikopter krachtens een AOC met voorziening
A3-Emergency medical service (HEMS).</text:p>
      <text:h text:style-name="ifm_p_font.bold_mt.5.08mm_page.keep-with-next_ifm" text:outline-level="2">Artikel<text:s/>3<text:s/></text:h>
      <text:p text:style-name="ifm_p_mt.4.23mm_ifm">1.  Deze regeling treedt in werking met ingang van 1 juli 2022. Indien de
Staatscourant waarin deze regeling wordt geplaatst, wordt uitgegeven na 30 juni
2022 treedt zij in werking met ingang van de dag na de datum van uitgifte van
de Staatscourant waarin zij wordt geplaatst.</text:p>
      <text:p text:style-name="ifm_p_mt.3.7mm_ifm">2.  Deze regeling vervalt met ingang van 1 januari 2023.</text:p>
      <text:h text:style-name="ifm_p_font.bold_mt.5.08mm_page.keep-with-next_ifm" text:outline-level="2">Artikel<text:s/>4<text:s/></text:h>
      <text:p text:style-name="ifm_p_mt.4.23mm_ifm">Deze regeling wordt aangehaald als: Tijdelijke regeling sluiting luchtruim
Vught.</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Met deze regeling wordt het luchtruim boven de Penitentiaire Inrichting
Vught (hierna PI Vught) en de directe omgeving daarvan op verzoek van de
gemeente Vught tot een hoogte van 1500 ft (ong. 450m) tijdelijk gesloten. Dit
verzoek wordt ondersteund door de Minister voor Rechtsbescherming. Voor de
omvang en duur van deze maatregel wordt aansluiting gezocht bij de aanwijzing
van het gebied tot veiligheidsrisicogebied waartoe de burgemeester van Vught
heeft besloten.</text:p>
      <text:p text:style-name="ifm_p_mt.3.7mm_ifm">De aanleiding voor de sluiting is met name een verhoogd risico op
vluchtpogingen van gedetineerden met hulp van buitenaf door middel van het
gebruik van luchtvaartuigen, en daarmee samenhangend, de mogelijkheid om met
luchtvaartuigen inlichtingen in te winnen (luchtfoto's, films, etc.) met
betrekking tot de (vitale) infrastructuur van de PI Vught en omgeving en de
mogelijkheid om met luchtvaartuigen contrabanden (wapens, verdovende middelen,
communicatiemiddelen, etc.) binnen te brengen die een mogelijk gevaar voor de
algehele veiligheid binnen de PI Vught kunnen veroorzaken.</text:p>
      <text:p text:style-name="ifm_p_mt.3.7mm_ifm">Er zijn binnen de PI Vught en de nabije omgeving reeds diverse maatregelen
genomen om de hierboven genoemde scenario’s het hoofd te bieden. Echter gezien
de punten zoals hierboven geschetst, is het noodzakelijk ook het luchtruim
boven de PI Vught en omgeving te sluiten.</text:p>
      <text:p text:style-name="ifm_p_mt.3.7mm_ifm">Het luchtruim boven en in de onmiddellijke omgeving van de PI Vught wordt
gesloten voor burgerluchtverkeer, inclusief modelluchtvaartuigen en onbemande
luchtvaartuigen (drones).</text:p>
      <text:p text:style-name="ifm_p_ifm">Luchtvaartuigen die worden ingezet voor uitoefening van politietaken en
spoedeisende hulpverlening zijn uitgezonderd van het verbod.</text:p>
      <text:p text:style-name="ifm_p_mt.3.7mm_ifm">Op grond van artikel 11.9, eerste lid, van de Wet luchtvaart staat op
overtreding van het verbod een hechtenis van ten hoogste zes maanden of een
geldboete van ten hoogste de derde categorie.</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regeling is daarom niet voorgelegd aan ATR. De
wijzigingen zijn louter operationeel van aard.</text:p>
      <text:h text:style-name="ifm_p_font.bold-italic_mt.5.08mm_page.keep-with-next_ifm" text:outline-level="5">Internetconsultatie</text:h>
      <text:p text:style-name="ifm_p_mt.4.23mm_ifm">Er is geen internetconsultatie uitgevoerd voor deze regeling, omdat het
hier spoedregelgeving betreft.</text:p>
      <text:h text:style-name="ifm_p_font.bold-italic_mt.5.08mm_page.keep-with-next_ifm" text:outline-level="5">Inwerkingtreding</text:h>
      <text:p text:style-name="ifm_p_mt.4.23mm_ifm">Deze regeling treedt met ingang van 1 juli 2022 in werking. Dit is een van
de vaste verandermomenten. Omdat deze regeling niet voor 1 mei 2022 is
gepubliceerd, zal wat betreft de vereiste invoeringstermijn worden afgeweken
van de daarvoor geldende twee maanden. De reden hiervoor is dat hier sprake is
van spoedregelgeving (AR. 4.17, vijfde lid, onderdeel b). Indien deze regeling
niet voor 1 juli gepubliceerd wordt, treedt de regeling de dag na publicatie in
werking. Hiermee wordt dan afgeweken van de vaste verandermomenten, met als
reden het spoedeisende karakter van de regeling (AR. 4.17, vijfde lid,
onderdeel b).</text:p>
      <text:p text:style-name="ifm_p_mt.3.7mm_ifm">Deze regeling wordt, naast de publicatie ervan in de Staatscourant, ook via
een Notice to Airmen (NOTAM) bekendgemaak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10</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10</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juni 2022, nr. IENW/BSK-2022/144042, houdende tijdelijke sluiting van het luchtruim boven de Penitentiaire Inrichting Vught om redenen van openbare orde en veiligheid (Tijdelijke regeling sluiting luchtruim Vugh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1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6 juni 2022, nr. IENW/BSK-2022/144042, houdende tijdelijke sluiting van het luchtruim boven de Penitentiaire Inrichting Vught om redenen van openbare orde en veiligheid (Tijdelijke regeling sluiting luchtruim Vught)</meta:user-defined>
    <meta:user-defined meta:name="DCTERMS.alternative"/>
    <meta:user-defined meta:name="DCTERMS.W3CDTF/OVERHEIDop.datumOndertekening">2022-06-16</meta:user-defined>
    <meta:user-defined meta:name="DCTERMS.W3CDTF/DCTERMS.available">2022-06-28</meta:user-defined>
    <meta:user-defined meta:name="OVERHEIDop.Ruimtelijkplan/OVERHEIDop.bekendmakingBetreffendePlan"/>
  </office:meta>
</office:document-meta>
</file>